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office:automatic-styles>
  <office:body>
    <office:text text:use-soft-page-breaks="true">
      <text:p text:style-name="P1"><text:span text:style-name="T4">Suvestinė redakcija nuo 2012-08-12</text:span></text:p>
      <text:p text:style-name="P5"/>
      <text:p text:style-name="P6"><text:span text:style-name="T7">Įsakymas paskelbtas: Žin. 2011, Nr.<text:s/></text:span><text:a xlink:href="https://www.e-tar.lt/portal/legalAct.html?documentId=TAR.8952713309A4" office:target-frame-name="_top" xlink:show="replace"><text:span text:style-name="T8">163-7792</text:span></text:a><text:span text:style-name="T9">, i. k. 111231GISAK0001-384</text:span></text:p>
      <text:p text:style-name="P10"/>
      <text:p text:style-name="P11"><text:span text:style-name="T12"/><text:span text:style-name="T13">priešgaisrinės apsaugos ir gelbėjimo departamento</text:span></text:p>
      <text:p text:style-name="P14">PRIE VIDAUS REIKALŲ MINISTERIJOS DIREKTORIAUS</text:p>
      <text:p text:style-name="P15">ĮSAKYMAS</text:p>
      <text:p text:style-name="P16"/>
      <text:p text:style-name="P17">dėl priešgaisrinės apsaugos ir gelbėjimo departamento prie vidaus reikalų ministerijos direktoriaus 2009 m. rugsėjo<text:s/>30 d. įsakymo Nr. 1-306 „DĖL priešgaisrinės apsaugos ir gelbėjimo departamento prie vidaus reikalų ministerijos direktoriaus 2007 m. kovo 19 d. įsakymo Nr. 1-94 „dėl priešgaisrinės apsaugos ir gelbėjimo departamento prie vidaus reikalų ministerijos ir jam<text:s/>pavaldžių biudžetinių įstaigų darbuotojų, dirbančių pagal darbo sutartis ir gaunančių darbo užmokestį iš valstybės biudžeto, tarnybinių atlyginimų schemos (koeficientais) patvirtinimo“ pakeitimo“ pakeitimo</text:p>
      <text:p text:style-name="P18"/>
      <text:p text:style-name="P19">2011 m. gruodžio 28 d. Nr. 1-384</text:p>
      <text:p text:style-name="P20">Vilnius</text:p>
      <text:p text:style-name="P21"/>
      <text:p text:style-name="P22"/>
      <text:p text:style-name="P23"><text:span text:style-name="T24">Vadov</text:span><text:span text:style-name="T25">audamasis Lietuvos Respublikos Vyriausybės 2011 m. gruodžio 21 d. nutarimu Nr. 1488 „Dėl Lietuvos Respublikos Vyriausybės 2009 m. rugpjūčio 19 d. nutarimo Nr. 843 „Dėl Lietuvos Respublikos Vyriausybės 1993 m. liepos 8 d. nutarimo Nr. 511 „Dėl biudžetinių į</text:span><text:span text:style-name="T26">staigų ir organizacijų darbuotojų darbo apmokėjimo tvarkos tobulinimo“ pakeitimo“ pakeitimo“ (Žin., 2011, Nr.<text:s/></text:span><text:a xlink:href="https://www.e-tar.lt/portal/lt/legalAct/TAR.B1859E7A9A8B" office:target-frame-name="_blank" xlink:show="new"><text:span text:style-name="T27">158-7477</text:span></text:a><text:span text:style-name="T28">):</text:span></text:p>
      <text:p text:style-name="P29"><text:span text:style-name="T30">1.</text:span><text:span text:style-name="T31"><text:s/>Neteko galios nuo 2012-08-12</text:span></text:p>
      <text:p text:style-name="P32">Punkto<text:s/>naikinimas:</text:p>
      <text:p text:style-name="P33"><text:span text:style-name="T34">Nr.<text:s/></text:span><text:a xlink:href="https://www.e-tar.lt/portal/legalAct.html?documentId=TAR.A6C859E27EF5" office:target-frame-name="_top" xlink:show="replace"><text:span text:style-name="T35">1-251</text:span></text:a><text:span text:style-name="T36">, 2012-08-09, Žin. 2012, Nr. 95-4914 (2012-08-11), i. k. 112231GISAK0001-251</text:span></text:p>
      <text:p text:style-name="Normal"/>
      <text:p text:style-name="P37"><text:span text:style-name="T38">2</text:span><text:span text:style-name="T39">.<text:s/></text:span><text:span text:style-name="T40">Pripažįstu</text:span><text:span text:style-name="T41"><text:s/>netekusiu galios Priešgaisrinės apsaugos ir gelbėjimo dep</text:span><text:span text:style-name="T42">artamento prie Vidaus reikalų ministerijos direktoriaus 2010 m. gruodžio 20 d. įsakymą Nr. 1-357 „Dėl Priešgaisrinės apsaugos ir gelbėjimo departamento prie Vidaus reikalų ministerijos direktoriaus 2009 m. rugsėjo 30 d. įsakymo Nr. 1-306 „Dėl Priešgaisrinė</text:span><text:span text:style-name="T43">s apsaugos ir gelbėjimo departamento prie Vidaus reikalų ministerijos direktoriaus 2007 m. kovo 19 d. įsakymo Nr. 1-94 „Dėl Priešgaisrinės apsaugos ir gelbėjimo departamento prie Vidaus reikalų ministerijos ir jam pavaldžių biudžetinių įstaigų darbuotojų,<text:s/></text:span><text:span text:style-name="T44">dirbančių pagal darbo sutartis ir gaunančių darbo užmokestį iš valstybės biudžeto, tarnybinių atlyginimų schemos (koeficientais) patvirtinimo“ pakeitimo“ pakeitimo“ (Žin., 2010, Nr.<text:s/></text:span><text:a xlink:href="https://www.e-tar.lt/portal/lt/legalAct/TAR.AD90B766D2DF" office:target-frame-name="_blank" xlink:show="new"><text:span text:style-name="T45">153-7857</text:span></text:a><text:span text:style-name="T46">).</text:span></text:p>
      <text:p text:style-name="P47"/>
      <text:p text:style-name="P48"/>
      <text:p text:style-name="P49"/>
      <text:p text:style-name="P50">Direktorius</text:p>
      <text:p text:style-name="P51"><text:span text:style-name="T52">vidaus tarnybos generolas</text:span><text:span text:style-name="T53"><text:tab/>Remigijus Baniulis</text:span></text:p>
      <text:p text:style-name="P54"/>
      <text:p text:style-name="P55"/>
      <text:p text:style-name="P56"><text:span text:style-name="T57">Pakeitimai:</text:span></text:p>
      <text:p text:style-name="P58"/>
      <text:p text:style-name="P59"><text:span text:style-name="T60">1.</text:span></text:p>
      <text:p text:style-name="P61"><text:span text:style-name="T62">Priešgaisrinės apsaugos ir gelbėjimo departamentas prie Lietuvos Respublikos vidaus reikalų ministerijos, Įsakymas</text:span></text:p>
      <text:p text:style-name="P63"><text:span text:style-name="T64">Nr.<text:s/></text:span><text:a xlink:href="https://www.e-tar.lt/portal/legalAct.html?documentId=TAR.A6C859E27EF5" office:target-frame-name="_top" xlink:show="replace"><text:span text:style-name="T65">1-251</text:span></text:a><text:span text:style-name="T66">, 2012-08-09, Žin., 2012, Nr. 95-4914 (2012-08-11), i. k. 112231GISAK0001-251</text:span></text:p>
      <text:soft-page-break/>
      <text:p text:style-name="P67"><text:span text:style-name="T68">Dėl Priešgaisrinės apsaugos ir gelbėjimo departamento prie Vidaus reikalų ministerijos direkt</text:span><text:span text:style-name="T69">oriaus 2007 m. kovo 19 d. įsakymo Nr. 1-94 "Dėl Priešgaisrinės apsaugos ir gelbėjimo departamento prie Vidaus reikalų ministerijos ir jam pavaldžių biudžetinių įstaigų darbuotojų, dirbančių pagal darbo sutartis ir gaunančių darbo užmokestį iš valstybės biu</text:span><text:span text:style-name="T70">džeto, tarnybinių atlyginimų schemos (koeficientais) patvirtinimo" pakeit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3-18T15:50:00Z</meta:creation-date>
    <dc:date>2016-03-18T15:50:00Z</dc:date>
    <meta:template xlink:href="Normal" xlink:type="simple"/>
    <meta:editing-cycles>2</meta:editing-cycles>
    <meta:editing-duration>PT0S</meta:editing-duration>
    <meta:document-statistic meta:page-count="2" meta:paragraph-count="17" meta:word-count="422" meta:character-count="3253" meta:row-count="73" meta:non-whitespace-character-count="2848"/>
  </office:meta>
</office:document-meta>
</file>