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font-style="italic" style:font-style-asian="italic" style:font-style-complex="italic"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55in"/>
    </style:style>
    <style:style style:name="T209" style:parent-style-name="DefaultParagraphFont" style:family="text">
      <style:text-properties fo:color="#000000" fo:letter-spacing="0.0069in"/>
    </style:style>
    <style:style style:name="T210" style:parent-style-name="DefaultParagraphFont" style:family="text">
      <style:text-properties fo:color="#000000" fo:letter-spacing="0.0069in"/>
    </style:style>
    <style:style style:name="T211" style:parent-style-name="DefaultParagraphFont" style:family="text">
      <style:text-properties fo:color="#000000" fo:letter-spacing="0.0055in"/>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41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1" style:parent-style-name="Normal" style:family="paragraph">
      <style:paragraph-properties fo:widows="0" fo:orphans="0" fo:text-align="center" fo:text-indent="0.2083in"/>
      <style:text-properties fo:hyphenate="false"/>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2">Suvestinė redakcija nuo 2010-07-22 iki 2011-04-22</text:span></text:p>
      <text:p text:style-name="P3"/>
      <text:p text:style-name="P4"><text:span text:style-name="T5">Įsakymas paskelbtas: Informaciniai pranešimai 2010, Nr.<text:s/></text:span><text:a xlink:href="https://www.e-tar.lt/portal/legalAct.html?documentId=TAR.894E42EE2D6A" office:target-frame-name="_top" xlink:show="replace"><text:span text:style-name="T6">14-200</text:span></text:a><text:span text:style-name="T7">, i. k. 1102020ISAK0004-124</text:span></text:p>
      <text:p text:style-name="P8"/>
      <text:p text:style-name="P9"><text:span text:style-name="T10"/><text:span text:style-name="T11">LIETUVOS RESPUBLIKOS ŪKIO MINISTRO</text:span></text:p>
      <text:p text:style-name="P12"/>
      <text:p text:style-name="P13"><text:span text:style-name="T14">ĮSAKYMAS</text:span></text:p>
      <text:p text:style-name="P15">DĖL finansavimo projektams, siekiantiems gauti europos sąjungos struktūrinių fondų finansinę paramą PAGAL LIETUVOS 2007–2013 METŲ eUROPOS SĄJUNGOS STRUKTŪRINĖS PARAMOS PANAUDOJIMO STRATEGIJĄ IR EKONOMIKOS AUGIMO VEIKSMŲ PROGRAMĄ, SKYRIMO</text:p>
      <text:p text:style-name="P16"/>
      <text:p text:style-name="P17">2010 m. vasario 12 d. Nr. 4-124</text:p>
      <text:p text:style-name="P18">Vilnius</text:p>
      <text:p text:style-name="P19"/>
      <text:p text:style-name="P20"><text:span text:style-name="T21">Vadovaudamasis Atsakomybės ir funkcijų paskirstymo tarp institucijų, įgyvendinant Lietuvos 2007–2013 metų Europos Sąjungos struktūrinės paramos panaudoj</text:span><text:span text:style-name="T22">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3">114-4637</text:span></text:a><text:span text:style-name="T24">), Lietuv</text:span><text:span text:style-name="T25">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08, Nr.<text:s/></text:span><text:a xlink:href="https://www.e-tar.lt/portal/lt/legalAct/TAR.11DB4A8C3609" office:target-frame-name="_blank" xlink:show="new"><text:span text:style-name="T28">46-1734</text:span></text:a><text:span text:style-name="T29">), 6.7 punktu ir VP2-2.1-ŪM-04-K priemonės „Naujos galimybės“ projektų finansavimo sąlygų aprašo, patvirtinto Lietuvos Respublikos ūkio ministro 2009 m. balandžio 1 d. įsaky</text:span><text:span text:style-name="T30">mu Nr. 4-139 (Žin., 2009, Nr.<text:s/></text:span><text:a xlink:href="https://www.e-tar.lt/portal/lt/legalAct/TAR.2AAF8C262444" office:target-frame-name="_blank" xlink:show="new"><text:span text:style-name="T31">40-1520</text:span></text:a><text:span text:style-name="T32">), 67 punktu bei atsižvelgdamas į viešosios įstaigos Lietuvos verslo paramos agentūros (toliau – VšĮ Lietuvos verslo paramos agentūra)</text:span><text:span text:style-name="T33"><text:s/>2010 m. sausio 22 d. pagal Ekonomikos augimo veiksmų programos VP2-2.1-ŪM-04-K priemonę „Naujos galimybės“ projektų, gautų konkurso būdu, naudos ir kokybės vertinimo ataskaitą Nr. 28 bei VšĮ Lietuvos verslo paramos agentūros vertintojų komisijos 2010 m. s</text:span><text:span text:style-name="T34">ausio 22 d. posėdžio protokolo Nr. 28 nutariamąją dalį,</text:span></text:p>
      <text:p text:style-name="P35"><text:span text:style-name="T36">skiriu</text:span><text:span text:style-name="T37"><text:s/>finansavimą, kuris yra<text:s/></text:span><text:span text:style-name="T38">de minimis</text:span><text:span text:style-name="T39"><text:s/>pagalba, pagal Ekonomikos augimo veiksmų programos priedo, patvirtinto Lietuvos Respublikos Vyriausybės 2008 m. liepos 23 d. nutarimu Nr. 788 (Žin., 2008, Nr</text:span><text:span text:style-name="T40">.<text:s/></text:span><text:a xlink:href="https://www.e-tar.lt/portal/lt/legalAct/TAR.BB3A4F47437A" office:target-frame-name="_blank" xlink:show="new"><text:span text:style-name="T41">95-3721</text:span></text:a><text:span text:style-name="T42">), 2 prioriteto „Verslo produktyvumo didinimas ir aplinkos verslui gerinimas“ VP2-2.1-ŪM-04-K priemonę „Naujos galimybės“ projektams įgyvendinti iš specialiosios<text:s/></text:span><text:span text:style-name="T43">Ekonomikos augimo ir konkurencingumo didinimo programos iki 11 411 821,00 (vienuolikos milijonų keturių šimtų vienuolikos tūkstančių aštuonių šimtų dvidešimt vieno) lito:</text:span></text:p>
      <text:p text:style-name="P44">Pastraipos pakeitimai:</text:p>
      <text:p text:style-name="P45"><text:span text:style-name="T46">Nr.<text:s/></text:span><text:a xlink:href="https://www.e-tar.lt/portal/legalAct.html?documentId=TAR.FE927D2152E4" office:target-frame-name="_top" xlink:show="replace"><text:span text:style-name="T47">4-407</text:span></text:a><text:span text:style-name="T48">, 2010-05-24, Informaciniai pranešimai, 2010, Nr. 41-556 (2010-06-02), i. k. 1102020ISAK0004-407</text:span></text:p>
      <text:p text:style-name="P49"><text:span text:style-name="T50">Nr.<text:s/></text:span><text:a xlink:href="https://www.e-tar.lt/portal/legalAct.html?documentId=TAR.9F129434EF15" office:target-frame-name="_top" xlink:show="replace"><text:span text:style-name="T51">4-536</text:span></text:a><text:span text:style-name="T52">, 2010-07-16, Informaciniai pranešimai,</text:span><text:span text:style-name="T53"><text:s/>2010, Nr. 53-681 (2010-07-21), i. k. 1102020ISAK0004-536</text:span></text:p>
      <text:p text:style-name="Normal"/>
      <text:p text:style-name="P54"><text:span text:style-name="T55">1</text:span><text:span text:style-name="T56">. bendros Lietuvos, JAV ir Rusijos įmonės UAB „DKD“ projekto „UAB „DKD“ informacinių ir komunikacijų technologijų vystymas ir diegimas, siekiant išlaikyti ir padidinti paslaugos vertę bei klie</text:span><text:span text:style-name="T57">ntų skaičių“ (VšĮ Lietuvos verslo paramos agentūros 2010 m. sausio 22 d. paraiškos kodas VP2-2.1-ŪM-04-K-01-470 Europos Sąjungos struktūrinių fondų ir (ar) valstybės biudžeto finansavimui gauti vertinimo rezultatų ataskaita Nr. 1618) veiklos išlaidoms pade</text:span><text:span text:style-name="T58">ngti – iki 288 820,00 (dviejų šimtų aštuoniasdešimt aštuonių tūkstančių aštuonių šimtų dvidešimt) litų finansavimo, kuris yra<text:s/></text:span><text:span text:style-name="T59">de minimis</text:span><text:span text:style-name="T60"><text:s/>pagalba, finansavimo dalis (intensyvumas) – iki 70,00 proc. iš Europos Sąjungos Europos regioninės plėtros fondo specia</text:span><text:span text:style-name="T61">liosios Ekonomikos augimo ir konkurencingumo didinimo programos (ES lėšos) (programos kodas – 01 105), priemonės kodas 115_111, funkcinės klasifikacijos kodas 04.09.01.03, ekonominės klasifikacijos kodas 2.9.2.1.1.03;</text:span></text:p>
      <text:p text:style-name="P62"><text:span text:style-name="T63">2</text:span><text:span text:style-name="T64">. UAB „MEDIAFON“ projekto „ UAB „</text:span><text:span text:style-name="T65">MEDIAFON“ naujų rinkų paieška“ (VšĮ Lietuvos verslo paramos agentūros 2010 m. sausio 22 d. paraiškos kodas VP2-2.1-ŪM-04-K-01-480 Europos Sąjungos struktūrinių fondų ir (ar) valstybės biudžeto finansavimui gauti vertinimo rezultatų<text:s/></text:span><text:soft-page-break/><text:span text:style-name="T66">ataskaita Nr. 1649) veik</text:span><text:span text:style-name="T67">los išlaidoms padengti – iki 261 755,00 (dviejų šimtų šešiasdešimt vieno tūkstančio septynių šimtų penkiasdešimt penkių) litų finansavimo, kuris yra<text:s/></text:span><text:span text:style-name="T68">de minimis</text:span><text:span text:style-name="T69"><text:s/>pagalba, finansavimo dalis (intensyvumas) – iki 70,00 proc. iš Europos Sąjungos Europos regionin</text:span><text:span text:style-name="T70">ės plėtros fondo specialiosios Ekonomikos augimo ir konkurencingumo didinimo programos (ES lėšos) (programos kodas – 01 105), priemonės kodas 115_111, funkcinės klasifikacijos kodas 04.09.01.03, ekonominės klasifikacijos kodas 2.9.2.1.1.03;</text:span></text:p>
      <text:p text:style-name="P71"><text:span text:style-name="T72">3</text:span><text:span text:style-name="T73">. UAB „ELG</text:span><text:span text:style-name="T74">AMA-ELEKTRONIKA“ projekto „Elektroninių elektros energijos skaitiklių eksporto plėtra“ (VšĮ Lietuvos verslo paramos agentūros 2010 m. sausio 22 d. paraiškos kodas VP2-2.1-ŪM-04-K-01-543 Europos Sąjungos struktūrinių<text:s/></text:span><text:span text:style-name="T75">fondų ir (ar) valstybės biudžeto finansa</text:span><text:span text:style-name="T76">vimui gauti vertinimo rezultatų ataskaita Nr. 1658) veiklos išlaidoms padengti – iki<text:s/></text:span><text:span text:style-name="T77">505 573,00 (penkių šimtų penkių tūkstančių penkių šimtų septyniasdešimt trijų) litų finansavimo, kuris yra<text:s/></text:span><text:span text:style-name="T78">de minimis</text:span><text:span text:style-name="T79"><text:s/>pagalba, finansavimo dalis (intensyvumas) – iki 70,00</text:span><text:span text:style-name="T80"><text:s/>proc. iš Europos Sąjungos Europos regioninės plėtros fondo specialiosios Ekonomikos augimo ir konkurencingumo didinimo programos (ES lėšos) (programos kodas – 01 105), priemonės kodas 115_111, funkcinės klasifikacijos kodas 04.09.01.03, ekonominės klasifi</text:span><text:span text:style-name="T81">kacijos kodas 2.9.2.1.1.03;</text:span></text:p>
      <text:p text:style-name="P82"><text:span text:style-name="T83">4</text:span><text:span text:style-name="T84">. UAB „Jubana“ projekto „UAB „Jubana“ produktyvumo didinimas plečiant eksporto apimtis“ (VšĮ Lietuvos verslo paramos agentūros 2010 m. sausio 22 d. paraiškos kodas VP2-2.1-ŪM-04-K-01-320 Europos Sąjungos struktūrinių fondų<text:s/></text:span><text:span text:style-name="T85">ir (ar) valstybės biudžeto finansavimui gauti vertinimo rezultatų ataskaita Nr. 1610) veiklos išlaidoms padengti – iki</text:span><text:span text:style-name="T86"><text:s/>118 342,00 (šimto aštuoniolikos tūkstančių trijų šimtų keturiasdešimt dviejų) litų finansavimo, kuris yra<text:s/></text:span><text:span text:style-name="T87">de minimis</text:span><text:span text:style-name="T88"><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89">s klasifikacijos kodas 04.09.01.03, ekonominės klasifikacijos kodas 2.9.2.1.1.03;</text:span></text:p>
      <text:p text:style-name="P90"><text:span text:style-name="T91">5</text:span><text:span text:style-name="T92">. UAB „AIREMA“ projekto „UAB „AIREMA“ pardavimų ir eksporto didinimas“ (VšĮ Lietuvos verslo paramos agentūros 2010 m. sausio 22 d. paraiškos kodas VP2-2.1-ŪM-04-K-01-510</text:span><text:span text:style-name="T93"><text:s/>Europos Sąjungos struktūrinių fondų ir (ar) valstybės biudžeto finansavimui gauti vertinimo rezultatų ataskaita Nr. 1652) veiklos išlaidoms padengti – iki 372 170,00 (trijų šimtų septyniasdešimt dviejų tūkstančių šimto septyniasdešimt) litų finansavimo, k</text:span><text:span text:style-name="T94">uris yra<text:s/></text:span><text:span text:style-name="T95">de minimis</text:span><text:span text:style-name="T96"><text:s/>pagalba, finansavimo dalis (intensyvumas) – iki 70,00 proc. iš Europos Sąjungos Europos regioninės plėtros fondo specialiosios Ekonomikos augimo ir konkurencingumo didinimo programos (ES lėšos) (programos kodas – 01 105), priemonės koda</text:span><text:span text:style-name="T97">s 115_111, funkcinės klasifikacijos kodas 04.09.01.03, ekonominės klasifikacijos kodas 2.9.2.1.1.03;</text:span></text:p>
      <text:p text:style-name="P98"><text:span text:style-name="T99">6</text:span><text:span text:style-name="T100">. UAB „NPI“ projekto „UAB „NPI“ produkcijos pristatymas ir eksporto galimybių didinimas užsienio rinkose“ (VšĮ Lietuvos verslo paramos agentūros 2010 m. sausio 22 d. paraiškos kodas VP2-2.1-ŪM-04-K-01-549 Europos Sąjungos struktūrinių fondų ir (ar) valstyb</text:span><text:span text:style-name="T101">ės biudžeto finansavimui gauti vertinimo rezultatų ataskaita Nr. 1659) veiklos ir kapitalo formavimo išlaidoms padengti – iki 225 409,00 (dviejų šimtų dvidešimt penkių tūkstančių keturių šimtų devynių) litų finansavimo, kuris yra<text:s/></text:span><text:span text:style-name="T102">de minimis</text:span><text:span text:style-name="T103"><text:s/>pagalba, finans</text:span><text:span text:style-name="T104">avimo dalis (intensyvumas) – iki 70,00 proc. iš Europos Sąjungos Europos regioninės plėtros fondo specialiosios Ekonomikos augimo ir konkurencingumo didinimo programos (ES lėšos) (programos kodas – 01 105), priemonės kodas 115_111, funkcinės klasifikacijos</text:span><text:span text:style-name="T105"><text:s/>kodas 04.09.01.03, ekonominės klasifikacijos kodai 2.9.2.1.1.03 ir 2.9.2.2.1.03;</text:span></text:p>
      <text:p text:style-name="P106"><text:span text:style-name="T107">7</text:span><text:span text:style-name="T108">. UAB „VILASTA“ projekto „ UAB „VILASTA“ eksporto plėtros skatinimas“ (VšĮ Lietuvos verslo paramos agentūros 2010 m. sausio 22 d. paraiškos kodas VP2-2.1-ŪM-04-K-01-526<text:s/></text:span><text:span text:style-name="T109">Europos Sąjungos struktūrinių fondų ir (ar) valstybės biudžeto finansavimui gauti vertinimo rezultatų ataskaita Nr. 1643) veiklos išlaidoms padengti – iki 145 250,00 (šimto keturiasdešimt penkių tūkstančių dviejų šimtų penkiasdešimt) litų finansavimo, kuri</text:span><text:span text:style-name="T110">s yra<text:s/></text:span><text:span text:style-name="T111">de minimis</text:span><text:span text:style-name="T112"><text:s/>pagalba, finansavimo dalis (intensyvumas) – iki 70,00 proc. iš Europos Sąjungos Europos regioninės plėtros fondo specialiosios Ekonomikos augimo ir konkurencingumo didinimo programos (ES lėšos)<text:s/></text:span><text:soft-page-break/><text:span text:style-name="T113">(programos kodas – 01 105), priemonės kodas 1</text:span><text:span text:style-name="T114">15_111, funkcinės klasifikacijos kodas 04.09.01.03, ekonominės klasifikacijos kodas 2.9.2.1.1.03;</text:span></text:p>
      <text:p text:style-name="P115"><text:span text:style-name="T116">8</text:span><text:span text:style-name="T117">. UAB „SERVEA“ projekto „ UAB „SERVEA“ eksporto rinkų plėtra Rytų Europos regione, didinant prekės ženklo žinomumą“ (VšĮ Lietuvos verslo paramos agentūro</text:span><text:span text:style-name="T118">s 2010 m. sausio 22 d. paraiškos kodas VP2-2.1-ŪM-04-K-01-297 Europos Sąjungos struktūrinių fondų ir (ar) valstybės biudžeto finansavimui gauti vertinimo rezultatų ataskaita Nr. 1609) veiklos išlaidoms padengti – iki 113 129,00 (šimto trylikos tūkstančių š</text:span><text:span text:style-name="T119">imto dvidešimt devynių) litų finansavimo, kuris yra<text:s/></text:span><text:span text:style-name="T120">de minimis</text:span><text:span text:style-name="T121"><text:s/>pagalba, finansavimo dalis (intensyvumas) – iki 70,00 proc. iš Europos Sąjungos Europos regioninės plėtros fondo specialiosios Ekonomikos augimo ir konkurencingumo didinimo programos (ES lėšos)</text:span><text:span text:style-name="T122"><text:s/>(programos kodas – 01 105), priemonės kodas 115_111, funkcinės klasifikacijos kodas 04.09.01.03, ekonominės klasifikacijos kodas 2.9.2.1.1.03;</text:span></text:p>
      <text:p text:style-name="P123"><text:span text:style-name="T124">9</text:span><text:span text:style-name="T125">. UAB „TAMONA“ projekto „ UAB „TAMONA“ produkcijos užsienio valstybėse pardavimų didinimas“ (VšĮ Lietuvos v</text:span><text:span text:style-name="T126">erslo paramos agentūros 2010 m. sausio 22 d. paraiškos kodas VP2-2.1-ŪM-04-K-01-323 Europos Sąjungos struktūrinių fondų ir (ar) valstybės biudžeto finansavimui gauti vertinimo rezultatų ataskaita Nr. 1561 P) veiklos ir kapitalo formavimo išlaidoms padengti</text:span><text:span text:style-name="T127"><text:s/>– iki 299 017,00 (dviejų šimtų devyniasdešimt devynių tūkstančių septyniolikos) litų finansavimo, kuris yra<text:s/></text:span><text:span text:style-name="T128">de minimis</text:span><text:span text:style-name="T129"><text:s/>pagalba, finansavimo dalis (intensyvumas) – iki 70,00 proc. iš Europos Sąjungos Europos regioninės plėtros fondo specialiosios Ekonomiko</text:span><text:span text:style-name="T130">s augimo ir konkurencingumo didinimo programos (ES lėšos) (programos kodas – 01 105), priemonės kodas 115_111, funkcinės klasifikacijos kodas 04.09.01.03, ekonominės klasifikacijos kodai 2.9.2.1.1.03 ir 2.9.2.2.1.03;</text:span></text:p>
      <text:p text:style-name="P131"><text:span text:style-name="T132">10</text:span><text:span text:style-name="T133">. AB „LIETKABELIS“ projekto „AB „</text:span><text:span text:style-name="T134">LIETKABELIS“ gaminamų automobilinių laidų ir kabelių eksporto plėtra“ (VšĮ Lietuvos verslo paramos agentūros 2010 m. sausio 22 d. paraiškos kodas VP2-2.1-ŪM-04-K-01-420 Europos Sąjungos struktūrinių fondų ir (ar) valstybės biudžeto finansavimui gauti verti</text:span><text:span text:style-name="T135">nimo rezultatų ataskaita Nr. 1612) veiklos išlaidoms padengti – iki 361 517,00 (trijų šimtų šešiasdešimt vieno tūkstančio penkių šimtų septyniolikos) litų finansavimo, kuris yra<text:s/></text:span><text:span text:style-name="T136">de minimis</text:span><text:span text:style-name="T137"><text:s/>pagalba, finansavimo dalis (intensyvumas) – iki 70,00 proc. iš Euro</text:span><text:span text:style-name="T138">pos Sąjungos Europos regioninės plėtros fondo specialiosios Ekonomikos augimo ir konkurencingumo didinimo programos (ES lėšos) (programos kodas – 01 105), priemonės kodas 115_111, funkcinės klasifikacijos kodas 04.09.01.03, ekonominės klasifikacijos kodas<text:s/></text:span><text:span text:style-name="T139">2.9.2.1.1.03;</text:span></text:p>
      <text:p text:style-name="P140"><text:span text:style-name="T141">11</text:span><text:span text:style-name="T142">. UAB „BALTIC ORTHOSERVICE“ projekto „UAB „BALTIC ORTHOSERVICE“ strateginis pasirengimas plėtrai<text:s/></text:span><text:span text:style-name="T143">užsienio rinkose“ (VšĮ Lietuvos verslo paramos agentūros 2010 m. sausio 22 d. paraiškos kodas VP2-2.1-ŪM-04-K-01-453<text:s/></text:span><text:span text:style-name="T144">Europos Sąjungos struk</text:span><text:span text:style-name="T145">tūrinių fondų ir (ar) valstybės biudžeto finansavimui gauti vertinimo rezultatų ataskaita Nr. 1617) veiklos išlaidoms padengti – iki 87 334,00 (aštuoniasdešimt septynių tūkstančių trijų šimtų trisdešimt keturių) litų finansavimo, kuris yra<text:s/></text:span><text:span text:style-name="T146">de minimis</text:span><text:span text:style-name="T147"><text:s/>pagal</text:span><text:span text:style-name="T148">ba, finansavimo dalis (intensyvumas) – iki 70,00 proc. iš Europos Sąjungos Europos regioninės plėtros fondo specialiosios Ekonomikos augimo ir konkurencingumo didinimo programos (ES lėšos) (programos kodas – 01 105), priemonės kodas 115_111, funkcinės klas</text:span><text:span text:style-name="T149">ifikacijos kodas 04.09.01.03, ekonominės klasifikacijos kodas 2.9.2.1.1.03;</text:span></text:p>
      <text:p text:style-name="P150"><text:span text:style-name="T151">12.</text:span><text:span text:style-name="T152"><text:s/>Neteko galios nuo 2010-07-22</text:span></text:p>
      <text:p text:style-name="P153">Punkto naikinimas:</text:p>
      <text:p text:style-name="P154"><text:span text:style-name="T155">Nr.<text:s/></text:span><text:a xlink:href="https://www.e-tar.lt/portal/legalAct.html?documentId=TAR.9F129434EF15" office:target-frame-name="_top" xlink:show="replace"><text:span text:style-name="T156">4-536</text:span></text:a><text:span text:style-name="T157">, 2010-07-16, Informaciniai<text:s/></text:span><text:span text:style-name="T158">pranešimai 2010, Nr. 53-681 (2010-07-21), i. k. 1102020ISAK0004-536</text:span></text:p>
      <text:p text:style-name="Normal"/>
      <text:p text:style-name="P159"><text:span text:style-name="T160">13</text:span><text:span text:style-name="T161">. AB „Umega“ projekto „AB „Umega“ eksporto plėtra“ (VšĮ Lietuvos verslo paramos agentūros 2010 m. sausio 22 d. paraiškos kodas VP2-2.1-ŪM-04-K-01-504 Europos Sąjungos struktūrinių f</text:span><text:span text:style-name="T162">ondų ir (ar) valstybės biudžeto finansavimui gauti vertinimo rezultatų ataskaita Nr. 1650) veiklos išlaidoms padengti – iki 393 472,00 (trijų šimtų devyniasdešimt trijų tūkstančių keturių šimtų septyniasdešimt dviejų) litų finansavimo, kuris yra<text:s/></text:span><text:span text:style-name="T163">de minimis</text:span><text:span text:style-name="T164"><text:s/>pagalba, finansavimo dalis (intensyvumas) – iki 67,84 proc. iš Europos Sąjungos Europos regioninės plėtros fondo specialiosios Ekonomikos augimo ir konkurencingumo didinimo programos (ES lėšos) (programos kodas – 01 105), priemonės kodas 115_111, funkcinė</text:span><text:span text:style-name="T165">s klasifikacijos kodas 04.09.01.03,<text:s/></text:span><text:soft-page-break/><text:span text:style-name="T166">ekonominės klasifikacijos kodas 2.9.2.1.1.03;</text:span></text:p>
      <text:p text:style-name="P167"><text:span text:style-name="T168">14</text:span><text:span text:style-name="T169">. UAB „MESTILLA“ projekto „UAB „MESTILLA“ naujų eksporto rinkų plėtra“ (VšĮ Lietuvos verslo paramos agentūros 2010 m. sausio 22 d. paraiškos kodas VP2-2.1-ŪM-04-K-01-21</text:span><text:span text:style-name="T170">2 Europos Sąjungos struktūrinių fondų ir (ar) valstybės biudžeto finansavimui gauti vertinimo rezultatų ataskaita Nr. 1351 P) veiklos išlaidoms padengti – iki 147 000,00<text:s/></text:span><text:span text:style-name="T171">(šimto keturiasdešimt septynių tūkstančių) litų finansavimo, kuris yra<text:s/></text:span><text:span text:style-name="T172">de minimis</text:span><text:span text:style-name="T173"><text:s/>paga</text:span><text:span text:style-name="T174">lba, finansavimo dalis (intensyvumas) –</text:span><text:span text:style-name="T175"><text:s/>iki 70,00 proc. iš Europos Sąjungos Europos regioninės plėtros fondo specialiosios Ekonomikos augimo ir konkurencingumo didinimo programos (ES lėšos) (programos kodas – 01 105), priemonės kodas 115_111, funkcinės kla</text:span><text:span text:style-name="T176">sifikacijos kodas 04.09.01.03, ekonominės klasifikacijos kodas 2.9.2.1.1.03;</text:span></text:p>
      <text:p text:style-name="P177"><text:span text:style-name="T178">15</text:span><text:span text:style-name="T179">. UAB „Akvatera“ projekto „UAB „Akvatera“ konkurencingumo didinimas, plečiant jau esamas bei žengiant į naujas užsienio rinkas“ (VšĮ Lietuvos verslo paramos agentūros 2010 m</text:span><text:span text:style-name="T180">. sausio 22 d. paraiškos kodas VP2-2.1-ŪM-04-K-01-329 Europos Sąjungos struktūrinių fondų ir (ar) valstybės biudžeto finansavimui gauti vertinimo rezultatų ataskaita Nr. 1640) veiklos išlaidoms padengti – iki 507 523,00 (penkių šimtų septynių tūkstančių pe</text:span><text:span text:style-name="T181">nkių šimtų dvidešimt trijų) litų finansavimo, kuris yra<text:s/></text:span><text:span text:style-name="T182">de minimis</text:span><text:span text:style-name="T183"><text:s/>pagalba, finansavimo dalis (intensyvumas) – iki 63,00 proc. iš Europos Sąjungos Europos regioninės plėtros fondo specialiosios Ekonomikos augimo ir konkurencingumo didinimo programos (ES lė</text:span><text:span text:style-name="T184">šos) (programos kodas – 01 105), priemonės kodas 115_111, funkcinės klasifikacijos kodas 04.09.01.03, ekonominės klasifikacijos kodas 2.9.2.1.1.03;</text:span></text:p>
      <text:p text:style-name="P185"><text:span text:style-name="T186">16</text:span><text:span text:style-name="T187">. UAB „AGA CAD“ projekto „ Eksporto į Australijos ir Naujosios Zelandijos, Artimųjų Rytų šalių rinkas<text:s/></text:span><text:span text:style-name="T188">informacinės infrastruktūros sukūrimas bei dalyvavimas pasaulinėje „Autodesk“ programinės įrangos vartotojų parodoje“ (VšĮ Lietuvos verslo paramos agentūros 2010 m. sausio 22 d. paraiškos kodas VP2-2.1-ŪM-04-K-01-427 Europos Sąjungos struktūrinių fondų ir<text:s/></text:span><text:span text:style-name="T189">(ar) valstybės biudžeto finansavimui gauti vertinimo rezultatų ataskaita Nr. 1632) veiklos išlaidoms padengti – iki 218 314,00 (dviejų šimtų aštuoniolikos tūkstančių trijų šimtų keturiolikos) litų finansavimo, kuris yra<text:s/></text:span><text:span text:style-name="T190">de minimis</text:span><text:span text:style-name="T191"><text:s/>pagalba, finansavimo dali</text:span><text:span text:style-name="T192">s (intensyvumas) – iki 70,00 proc. iš Europos Sąjungos Europos regioninės plėtros fondo specialiosios Ekonomikos augimo ir konkurencingumo didinimo programos (ES lėšos) (programos kodas – 01 105), priemonės kodas 115_111, funkcinės klasifikacijos kodas 04.</text:span><text:span text:style-name="T193">09.01.03, ekonominės klasifikacijos kodas 2.9.2.1.1.03;</text:span></text:p>
      <text:p text:style-name="P194"><text:span text:style-name="T195">17</text:span><text:span text:style-name="T196">. UAB „Linolitas“ projekto „ UAB „Linolitas“ eksporto rinkų plėtra ir linų pluošto sluoksnos produkcijos, skirtos<text:s/></text:span><text:span text:style-name="T197">techninės tekstilės produktų sektoriui, pardavimų eksporto rinkose didinimas“ (V</text:span><text:span text:style-name="T198">šĮ Lietuvos verslo paramos agentūros 2010 m.</text:span><text:span text:style-name="T199"><text:s/>sausio 22 d. paraiškos kodas VP2-2.1-ŪM-04-K-01-479 Europos Sąjungos struktūrinių fondų ir (ar) valstybės biudžeto finansavimui gauti vertinimo rezultatų ataskaita Nr. 1636) veiklos išlaidoms padengti – iki 196<text:s/></text:span><text:span text:style-name="T200">693,00 (šimto devyniasdešimt šešių tūkstančių šešių šimtų devyniasdešimt trijų) litų finansavimo, kuris yra<text:s/></text:span><text:span text:style-name="T201">de minimis</text:span><text:span text:style-name="T202"><text:s/>pagalba, finansavimo dalis (intensyvumas) – iki 70,00 proc. iš Europos Sąjungos Europos regioninės plėtros fondo specialiosios Ekonomikos</text:span><text:span text:style-name="T203"><text:s/>augimo ir konkurencingumo didinimo programos (ES lėšos) (programos kodas – 01 105), priemonės kodas 115_111, funkcinės klasifikacijos kodas 04.09.01.03, ekonominės klasifikacijos kodas 2.9.2.1.1.03;</text:span></text:p>
      <text:p text:style-name="P204"><text:span text:style-name="T205">18</text:span><text:span text:style-name="T206">. UAB „SCT Lubricants“ projekto „UAB „SCT Lubrican</text:span><text:span text:style-name="T207">ts“ pasirengimas eksporto plėtrai“ (VšĮ Lietuvos verslo paramos agentūros 2010 m. sausio 22 d. paraiškos kodas VP2-2.1-ŪM-04-K-01-556 Europos Sąjungos struktūrinių fondų<text:s/></text:span><text:span text:style-name="T208">ir (ar)<text:s/></text:span><text:span text:style-name="T209">valstybės biudžeto finansavimui gauti vertinimo rezultatų ataskaita Nr. 1638)<text:s/></text:span><text:span text:style-name="T210">veiklos išlaidoms padengti –<text:s/></text:span><text:span text:style-name="T211">i</text:span><text:span text:style-name="T212">ki 331 060,00 (trijų šimtų trisdešimt vieno tūkstančio šešiasdešimt) litų finansavimo, kuris yra<text:s/></text:span><text:span text:style-name="T213">de minimis</text:span><text:span text:style-name="T214"><text:s/>pagalba, finansavimo dalis (intensyvumas) – iki 70,00 proc. iš Europos Sąjungos Europos regioninės plėtros fondo speci</text:span><text:span text:style-name="T215">aliosios Ekonomikos augimo ir konkurencingumo didinimo programos (ES lėšos) (programos kodas – 01 105), priemonės kodas 115_111, funkcinės klasifikacijos kodas 04.09.01.03, ekonominės klasifikacijos kodas 2.9.2.1.1.03;</text:span></text:p>
      <text:p text:style-name="P216"><text:span text:style-name="T217">19</text:span><text:span text:style-name="T218">. UAB „Informatikos ir ryšių te</text:span><text:span text:style-name="T219">chnologijų centro“ projekto „UAB „IRTC“ pasirengimas eksportui Lenkijoje“ (VšĮ Lietuvos verslo paramos agentūros 2010 m. sausio 22 d. paraiškos kodas<text:s/></text:span><text:soft-page-break/><text:span text:style-name="T220">VP2-2.1-ŪM-04-K-01-179 Europos Sąjungos struktūrinių fondų ir (ar) valstybės biudžeto finansavimui gauti v</text:span><text:span text:style-name="T221">ertinimo rezultatų ataskaita Nr. 1252 PP) veiklos išlaidoms padengti – iki 89 341,00 (aštuoniasdešimt devynių tūkstančių trijų šimtų keturiasdešimt vieno) litų finansavimo, kuris yra<text:s/></text:span><text:span text:style-name="T222">de minimis</text:span><text:span text:style-name="T223"><text:s/>pagalba, finansavimo dalis (intensyvumas) – iki 60,50 proc. iš</text:span><text:span text:style-name="T224"><text:s/>Europos Sąjungos Europos regioninės plėtros fondo specialiosios Ekonomikos augimo ir konkurencingumo didinimo programos (ES lėšos) (programos kodas – 01 105), priemonės kodas 115_111, funkcinės klasifikacijos kodas 04.09.01.03, ekonominės klasifikacijos k</text:span><text:span text:style-name="T225">odas 2.9.2.1.1.03;</text:span></text:p>
      <text:p text:style-name="P226"><text:span text:style-name="T227">20</text:span><text:span text:style-name="T228">. „ EPS LT“, UAB projekto „EPS LT“, UAB Estijos eksporto rinkos plėtra“ (VšĮ Lietuvos verslo paramos agentūros 2010 m. sausio 22 d. paraiškos kodas VP2-2.1-ŪM-04-K-01-264 Europos Sąjungos struktūrinių fondų ir (ar) valstybės biudžeto finansavimui gauti ver</text:span><text:span text:style-name="T229">tinimo rezultatų ataskaita Nr. 1310 PP) veiklos išlaidoms padengti – iki 81 106,00 (aštuoniasdešimt vieno tūkstančio šimto šešių) litų finansavimo, kuris yra<text:s/></text:span><text:span text:style-name="T230">de minimis</text:span><text:span text:style-name="T231"><text:s/>pagalba, finansavimo dalis (intensyvumas) – iki 70,00 proc. iš Europos Sąjungos Europos</text:span><text:span text:style-name="T232"><text:s/>regioninės plėtros fondo specialiosios Ekonomikos augimo ir konkurencingumo didinimo programos (ES lėšos) (programos kodas – 01 105), priemonės kodas 115_111, funkcinės klasifikacijos kodas 04.09.01.03, ekonominės klasifikacijos kodas 2.9.2.1.1.03;</text:span></text:p>
      <text:p text:style-name="P233"><text:span text:style-name="T234">21</text:span><text:span text:style-name="T235">. UAB „Elga“ projekto „UAB „Elga“ eksporto skatinimas“ (VšĮ Lietuvos verslo paramos agentūros 2010 m. sausio 22 d.</text:span><text:span text:style-name="T236"><text:s/>paraiškos kodas VP2-2.1-ŪM-04-K-01-457 Europos Sąjungos struktūrinių fondų ir (ar) valstybės biudžeto finansavimui gauti vertinimo rezultatų<text:s/></text:span><text:span text:style-name="T237">ataskaita Nr. 1633) veiklos ir kapitalo formavimo išlaidoms padengti – iki 425 523,00 (keturių šimtų dvidešimt penkių tūkstančių penkių šimtų dvidešimt trijų) litų finansavimo, kuris yra<text:s/></text:span><text:span text:style-name="T238">de minimis</text:span><text:span text:style-name="T239"><text:s/>pagalba, finansavimo dalis (intensyvumas) – iki 70,00 proc</text:span><text:span text:style-name="T240">. iš Europos Sąjungos Europos regioninės plėtros fondo specialiosios Ekonomikos augimo ir konkurencingumo didinimo programos (ES lėšos) (programos kodas – 01 105), priemonės kodas 115_111, funkcinės klasifikacijos kodas 04.09.01.03, ekonominės klasifikacij</text:span><text:span text:style-name="T241">os kodai 2.9.2.1.1.03 ir 2.9.2.2.1.03;</text:span></text:p>
      <text:p text:style-name="P242"><text:span text:style-name="T243">22</text:span><text:span text:style-name="T244">. „EPS LT“, UAB projekto „ EPS LT, UAB Latvijos eksporto rinkos plėtra“ (VšĮ Lietuvos verslo paramos agentūros 2010 m. sausio 22 d. paraiškos kodas VP2-2.1-ŪM-04-K-01-392 Europos Sąjungos struktūrinių fondų ir (</text:span><text:span text:style-name="T245">ar) valstybės biudžeto finansavimui gauti vertinimo rezultatų ataskaita Nr. 1457 P) veiklos išlaidoms padengti – iki 68 054,00 (šešiasdešimt aštuonių tūkstančių penkiasdešimt keturių) litų finansavimo, kuris yra<text:s/></text:span><text:span text:style-name="T246">de minimis</text:span><text:span text:style-name="T247"><text:s/>pagalba, finansavimo dalis (inten</text:span><text:span text:style-name="T248">syvumas) – iki 70,00 proc. iš Europos Sąjungos Europos regioninės plėtros fondo specialiosios Ekonomikos augimo ir konkurencingumo didinimo programos (ES lėšos) (programos kodas – 01 105), priemonės kodas 115_111, funkcinės klasifikacijos kodas 04.09.01.03</text:span><text:span text:style-name="T249">, ekonominės klasifikacijos kodas 2.9.2.1.1.03;</text:span></text:p>
      <text:p text:style-name="P250"><text:span text:style-name="T251">23</text:span><text:span text:style-name="T252">. „EPS LT“, UAB projekto „EPS LT“, UAB Ukrainos eksporto rinkos plėtra“ (VšĮ Lietuvos verslo paramos agentūros 2010 m. sausio 22 d. paraiškos kodas VP2-2.1-ŪM-04-K-01-398 Europos Sąjungos struktūrinių f</text:span><text:span text:style-name="T253">ondų ir (ar) valstybės biudžeto finansavimui gauti vertinimo rezultatų ataskaita Nr. 1458 P) veiklos išlaidoms padengti – iki 96 916,00 (devyniasdešimt šešių tūkstančių devynių šimtų šešiolikos) litų finansavimo, kuris yra<text:s/></text:span><text:span text:style-name="T254">de minimis</text:span><text:span text:style-name="T255"><text:s/>pagalba, finansavimo d</text:span><text:span text:style-name="T256">alis (intensyvumas) – iki 70,00 proc. iš Europos Sąjungos Europos regioninės plėtros fondo specialiosios Ekonomikos augimo ir konkurencingumo didinimo programos (ES lėšos) (programos kodas – 01 105), priemonės kodas 115_111, funkcinės klasifikacijos kodas<text:s/></text:span><text:span text:style-name="T257">04.09.01.03, ekonominės klasifikacijos kodas 2.9.2.1.1.03;</text:span></text:p>
      <text:p text:style-name="P258"><text:span text:style-name="T259">24</text:span><text:span text:style-name="T260">. Egidijaus Navicko įmonės „MEDICA“ projekto „Įmonės produkcijos žinomumo didinimas strateginėse eksporto rinkose“ (VšĮ Lietuvos verslo paramos agentūros 2010 m. sausio 22 d. paraiškos kodas<text:s/></text:span><text:span text:style-name="T261">VP2-2.1-ŪM-04-K-01-430 Europos Sąjungos struktūrinių fondų ir (ar) valstybės biudžeto finansavimui gauti vertinimo rezultatų ataskaita Nr. 1614) veiklos išlaidoms padengti – iki 184 244,00 (šimto aštuoniasdešimt keturių tūkstančių dviejų šimtų keturiasdeši</text:span><text:span text:style-name="T262">mt keturių) litų finansavimo, kuris yra<text:s/></text:span><text:span text:style-name="T263">de minimis</text:span><text:span text:style-name="T264"><text:s/>pagalba, finansavimo dalis (intensyvumas) – iki 70,00 proc. iš Europos Sąjungos Europos regioninės plėtros fondo specialiosios Ekonomikos augimo ir<text:s/></text:span><text:soft-page-break/><text:span text:style-name="T265">konkurencingumo didinimo programos (ES lėšos) (programos<text:s/></text:span><text:span text:style-name="T266">kodas – 01 105), priemonės kodas 115_111, funkcinės klasifikacijos kodas 04.09.01.03, ekonominės klasifikacijos kodas 2.9.2.1.1.03;</text:span></text:p>
      <text:p text:style-name="P267"><text:span text:style-name="T268">25</text:span><text:span text:style-name="T269">. UAB „INFORMACINĖ RAIDA“ projekto „UAB „INFORMACINĖ RAIDA“ eksporto plėtros projektas“ (VšĮ Lietuvos verslo paramos a</text:span><text:span text:style-name="T270">gentūros 2010 m. sausio 22 d. paraiškos kodas VP2-2.1-ŪM-04-K-01-441 Europos Sąjungos struktūrinių fondų ir (ar) valstybės biudžeto finansavimui gauti vertinimo rezultatų ataskaita Nr. 1552 P) veiklos išlaidoms padengti – iki 194 935,00 (šimto devyniasdeši</text:span><text:span text:style-name="T271">mt keturių tūkstančių devynių šimtų trisdešimt penkių) litų finansavimo (iš kurio pagal projektą iki 93 745,00 (devyniasdešimt trijų tūkstančių septynių šimtų keturiasdešimt penkių) litų projekto vykdytojo partneriui UAB „Data House“), kuris yra<text:s/></text:span><text:span text:style-name="T272">de minimis</text:span><text:span text:style-name="T273"><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274">s klasifikacijos kodas 04.09.01.03, ekonominės klasifikacijos kodas 2.9.2.1.1.03;<text:s/></text:span></text:p>
      <text:p text:style-name="P275"><text:span text:style-name="T276">26</text:span><text:span text:style-name="T277">. UAB „BOD Group“ projekto „ UAB „BOD Group“ eksporto plėtra“ (VšĮ Lietuvos verslo paramos agentūros 2010 m</text:span><text:span text:style-name="T278">. sausio 22 d. paraiškos kodas VP2-2.1-ŪM-04-K-01-467 Europo</text:span><text:span text:style-name="T279">s Sąjungos struktūrinių fondų ir (ar) valstybės biudžeto finansavimui gauti vertinimo rezultatų ataskaita Nr. 1641) veiklos išlaidoms padengti – iki 422 539,00 (keturių šimtų dvidešimt dviejų tūkstančių penkių šimtų trisdešimt devynių) litų finansavimo, ku</text:span><text:span text:style-name="T280">ris yra<text:s/></text:span><text:span text:style-name="T281">de minimis</text:span><text:span text:style-name="T282"><text:s/>pagalba, finansavimo dalis (intensyvumas) – iki 70,00 proc. iš Europos Sąjungos Europos regioninės plėtros fondo specialiosios Ekonomikos augimo ir konkurencingumo didinimo programos (ES lėšos) (programos kodas – 01 105), priemonės kodas</text:span><text:span text:style-name="T283"><text:s/>115_111, funkcinės klasifikacijos kodas 04.09.01.03, ekonominės klasifikacijos kodas 2.9.2.1.1.03;</text:span></text:p>
      <text:p text:style-name="P284"><text:span text:style-name="T285">27.</text:span><text:span text:style-name="T286"><text:s/>Neteko galios nuo 2010-07-22</text:span></text:p>
      <text:p text:style-name="P287">Punkto naikinimas:</text:p>
      <text:p text:style-name="P288"><text:span text:style-name="T289">Nr.<text:s/></text:span><text:a xlink:href="https://www.e-tar.lt/portal/legalAct.html?documentId=TAR.9F129434EF15" office:target-frame-name="_top" xlink:show="replace"><text:span text:style-name="T290">4-536</text:span></text:a><text:span text:style-name="T291">,<text:s/></text:span><text:span text:style-name="T292">2010-07-16, Informaciniai pranešimai 2010, Nr. 53-681 (2010-07-21), i. k. 1102020ISAK0004-536</text:span></text:p>
      <text:p text:style-name="Normal"/>
      <text:p text:style-name="P293"><text:span text:style-name="T294">28</text:span><text:span text:style-name="T295">. UAB „ACME Baltija“ projekto „UAB „ACME Baltija“ pardavimų didinimas užsienio rinkose“ (VšĮ Lietuvos verslo paramos agentūros 2010 m. sausio 22 d. paraišk</text:span><text:span text:style-name="T296">os kodas VP2-2.1-ŪM-04-K-01-324 Europos Sąjungos struktūrinių fondų ir (ar) valstybės biudžeto finansavimui gauti vertinimo rezultatų ataskaita Nr. 1547) veiklos ir kapitalo formavimo išlaidoms padengti – iki 362 662,00 (trijų šimtų šešiasdešimt dviejų tūk</text:span><text:span text:style-name="T297">stančių šešių šimtų šešiasdešimt dviejų) litų finansavimo, kuris yra<text:s/></text:span><text:span text:style-name="T298">de minimis</text:span><text:span text:style-name="T299"><text:s/>pagalba, finansavimo dalis (intensyvumas) – iki 70,00 proc. iš Europos Sąjungos Europos regioninės<text:s/></text:span><text:span text:style-name="T300">plėtros fondo specialiosios Ekonomikos augimo ir konkurencingumo didinimo pro</text:span><text:span text:style-name="T301">gramos (ES lėšos) (programos kodas – 01 105),<text:s/></text:span><text:span text:style-name="T302">priemonės kodas 115_111, funkcinės klasifikacijos kodas 04.09.01.03, ekonominės klasifikacijos kodai 2.9.2.1.1.03 ir 2.9.2.2.1.03;</text:span></text:p>
      <text:p text:style-name="P303"><text:span text:style-name="T304">29</text:span><text:span text:style-name="T305">. UAB „Dakra“ projekto „UAB „Dakra“ veiklos produktyvumo ir pardavimų užs</text:span><text:span text:style-name="T306">ienio rinkose didinimas“ (VšĮ Lietuvos verslo paramos agentūros 2010 m. sausio 22 d. paraiškos kodas VP2-2.1-ŪM-04-K-01-495 Europos Sąjungos struktūrinių fondų ir (ar) valstybės biudžeto finansavimui gauti vertinimo rezultatų ataskaita Nr. 1477 P) veiklos<text:s/></text:span><text:span text:style-name="T307">išlaidoms padengti – iki 126 000,00 (šimto dvidešimt šešių tūkstančių) litų finansavimo, kuris yra<text:s/></text:span><text:span text:style-name="T308">de minimis</text:span><text:span text:style-name="T309"><text:s/>pagalba, finansavimo dalis (intensyvumas) – iki 70,00 proc. iš Europos Sąjungos Europos regioninės plėtros fondo specialiosios Ekonomikos augimo i</text:span><text:span text:style-name="T310">r konkurencingumo didinimo programos (ES lėšos) (programos kodas – 01 105), priemonės kodas 115_111, funkcinės klasifikacijos kodas 04.09.01.03, ekonominės klasifikacijos kodas 2.9.2.1.1.03;</text:span></text:p>
      <text:p text:style-name="P311"><text:span text:style-name="T312">30.</text:span><text:span text:style-name="T313"><text:s/>Neteko galios nuo 2010-06-03</text:span></text:p>
      <text:p text:style-name="P314">Punkto naikinimas:</text:p>
      <text:p text:style-name="P315"><text:span text:style-name="T316">Nr.<text:s/></text:span><text:a xlink:href="https://www.e-tar.lt/portal/legalAct.html?documentId=TAR.FE927D2152E4" office:target-frame-name="_top" xlink:show="replace"><text:span text:style-name="T317">4-407</text:span></text:a><text:span text:style-name="T318">, 2010-05-24, Informaciniai pranešimai 2010, Nr. 41-556 (2010-06-02), i. k. 1102020ISAK0004-407</text:span></text:p>
      <text:p text:style-name="Normal"/>
      <text:p text:style-name="P319"><text:span text:style-name="T320">31</text:span><text:span text:style-name="T321">. UAB „Mažeikių lyra“ projekto „UAB „Mažeikių lyra“ eksporto potencialo d</text:span><text:span text:style-name="T322">idinimas Vokietijoje ir Prancūzijoje“ (VšĮ Lietuvos verslo paramos agentūros 2010 m. sausio 22 d. paraiškos kodas VP2-2.1-ŪM-04-K-01-533 Europos Sąjungos struktūrinių fondų ir (ar) valstybės biudžeto<text:s/></text:span><text:soft-page-break/><text:span text:style-name="T323">finansavimui gauti vertinimo rezultatų ataskaita Nr. 165</text:span><text:span text:style-name="T324">7) veiklos išlaidoms padengti – iki 148 680,00 (šimto keturiasdešimt aštuonių tūkstančių šešių šimtų aštuoniasdešimt) litų finansavimo, kuris yra<text:s/></text:span><text:span text:style-name="T325">de minimis</text:span><text:span text:style-name="T326"><text:s/>pagalba, finansavimo dalis (intensyvumas) – iki 70,00 proc. iš Europos Sąjungos Europos regioninės<text:s/></text:span><text:span text:style-name="T327">plėtros fondo specialiosios Ekonomikos augimo ir konkurencingumo didinimo programos (ES lėšos) (programos kodas – 01 105), priemonės kodas 115_111, funkcinės klasifikacijos kodas 04.09.01.03, ekonominės klasifikacijos kodas 2.9.2.1.1.03;</text:span></text:p>
      <text:p text:style-name="P328"><text:span text:style-name="T329">32</text:span><text:span text:style-name="T330">. UAB „TELEV</text:span><text:span text:style-name="T331">IZIJOS IR RYŠIO SISTEMOS“ projekto „UAB „TELEVIZIJOS IR RYŠIO SISTEMOS“ vidutiniškai aukštų technologijų produkcijos eksporto didinimas“ (VšĮ Lietuvos verslo paramos agentūros 2010 m. sausio 22 d. paraiškos kodas VP2-2.1-ŪM-04-K-01-268 Europos Sąjungos str</text:span><text:span text:style-name="T332">uktūrinių fondų ir (ar) valstybės biudžeto finansavimui gauti vertinimo rezultatų ataskaita Nr. 1626) veiklos išlaidoms padengti – iki 409 150,00 (keturių šimtų devynių tūkstančių šimto penkiasdešimt) litų finansavimo, kuris yra<text:s/></text:span><text:span text:style-name="T333">de minimis</text:span><text:span text:style-name="T334"><text:s/>pagalba, finansa</text:span><text:span text:style-name="T335">vimo dalis (intensyvumas) – iki 70,00 proc. iš Europos Sąjungos Europos regioninės plėtros fondo specialiosios Ekonomikos augimo ir konkurencingumo didinimo programos (ES lėšos) (programos kodas – 01 105), priemonės kodas 115_111, funkcinės klasifikacijos<text:s/></text:span><text:span text:style-name="T336">kodas 04.09.01.03, ekonominės klasifikacijos kodas 2.9.2.1.1.03;</text:span></text:p>
      <text:p text:style-name="P337"><text:span text:style-name="T338">33</text:span><text:span text:style-name="T339">. UAB „PAJŪRIO GINTARAS“ projekto „UAB „PAJŪRIO GINTARAS“ eksporto potencialo didinimas“ (VšĮ Lietuvos verslo paramos agentūros 2010 m. sausio 22 d. paraiškos kodas VP2-2.1-ŪM-04-K-01-3</text:span><text:span text:style-name="T340">56 Europos Sąjungos struktūrinių fondų ir (ar) valstybės biudžeto finansavimui gauti vertinimo rezultatų ataskaita Nr. 1628) veiklos išlaidoms padengti – iki 340 708,00 (trijų šimtų keturiasdešimt tūkstančių septynių šimtų aštuonių) litų finansavimo, kuris</text:span><text:span text:style-name="T341"><text:s/>yra<text:s/></text:span><text:span text:style-name="T342">de minimis</text:span><text:span text:style-name="T343"><text:s/>pagalba, finansavimo dalis (intensyvumas) – iki 70,00 proc. iš Europos Sąjungos Europos regioninės plėtros fondo specialiosios Ekonomikos augimo ir konkurencingumo didinimo programos (ES lėšos) (programos kodas – 01 105), priemonės kodas 11</text:span><text:span text:style-name="T344">5_111, funkcinės klasifikacijos kodas 04.09.01.03, ekonominės klasifikacijos kodas 2.9.2.1.1.03;</text:span></text:p>
      <text:p text:style-name="P345"><text:span text:style-name="T346">34</text:span><text:span text:style-name="T347">. „Metasite Business Solutions“, UAB projekto „Elektroninės bankininkystės paslaugų plėtra tikslinėse užsienio rinkose“ (VšĮ Lietuvos verslo paramos agen</text:span><text:span text:style-name="T348">tūros 2010 m. sausio 22 d. paraiškos kodas VP2-2.1-ŪM-04-K-01-488 Europos Sąjungos struktūrinių fondų ir (ar) valstybės biudžeto finansavimui gauti vertinimo rezultatų ataskaita Nr. 1621) veiklos išlaidoms padengti – iki 460 784,00 (keturių šimtų šešiasdeš</text:span><text:span text:style-name="T349">imt tūkstančių septynių šimtų aštuoniasdešimt keturių) litų finansavimo, kuris yra<text:s/></text:span><text:span text:style-name="T350">de minimis</text:span><text:span text:style-name="T351"><text:s/>pagalba, finansavimo dalis (intensyvumas) – iki 70,00 proc. iš Europos Sąjungos Europos regioninės plėtros fondo specialiosios Ekonomikos augimo ir konkurencingum</text:span><text:span text:style-name="T352">o didinimo programos (ES lėšos) (programos kodas – 01 105), priemonės kodas 115_111, funkcinės klasifikacijos kodas 04.09.01.03, ekonominės klasifikacijos kodas 2.9.2.1.1.03;</text:span></text:p>
      <text:p text:style-name="P353"><text:span text:style-name="T354">35.</text:span><text:span text:style-name="T355"><text:s/>Neteko galios nuo 2010-06-03</text:span></text:p>
      <text:p text:style-name="P356">Punkto naikinimas:</text:p>
      <text:p text:style-name="P357"><text:span text:style-name="T358">Nr.<text:s/></text:span><text:a xlink:href="https://www.e-tar.lt/portal/legalAct.html?documentId=TAR.FE927D2152E4" office:target-frame-name="_top" xlink:show="replace"><text:span text:style-name="T359">4-407</text:span></text:a><text:span text:style-name="T360">, 2010-05-24, Informaciniai pranešimai 2010, Nr. 41-556 (2010-06-02), i. k. 1102020ISAK0004-407</text:span></text:p>
      <text:p text:style-name="Normal"/>
      <text:p text:style-name="P361"><text:span text:style-name="T362">36</text:span><text:span text:style-name="T363">. UAB „Terekas“ projekto „UAB „Terekas“ užsienio rinkų plėtra“ (VšĮ<text:s/></text:span><text:span text:style-name="T364">Lietuvos verslo paramos agentūros 2010 m. sausio 22 d. paraiškos kodas VP2-2.1-ŪM-04-K-01-315 Europos Sąjungos struktūrinių fondų ir (ar) valstybės biudžeto finansavimui gauti vertinimo rezultatų ataskaita Nr. 1592 P) veiklos išlaidoms padengti – iki 177 6</text:span><text:span text:style-name="T365">76,00 (šimto septyniasdešimt septynių tūkstančių šešių šimtų septyniasdešimt šešių) litų finansavimo, kuris yra<text:s/></text:span><text:span text:style-name="T366">de minimis</text:span><text:span text:style-name="T367"><text:s/>pagalba, finansavimo dalis (intensyvumas) – iki 70,00 proc. iš Europos Sąjungos Europos regioninės plėtros fondo specialiosios Ekonom</text:span><text:span text:style-name="T368">ikos augimo ir konkurencingumo didinimo programos (ES lėšos) (programos kodas – 01 105), priemonės kodas 115_111, funkcinės klasifikacijos kodas 04.09.01.03, ekonominės klasifikacijos kodas 2.9.2.1.1.03;</text:span></text:p>
      <text:p text:style-name="P369"><text:span text:style-name="T370">37</text:span><text:span text:style-name="T371">. UAB „Doleta“ projekto „Naujų rinkų paieška s</text:span><text:span text:style-name="T372">iekiant veiklos efektyvumo didinimo“ (VšĮ Lietuvos verslo paramos agentūros 2010 m. sausio 22 d. paraiškos kodas VP2-2.1-ŪM-04-K-01-321 Europos Sąjungos struktūrinių fondų ir (ar) valstybės biudžeto finansavimui gauti vertinimo rezultatų ataskaita Nr. 1627</text:span><text:span text:style-name="T373">) veiklos išlaidoms padengti – iki 445 759,00 (keturių šimtų<text:s/></text:span><text:soft-page-break/><text:span text:style-name="T374">keturiasdešimt penkių tūkstančių septynių šimtų penkiasdešimt devynių) litų finansavimo, kuris yra<text:s/></text:span><text:span text:style-name="T375">de minimis</text:span><text:span text:style-name="T376"><text:s/>pagalba, finansavimo dalis (intensyvumas) – iki 70,00 proc. iš Europos Sąjungos Europ</text:span><text:span text:style-name="T377">os regioninės plėtros fondo specialiosios Ekonomikos augimo ir konkurencingumo didinimo programos (ES lėšos) (programos kodas – 01 105), priemonės kodas 115_111, funkcinės klasifikacijos kodas 04.09.01.03, ekonominės klasifikacijos kodas 2.9.2.1.1.03;</text:span></text:p>
      <text:p text:style-name="P378"><text:span text:style-name="T379">38</text:span><text:span text:style-name="T380">. UAB „Etronika“ projekto „UAB „Etronika“ naujų rinkų paieška „ (VšĮ Lietuvos verslo paramos agentūros 2010 m.<text:s/></text:span><text:span text:style-name="T381">sausio 22 d. paraiškos kodas VP2-2.1-ŪM-04-K-01-367 Europos Sąjungos struktūrinių fondų ir (ar) valstybės biudžeto finansavimui gauti vertinimo</text:span><text:span text:style-name="T382"><text:s/>rezultatų ataskaita Nr. 1629) veiklos išlaidoms padengti – iki 68 704,00 (šešiasdešimt aštuonių tūkstančių septynių šimtų keturių) litų finansavimo, kuris yra<text:s/></text:span><text:span text:style-name="T383">de minimis</text:span><text:span text:style-name="T384"><text:s/>pagalba, finansavimo dalis (intensyvumas) – iki 70,00 proc. iš Europos Sąjungos Europ</text:span><text:span text:style-name="T385">os regioninės plėtros fondo specialiosios Ekonomikos augimo ir konkurencingumo didinimo programos (ES lėšos) (programos kodas – 01 105), priemonės kodas 115_111, funkcinės klasifikacijos kodas 04.09.01.03, ekonominės klasifikacijos kodas 2.9.2.1.1.03;</text:span></text:p>
      <text:p text:style-name="P386"><text:span text:style-name="T387">39</text:span><text:span text:style-name="T388">. UAB „SKYDMEDIS“ projekto „UAB „SKYDMEDIS“ produktyvumo didinimas plečiant eksportą Skandinavijos šalių rinkose“ (VšĮ Lietuvos verslo paramos agentūros 2010 m. sausio 22 d. paraiškos kodas VP2-2.1-ŪM-04-K-01-440 Europos Sąjungos struktūrinių fondų ir (a</text:span><text:span text:style-name="T389">r) valstybės biudžeto finansavimui gauti vertinimo rezultatų ataskaita Nr. 1615) veiklos išlaidoms padengti – iki 214 106,00 (dviejų šimtų keturiolikos tūkstančių šimto šešių) litų finansavimo, kuris yra<text:s/></text:span><text:span text:style-name="T390">de minimis</text:span><text:span text:style-name="T391"><text:s/>pagalba, finansavimo dalis (intensyvumas)</text:span><text:span text:style-name="T392"><text:s/>– iki 70,00 proc. iš Europos Sąjungos Europos regioninės plėtros fondo specialiosios Ekonomikos augimo ir konkurencingumo didinimo programos (ES lėšos) (programos kodas – 01 105), priemonės kodas 115_111, funkcinės klasifikacijos kodas 04.09.01.03, ekonom</text:span><text:span text:style-name="T393">inės klasifikacijos kodas 2.9.2.1.1.03;</text:span></text:p>
      <text:p text:style-name="P394"><text:span text:style-name="T395">40</text:span><text:span text:style-name="T396">. UAB „DOLENA“ projekto „UAB „DOLENA“ eksporto rinkų plėtra Alpių regiono šalyse (DOLENALPS)“ (VšĮ Lietuvos verslo paramos agentūros 2010 m. sausio 15 d. paraiškos kodas VP2-2.1-ŪM-04-K-01-447 Europos Sąjungos<text:s/></text:span><text:span text:style-name="T397">struktūrinių fondų ir (ar) valstybės biudžeto finansavimui gauti vertinimo rezultatų ataskaita Nr. 1528 P) veiklos išlaidoms padengti – iki 179 659,00 (šimto septyniasdešimt devynių tūkstančių šešių šimtų penkiasdešimt devynių) litų finansavimo, kuris yra<text:s/></text:span><text:span text:style-name="T398">de minimis</text:span><text:span text:style-name="T399"><text:s/>pagalba, finansavimo dalis (intensyvumas) – iki 70,00 proc. iš Europos Sąjungos Europos regioninės plėtros fondo specialiosios Ekonomikos augimo ir konkurencingumo didinimo programos (ES lėšos) (programos kodas – 01 105), priemonės kodas 115_111</text:span><text:span text:style-name="T400">, funkcinės klasifikacijos kodas 04.09.01.03, ekonominės klasifikacijos kodas 2.9.2.1.1.03;</text:span></text:p>
      <text:p text:style-name="P401"><text:span text:style-name="T402">41</text:span><text:span text:style-name="T403">. UAB „Čili Holdings“ projekto „UAB „Čili Holdings“ eksporto rinkų plėtra, didinant įmonės prekės ženklo žinomumą“</text:span><text:span text:style-name="T404"><text:s/>(VšĮ Lietuvos verslo paramos agentūros 2010</text:span><text:span text:style-name="T405"><text:s/>m. sausio 22 d. paraiškos kodas VP2-2.1-ŪM-04-K-01-489 Europos Sąjungos struktūrinių fondų ir (ar) valstybės biudžeto finansavimui gauti vertinimo rezultatų ataskaita Nr. 1647) veiklos išlaidoms padengti – iki 547 206,00 (penkių šimtų keturiasdešimt septy</text:span><text:span text:style-name="T406">nių tūkstančių dviejų šimtų šešių) litų finansavimo, kuris yra<text:s/></text:span><text:span text:style-name="T407">de minimis</text:span><text:span text:style-name="T408"><text:s/>pagalba, finansavimo dalis (intensyvumas) – iki 70,00 proc. iš Europos Sąjungos Europos regioninės plėtros fondo specialiosios Ekonomikos augimo ir konkurencingumo didinimo programos</text:span><text:span text:style-name="T409"><text:s/>(ES lėšos) (programos kodas – 01 105), priemonės kodas 115_111, funkcinės klasifikacijos kodas 04.09.01.03, ekonominės klasifikacijos kodas 2.9.2.1.1.03;</text:span></text:p>
      <text:p text:style-name="P410"><text:span text:style-name="T411">42</text:span><text:span text:style-name="T412">. UAB „Taneta“ projekto „UAB „Taneta“ pardavimų užsienio rinkose plėtra „ (VšĮ Lietuvos verslo paramos agentūros 2010 m. sausio 22 d. paraiškos kodas VP2-2.1-ŪM-04-K-01-500 Europos Sąjungos struktūrinių fondų ir (ar) valstybės biudžeto finansavimui gauti v</text:span><text:span text:style-name="T413">ertinimo rezultatų ataskaita Nr. 1622) veiklos išlaidoms padengti – iki 424 660,00 (keturių šimtų dvidešimt keturių tūkstančių šešių šimtų šešiasdešimt) litų finansavimo, kuris yra<text:s/></text:span><text:span text:style-name="T414">de minimis</text:span><text:span text:style-name="T415"><text:s/>pagalba, finansavimo dalis (intensyvumas) – iki 70,00 proc. iš E</text:span><text:span text:style-name="T416">uropos Sąjungos Europos regioninės plėtros fondo specialiosios Ekonomikos augimo ir konkurencingumo didinimo programos (ES lėšos) (programos kodas – 01 105), priemonės kodas 115_111, funkcinės klasifikacijos kodas 04.09.01.03, ekonominės klasifikacijos kod</text:span><text:span text:style-name="T417">as 2.9.2.1.1.03;</text:span></text:p>
      <text:p text:style-name="P418"><text:span text:style-name="T419">43</text:span><text:span text:style-name="T420">. UAB „Omniteksas“ projekto „UAB „Omniteksas“ tarptautinio konkurencingumo didinimas ir įmonės eksporto plėtros strategijos parengimas“ (VšĮ Lietuvos verslo paramos agentūros 2010 m. sausio 22 d. paraiškos kodas VP2-2.1-ŪM-04-K-01-51</text:span><text:span text:style-name="T421">1 Europos Sąjungos struktūrinių fondų ir (ar) valstybės biudžeto finansavimui gauti vertinimo rezultatų ataskaita Nr. 1535 P) veiklos išlaidoms padengti – iki 297 973,00 (dviejų šimtų devyniasdešimt septynių tūkstančių devynių šimtų septyniasdešimt trijų)<text:s/></text:span><text:span text:style-name="T422">litų finansavimo, kuris yra<text:s/></text:span><text:span text:style-name="T423">de minimis</text:span><text:span text:style-name="T424"><text:s/>pagalba, finansavimo dalis (intensyvumas) – iki 70,00 proc. iš Europos Sąjungos Europos regioninės plėtros fondo specialiosios Ekonomikos augimo ir konkurencingumo didinimo programos (ES lėšos) (programos kodas – 01 1</text:span><text:span text:style-name="T425">05), priemonės kodas 115_111, funkcinės klasifikacijos kodas 04.09.01.03, ekonominės klasifikacijos kodas 2.9.2.1.1.03;</text:span></text:p>
      <text:p text:style-name="P426"><text:span text:style-name="T427">44</text:span><text:span text:style-name="T428">. UAB „SUSLAVIČIUS-FELIX“ projekto „UAB „SUSLAVIČIUS-FELIX“ eksporto plėtros skatinimas“ (VšĮ Lietuvos verslo paramos agentūros 20</text:span><text:span text:style-name="T429">10 m. sausio 22 d. paraiškos kodas VP2-2.1-ŪM-04-K-01-527 Europos Sąjungos struktūrinių fondų ir (ar) valstybės biudžeto finansavimui gauti vertinimo rezultatų ataskaita Nr. 1644) veiklos išlaidoms padengti – iki 315 710,00 (trijų šimtų penkiolikos septyni</text:span><text:span text:style-name="T430">ų šimtų dešimt) litų finansavimo, kuris yra<text:s/></text:span><text:span text:style-name="T431">de minimis</text:span><text:span text:style-name="T432"><text:s/>pagalba, finansavimo dalis (intensyvumas) – iki 70,00 proc. iš Europos Sąjungos Europos regioninės plėtros fondo specialiosios Ekonomikos augimo ir konkurencingumo didinimo programos (ES lėšos) (progra</text:span><text:span text:style-name="T433">mos kodas – 01 105), priemonės kodas 115_111, funkcinės klasifikacijos kodas 04.09.01.03, ekonominės klasifikacijos kodas 2.9.2.1.1.03;</text:span></text:p>
      <text:p text:style-name="P434"><text:span text:style-name="T435">45</text:span><text:span text:style-name="T436">. UAB „Herba Humana“ projekto „UAB „Herba Humana“ pardavimų užsienio rinkose didinimas „ (VšĮ Lietuvos verslo para</text:span><text:span text:style-name="T437">mos agentūros 2010 m. sausio 22 d. paraiškos kodas VP2-2.1-ŪM-04-K-01-553 Europos Sąjungos struktūrinių fondų ir (ar) valstybės biudžeto finansavimui gauti vertinimo rezultatų ataskaita Nr. 1645) veiklos išlaidoms padengti – iki 46 368,00 (keturiasdešimt š</text:span><text:span text:style-name="T438">ešių tūkstančių trijų šimtų šešiasdešimt aštuonių) litų finansavimo, kuris yra<text:s/></text:span><text:span text:style-name="T439">de minimis</text:span><text:span text:style-name="T440"><text:s/>pagalba, finansavimo dalis (intensyvumas) – iki 70,00 proc. iš Europos Sąjungos Europos regioninės plėtros fondo specialiosios Ekonomikos augimo ir konkurencingumo di</text:span><text:span text:style-name="T441">dinimo programos (ES lėšos) (programos kodas – 01 105), priemonės kodas 115_111, funkcinės klasifikacijos kodas 04.09.01.03, ekonominės klasifikacijos kodas 2.9.2.1.1.03;</text:span></text:p>
      <text:p text:style-name="P442"><text:span text:style-name="T443">46</text:span><text:span text:style-name="T444">. UAB „VEIKA“ projekto „UAB „VEIKA“ eksporto plėtra į ES šalis“ (VšĮ Lietuvos<text:s/></text:span><text:span text:style-name="T445">verslo paramos agentūros 2010 m.</text:span><text:span text:style-name="T446"><text:s/>sausio 22 d. paraiškos kodas VP2-2.1-ŪM-04-K-01-554 Europos Sąjungos struktūrinių fondų ir (ar) valstybės biudžeto finansavimui gauti vertinimo rezultatų ataskaita Nr. 1642) veiklos išlaidoms padengti – iki 42 000,00 (ketur</text:span><text:span text:style-name="T447">iasdešimt dviejų tūkstančių) litų finansavimo, kuris yra<text:s/></text:span><text:span text:style-name="T448">de minimis</text:span><text:span text:style-name="T449"><text:s/>pagalba, finansavimo dalis (intensyvumas) – iki 70,00 proc. iš Europos Sąjungos Europos regioninės plėtros fondo specialiosios Ekonomikos augimo ir konkurencingumo didinimo programos (ES l</text:span><text:span text:style-name="T450">ėšos) (programos kodas – 01 105), priemonės kodas 115_111, funkcinės klasifikacijos kodas 04.09.01.03, ekonominės klasifikacijos kodas 2.9.2.1.1.03;</text:span></text:p>
      <text:p text:style-name="P451"><text:span text:style-name="T452">47</text:span><text:span text:style-name="T453">. UAB „Baltasis pyragas“ projekto „UAB „Baltasis pyragas“ eksporto didinimas“ (VšĮ Lietuvos verslo pa</text:span><text:span text:style-name="T454">ramos agentūros 2010 m. sausio 22 d. paraiškos kodas VP2-2.1-ŪM-04-K-01-439 Europos Sąjungos struktūrinių fondų ir (ar)<text:s/></text:span><text:span text:style-name="T455">valstybės biudžeto finansavimui gauti vertinimo rezultatų ataskaita Nr. 1551) veiklos ir kapitalo formavimo išlaidoms padengti –</text:span><text:span text:style-name="T456"><text:s/>iki 135</text:span><text:span text:style-name="T457"><text:s/>920,00 (šimto trisdešimt penkių tūkstančių devynių šimtų dvidešimt) litų finansavimo, kuris yra<text:s/></text:span><text:span text:style-name="T458">de minimis</text:span><text:span text:style-name="T459"><text:s/>pagalba, finansavimo dalis (intensyvumas) – iki 70,00 proc. iš Europos Sąjungos Europos regioninės plėtros fondo specialiosios Ekonomikos augimo ir<text:s/></text:span><text:span text:style-name="T460">konkurencingumo didinimo programos (ES lėšos) (programos kodas – 01 105), priemonės kodas 115_111, funkcinės klasifikacijos kodas 04.09.01.03, ekonominės klasifikacijos kodai 2.9.2.1.1.03 ir 2.9.2.2.1.03;</text:span></text:p>
      <text:p text:style-name="P461"><text:span text:style-name="T462">48</text:span><text:span text:style-name="T463">. UAB „ARGO EKSPRESAS“ projekto „ UAB „ARGO E</text:span><text:span text:style-name="T464">KSPRESAS“ ekporto plėtra“ (VšĮ Lietuvos verslo paramos agentūros 2010 m. sausio 22 d. paraiškos kodas VP2-2.1-ŪM-04-K-01-388 Europos Sąjungos struktūrinių fondų ir (ar) valstybės biudžeto finansavimui gauti vertinimo rezultatų ataskaita Nr. 1487 P) veiklos</text:span><text:span text:style-name="T465"><text:s/>išlaidoms padengti – iki 236 933,00 (dviejų šimtų trisdešimt šešių tūkstančių devynių šimtų trisdešimt trijų) litų finansavimo, kuris yra<text:s/></text:span><text:span text:style-name="T466">de minimis</text:span><text:span text:style-name="T467"><text:s/>pagalba,<text:s/></text:span><text:soft-page-break/><text:span text:style-name="T468">finansavimo dalis (intensyvumas) – iki 70,00 proc. iš Europos Sąjungos Europos regioninės plėtros</text:span><text:span text:style-name="T469"><text:s/>fondo specialiosios Ekonomikos augimo ir konkurencingumo didinimo programos (ES lėšos) (programos kodas – 01 105), priemonės kodas 115_111, funkcinės klasifikacijos kodas 04.09.01.03, ekonominės klasifikacijos kodas 2.9.2.1.1.03;</text:span></text:p>
      <text:p text:style-name="P470"><text:span text:style-name="T471">49</text:span><text:span text:style-name="T472">. UAB „KILIKIJA“ pr</text:span><text:span text:style-name="T473">ojekto „UAB „KILIKIJA“ produktyvumo didinimas skatinant pardavimus užsienio rinkose“ (VšĮ Lietuvos verslo paramos agentūros 2010 m. sausio 22 d. paraiškos kodas VP2-2.1-ŪM-04-K-01-389 Europos Sąjungos struktūrinių fondų ir (ar) valstybės biudžeto finansavi</text:span><text:span text:style-name="T474">mui gauti vertinimo rezultatų ataskaita Nr. 1550) veiklos išlaidoms padengti – iki 125 862,00 (šimto dvidešimt penkių tūkstančių aštuonių šimtų šešiasdešimt dviejų) litų finansavimo, kuris yra<text:s/></text:span><text:span text:style-name="T475">de minimis</text:span><text:span text:style-name="T476"><text:s/>pagalba, finansavimo dalis (intensyvumas) – iki 70,0</text:span><text:span text:style-name="T477">0 proc. iš Europos Sąjungos Europos regioninės plėtros fondo specialiosios Ekonomikos augimo ir konkurencingumo didinimo programos (ES lėšos) (programos kodas – 01 105), priemonės kodas 115_111, funkcinės klasifikacijos kodas 04.09.01.03, ekonominės klasif</text:span><text:span text:style-name="T478">ikacijos kodas 2.9.2.1.1.03;</text:span></text:p>
      <text:p text:style-name="P479"><text:span text:style-name="T480">50</text:span><text:span text:style-name="T481">. UAB „Vilniaus margarino gamyklos“ projekto „UAB „Vilniaus margarino gamyklos“ eksporto plėtros skatinimas“ (VšĮ Lietuvos verslo paramos agentūros 2010 m. sausio 22 d. paraiškos kodas VP2-2.1-ŪM-04-K-01-532 Europos Sąjun</text:span><text:span text:style-name="T482">gos struktūrinių fondų ir (ar) valstybės biudžeto finansavimui gauti vertinimo rezultatų ataskaita Nr. 1656) veiklos ir kapitalo formavimo išlaidoms padengti – iki 170 265,00 (šimto septyniasdešimt tūkstančių dviejų šimtų šešiasdešimt penkių) litų finansav</text:span><text:span text:style-name="T483">imo, kuris yra<text:s/></text:span><text:span text:style-name="T484">de minimis</text:span><text:span text:style-name="T485"><text:s/>pagalba, finansavimo dalis (intensyvumas) – iki 70,00 proc. iš Europos Sąjungos Europos regioninės plėtros fondo specialiosios Ekonomikos augimo ir konkurencingumo didinimo programos (ES lėšos) (programos kodas – 01 105), priemonė</text:span><text:span text:style-name="T486">s kodas 115_111, funkcinės klasifikacijos kodas 04.09.01.03, ekonominės klasifikacijos kodai 2.9.2.1.1.03 ir 2.9.2.2.1.03.</text:span></text:p>
      <text:p text:style-name="P487"/>
      <text:p text:style-name="P488"/>
      <text:p text:style-name="P489"/>
      <text:p text:style-name="P490">Ūkio ministras<text:tab/>Dainius Kreivys</text:p>
      <text:p text:style-name="P491"/>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ūkio ministerija, Įsakymas</text:span></text:p>
      <text:p text:style-name="P501"><text:span text:style-name="T502">Nr.<text:s/></text:span><text:a xlink:href="https://www.e-tar.lt/portal/legalAct.html?documentId=TAR.FE927D2152E4" office:target-frame-name="_top" xlink:show="replace"><text:span text:style-name="T503">4-407</text:span></text:a><text:span text:style-name="T504">, 2010-05-24, Informaciniai pranešimai, 2010, Nr. 41-556 (2010-06-02), i. k. 1102020ISAK0004-407</text:span></text:p>
      <text:p text:style-name="P505"><text:span text:style-name="T506">Dėl Lietuvos Respublikos ūkio ministro 2010 m. vasario 12 d. įsakymo Nr. 4</text:span><text:span text:style-name="T507">-12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508"/>
      <text:p text:style-name="P509"><text:span text:style-name="T510">2.</text:span></text:p>
      <text:p text:style-name="P511"><text:span text:style-name="T512">Lietuvos Respublikos ūkio ministerija, Įsakymas</text:span></text:p>
      <text:p text:style-name="P513"><text:span text:style-name="T514">Nr.<text:s/></text:span><text:a xlink:href="https://www.e-tar.lt/portal/legalAct.html?documentId=TAR.9F129434EF15" office:target-frame-name="_top" xlink:show="replace"><text:span text:style-name="T515">4-536</text:span></text:a><text:span text:style-name="T516">, 2010-07-16, Informaciniai pranešimai, 2010, Nr. 53-681 (2010-07-21), i. k. 1102020ISAK0004-536</text:span></text:p>
      <text:p text:style-name="P517"><text:span text:style-name="T518">Dėl Lietuvos Resp</text:span><text:span text:style-name="T519">ublikos ūkio ministro 2010 m. vasario 12 d. įsakymo Nr. 4-124 "Dėl finansavimo projektams, siekiantiems gauti Europos Sąjungos struktūrinių fondų finansinę paramą pagal Lietuvos 2007–2013 metų Europos Sąjungos struktūrinės paramos panaudojimo strategiją ir</text:span><text:span text:style-name="T520"><text:s/>Ekonomikos augimo veiksmų programą, skyr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1:37:00Z</meta:creation-date>
    <dc:date>2015-10-06T11:37:00Z</dc:date>
    <meta:template xlink:href="Normal" xlink:type="simple"/>
    <meta:editing-cycles>2</meta:editing-cycles>
    <meta:editing-duration>PT0S</meta:editing-duration>
    <meta:document-statistic meta:page-count="10" meta:paragraph-count="413" meta:word-count="5593" meta:character-count="42544" meta:row-count="1556" meta:non-whitespace-character-count="37364"/>
  </office:meta>
</office:document-meta>
</file>