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indent="0.4923in"/>
      <style:text-properties fo:font-weight="bold" style:font-weight-asian="bold" fo:color="#000000"/>
    </style:style>
    <style:style style:name="P22" style:parent-style-name="Normal" style:family="paragraph">
      <style:paragraph-properties fo:text-indent="0.4923in"/>
      <style:text-properties fo:font-weight="bold" style:font-weight-asian="bold"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fo:letter-spacing="0.04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fo:letter-spacing="0.04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font-weight="bold" style:font-weight-asian="bold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0.368in" style:use-optimal-column-width="false"/>
    </style:style>
    <style:style style:name="TableColumn59" style:family="table-column">
      <style:table-column-properties style:column-width="1.0965in" style:use-optimal-column-width="false"/>
    </style:style>
    <style:style style:name="TableColumn60" style:family="table-column">
      <style:table-column-properties style:column-width="1.4604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1.0965in" style:use-optimal-column-width="false"/>
    </style:style>
    <style:style style:name="TableColumn63" style:family="table-column">
      <style:table-column-properties style:column-width="0.5506in" style:use-optimal-column-width="false"/>
    </style:style>
    <style:style style:name="TableColumn64" style:family="table-column">
      <style:table-column-properties style:column-width="0.8409in" style:use-optimal-column-width="false"/>
    </style:style>
    <style:style style:name="Table57" style:family="table">
      <style:table-properties style:width="6.6923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T126" style:parent-style-name="DefaultParagraphFont" style:family="text">
      <style:text-properties fo:color="#000000" fo:font-size="10pt" style:font-size-asian="10pt"/>
    </style:style>
    <style:style style:name="T127" style:parent-style-name="DefaultParagraphFont" style:family="text">
      <style:text-properties fo:color="#000000" fo:letter-spacing="-0.002in" fo:font-size="10pt" style:font-size-asian="10pt"/>
    </style:style>
    <style:style style:name="P128" style:parent-style-name="Normal" style:family="paragraph">
      <style:text-properties fo:color="#000000" fo:letter-spacing="-0.002in" fo:font-size="10pt" style:font-size-asian="10pt"/>
    </style:style>
    <style:style style:name="P129" style:parent-style-name="Normal" style:family="paragraph">
      <style:text-properties fo:color="#000000" fo:letter-spacing="-0.002in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 style:min-row-height="1.7631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letter-spacing="-0.0027in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letter-spacing="-0.0041in" fo:font-size="10pt" style:font-size-asian="10pt"/>
    </style:style>
    <style:style style:name="P30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letter-spacing="-0.0055in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letter-spacing="-0.002in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593" style:parent-style-name="DefaultParagraphFont" style:family="text">
      <style:text-properties fo:color="#000000" fo:letter-spacing="-0.002in" fo:font-size="10pt" style:font-size-asian="10pt"/>
    </style:style>
    <style:style style:name="T594" style:parent-style-name="DefaultParagraphFont" style:family="text">
      <style:text-properties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break-before="page" fo:margin-left="3.543in">
        <style:tab-stops/>
      </style:paragraph-properties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indent="3.543in"/>
      <style:text-properties fo:color="#000000"/>
    </style:style>
    <style:style style:name="P816" style:parent-style-name="Normal" style:family="paragraph">
      <style:paragraph-properties fo:text-indent="3.543in"/>
      <style:text-properties fo:color="#000000"/>
    </style:style>
    <style:style style:name="P817" style:parent-style-name="Normal" style:family="paragraph">
      <style:paragraph-properties fo:text-indent="3.543in"/>
      <style:text-properties fo:color="#000000"/>
    </style:style>
    <style:style style:name="P818" style:parent-style-name="Normal" style:family="paragraph">
      <style:paragraph-properties fo:text-indent="3.543in"/>
      <style:text-properties fo:color="#000000"/>
    </style:style>
    <style:style style:name="P819" style:parent-style-name="Normal" style:family="paragraph">
      <style:paragraph-properties fo:text-align="center"/>
      <style:text-properties fo:font-weight="bold" style:font-weight-asian="bold" fo:color="#000000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color="#000000"/>
    </style:style>
    <style:style style:name="T822" style:parent-style-name="DefaultParagraphFont" style:family="text">
      <style:text-properties fo:font-weight="bold" style:font-weight-asian="bold" fo:color="#000000"/>
    </style:style>
    <style:style style:name="P823" style:parent-style-name="Normal" style:family="paragraph">
      <style:paragraph-properties fo:text-indent="0.4923in"/>
      <style:text-properties fo:color="#000000"/>
    </style:style>
    <style:style style:name="TableColumn825" style:family="table-column">
      <style:table-column-properties style:column-width="0.6465in" style:use-optimal-column-width="false"/>
    </style:style>
    <style:style style:name="TableColumn826" style:family="table-column">
      <style:table-column-properties style:column-width="1.0361in" style:use-optimal-column-width="false"/>
    </style:style>
    <style:style style:name="TableColumn827" style:family="table-column">
      <style:table-column-properties style:column-width="1.4243in" style:use-optimal-column-width="false"/>
    </style:style>
    <style:style style:name="TableColumn828" style:family="table-column">
      <style:table-column-properties style:column-width="0.0368in" style:use-optimal-column-width="false"/>
    </style:style>
    <style:style style:name="TableColumn829" style:family="table-column">
      <style:table-column-properties style:column-width="1.1284in" style:use-optimal-column-width="false"/>
    </style:style>
    <style:style style:name="TableColumn830" style:family="table-column">
      <style:table-column-properties style:column-width="0.9062in" style:use-optimal-column-width="false"/>
    </style:style>
    <style:style style:name="TableColumn831" style:family="table-column">
      <style:table-column-properties style:column-width="0.518in" style:use-optimal-column-width="false"/>
    </style:style>
    <style:style style:name="TableColumn832" style:family="table-column">
      <style:table-column-properties style:column-width="0.777in" style:use-optimal-column-width="false"/>
    </style:style>
    <style:style style:name="TableColumn833" style:family="table-column">
      <style:table-column-properties style:column-width="0.0194in" style:use-optimal-column-width="false"/>
    </style:style>
    <style:style style:name="Table824" style:family="table">
      <style:table-properties style:width="6.493in" fo:margin-left="0.0104in" table:align="lef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208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7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9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1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3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5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7" style:family="table-cell">
      <style:table-cell-properties fo:border-top="0.0208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873" style:parent-style-name="DefaultParagraphFont" style:family="text">
      <style:text-properties fo:color="#000000" fo:font-size="10pt" style:font-size-asian="10pt"/>
    </style:style>
    <style:style style:name="T874" style:parent-style-name="DefaultParagraphFont" style:family="text">
      <style:text-properties fo:color="#000000" fo:letter-spacing="-0.002in"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09" style:parent-style-name="Normal" style:family="paragraph">
      <style:text-properties fo:color="#000000" fo:letter-spacing="-0.002in" fo:font-size="10pt" style:font-size-asian="10pt"/>
    </style:style>
    <style:style style:name="TableCell910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T997" style:parent-style-name="DefaultParagraphFont" style:family="text">
      <style:text-properties fo:color="#000000" fo:font-size="10pt" style:font-size-asian="10pt"/>
    </style:style>
    <style:style style:name="T998" style:parent-style-name="DefaultParagraphFont" style:family="text">
      <style:text-properties fo:color="#000000" fo:letter-spacing="-0.002in" fo:font-size="10pt" style:font-size-asian="10pt"/>
    </style:style>
    <style:style style:name="T999" style:parent-style-name="DefaultParagraphFont" style:family="text">
      <style:text-properties fo:color="#000000" fo:font-size="10pt" style:font-size-asian="10p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1120" style:parent-style-name="DefaultParagraphFont" style:family="text">
      <style:text-properties fo:color="#000000" fo:letter-spacing="-0.002in" fo:font-size="10pt" style:font-size-asian="10pt"/>
    </style:style>
    <style:style style:name="T1121" style:parent-style-name="DefaultParagraphFont" style:family="text">
      <style:text-properties fo:color="#000000" fo:font-size="10pt" style:font-size-asian="10pt"/>
    </style:style>
    <style:style style:name="TableCell1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0.0069in solid #000000" fo:border-left="0.0208in solid #000000" fo:border-bottom="none" fo:border-right="0.0104in solid #000000" fo:padding-top="0in" fo:padding-left="0in" fo:padding-bottom="0in" fo:padding-right="0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-top="0.0069in solid #000000" fo:border-left="0.0104in solid #000000" fo:border-bottom="none" fo:border-right="0.0208in solid #000000" fo:padding-top="0in" fo:padding-left="0in" fo:padding-bottom="0in" fo:padding-right="0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9" style:parent-style-name="Normal" style:family="paragraph">
      <style:paragraph-properties fo:text-align="justify"/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2" style:parent-style-name="Normal" style:family="paragraph">
      <style:text-properties fo:color="#000000" fo:font-size="10pt" style:font-size-asian="10pt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7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8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9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9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4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6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7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9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2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6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7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8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84" style:parent-style-name="Normal" style:family="paragraph">
      <style:paragraph-properties fo:margin-right="0.0222in"/>
      <style:text-properties fo:color="#000000" fo:font-size="10pt" style:font-size-asian="10pt"/>
    </style:style>
    <style:style style:name="TableCell15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5" style:parent-style-name="Normal" style:family="paragraph">
      <style:text-properties fo:color="#000000"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3" style:parent-style-name="Normal" style:family="paragraph">
      <style:text-properties fo:color="#000000" fo:font-size="10pt" style:font-size-asian="10pt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77" style:parent-style-name="Normal" style:family="paragraph">
      <style:text-properties fo:color="#000000" fo:font-size="10pt" style:font-size-asian="10pt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Cell17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3" style:parent-style-name="Normal" style:family="paragraph">
      <style:text-properties fo:color="#000000" fo:font-size="10pt" style:font-size-asian="10pt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79" style:parent-style-name="Normal" style:family="paragraph">
      <style:text-properties fo:color="#000000" fo:font-size="10pt" style:font-size-asian="10pt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66" style:parent-style-name="Normal" style:family="paragraph">
      <style:text-properties fo:color="#000000" fo:font-size="10pt" style:font-size-asian="10pt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Cell187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Row1894" style:family="table-row">
      <style:table-row-properties style:use-optimal-row-height="false" fo:keep-together="always"/>
    </style:style>
    <style:style style:name="TableCell189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0" style:parent-style-name="Normal" style:family="paragraph">
      <style:text-properties fo:color="#000000" fo:font-size="10pt" style:font-size-asian="10pt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Cell19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TableCell196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TableCell19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Cell20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2039" style:parent-style-name="DefaultParagraphFont" style:family="text">
      <style:text-properties fo:color="#000000" fo:font-size="10pt" style:font-size-asian="10pt"/>
    </style:style>
    <style:style style:name="T2040" style:parent-style-name="DefaultParagraphFont" style:family="text">
      <style:text-properties fo:color="#000000" fo:font-size="10pt" style:font-size-asian="10pt"/>
    </style:style>
    <style:style style:name="P2041" style:parent-style-name="Normal" style:family="paragraph">
      <style:text-properties fo:color="#000000" fo:letter-spacing="-0.002in" fo:font-size="10pt" style:font-size-asian="10pt"/>
    </style:style>
    <style:style style:name="TableCell20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T2056" style:parent-style-name="DefaultParagraphFont" style:family="text">
      <style:text-properties fo:color="#000000" fo:letter-spacing="-0.002in" fo:font-size="10pt" style:font-size-asian="10pt"/>
    </style:style>
    <style:style style:name="T2057" style:parent-style-name="DefaultParagraphFont" style:family="text">
      <style:text-properties fo:color="#000000" fo:font-size="10pt" style:font-size-asian="10pt"/>
    </style:style>
    <style:style style:name="TableCell205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P2066" style:parent-style-name="Normal" style:family="paragraph">
      <style:paragraph-properties fo:text-align="center"/>
      <style:text-properties fo:color="#000000"/>
    </style:style>
    <style:style style:name="P2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weight="bold" style:font-weight-asian="bold"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2-08</text:span></text:p>
      <text:p text:style-name="P8"/>
      <text:p text:style-name="P9"><text:span text:style-name="T10">Įsakymas paskelbtas: Žin. 2003, Nr.<text:s/></text:span><text:a xlink:href="https://www.e-tar.lt/portal/legalAct.html?documentId=TAR.893FDFC81A2D" office:target-frame-name="_top" xlink:show="replace"><text:span text:style-name="T11">54-2419</text:span></text:a><text:span text:style-name="T12">, i. k. 1034130ISAK000Į-155</text:span></text:p>
      <text:p text:style-name="P13"/>
      <text:p text:style-name="P14">LIETUVOS RESPUBLIKOS KULTŪROS MINISTERIJOS KULTŪROS VERTYBIŲ<text:s/>APSAUGOS DEPARTAMENTO DIREKTORIUS</text:p>
      <text:p text:style-name="P15"/>
      <text:p text:style-name="P16">Į S A K Y M A S</text:p>
      <text:p text:style-name="P17">DĖL OBJEKTŲ ĮRAŠYMO Į LIETUVOS RESPUBLIKOS NEKILNOJAMŲJŲ KULTŪROS VERTYBIŲ REGISTRĄ</text:p>
      <text:p text:style-name="P18"/>
      <text:p text:style-name="P19">2003 m. gegužės 23 d. Nr. Į-155</text:p>
      <text:p text:style-name="P20">Vilnius</text:p>
      <text:p text:style-name="P21"/>
      <text:p text:style-name="P22"/>
      <text:p text:style-name="P23"><text:span text:style-name="T24">Vadovaudamasi Lietuvos Respublikos nekilnojamųjų kultūros vertybių apsaugos įs</text:span><text:span text:style-name="T25">tatymo (Žin., 1995, Nr.<text:s/></text:span><text:a xlink:href="https://www.e-tar.lt/portal/lt/legalAct/TAR.9BC8AEE9D9F8" office:target-frame-name="_blank" xlink:show="new"><text:span text:style-name="T26">3-37</text:span></text:a><text:span text:style-name="T27">) 9 straipsniu, atsižvelgdama į Valstybinės paminklosaugos komisijos pritarimą (2003-04-01 raštas Nr. v11-91-(6.5), 2003-04-22 raštas Nr. v11-1</text:span><text:span text:style-name="T28">14-(6.5), 2003-04-22 raštas Nr. v11-117-(6.5), 2003-04-22 raštas Nr. v11-118-(6.5) ir Kultūros paveldo centro teikimu:</text:span></text:p>
      <text:p text:style-name="P29"><text:span text:style-name="T30">1</text:span><text:span text:style-name="T31">.<text:s/></text:span><text:span text:style-name="T32">Įrašau</text:span><text:span text:style-name="T33"><text:s/>į Lietuvos Respublikos nekilnojamųjų kultūros vertybių registro Statinių sąrašą 32 objektus (S791–S822) pagal pridedamus du</text:span><text:span text:style-name="T34">omenis.</text:span></text:p>
      <text:p text:style-name="P35"><text:span text:style-name="T36">2</text:span><text:span text:style-name="T37">.<text:s/></text:span><text:span text:style-name="T38">Įrašau</text:span><text:span text:style-name="T39"><text:s/>į Lietuvos Respublikos nekilnojamųjų kultūros vertybių registro Statinių kompleksų sąrašą 16 objektų (G370K–G385K) pagal pridedamus duomenis.</text:span></text:p>
      <text:p text:style-name="P40"/>
      <text:p text:style-name="P41"/>
      <text:p text:style-name="P42">DIREKTORĖ<text:tab/>DIANA VARNAITĖ</text:p>
      <text:p text:style-name="P43"><text:span text:style-name="T44">______________</text:span></text:p>
      <text:soft-page-break/>
      <text:p text:style-name="P45"><text:span text:style-name="T46">ĮRAŠYTA</text:span></text:p>
      <text:p text:style-name="P47">Lietuvos Respublikos kultūros<text:s/>ministerijos</text:p>
      <text:p text:style-name="P48">Kultūros vertybių apsaugos departamento</text:p>
      <text:p text:style-name="P49">direktoriaus<text:s/></text:p>
      <text:p text:style-name="P50">2003 m. gegužės 23 d. įsakymu Nr. Į-155</text:p>
      <text:p text:style-name="P51"/>
      <text:p text:style-name="P52"><text:span text:style-name="T53">ĮRAŠYTI Į LIETUVOS RESPUBLIKOS NEKILNOJAMŲJŲ KULTŪROS VERTYBIŲ</text:span></text:p>
      <text:p text:style-name="P54"><text:span text:style-name="T55">REGISTRO STATINIŲ SĄRAŠĄ OBJEKTAI IR JŲ DUOMENY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ės Nr.</text:p>
          </table:table-cell>
          <table:table-cell table:style-name="TableCell68">
            <text:p text:style-name="P69">Pavadinimas ir kodas</text:p>
          </table:table-cell>
          <table:table-cell table:style-name="TableCell70">
            <text:p text:style-name="P71">Kultūrinė vertė ir pagrindiniai duomenys</text:p>
          </table:table-cell>
          <table:table-cell table:style-name="TableCell72">
            <text:p text:style-name="P73">Adresas</text:p>
          </table:table-cell>
          <table:table-cell table:style-name="TableCell74">
            <text:p text:style-name="P75">Vieta, situacija</text:p>
          </table:table-cell>
          <table:table-cell table:style-name="TableCell76">
            <text:p text:style-name="P77">Terito-rijos plotas, ha</text:p>
          </table:table-cell>
          <table:table-cell table:style-name="TableCell78">
            <text:p text:style-name="P79">Įrašymo dat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791.</text:p>
          </table:table-cell>
          <table:table-cell table:style-name="TableCell98">
            <text:p text:style-name="P99">Rūmai, vad. Abramavičių</text:p>
            <text:p text:style-name="P100">S791</text:p>
          </table:table-cell>
          <table:table-cell table:style-name="TableCell101">
            <text:p text:style-name="P102">Architektūrinė vertė</text:p>
            <text:p text:style-name="P103">Pastatyti XVII a.</text:p>
            <text:p text:style-name="P104">Perstatyti 1780 m. (autorius – archit. M. Knakfusas)</text:p>
            <text:p text:style-name="P105">Rekonstruoti 1858 m. (autorius – archit. T. Tišeckis, lipdinių autorius – J. Kozlovskis)</text:p>
          </table:table-cell>
          <table:table-cell table:style-name="TableCell106">
            <text:p text:style-name="P107">Didžioji g. 36</text:p>
            <text:p text:style-name="P108">Vilnius</text:p>
            <text:p text:style-name="P109">Vilniaus m.</text:p>
            <text:p text:style-name="P110">Vilniaus aps.</text:p>
          </table:table-cell>
          <table:table-cell table:style-name="TableCell111">
            <text:p text:style-name="P112">Senamiestis</text:p>
          </table:table-cell>
          <table:table-cell table:style-name="TableCell113">
            <text:p text:style-name="P114">0,19 (U1P)</text:p>
          </table:table-cell>
          <table:table-cell table:style-name="TableCell115">
            <text:p text:style-name="P116">2003 05 23</text:p>
          </table:table-cell>
        </table:table-row>
        <table:table-row table:style-name="TableRow117">
          <table:table-cell table:style-name="TableCell118">
            <text:p text:style-name="P119">792.</text:p>
          </table:table-cell>
          <table:table-cell table:style-name="TableCell120">
            <text:p text:style-name="P121">Rūmai</text:p>
            <text:p text:style-name="P122">S792</text:p>
          </table:table-cell>
          <table:table-cell table:style-name="TableCell123">
            <text:p text:style-name="P124">Architektūrinė, istorinė vertė</text:p>
            <text:p text:style-name="P125">Pastatyti XVI a. (rūsiai), 1809–1810<text:s/>m. (rūmai)</text:p>
            <text:p text:style-name="Normal"><text:span text:style-name="T126">(autorius</text:span><text:span text:style-name="T127"><text:s/>– archit. M. Šulcas)</text:span></text:p>
            <text:p text:style-name="P128">Rekonstruoti 1924 m. (autorius – archit. J. Klosas)</text:p>
            <text:p text:style-name="P129"/>
            <text:p text:style-name="P130">Gyveno: dailininkas tapytojas P. Smuglevičius (1745–1807), Vilniaus un-to profesorius, biologas, chemikas, medikas A. Sniadeckis (1768–1838)</text:p>
            <text:p text:style-name="P131">1804 m. įsikūrė<text:s/>Vilniaus un-to chemijos kolegija</text:p>
          </table:table-cell>
          <table:table-cell table:style-name="TableCell132">
            <text:p text:style-name="P133">A. Volano g. 2/Šv. Mykolo g. 7</text:p>
            <text:p text:style-name="P134">Vilnius</text:p>
            <text:p text:style-name="P135">Vilniaus m.</text:p>
            <text:p text:style-name="P136">Vilniaus aps.</text:p>
          </table:table-cell>
          <table:table-cell table:style-name="TableCell137">
            <text:p text:style-name="P138">Senamiestis</text:p>
          </table:table-cell>
          <table:table-cell table:style-name="TableCell139">
            <text:p text:style-name="P140">0,28 (U1P)</text:p>
          </table:table-cell>
          <table:table-cell table:style-name="TableCell141">
            <text:p text:style-name="P142">2003 05 23</text:p>
          </table:table-cell>
        </table:table-row>
        <table:table-row table:style-name="TableRow143">
          <table:table-cell table:style-name="TableCell144">
            <text:p text:style-name="P145">793.</text:p>
          </table:table-cell>
          <table:table-cell table:style-name="TableCell146">
            <text:p text:style-name="P147">Juozapo Tiškevičiaus žiemos rūmai</text:p>
            <text:p text:style-name="P148">S793</text:p>
          </table:table-cell>
          <table:table-cell table:style-name="TableCell149">
            <text:p text:style-name="P150">Architektūrinė vertė</text:p>
            <text:p text:style-name="P151">Pastatyti XIX a. vid.</text:p>
            <text:p text:style-name="P152">Rekonstruoti XIX a. pab. (autorius –<text:s/>archit. K. Maculevičius)</text:p>
          </table:table-cell>
          <table:table-cell table:style-name="TableCell153">
            <text:p text:style-name="P154">Žygimantų g. 3</text:p>
            <text:p text:style-name="P155">Vilnius</text:p>
            <text:p text:style-name="P156">Vilniaus m.</text:p>
            <text:p text:style-name="P157">Vilniaus aps.</text:p>
          </table:table-cell>
          <table:table-cell table:style-name="TableCell158">
            <text:p text:style-name="P159">Senamiestis</text:p>
          </table:table-cell>
          <table:table-cell table:style-name="TableCell160">
            <text:p text:style-name="P161">0,02 (U1P)</text:p>
          </table:table-cell>
          <table:table-cell table:style-name="TableCell162">
            <text:p text:style-name="P163">2003 05 23</text:p>
          </table:table-cell>
        </table:table-row>
        <table:table-row table:style-name="TableRow164">
          <table:table-cell table:style-name="TableCell165">
            <text:p text:style-name="P166">794.</text:p>
          </table:table-cell>
          <table:table-cell table:style-name="TableCell167">
            <text:p text:style-name="P168">Namas</text:p>
            <text:p text:style-name="P169">S794</text:p>
          </table:table-cell>
          <table:table-cell table:style-name="TableCell170">
            <text:p text:style-name="P171">Architektūrinė vertė</text:p>
            <text:p text:style-name="P172">Pastatytas XVI a. pr.</text:p>
            <text:p text:style-name="P173">Rekonstruotas XVIII a. pab.–XIX a., XX a. pr.</text:p>
          </table:table-cell>
          <table:table-cell table:style-name="TableCell174">
            <text:p text:style-name="P175">Pilies g. 28</text:p>
            <text:p text:style-name="P176">Vilnius</text:p>
            <text:p text:style-name="P177">Vilniaus m.</text:p>
            <text:p text:style-name="P178">Vilniaus<text:s/>aps.</text:p>
          </table:table-cell>
          <table:table-cell table:style-name="TableCell179">
            <text:p text:style-name="P180">Senamiestis</text:p>
          </table:table-cell>
          <table:table-cell table:style-name="TableCell181">
            <text:p text:style-name="P182">0,01 (U1P)</text:p>
          </table:table-cell>
          <table:table-cell table:style-name="TableCell183">
            <text:p text:style-name="P184">2003 05 23</text:p>
          </table:table-cell>
        </table:table-row>
        <table:table-row table:style-name="TableRow185">
          <table:table-cell table:style-name="TableCell186">
            <text:p text:style-name="P187">795.</text:p>
          </table:table-cell>
          <table:table-cell table:style-name="TableCell188">
            <text:p text:style-name="P189">Namas</text:p>
            <text:p text:style-name="P190">S795</text:p>
          </table:table-cell>
          <table:table-cell table:style-name="TableCell191">
            <text:p text:style-name="P192">Architektūrinė vertė</text:p>
            <text:p text:style-name="P193">Pastatytas XVII a. II p.</text:p>
            <text:p text:style-name="P194">Rekonstruotas XX a. pr. (autorius – archit. L. Ravickis)</text:p>
          </table:table-cell>
          <table:table-cell table:style-name="TableCell195">
            <text:p text:style-name="P196">Pilies g. 30/</text:p>
            <text:p text:style-name="P197">Literatų g. 2</text:p>
            <text:p text:style-name="P198">Vilnius</text:p>
            <text:p text:style-name="P199">Vilniaus m.</text:p>
            <text:p text:style-name="P200">Vilniaus aps.</text:p>
          </table:table-cell>
          <table:table-cell table:style-name="TableCell201">
            <text:p text:style-name="P202">Senamiestis</text:p>
          </table:table-cell>
          <table:table-cell table:style-name="TableCell203">
            <text:p text:style-name="P204">0,02 (U1P)</text:p>
          </table:table-cell>
          <table:table-cell table:style-name="TableCell205">
            <text:p text:style-name="P206">2003 05 23</text:p>
          </table:table-cell>
        </table:table-row>
        <text:soft-page-break/>
        <table:table-row table:style-name="TableRow207">
          <table:table-cell table:style-name="TableCell208">
            <text:p text:style-name="P209">796.</text:p>
          </table:table-cell>
          <table:table-cell table:style-name="TableCell210">
            <text:p text:style-name="P211">Trinitorių namas</text:p>
            <text:p text:style-name="P212">S796</text:p>
          </table:table-cell>
          <table:table-cell table:style-name="TableCell213">
            <text:p text:style-name="P214">Architektūrinė vertė</text:p>
            <text:p text:style-name="P215">Pastatytas XVI a. pr.</text:p>
            <text:p text:style-name="P216">Rekonstruotas XVI a. pab.–XVII a. vid., XIX a. I p.</text:p>
            <text:p text:style-name="P217">Restauruotas 1973 m. (autorė – archit. Z. Vanagaitė)</text:p>
          </table:table-cell>
          <table:table-cell table:style-name="TableCell218">
            <text:p text:style-name="P219">Didžioji g. 27</text:p>
            <text:p text:style-name="P220">Vilnius</text:p>
            <text:p text:style-name="P221">Vilniaus m.</text:p>
            <text:p text:style-name="P222">Vilniaus aps.</text:p>
          </table:table-cell>
          <table:table-cell table:style-name="TableCell223">
            <text:p text:style-name="P224">Senamiestis</text:p>
          </table:table-cell>
          <table:table-cell table:style-name="TableCell225">
            <text:p text:style-name="P226">0,18 (U1P)</text:p>
          </table:table-cell>
          <table:table-cell table:style-name="TableCell227">
            <text:p text:style-name="P228">2003 05<text:s/>23</text:p>
          </table:table-cell>
        </table:table-row>
        <table:table-row table:style-name="TableRow229">
          <table:table-cell table:style-name="TableCell230">
            <text:p text:style-name="P231">797.</text:p>
          </table:table-cell>
          <table:table-cell table:style-name="TableCell232">
            <text:p text:style-name="P233">Pastato rūsiai</text:p>
            <text:p text:style-name="P234">S797</text:p>
          </table:table-cell>
          <table:table-cell table:style-name="TableCell235">
            <text:p text:style-name="P236">Architektūrinė vertė</text:p>
            <text:p text:style-name="P237">Pastatyti XV–XVI a.</text:p>
            <text:p text:style-name="P238">Rekonstruoti XVI a. pab.–XVII a. pr., XVII a.–XVIII a., XIX a. pr., 1970–1980 m. (autorė – archit. N. Masaitienė)</text:p>
          </table:table-cell>
          <table:table-cell table:style-name="TableCell239">
            <text:p text:style-name="P240">Didžioji g. 25</text:p>
            <text:p text:style-name="P241">Vilnius</text:p>
            <text:p text:style-name="P242">Vilniaus m.</text:p>
            <text:p text:style-name="P243">Vilniaus aps.</text:p>
          </table:table-cell>
          <table:table-cell table:style-name="TableCell244">
            <text:p text:style-name="P245">Senamiestis</text:p>
          </table:table-cell>
          <table:table-cell table:style-name="TableCell246">
            <text:p text:style-name="P247">0,10 (U1P)</text:p>
          </table:table-cell>
          <table:table-cell table:style-name="TableCell248">
            <text:p text:style-name="P249">2003 05 23</text:p>
          </table:table-cell>
        </table:table-row>
        <table:table-row table:style-name="TableRow250">
          <table:table-cell table:style-name="TableCell251">
            <text:p text:style-name="P252">798.</text:p>
          </table:table-cell>
          <table:table-cell table:style-name="TableCell253">
            <text:p text:style-name="P254">Sofijos ir Juozapo Tiškevičių rūmai</text:p>
            <text:p text:style-name="P255">S798</text:p>
          </table:table-cell>
          <table:table-cell table:style-name="TableCell256">
            <text:p text:style-name="P257">Architektūrinė vertė</text:p>
            <text:p text:style-name="P258">Pastatyti XVIII a.</text:p>
            <text:p text:style-name="P259">Rekonstruoti XIX a. pab.–XX a. pr.</text:p>
          </table:table-cell>
          <table:table-cell table:style-name="TableCell260">
            <text:p text:style-name="P261">Trakų g. 10</text:p>
            <text:p text:style-name="P262">Vilnius</text:p>
            <text:p text:style-name="P263">Vilniaus m.</text:p>
            <text:p text:style-name="P264">Vilniaus aps.</text:p>
          </table:table-cell>
          <table:table-cell table:style-name="TableCell265">
            <text:p text:style-name="P266">Senamiestis</text:p>
          </table:table-cell>
          <table:table-cell table:style-name="TableCell267">
            <text:p text:style-name="P268">0,41 (U1P)</text:p>
          </table:table-cell>
          <table:table-cell table:style-name="TableCell269">
            <text:p text:style-name="P270">2003 05 23</text:p>
          </table:table-cell>
        </table:table-row>
        <table:table-row table:style-name="TableRow271">
          <table:table-cell table:style-name="TableCell272">
            <text:p text:style-name="P273">799.</text:p>
          </table:table-cell>
          <table:table-cell table:style-name="TableCell274">
            <text:p text:style-name="P275">Jurgio ir Marijos Šlapelių namas</text:p>
            <text:p text:style-name="P276">S799</text:p>
          </table:table-cell>
          <table:table-cell table:style-name="TableCell277">
            <text:p text:style-name="P278">Architektūrinė, istorinė vertė</text:p>
            <text:p text:style-name="P279">Pastatytas XVII a.<text:s/></text:p>
            <text:p text:style-name="P280">Atstatytas XVIII a. II p.</text:p>
            <text:p text:style-name="P281"/>
            <text:p text:style-name="Normal"><text:span text:style-name="T282">1926–1941 m. gyveno kalbininkas, kultūros veikėjas Jurgis Šlapelis<text:s/></text:span><text:span text:style-name="T283">(1876–1941), 1926–1977 m.</text:span><text:span text:style-name="T284"><text:s/>gyveno kultūros veikėja Marija Piaseckaitė-Šlapelienė (1880–1977)</text:span></text:p>
          </table:table-cell>
          <table:table-cell table:style-name="TableCell285">
            <text:p text:style-name="P286">Pilies g. 40</text:p>
            <text:p text:style-name="P287">Vilnius</text:p>
            <text:p text:style-name="P288">Vilniaus m.</text:p>
            <text:p text:style-name="P289">Vilniaus aps.</text:p>
          </table:table-cell>
          <table:table-cell table:style-name="TableCell290">
            <text:p text:style-name="P291">Senamiestis</text:p>
          </table:table-cell>
          <table:table-cell table:style-name="TableCell292">
            <text:p text:style-name="P293">0,02 (U1P)</text:p>
          </table:table-cell>
          <table:table-cell table:style-name="TableCell294">
            <text:p text:style-name="P295">2003 05 23</text:p>
          </table:table-cell>
        </table:table-row>
        <table:table-row table:style-name="TableRow296">
          <table:table-cell table:style-name="TableCell297">
            <text:p text:style-name="P298">800.</text:p>
          </table:table-cell>
          <table:table-cell table:style-name="TableCell299">
            <text:p text:style-name="P300">Namas, vad. Lietuvių labdarybės draugijos namu</text:p>
            <text:p text:style-name="P301">S800</text:p>
          </table:table-cell>
          <table:table-cell table:style-name="TableCell302">
            <text:p text:style-name="P303">Architektūrinė, istorinė vertė</text:p>
            <text:p text:style-name="P304">Pastatytas XVII–XIX a. pab.</text:p>
            <text:p text:style-name="P305">Rekonstruotas 1750–1759 m.</text:p>
            <text:p text:style-name="P306">1928–1937m. veikė Lietuvių labdarybės draugija</text:p>
          </table:table-cell>
          <table:table-cell table:style-name="TableCell307">
            <text:p text:style-name="P308">Pilies g. 36</text:p>
            <text:p text:style-name="P309">Vilnius</text:p>
            <text:p text:style-name="P310">Vilniaus m.</text:p>
            <text:p text:style-name="P311">Vilniaus aps.</text:p>
          </table:table-cell>
          <table:table-cell table:style-name="TableCell312">
            <text:p text:style-name="P313">Senamiestis</text:p>
          </table:table-cell>
          <table:table-cell table:style-name="TableCell314">
            <text:p text:style-name="P315">0,25 (U1P)</text:p>
          </table:table-cell>
          <table:table-cell table:style-name="TableCell316">
            <text:p text:style-name="P317">2003 05 23</text:p>
          </table:table-cell>
        </table:table-row>
        <table:table-row table:style-name="TableRow318">
          <table:table-cell table:style-name="TableCell319">
            <text:p text:style-name="P320">801.</text:p>
          </table:table-cell>
          <table:table-cell table:style-name="TableCell321">
            <text:p text:style-name="P322">Rūmai,<text:s/></text:p>
            <text:p text:style-name="P323">vad. de Reusų</text:p>
            <text:p text:style-name="P324">S801</text:p>
          </table:table-cell>
          <table:table-cell table:style-name="TableCell325">
            <text:p text:style-name="P326">Architektūrinė vertė</text:p>
            <text:p text:style-name="P327">Pastatyti XVIII a. vid.</text:p>
            <text:p text:style-name="P328">Rekonstruoti XIX a. pr. (autorius – archit. M. Knakfusas)</text:p>
          </table:table-cell>
          <table:table-cell table:style-name="TableCell329">
            <text:p text:style-name="P330">S. Daukanto a. 2/</text:p>
            <text:p text:style-name="P331">Universiteto g. 10</text:p>
            <text:p text:style-name="P332">Vilnius</text:p>
            <text:p text:style-name="P333">Vilniaus m.</text:p>
            <text:p text:style-name="P334">Vilniaus aps.</text:p>
          </table:table-cell>
          <table:table-cell table:style-name="TableCell335">
            <text:p text:style-name="P336">Senamiestis</text:p>
          </table:table-cell>
          <table:table-cell table:style-name="TableCell337">
            <text:p text:style-name="P338">0,16 (U1P)</text:p>
          </table:table-cell>
          <table:table-cell table:style-name="TableCell339">
            <text:p text:style-name="P340">2003 05 23</text:p>
          </table:table-cell>
        </table:table-row>
        <table:table-row table:style-name="TableRow341">
          <table:table-cell table:style-name="TableCell342">
            <text:p text:style-name="P343">802.</text:p>
          </table:table-cell>
          <table:table-cell table:style-name="TableCell344">
            <text:p text:style-name="P345">Juozapo Tiškevičiaus rūmai</text:p>
            <text:p text:style-name="P346">S802</text:p>
          </table:table-cell>
          <table:table-cell table:style-name="TableCell347">
            <text:p text:style-name="P348">Architektūrinė vertė</text:p>
            <text:p text:style-name="P349">Pastatyti XVI a. II p.</text:p>
            <text:p text:style-name="P350">Rekonstruoti: 1783 m. (autorius – archit. L. Gucevičius), 1840 m. (autorius – archit. T. Tišeckis), 1857<text:s/>m. (autorius – archit. N. Čaginas), XIX a. pab.–XX a. pr.</text:p>
          </table:table-cell>
          <table:table-cell table:style-name="TableCell351">
            <text:p text:style-name="P352">Trakų g. 1/</text:p>
            <text:p text:style-name="P353">Pylimo g. 26</text:p>
            <text:p text:style-name="P354">Vilnius</text:p>
            <text:p text:style-name="P355">Vilniaus m.</text:p>
            <text:p text:style-name="P356">Vilniaus aps.</text:p>
          </table:table-cell>
          <table:table-cell table:style-name="TableCell357">
            <text:p text:style-name="P358">Senamiestis</text:p>
          </table:table-cell>
          <table:table-cell table:style-name="TableCell359">
            <text:p text:style-name="P360">0,69 (U1P)</text:p>
          </table:table-cell>
          <table:table-cell table:style-name="TableCell361">
            <text:p text:style-name="P362">2003 05 23</text:p>
          </table:table-cell>
        </table:table-row>
        <table:table-row table:style-name="TableRow363">
          <table:table-cell table:style-name="TableCell364">
            <text:p text:style-name="P365">803.</text:p>
          </table:table-cell>
          <table:table-cell table:style-name="TableCell366">
            <text:p text:style-name="P367">Pastatas</text:p>
            <text:p text:style-name="P368">S803</text:p>
          </table:table-cell>
          <table:table-cell table:style-name="TableCell369">
            <text:p text:style-name="P370">Architektūrinė vertė</text:p>
            <text:p text:style-name="P371">Pastatytas XVI a. Rekonstruotas XIX a. I p.</text:p>
          </table:table-cell>
          <table:table-cell table:style-name="TableCell372">
            <text:p text:style-name="P373">Didžioji g. 37</text:p>
            <text:p text:style-name="P374">Vilnius</text:p>
            <text:p text:style-name="P375">Vilniaus m.</text:p>
            <text:p text:style-name="P376">Vilniaus aps.</text:p>
          </table:table-cell>
          <table:table-cell table:style-name="TableCell377">
            <text:p text:style-name="P378">Senamiestis</text:p>
          </table:table-cell>
          <table:table-cell table:style-name="TableCell379">
            <text:p text:style-name="P380">0,08 (U1P)</text:p>
          </table:table-cell>
          <table:table-cell table:style-name="TableCell381">
            <text:p text:style-name="P382">2003 05 23</text:p>
          </table:table-cell>
        </table:table-row>
        <text:soft-page-break/>
        <table:table-row table:style-name="TableRow383">
          <table:table-cell table:style-name="TableCell384">
            <text:p text:style-name="P385">804.</text:p>
          </table:table-cell>
          <table:table-cell table:style-name="TableCell386">
            <text:p text:style-name="P387">Mažosios gildijos namas</text:p>
            <text:p text:style-name="P388">S804</text:p>
          </table:table-cell>
          <table:table-cell table:style-name="TableCell389">
            <text:p text:style-name="P390">Architektūrinė vertė</text:p>
            <text:p text:style-name="P391">Pastatytas XV a. pr.</text:p>
            <text:p text:style-name="P392">Rekonstruotas XVII–XVIII a., XIX a.</text:p>
            <text:p text:style-name="P393">Restauruotas 1998 m. (autorė – archit. G. Juknevičienė)</text:p>
          </table:table-cell>
          <table:table-cell table:style-name="TableCell394">
            <text:p text:style-name="P395">Didžioji g. 26</text:p>
            <text:p text:style-name="P396">Vilnius</text:p>
            <text:p text:style-name="P397">Vilniaus m.</text:p>
            <text:p text:style-name="P398">Vilniaus aps.</text:p>
          </table:table-cell>
          <table:table-cell table:style-name="TableCell399">
            <text:p text:style-name="P400">Senamiestis</text:p>
          </table:table-cell>
          <table:table-cell table:style-name="TableCell401">
            <text:p text:style-name="P402">0,09 (U1P)</text:p>
          </table:table-cell>
          <table:table-cell table:style-name="TableCell403">
            <text:p text:style-name="P404">2003 05 23</text:p>
          </table:table-cell>
        </table:table-row>
        <table:table-row table:style-name="TableRow405">
          <table:table-cell table:style-name="TableCell406">
            <text:p text:style-name="P407">805.</text:p>
          </table:table-cell>
          <table:table-cell table:style-name="TableCell408">
            <text:p text:style-name="P409">Pirklių gildijos namas</text:p>
            <text:p text:style-name="P410">S805</text:p>
          </table:table-cell>
          <table:table-cell table:style-name="TableCell411">
            <text:p text:style-name="P412">Architektūrinė vertė</text:p>
            <text:p text:style-name="P413">Pastatytas XVII a. pr.</text:p>
            <text:p text:style-name="P414">Rekonstruotas XVIII a. pab.</text:p>
            <text:p text:style-name="P415">Restauruotas 1998 m. (autorė – archit. G. Juknevičienė)</text:p>
          </table:table-cell>
          <table:table-cell table:style-name="TableCell416">
            <text:p text:style-name="P417">Didžioji g. 24</text:p>
            <text:p text:style-name="P418">Vilnius</text:p>
            <text:p text:style-name="P419">Vilniaus m.</text:p>
            <text:p text:style-name="P420">Vilniaus aps.</text:p>
          </table:table-cell>
          <table:table-cell table:style-name="TableCell421">
            <text:p text:style-name="P422">Senamiestis</text:p>
          </table:table-cell>
          <table:table-cell table:style-name="TableCell423">
            <text:p text:style-name="P424">0,04 (U1P)</text:p>
          </table:table-cell>
          <table:table-cell table:style-name="TableCell425">
            <text:p text:style-name="P426">2003 05 23</text:p>
          </table:table-cell>
        </table:table-row>
        <table:table-row table:style-name="TableRow427">
          <table:table-cell table:style-name="TableCell428">
            <text:p text:style-name="P429">806.</text:p>
          </table:table-cell>
          <table:table-cell table:style-name="TableCell430">
            <text:p text:style-name="P431">Namas</text:p>
            <text:p text:style-name="P432">S806</text:p>
          </table:table-cell>
          <table:table-cell table:style-name="TableCell433">
            <text:p text:style-name="P434">Architektūrinė vertė</text:p>
            <text:p text:style-name="P435">Pastatytas XVII a.</text:p>
            <text:p text:style-name="P436">Rekonstruotas XVIII a. pab. – XIX a.<text:s/></text:p>
          </table:table-cell>
          <table:table-cell table:style-name="TableCell437">
            <text:p text:style-name="P438">Bernardinų g. 3</text:p>
            <text:p text:style-name="P439">Vilnius</text:p>
            <text:p text:style-name="P440">Vilniaus m.</text:p>
            <text:p text:style-name="P441">Vilniaus aps.</text:p>
          </table:table-cell>
          <table:table-cell table:style-name="TableCell442">
            <text:p text:style-name="P443">Senamiestis</text:p>
          </table:table-cell>
          <table:table-cell table:style-name="TableCell444">
            <text:p text:style-name="P445">0,17 (U1P)</text:p>
          </table:table-cell>
          <table:table-cell table:style-name="TableCell446">
            <text:p text:style-name="P447">2003 05 23</text:p>
          </table:table-cell>
        </table:table-row>
        <table:table-row table:style-name="TableRow448">
          <table:table-cell table:style-name="TableCell449">
            <text:p text:style-name="P450">807.</text:p>
          </table:table-cell>
          <table:table-cell table:style-name="TableCell451">
            <text:p text:style-name="P452">Namas</text:p>
            <text:p text:style-name="P453">S807</text:p>
          </table:table-cell>
          <table:table-cell table:style-name="TableCell454">
            <text:p text:style-name="P455">Architektūrinė vertė</text:p>
            <text:p text:style-name="P456">Pastatytas XVII a.</text:p>
            <text:p text:style-name="P457">Rekonstruotas XVIII a. II p.–XIX a.</text:p>
          </table:table-cell>
          <table:table-cell table:style-name="TableCell458">
            <text:p text:style-name="P459">Bernardinų g. 5</text:p>
            <text:p text:style-name="P460">Vilnius</text:p>
            <text:p text:style-name="P461">Vilniaus m.</text:p>
            <text:p text:style-name="P462">Vilniaus aps.</text:p>
          </table:table-cell>
          <table:table-cell table:style-name="TableCell463">
            <text:p text:style-name="P464">Senamiestis</text:p>
          </table:table-cell>
          <table:table-cell table:style-name="TableCell465">
            <text:p text:style-name="P466">0,09 (U1P)</text:p>
          </table:table-cell>
          <table:table-cell table:style-name="TableCell467">
            <text:p text:style-name="P468">2003 05 23</text:p>
          </table:table-cell>
        </table:table-row>
        <table:table-row table:style-name="TableRow469">
          <table:table-cell table:style-name="TableCell470">
            <text:p text:style-name="P471">808.</text:p>
          </table:table-cell>
          <table:table-cell table:style-name="TableCell472">
            <text:p text:style-name="P473">Namas</text:p>
            <text:p text:style-name="P474">S808</text:p>
          </table:table-cell>
          <table:table-cell table:style-name="TableCell475">
            <text:p text:style-name="P476">Architektūrinė, istorinė vertė</text:p>
            <text:p text:style-name="P477">Pastatytas XVII a.</text:p>
            <text:p text:style-name="P478">Rekonstruotas XVIII a., XX a.<text:s/>pr.</text:p>
            <text:p text:style-name="P479"/>
            <text:p text:style-name="P480">1939–1960 m. gyveno dailininkas, profesorius J. Vienožinskis (1886–1960)</text:p>
          </table:table-cell>
          <table:table-cell table:style-name="TableCell481">
            <text:p text:style-name="P482">Bernardinų g. 10</text:p>
            <text:p text:style-name="P483">Vilnius</text:p>
            <text:p text:style-name="P484">Vilniaus m.</text:p>
            <text:p text:style-name="P485">Vilniaus aps.</text:p>
          </table:table-cell>
          <table:table-cell table:style-name="TableCell486">
            <text:p text:style-name="P487">Senamiestis</text:p>
          </table:table-cell>
          <table:table-cell table:style-name="TableCell488">
            <text:p text:style-name="P489">0,06 (U1P)</text:p>
          </table:table-cell>
          <table:table-cell table:style-name="TableCell490">
            <text:p text:style-name="P491">2003 05 23</text:p>
          </table:table-cell>
        </table:table-row>
        <table:table-row table:style-name="TableRow492">
          <table:table-cell table:style-name="TableCell493">
            <text:p text:style-name="P494">809.</text:p>
          </table:table-cell>
          <table:table-cell table:style-name="TableCell495">
            <text:p text:style-name="P496">Namas</text:p>
            <text:p text:style-name="P497">S809</text:p>
          </table:table-cell>
          <table:table-cell table:style-name="TableCell498">
            <text:p text:style-name="P499">Architektūrinė, istorinė vertė</text:p>
            <text:p text:style-name="P500">Pastatytas XVII a. I p.</text:p>
            <text:p text:style-name="P501">Rekonstruotas XVIII<text:s/>a.</text:p>
            <text:p text:style-name="P502"/>
            <text:p text:style-name="P503">XIX a. II p. įkurtas Adomo Mickevičiaus (1798–1855) memorialinis muziejus</text:p>
          </table:table-cell>
          <table:table-cell table:style-name="TableCell504">
            <text:p text:style-name="P505">Bernardinų g. 11</text:p>
            <text:p text:style-name="P506">Vilnius</text:p>
            <text:p text:style-name="P507">Vilniaus m.</text:p>
            <text:p text:style-name="P508">Vilniaus aps.</text:p>
          </table:table-cell>
          <table:table-cell table:style-name="TableCell509">
            <text:p text:style-name="P510">Senamiestis</text:p>
          </table:table-cell>
          <table:table-cell table:style-name="TableCell511">
            <text:p text:style-name="P512">0,05 (U1P)</text:p>
          </table:table-cell>
          <table:table-cell table:style-name="TableCell513">
            <text:p text:style-name="P514">2003 05 23</text:p>
          </table:table-cell>
        </table:table-row>
        <table:table-row table:style-name="TableRow515">
          <table:table-cell table:style-name="TableCell516">
            <text:p text:style-name="P517">810.</text:p>
          </table:table-cell>
          <table:table-cell table:style-name="TableCell518">
            <text:p text:style-name="P519">Pastatas</text:p>
            <text:p text:style-name="P520">S810</text:p>
          </table:table-cell>
          <table:table-cell table:style-name="TableCell521">
            <text:p text:style-name="P522">Architektūrinė, istorinė vertė</text:p>
            <text:p text:style-name="P523">Pastatytas 1938–1939 m.</text:p>
            <text:p text:style-name="P524">2002 m. pradėtas<text:s/>restauruoti (autorius – J. Šarakauskas)</text:p>
            <text:p text:style-name="P525"/>
            <text:p text:style-name="P526">Savo lėšomis statytą pastatą Vasario 16-osios Nepriklausomybės akto signataras profesorius M. Biržiška (1882–1962) su broliais dovanojo miesteliui ir tėvo dr. A. Biržiškos (1855–1922) atminimui įkūrė sveikatos namus</text:p>
          </table:table-cell>
          <table:table-cell table:style-name="TableCell527">
            <text:p text:style-name="P528">Vytauto g. 2</text:p>
            <text:p text:style-name="P529">Viekšnių mstl.</text:p>
            <text:p text:style-name="P530">Viekšnių sen.</text:p>
            <text:p text:style-name="P531">Mažeikių r.</text:p>
            <text:p text:style-name="P532">Telšių aps.</text:p>
          </table:table-cell>
          <table:table-cell table:style-name="TableCell533">
            <text:p text:style-name="P534">Miestelio centr. dalis, Ventos deš. krantas</text:p>
          </table:table-cell>
          <table:table-cell table:style-name="TableCell535">
            <text:p text:style-name="P536">0,33</text:p>
          </table:table-cell>
          <table:table-cell table:style-name="TableCell537">
            <text:p text:style-name="P538">2003 05 23</text:p>
          </table:table-cell>
        </table:table-row>
        <text:soft-page-break/>
        <table:table-row table:style-name="TableRow539">
          <table:table-cell table:style-name="TableCell540">
            <text:p text:style-name="P541">811.</text:p>
          </table:table-cell>
          <table:table-cell table:style-name="TableCell542">
            <text:p text:style-name="P543">Namas</text:p>
            <text:p text:style-name="P544">S811</text:p>
          </table:table-cell>
          <table:table-cell table:style-name="TableCell545">
            <text:p text:style-name="P546">Istorinė vertė</text:p>
            <text:p text:style-name="P547">Pastatytas XX a. pr.</text:p>
            <text:p text:style-name="P548">1931–1936 m. veikė kraštotyros draugija „Alka“</text:p>
          </table:table-cell>
          <table:table-cell table:style-name="TableCell549">
            <text:p text:style-name="P550">Birutės g. 30</text:p>
            <text:p text:style-name="P551">Telšiai</text:p>
            <text:p text:style-name="P552">Telšių<text:s/>r.</text:p>
            <text:p text:style-name="P553">Telšių aps.</text:p>
          </table:table-cell>
          <table:table-cell table:style-name="TableCell554">
            <text:p text:style-name="P555">Miesto centr. dalis</text:p>
          </table:table-cell>
          <table:table-cell table:style-name="TableCell556">
            <text:p text:style-name="P557">0,07</text:p>
          </table:table-cell>
          <table:table-cell table:style-name="TableCell558">
            <text:p text:style-name="P559">2003 05 23</text:p>
          </table:table-cell>
        </table:table-row>
        <table:table-row table:style-name="TableRow560">
          <table:table-cell table:style-name="TableCell561">
            <text:p text:style-name="P562">812.</text:p>
          </table:table-cell>
          <table:table-cell table:style-name="TableCell563">
            <text:p text:style-name="P564">Pastatas</text:p>
            <text:p text:style-name="P565">S812</text:p>
          </table:table-cell>
          <table:table-cell table:style-name="TableCell566">
            <text:p text:style-name="P567">Architektūrinė, istorinė vertė</text:p>
            <text:p text:style-name="P568">Pastatytas 1770 m.</text:p>
            <text:p text:style-name="P569">1990 m. pradėtas restauruoti (autorius – inž. V. Šliogeris)</text:p>
            <text:p text:style-name="P570"/>
            <text:p text:style-name="P571">1775–1864 m. veikė kunigų seminarija. Joje mokėsi ir gyveno rašytojas,<text:s/>visuomenės veikėjas, Žemaičių vyskupas M. Valančius (1801–1875), poetas, kalbininkas A. Baranauskas (1835–1902), poetas A. Strazdas-Strazdelis, Drazdauskas (1760–1833), poetas A. Vienažindys (1841–1892) ir kiti.</text:p>
            <text:p text:style-name="P572">1927–1931 m. buvo koncentracijos stovykla</text:p>
          </table:table-cell>
          <table:table-cell table:style-name="TableCell573">
            <text:p text:style-name="P574">S.<text:s/>Daukanto g. 6</text:p>
            <text:p text:style-name="P575">Varniai</text:p>
            <text:p text:style-name="P576">Telšių r.</text:p>
            <text:p text:style-name="P577">Telšių aps.</text:p>
          </table:table-cell>
          <table:table-cell table:style-name="TableCell578">
            <text:p text:style-name="P579">Miesto centr. dalis, kair. kelio Telšiai–Laukuva pusė</text:p>
          </table:table-cell>
          <table:table-cell table:style-name="TableCell580">
            <text:p text:style-name="P581">0,58</text:p>
          </table:table-cell>
          <table:table-cell table:style-name="TableCell582">
            <text:p text:style-name="P583">2003 05 23</text:p>
          </table:table-cell>
        </table:table-row>
        <table:table-row table:style-name="TableRow584">
          <table:table-cell table:style-name="TableCell585">
            <text:p text:style-name="P586">813.</text:p>
          </table:table-cell>
          <table:table-cell table:style-name="TableCell587">
            <text:p text:style-name="P588">Motiejaus Valančiaus namas</text:p>
            <text:p text:style-name="P589">S813</text:p>
          </table:table-cell>
          <table:table-cell table:style-name="TableCell590">
            <text:p text:style-name="P591">Architektūrinė, istorinė vertė</text:p>
            <text:p text:style-name="P592">Pastatytas XIX a. pr.</text:p>
            <text:p text:style-name="Normal"><text:span text:style-name="T593">Restauruotas 1994–1995 m</text:span><text:span text:style-name="T594">. (autorius – archit. A.<text:s/></text:span><text:span text:style-name="T595">Žebrauskas)</text:span></text:p>
            <text:p text:style-name="P596"/>
            <text:p text:style-name="P597">1850–1864 m. gyveno rašytojas, visuomenės veikėjas, Žemaičių vyskupas M. Valančius (1801–1875)</text:p>
          </table:table-cell>
          <table:table-cell table:style-name="TableCell598">
            <text:p text:style-name="P599">S. Daukanto g. 10a</text:p>
            <text:p text:style-name="P600">Varniai</text:p>
            <text:p text:style-name="P601">Telšių r.</text:p>
            <text:p text:style-name="P602">Telšių aps.</text:p>
          </table:table-cell>
          <table:table-cell table:style-name="TableCell603">
            <text:p text:style-name="P604">Miesto š. dalis, kair. kelio Telšiai–Laukuva pusė</text:p>
          </table:table-cell>
          <table:table-cell table:style-name="TableCell605">
            <text:p text:style-name="P606">0,63</text:p>
          </table:table-cell>
          <table:table-cell table:style-name="TableCell607">
            <text:p text:style-name="P608">2003 05 23</text:p>
          </table:table-cell>
        </table:table-row>
        <table:table-row table:style-name="TableRow609">
          <table:table-cell table:style-name="TableCell610">
            <text:p text:style-name="P611">814.</text:p>
          </table:table-cell>
          <table:table-cell table:style-name="TableCell612">
            <text:p text:style-name="P613">Turgaus halė</text:p>
            <text:p text:style-name="P614">S814</text:p>
          </table:table-cell>
          <table:table-cell table:style-name="TableCell615">
            <text:p text:style-name="P616">Architektūrinė vertė</text:p>
            <text:p text:style-name="P617">Pastatyta 1932 m. (autorius – inž. J. Dragašius)</text:p>
          </table:table-cell>
          <table:table-cell table:style-name="TableCell618">
            <text:p text:style-name="P619">V. Kudirkos g. 30</text:p>
            <text:p text:style-name="P620">Marijampolė</text:p>
            <text:p text:style-name="P621">Marijampolės saviv.</text:p>
            <text:p text:style-name="P622">Marijampolės aps.</text:p>
          </table:table-cell>
          <table:table-cell table:style-name="TableCell623">
            <text:p text:style-name="P624">Miesto centr. dalis</text:p>
          </table:table-cell>
          <table:table-cell table:style-name="TableCell625">
            <text:p text:style-name="P626">0,39</text:p>
          </table:table-cell>
          <table:table-cell table:style-name="TableCell627">
            <text:p text:style-name="P628">2003 05 23</text:p>
          </table:table-cell>
        </table:table-row>
        <table:table-row table:style-name="TableRow629">
          <table:table-cell table:style-name="TableCell630">
            <text:p text:style-name="P631">815.</text:p>
          </table:table-cell>
          <table:table-cell table:style-name="TableCell632">
            <text:p text:style-name="P633">Druskininkų gydykla</text:p>
            <text:p text:style-name="P634">S815</text:p>
          </table:table-cell>
          <table:table-cell table:style-name="TableCell635">
            <text:p text:style-name="P636">Architektūrinė, istorinė vertė</text:p>
            <text:p text:style-name="P637">Pastatyta 1896 m.</text:p>
            <text:p text:style-name="P638">Viena pirmųjų ir didžiausių Europoje gydykla</text:p>
          </table:table-cell>
          <table:table-cell table:style-name="TableCell639">
            <text:p text:style-name="P640">Vilniaus al. 7</text:p>
            <text:p text:style-name="P641">Druskininkai</text:p>
            <text:p text:style-name="P642">Druskininkų m.</text:p>
            <text:p text:style-name="P643">Alytaus aps.</text:p>
          </table:table-cell>
          <table:table-cell table:style-name="TableCell644">
            <text:p text:style-name="P645">Nemuno deš. krantas</text:p>
          </table:table-cell>
          <table:table-cell table:style-name="TableCell646">
            <text:p text:style-name="P647">0,63</text:p>
          </table:table-cell>
          <table:table-cell table:style-name="TableCell648">
            <text:p text:style-name="P649">2003 05 23</text:p>
          </table:table-cell>
        </table:table-row>
        <table:table-row table:style-name="TableRow650">
          <table:table-cell table:style-name="TableCell651">
            <text:p text:style-name="P652">816.</text:p>
          </table:table-cell>
          <table:table-cell table:style-name="TableCell653">
            <text:p text:style-name="P654">Pastatas</text:p>
            <text:p text:style-name="P655">S816</text:p>
          </table:table-cell>
          <table:table-cell table:style-name="TableCell656">
            <text:p text:style-name="P657">Architektūrinė vertė</text:p>
            <text:p text:style-name="P658">Pastatytas XVI a. pr. Rekonstruotas XVIII a. pab., 1911 m. (autorius – archit.<text:s/>V. Michnevičius)</text:p>
          </table:table-cell>
          <table:table-cell table:style-name="TableCell659">
            <text:p text:style-name="P660">Pilies g. 18/</text:p>
            <text:p text:style-name="P661">Šv. Mykolo g. 1</text:p>
            <text:p text:style-name="P662">Vilnius</text:p>
            <text:p text:style-name="P663">Vilniaus m.</text:p>
            <text:p text:style-name="P664">Vilniaus aps.</text:p>
          </table:table-cell>
          <table:table-cell table:style-name="TableCell665">
            <text:p text:style-name="P666">Senamiestis</text:p>
          </table:table-cell>
          <table:table-cell table:style-name="TableCell667">
            <text:p text:style-name="P668">0,02</text:p>
            <text:p text:style-name="P669">(U1P)</text:p>
          </table:table-cell>
          <table:table-cell table:style-name="TableCell670">
            <text:p text:style-name="P671">2003 05 23</text:p>
          </table:table-cell>
        </table:table-row>
        <text:soft-page-break/>
        <table:table-row table:style-name="TableRow672">
          <table:table-cell table:style-name="TableCell673">
            <text:p text:style-name="P674">817.</text:p>
          </table:table-cell>
          <table:table-cell table:style-name="TableCell675">
            <text:p text:style-name="P676">Pastatas, vad. profesorių namu</text:p>
            <text:p text:style-name="P677">S817</text:p>
          </table:table-cell>
          <table:table-cell table:style-name="TableCell678">
            <text:p text:style-name="P679">Architektūrinė, istorinė vertė</text:p>
            <text:p text:style-name="P680">Pastatytas XVI a. pab.<text:s/></text:p>
            <text:p text:style-name="P681">Rekonstruotas XVIII a. pab., 1899 m.<text:s/>(autorius – archit. A. Polozovas)</text:p>
            <text:p text:style-name="P682">1940–1950 m. gyveno profesorius filosofas V. Sezemanas (1884–1963)</text:p>
          </table:table-cell>
          <table:table-cell table:style-name="TableCell683">
            <text:p text:style-name="P684">Pilies g. 20</text:p>
            <text:p text:style-name="P685">Vilnius</text:p>
            <text:p text:style-name="P686">Vilniaus m.</text:p>
            <text:p text:style-name="P687">Vilniaus aps.</text:p>
          </table:table-cell>
          <table:table-cell table:style-name="TableCell688">
            <text:p text:style-name="P689">Senamiestis</text:p>
          </table:table-cell>
          <table:table-cell table:style-name="TableCell690">
            <text:p text:style-name="P691">0,06</text:p>
            <text:p text:style-name="P692">(U1P)</text:p>
          </table:table-cell>
          <table:table-cell table:style-name="TableCell693">
            <text:p text:style-name="P694">2003 05 23</text:p>
          </table:table-cell>
        </table:table-row>
        <table:table-row table:style-name="TableRow695">
          <table:table-cell table:style-name="TableCell696">
            <text:p text:style-name="P697">818.</text:p>
          </table:table-cell>
          <table:table-cell table:style-name="TableCell698">
            <text:p text:style-name="P699">Pastatas, vad. Mejerių namu</text:p>
            <text:p text:style-name="P700">S818</text:p>
          </table:table-cell>
          <table:table-cell table:style-name="TableCell701">
            <text:p text:style-name="P702">Architektūrinė vertė</text:p>
            <text:p text:style-name="P703">Pastatytas XVI<text:s/>a.</text:p>
            <text:p text:style-name="P704">Rekonstruotas XVIII a. pab., XIX a. vid., 1901–1902 m. (autorius – archit. J. Stipulkovskis)</text:p>
          </table:table-cell>
          <table:table-cell table:style-name="TableCell705">
            <text:p text:style-name="P706">Šv. Mikalojaus g. 7/</text:p>
            <text:p text:style-name="P707">Pranciškonų g. 8</text:p>
            <text:p text:style-name="P708">Vilnius</text:p>
            <text:p text:style-name="P709">Vilniaus m.</text:p>
            <text:p text:style-name="P710">Vilniaus aps.</text:p>
          </table:table-cell>
          <table:table-cell table:style-name="TableCell711">
            <text:p text:style-name="P712">Senamiestis</text:p>
          </table:table-cell>
          <table:table-cell table:style-name="TableCell713">
            <text:p text:style-name="P714">0,16</text:p>
            <text:p text:style-name="P715">(U1P)</text:p>
          </table:table-cell>
          <table:table-cell table:style-name="TableCell716">
            <text:p text:style-name="P717">2003 05 23</text:p>
          </table:table-cell>
        </table:table-row>
        <table:table-row table:style-name="TableRow718">
          <table:table-cell table:style-name="TableCell719">
            <text:p text:style-name="P720">819.</text:p>
          </table:table-cell>
          <table:table-cell table:style-name="TableCell721">
            <text:p text:style-name="P722">Namas</text:p>
            <text:p text:style-name="P723">S819</text:p>
          </table:table-cell>
          <table:table-cell table:style-name="TableCell724">
            <text:p text:style-name="P725">Architektūrinė vertė</text:p>
            <text:p text:style-name="P726">Pastatytas XVI<text:s/>a.</text:p>
            <text:p text:style-name="P727">Rekonstruotas XVIII a. vid. (autorius – archit. J. K. Glaubicas), XIX a. pab.–XX a. pr.</text:p>
          </table:table-cell>
          <table:table-cell table:style-name="TableCell728">
            <text:p text:style-name="P729">Vokiečių g. 24</text:p>
            <text:p text:style-name="P730">Vilnius</text:p>
            <text:p text:style-name="P731">Vilniaus m.</text:p>
            <text:p text:style-name="P732">Vilniaus aps.</text:p>
          </table:table-cell>
          <table:table-cell table:style-name="TableCell733">
            <text:p text:style-name="P734">Senamiestis</text:p>
          </table:table-cell>
          <table:table-cell table:style-name="TableCell735">
            <text:p text:style-name="P736">0,22</text:p>
            <text:p text:style-name="P737">(U1P)</text:p>
          </table:table-cell>
          <table:table-cell table:style-name="TableCell738">
            <text:p text:style-name="P739">2003 05 23</text:p>
          </table:table-cell>
        </table:table-row>
        <table:table-row table:style-name="TableRow740">
          <table:table-cell table:style-name="TableCell741">
            <text:p text:style-name="P742">820.</text:p>
          </table:table-cell>
          <table:table-cell table:style-name="TableCell743">
            <text:p text:style-name="P744">Pastatas</text:p>
            <text:p text:style-name="P745">S820</text:p>
          </table:table-cell>
          <table:table-cell table:style-name="TableCell746">
            <text:p text:style-name="P747">Architektūrinė vertė</text:p>
            <text:p text:style-name="P748">Pastatytas XV a. pab.–XVI a. pr.</text:p>
            <text:p text:style-name="P749">Rekonstruotas 1663–1683, 1769–1779 m., XIX a. II p., 1911 m.</text:p>
          </table:table-cell>
          <table:table-cell table:style-name="TableCell750">
            <text:p text:style-name="P751">Didžioji g. 3</text:p>
            <text:p text:style-name="P752">Vilnius</text:p>
            <text:p text:style-name="P753">Vilniaus m.</text:p>
            <text:p text:style-name="P754">Vilniaus aps.</text:p>
          </table:table-cell>
          <table:table-cell table:style-name="TableCell755">
            <text:p text:style-name="P756">Senamiestis</text:p>
          </table:table-cell>
          <table:table-cell table:style-name="TableCell757">
            <text:p text:style-name="P758">0,15 (U1P)</text:p>
          </table:table-cell>
          <table:table-cell table:style-name="TableCell759">
            <text:p text:style-name="P760">2003 05 23</text:p>
          </table:table-cell>
        </table:table-row>
        <table:table-row table:style-name="TableRow761">
          <table:table-cell table:style-name="TableCell762">
            <text:p text:style-name="P763">821.</text:p>
          </table:table-cell>
          <table:table-cell table:style-name="TableCell764">
            <text:p text:style-name="P765">Pastato rūsys</text:p>
            <text:p text:style-name="P766">S821</text:p>
          </table:table-cell>
          <table:table-cell table:style-name="TableCell767">
            <text:p text:style-name="P768">Architektūrinė vertė</text:p>
            <text:p text:style-name="P769">Pastatytas XV–XVI a.</text:p>
            <text:p text:style-name="P770">Restauruotas 1975 m. (autoriai: archit. M.<text:s/>Lagunavičienė, V. Gabriūnas)</text:p>
          </table:table-cell>
          <table:table-cell table:style-name="TableCell771">
            <text:p text:style-name="P772">Didžioji g. 21</text:p>
            <text:p text:style-name="P773">Vilnius</text:p>
            <text:p text:style-name="P774">Vilniaus m.</text:p>
            <text:p text:style-name="P775">Vilniaus aps.</text:p>
          </table:table-cell>
          <table:table-cell table:style-name="TableCell776">
            <text:p text:style-name="P777">Senamiestis</text:p>
          </table:table-cell>
          <table:table-cell table:style-name="TableCell778">
            <text:p text:style-name="P779">0,16</text:p>
            <text:p text:style-name="P780">(U1P)</text:p>
          </table:table-cell>
          <table:table-cell table:style-name="TableCell781">
            <text:p text:style-name="P782">2003 05 23</text:p>
          </table:table-cell>
        </table:table-row>
        <table:table-row table:style-name="TableRow783">
          <table:table-cell table:style-name="TableCell784">
            <text:p text:style-name="P785">822.</text:p>
          </table:table-cell>
          <table:table-cell table:style-name="TableCell786">
            <text:p text:style-name="P787">Pastato rūsys</text:p>
            <text:p text:style-name="P788">S822</text:p>
          </table:table-cell>
          <table:table-cell table:style-name="TableCell789">
            <text:p text:style-name="P790">Architektūrinė vertė</text:p>
            <text:p text:style-name="P791">Pastatytas XV–XVI a.</text:p>
            <text:p text:style-name="P792">Restauruotas 1973 m. (autorė – archit. N. Masaitienė)</text:p>
          </table:table-cell>
          <table:table-cell table:style-name="TableCell793">
            <text:p text:style-name="P794">Didžioji g. 23</text:p>
            <text:p text:style-name="P795">Vilnius</text:p>
            <text:p text:style-name="P796">Vilniaus m.</text:p>
            <text:p text:style-name="P797">Vilniaus aps.</text:p>
          </table:table-cell>
          <table:table-cell table:style-name="TableCell798">
            <text:p text:style-name="P799">Senamiestis</text:p>
          </table:table-cell>
          <table:table-cell table:style-name="TableCell800">
            <text:p text:style-name="P801">0,16</text:p>
            <text:p text:style-name="P802">(U1P)</text:p>
          </table:table-cell>
          <table:table-cell table:style-name="TableCell803">
            <text:p text:style-name="P804">2003 05 23</text:p>
          </table:table-cell>
        </table:table-row>
      </table:table>
      <text:p text:style-name="P805"><text:span text:style-name="T806">______________</text:span></text:p>
      <text:p text:style-name="P807">Priedo pakeitimai:</text:p>
      <text:p text:style-name="P808"><text:span text:style-name="T809">Nr.<text:s/></text:span><text:a xlink:href="https://www.e-tar.lt/portal/legalAct.html?documentId=TAR.19A608FC6283" office:target-frame-name="_top" xlink:show="replace"><text:span text:style-name="T810">Į-06</text:span></text:a><text:span text:style-name="T811">, 2004-01-19, Žin., 2004, Nr. 21-661 (2004-02-07), i. k.<text:s/></text:span><text:span text:style-name="T812">10420KVISAK0000Į-06</text:span></text:p>
      <text:p text:style-name="Normal"/>
      <text:soft-page-break/>
      <text:p text:style-name="P813"><text:span text:style-name="T814">ĮRAŠYTA</text:span></text:p>
      <text:p text:style-name="P815">Lietuvos Respublikos kultūros ministerijos</text:p>
      <text:p text:style-name="P816">Kultūros vertybių apsaugos departamento</text:p>
      <text:p text:style-name="P817">direktoriaus<text:s/></text:p>
      <text:p text:style-name="P818">2003 m. gegužės 23 d. įsakymu Nr. Į-155</text:p>
      <text:p text:style-name="P819"/>
      <text:p text:style-name="P820"><text:span text:style-name="T821">ĮRAŠYTI Į LIETUVOS RESPUBLIKOS NEKILNOJAMŲJŲ KULTŪROS VERTYBIŲ REGISTRO STATINIŲ KOMPL</text:span><text:span text:style-name="T822">EKSŲ SĄRAŠĄ OBJEKTAI IR JŲ DUOMENYS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Eilės Nr.</text:p>
          </table:table-cell>
          <table:table-cell table:style-name="TableCell837">
            <text:p text:style-name="P838">Pavadinimas ir kodas</text:p>
          </table:table-cell>
          <table:table-cell table:style-name="TableCell839" table:number-columns-spanned="2">
            <text:p text:style-name="P840">Kultūrinė vertė ir pagrindiniai duomenys</text:p>
          </table:table-cell>
          <table:covered-table-cell/>
          <table:table-cell table:style-name="TableCell841">
            <text:p text:style-name="P842">Adresas</text:p>
          </table:table-cell>
          <table:table-cell table:style-name="TableCell843">
            <text:p text:style-name="P844">Vieta, situacija</text:p>
          </table:table-cell>
          <table:table-cell table:style-name="TableCell845">
            <text:p text:style-name="P846">Terito-rijos plotas, ha</text:p>
          </table:table-cell>
          <table:table-cell table:style-name="TableCell847" table:number-columns-spanned="2">
            <text:p text:style-name="P848">Įrašymo data</text:p>
          </table:table-cell>
          <table:covered-table-cell/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 table:number-columns-spanned="2">
            <text:p text:style-name="P855">3</text:p>
          </table:table-cell>
          <table:covered-table-cell/>
          <table:table-cell table:style-name="TableCell856">
            <text:p text:style-name="P857">4</text:p>
          </table:table-cell>
          <table:table-cell table:style-name="TableCell858">
            <text:p text:style-name="P859">5</text:p>
          </table:table-cell>
          <table:table-cell table:style-name="TableCell860">
            <text:p text:style-name="P861">6</text:p>
          </table:table-cell>
          <table:table-cell table:style-name="TableCell862" table:number-columns-spanned="2">
            <text:p text:style-name="P863">7</text:p>
          </table:table-cell>
          <table:covered-table-cell/>
        </table:table-row>
        <table:table-row table:style-name="TableRow864">
          <table:table-cell table:style-name="TableCell865">
            <text:p text:style-name="P866">370.</text:p>
          </table:table-cell>
          <table:table-cell table:style-name="TableCell867">
            <text:p text:style-name="P868">Namų kompleksas –</text:p>
            <text:p text:style-name="P869">G370K:</text:p>
          </table:table-cell>
          <table:table-cell table:style-name="TableCell870" table:number-columns-spanned="2">
            <text:p text:style-name="P871">Architektūrinė vertė</text:p>
            <text:p text:style-name="P872">Pastatytas<text:s/>XVI–XVII a.</text:p>
            <text:p text:style-name="Normal"><text:span text:style-name="T873">Rekonstruotas 1889–1893 m. (</text:span><text:span text:style-name="T874">autorius – archit. K. Pavlovskis)</text:span></text:p>
          </table:table-cell>
          <table:covered-table-cell/>
          <table:table-cell table:style-name="TableCell875">
            <text:p text:style-name="P876">Pilies g. 17</text:p>
            <text:p text:style-name="P877">Vilnius</text:p>
            <text:p text:style-name="P878">Vilniaus m.</text:p>
            <text:p text:style-name="P879">Vilniaus aps.</text:p>
          </table:table-cell>
          <table:table-cell table:style-name="TableCell880">
            <text:p text:style-name="P881">Senamiestis</text:p>
          </table:table-cell>
          <table:table-cell table:style-name="TableCell882">
            <text:p text:style-name="P883">0,06 (U1P)</text:p>
          </table:table-cell>
          <table:table-cell table:style-name="TableCell884" table:number-columns-spanned="2">
            <text:p text:style-name="P885">2003 05 23</text:p>
          </table:table-cell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1. rytų namas –</text:p>
            <text:p text:style-name="P891">G370K1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2. vakarų namas –</text:p>
            <text:p text:style-name="P907">G370K2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>371.</text:p>
          </table:table-cell>
          <table:table-cell table:style-name="TableCell921">
            <text:p text:style-name="P922">Namų kompleksas –</text:p>
            <text:p text:style-name="P923">G371K:</text:p>
          </table:table-cell>
          <table:table-cell table:style-name="TableCell924" table:number-columns-spanned="2">
            <text:p text:style-name="P925">Architektūrinė, istorinė vertė</text:p>
            <text:p text:style-name="P926">Pastatytas XV–XVI a.</text:p>
            <text:p text:style-name="P927">Rekonstruotas XVIII–XIX a.,1885 m. (autorius – archit. V. Gorskis)</text:p>
          </table:table-cell>
          <table:covered-table-cell/>
          <table:table-cell table:style-name="TableCell928">
            <text:p text:style-name="P929">Pilies g. 19</text:p>
            <text:p text:style-name="P930">Vilnius</text:p>
            <text:p text:style-name="P931">Vilniaus m.</text:p>
            <text:p text:style-name="P932">Vilniaus aps.</text:p>
          </table:table-cell>
          <table:table-cell table:style-name="TableCell933">
            <text:p text:style-name="P934">Senamiestis</text:p>
          </table:table-cell>
          <table:table-cell table:style-name="TableCell935">
            <text:p text:style-name="P936">0,06 (U1P)</text:p>
          </table:table-cell>
          <table:table-cell table:style-name="TableCell937" table:number-columns-spanned="2">
            <text:p text:style-name="P938">2003 05 23</text:p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1. rytų namas –</text:p>
            <text:p text:style-name="P944">G371K1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2. vakarų namas –</text:p>
            <text:p text:style-name="P960">G371K2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  <text:p text:style-name="P978">Gyveno Vilniaus un-to profesoriai: gamtininkas S. B. Jundzilas (1761–1847) ir chirurgas J. Briotė (1746–1819)</text:p>
            <text:p text:style-name="P979">1831 m. sukilimo metu vyko slapti studentų susirinkimai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>
            <text:p text:style-name="P990">372.</text:p>
          </table:table-cell>
          <table:table-cell table:style-name="TableCell991">
            <text:p text:style-name="P992">Namų kompleksas, vad. Bajorų viešbučiu –</text:p>
            <text:p text:style-name="P993">G372K:</text:p>
          </table:table-cell>
          <table:table-cell table:style-name="TableCell994" table:number-columns-spanned="2">
            <text:p text:style-name="P995">Architektūrinė vertė</text:p>
            <text:p text:style-name="P996">Pastatytas XVII–XVIII a.</text:p>
            <text:p text:style-name="Normal"><text:span text:style-name="T997">Rekonstruotas 1905 m. (autoriai: inž. A. Kleinas ir<text:s/></text:span><text:span text:style-name="T998">inž. archit. V. Michnevičius</text:span><text:span text:style-name="T999">)</text:span></text:p>
          </table:table-cell>
          <table:covered-table-cell/>
          <table:table-cell table:style-name="TableCell1000">
            <text:p text:style-name="P1001">Literatų g. 9/</text:p>
            <text:p text:style-name="P1002">Rusų g. 2</text:p>
            <text:p text:style-name="P1003">Vilnius</text:p>
            <text:p text:style-name="P1004">Vilniaus m.</text:p>
            <text:p text:style-name="P1005">Vilniaus aps.</text:p>
          </table:table-cell>
          <table:table-cell table:style-name="TableCell1006">
            <text:p text:style-name="P1007">Senamiestis</text:p>
          </table:table-cell>
          <table:table-cell table:style-name="TableCell1008">
            <text:p text:style-name="P1009">0,25 (U1P)</text:p>
          </table:table-cell>
          <table:table-cell table:style-name="TableCell1010" table:number-columns-spanned="2">
            <text:p text:style-name="P1011">2003 05 23</text:p>
          </table:table-cell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1. vakarų namas –</text:p>
            <text:p text:style-name="P1017">G372K1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2. rytų namas –</text:p>
            <text:p text:style-name="P1033">G372K2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>
            <text:p text:style-name="P1046">373.</text:p>
          </table:table-cell>
          <table:table-cell table:style-name="TableCell1047">
            <text:p text:style-name="P1048">Namas, vad. Piaseckų –</text:p>
            <text:p text:style-name="P1049">G373K:</text:p>
          </table:table-cell>
          <table:table-cell table:style-name="TableCell1050" table:number-columns-spanned="2">
            <text:p text:style-name="P1051">Architektūrinė, istorinė vertė</text:p>
          </table:table-cell>
          <table:covered-table-cell/>
          <table:table-cell table:style-name="TableCell1052">
            <text:p text:style-name="P1053">Literatų g. 5</text:p>
            <text:p text:style-name="P1054">Vilnius</text:p>
            <text:p text:style-name="P1055">Vilniaus m.</text:p>
            <text:p text:style-name="P1056">Vilniaus aps.</text:p>
          </table:table-cell>
          <table:table-cell table:style-name="TableCell1057">
            <text:p text:style-name="P1058">Senamiestis</text:p>
          </table:table-cell>
          <table:table-cell table:style-name="TableCell1059">
            <text:p text:style-name="P1060">0,05 (U1P)</text:p>
          </table:table-cell>
          <table:table-cell table:style-name="TableCell1061" table:number-columns-spanned="2">
            <text:p text:style-name="P1062">2003 05 23</text:p>
          </table:table-cell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1. namas –</text:p>
            <text:p text:style-name="P1068">G373K1</text:p>
          </table:table-cell>
          <table:table-cell table:style-name="TableCell1069" table:number-columns-spanned="2">
            <text:p text:style-name="P1070">Pastatytas XVIII a.</text:p>
            <text:p text:style-name="P1071">Rekonstruotas XVIII–XIX a.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2. tvora su vartais –</text:p>
            <text:p text:style-name="P1085">G373K2</text:p>
          </table:table-cell>
          <table:table-cell table:style-name="TableCell1086" table:number-columns-spanned="2">
            <text:p text:style-name="P1087">Pastatyti 1952–1953 m.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>1823 m. gyveno poetas Adomas Mickevičius (1798–1855)</text:p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table-cell table:style-name="TableCell1112">
            <text:p text:style-name="P1113">374.</text:p>
          </table:table-cell>
          <table:table-cell table:style-name="TableCell1114">
            <text:p text:style-name="P1115">Katedros kapitulos namai –</text:p>
            <text:p text:style-name="P1116">G374K:</text:p>
          </table:table-cell>
          <table:table-cell table:style-name="TableCell1117" table:number-columns-spanned="2">
            <text:p text:style-name="P1118">Architektūrinė vertė</text:p>
            <text:p text:style-name="P1119">Pastatyti XVI–XVIII a.</text:p>
            <text:p text:style-name="Normal"><text:span text:style-name="T1120">Rekonstruoti XVIII, XIX a</text:span><text:span text:style-name="T1121">., XX a. pr., 1879 m. (autorius – archit. K. Maculevičius)</text:span></text:p>
          </table:table-cell>
          <table:covered-table-cell/>
          <table:table-cell table:style-name="TableCell1122">
            <text:p text:style-name="P1123">Bernardinų g. 4</text:p>
            <text:p text:style-name="P1124">Vilnius</text:p>
            <text:p text:style-name="P1125">Vilniaus m.</text:p>
            <text:p text:style-name="P1126">Vilniaus aps.</text:p>
          </table:table-cell>
          <table:table-cell table:style-name="TableCell1127">
            <text:p text:style-name="P1128">Senamiestis</text:p>
          </table:table-cell>
          <table:table-cell table:style-name="TableCell1129">
            <text:p text:style-name="P1130">0,14 (U1P)</text:p>
          </table:table-cell>
          <table:table-cell table:style-name="TableCell1131" table:number-columns-spanned="2">
            <text:p text:style-name="P1132">2003 05 23</text:p>
          </table:table-cell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1. rytų namas –</text:p>
            <text:p text:style-name="P1138">G374K1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2. pietvakarių</text:p>
            <text:p text:style-name="P1154">namas –</text:p>
            <text:p text:style-name="P1155">G374K2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3. ūkinis pastatas –G374K3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4. vartai –</text:p>
            <text:p text:style-name="P1186">G374K4</text:p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>
            <text:p text:style-name="P1199">375.</text:p>
          </table:table-cell>
          <table:table-cell table:style-name="TableCell1200">
            <text:p text:style-name="P1201">Namų kompleksas – G375K:</text:p>
          </table:table-cell>
          <table:table-cell table:style-name="TableCell1202" table:number-columns-spanned="2">
            <text:p text:style-name="P1203">Architektūrinė<text:s/>vertė</text:p>
            <text:p text:style-name="P1204">Pastatytas XVI–XIX a.</text:p>
            <text:p text:style-name="P1205">Rekonstruotas XIX a. pab.–XX a. pr.</text:p>
          </table:table-cell>
          <table:covered-table-cell/>
          <table:table-cell table:style-name="TableCell1206">
            <text:p text:style-name="P1207">Bernardinų g. 6/ Šiltadaržio g. 5</text:p>
            <text:p text:style-name="P1208">Vilnius</text:p>
            <text:p text:style-name="P1209">Vilniaus m.</text:p>
            <text:p text:style-name="P1210">Vilniaus aps.</text:p>
          </table:table-cell>
          <table:table-cell table:style-name="TableCell1211">
            <text:p text:style-name="P1212">Senamiestis</text:p>
          </table:table-cell>
          <table:table-cell table:style-name="TableCell1213">
            <text:p text:style-name="P1214">0,15 (U1P)</text:p>
          </table:table-cell>
          <table:table-cell table:style-name="TableCell1215" table:number-columns-spanned="2">
            <text:p text:style-name="P1216">2003 05 23</text:p>
          </table:table-cell>
          <table:covered-table-cell/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1. pietų namas –</text:p>
            <text:p text:style-name="P1222">G375K1</text:p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2. vakarų namas –</text:p>
            <text:p text:style-name="P1238">G375K2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3. rytų namas –</text:p>
            <text:p text:style-name="P1254">G375K3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>
            <text:p text:style-name="P1267">376.</text:p>
          </table:table-cell>
          <table:table-cell table:style-name="TableCell1268">
            <text:p text:style-name="P1269">Jonušo Radvilos rūmai –</text:p>
            <text:p text:style-name="P1270">G376K:</text:p>
          </table:table-cell>
          <table:table-cell table:style-name="TableCell1271" table:number-columns-spanned="2">
            <text:p text:style-name="P1272">Architektūrinė, istorinė vertė</text:p>
            <text:p text:style-name="P1273">Pastatyti XVII a. II ketv. (autorius – archit. J. Ulrichas)</text:p>
            <text:p text:style-name="P1274">Rekonstruoti 1807, 1864, 1879, 1882, 1984 m. (autorius – archit. E. Zulonas)</text:p>
          </table:table-cell>
          <table:covered-table-cell/>
          <table:table-cell table:style-name="TableCell1275">
            <text:p text:style-name="P1276">Vilnius</text:p>
            <text:p text:style-name="P1277">Vilniaus m.</text:p>
            <text:p text:style-name="P1278">Vilniaus aps.</text:p>
          </table:table-cell>
          <table:table-cell table:style-name="TableCell1279">
            <text:p text:style-name="P1280">Senamiestis</text:p>
          </table:table-cell>
          <table:table-cell table:style-name="TableCell1281">
            <text:p text:style-name="P1282">0,06 (U1P)</text:p>
          </table:table-cell>
          <table:table-cell table:style-name="TableCell1283" table:number-columns-spanned="2">
            <text:p text:style-name="P1284">2003 05 23</text:p>
          </table:table-cell>
          <table:covered-table-cell/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1. šiaurės korpusas –</text:p>
            <text:p text:style-name="P1290">G376K1</text:p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>Labdarių g. 3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2. šiaurės<text:s/></text:p>
            <text:p text:style-name="P1306">paviljonas –</text:p>
            <text:p text:style-name="P1307">G376K2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>Labdarių g. 3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3. rytų korpusas –</text:p>
            <text:p text:style-name="P1323">G376K3</text:p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>Liejyklos g. 2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>XVII a. buvo Jonušo Radvilos meno galerija (kunstkamera)</text:p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</table:table-row>
        <text:soft-page-break/>
        <table:table-row table:style-name="TableRow1349">
          <table:table-cell table:style-name="TableCell1350">
            <text:p text:style-name="P1351">377.</text:p>
          </table:table-cell>
          <table:table-cell table:style-name="TableCell1352">
            <text:p text:style-name="P1353">Namų kompleksas<text:s/>– G377K:</text:p>
          </table:table-cell>
          <table:table-cell table:style-name="TableCell1354" table:number-columns-spanned="2">
            <text:p text:style-name="P1355">Architektūrinė vertė</text:p>
            <text:p text:style-name="P1356">Pastatytas XVII a.</text:p>
            <text:p text:style-name="P1357">Rekonstruotas 1904 m. (darbų vykdytojas – L. Ravickis), 1910 m. (autorius – inž. M. Prozorovas)</text:p>
          </table:table-cell>
          <table:covered-table-cell/>
          <table:table-cell table:style-name="TableCell1358">
            <text:p text:style-name="P1359">Subačiaus g. 6</text:p>
            <text:p text:style-name="P1360">Vilnius</text:p>
            <text:p text:style-name="P1361">Vilniaus m.</text:p>
            <text:p text:style-name="P1362">Vilniaus aps.</text:p>
          </table:table-cell>
          <table:table-cell table:style-name="TableCell1363">
            <text:p text:style-name="P1364">Senamiestis</text:p>
          </table:table-cell>
          <table:table-cell table:style-name="TableCell1365">
            <text:p text:style-name="P1366">0,35 (U1P)</text:p>
          </table:table-cell>
          <table:table-cell table:style-name="TableCell1367">
            <text:p text:style-name="P1368">2003 05 23</text:p>
          </table:table-cell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1. pietų namas –</text:p>
            <text:p text:style-name="P1374">G377K1</text:p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2. šiaurės namas –</text:p>
            <text:p text:style-name="P1390">G377K2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378.</text:p>
          </table:table-cell>
          <table:table-cell table:style-name="TableCell1404">
            <text:p text:style-name="P1405">Ligoninės statinių kompleksas –</text:p>
            <text:p text:style-name="P1406">G378K:</text:p>
          </table:table-cell>
          <table:table-cell table:style-name="TableCell1407" table:number-columns-spanned="2">
            <text:p text:style-name="P1408">Architektūrinė, istorinė vertė</text:p>
          </table:table-cell>
          <table:covered-table-cell/>
          <table:table-cell table:style-name="TableCell1409">
            <text:p text:style-name="P1410">Bokšto g. 6</text:p>
            <text:p text:style-name="P1411">Vilnius</text:p>
            <text:p text:style-name="P1412">Vilniaus m.</text:p>
            <text:p text:style-name="P1413">Vilniaus aps.</text:p>
          </table:table-cell>
          <table:table-cell table:style-name="TableCell1414">
            <text:p text:style-name="P1415">Senamiestis</text:p>
          </table:table-cell>
          <table:table-cell table:style-name="TableCell1416">
            <text:p text:style-name="P1417">0,72 (U1P)</text:p>
          </table:table-cell>
          <table:table-cell table:style-name="TableCell1418">
            <text:p text:style-name="P1419">2003 05 23</text:p>
          </table:table-cell>
          <table:table-cell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1. šiaurės vakarų<text:s/></text:p>
            <text:p text:style-name="P1425">pastatas –</text:p>
            <text:p text:style-name="P1426">G378K1</text:p>
          </table:table-cell>
          <table:table-cell table:style-name="TableCell1427" table:number-columns-spanned="2">
            <text:p text:style-name="P1428">Pastatytas XVI a.</text:p>
            <text:p text:style-name="P1429">Rekonstruotas 1862–1864 m. (autorius – archit. J. Levickis), 1894–1898 m. (autorius – inž. M. Prozorovas)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2. pietvakarių</text:p>
            <text:p text:style-name="P1443">pastatas –</text:p>
            <text:p text:style-name="P1444">G378K2</text:p>
          </table:table-cell>
          <table:table-cell table:style-name="TableCell1445" table:number-columns-spanned="2">
            <text:p text:style-name="P1446">Pastatytas XVI a.</text:p>
            <text:p text:style-name="P1447">Rekonstruotas XVIII a. II p., XIX a.</text:p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3. šiaurės rytų</text:p>
            <text:p text:style-name="P1461">pastatas –</text:p>
            <text:p text:style-name="P1462">G378K3</text:p>
          </table:table-cell>
          <table:table-cell table:style-name="TableCell1463" table:number-columns-spanned="2">
            <text:p text:style-name="P1464">Pastatytas XVIII<text:s/>a. pab.</text:p>
            <text:p text:style-name="P1465">Rekonstruotas XIX a.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4. kiemo pastatas –</text:p>
            <text:p text:style-name="P1479">G378K4</text:p>
          </table:table-cell>
          <table:table-cell table:style-name="TableCell1480" table:number-columns-spanned="2">
            <text:p text:style-name="P1481">Pastatytas XVIII a. pab.–XIX a. pr.</text:p>
            <text:p text:style-name="P1482">Rekonstruotas 1898 m.<text:s/></text:p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5. tvora su vartais – G378K5</text:p>
          </table:table-cell>
          <table:table-cell table:style-name="TableCell1496" table:number-columns-spanned="2">
            <text:p text:style-name="P1497">Pastatyta XVIII–XIX a.</text:p>
            <text:p text:style-name="P1498">Rekonstruota 1868 m. (autorius – archit. J. Levickis), 1894–1898 m.<text:s/>(autorius – inž. M. Prozorovas)</text:p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2">
            <text:p text:style-name="P1513">1744 m. įkurta ligoninė. Nuo 1803 m. jai vadovavo gydytojas, medicinos mokslų daktaras, Vilniaus universiteto profesorius J. Frankas (1771–1842)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>379.</text:p>
          </table:table-cell>
          <table:table-cell table:style-name="TableCell1525">
            <text:p text:style-name="P1526">Mūrinės Vokės gamybinių statinių</text:p>
            <text:p text:style-name="P1527">kompleksas –</text:p>
            <text:p text:style-name="P1528">G379K:</text:p>
          </table:table-cell>
          <table:table-cell table:style-name="TableCell1529" table:number-columns-spanned="2">
            <text:p text:style-name="P1530">Istorinė,<text:s/>techninė, technologinė, architektūrinė vertė</text:p>
          </table:table-cell>
          <table:covered-table-cell/>
          <table:table-cell table:style-name="TableCell1531">
            <text:p text:style-name="P1532">Mūrinės Vokės g. 2</text:p>
            <text:p text:style-name="P1533">Vilnius</text:p>
            <text:p text:style-name="P1534">Vilniaus m.</text:p>
            <text:p text:style-name="P1535">Vilniaus aps.</text:p>
          </table:table-cell>
          <table:table-cell table:style-name="TableCell1536">
            <text:p text:style-name="P1537">Vokės kair. krantas, kelio Vilnius–Lentvaris deš. pusė</text:p>
          </table:table-cell>
          <table:table-cell table:style-name="TableCell1538">
            <text:p text:style-name="P1539">1,78</text:p>
          </table:table-cell>
          <table:table-cell table:style-name="TableCell1540">
            <text:p text:style-name="P1541">2003 05 23</text:p>
          </table:table-cell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1. hidrojėgainė –</text:p>
            <text:p text:style-name="P1547">G379K1</text:p>
          </table:table-cell>
          <table:table-cell table:style-name="TableCell1548" table:number-columns-spanned="2">
            <text:p text:style-name="P1549">Pastatyta 1912 m. (autorius – inž. G. Kurecas)</text:p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2.<text:s/>užtvanka –</text:p>
            <text:p text:style-name="P1563">G379K2</text:p>
          </table:table-cell>
          <table:table-cell table:style-name="TableCell1564" table:number-columns-spanned="2">
            <text:p text:style-name="P1565">Pastatyta XIX a.</text:p>
            <text:p text:style-name="P1566">Rekonstruota 1912 m. (autorius – inž. G. Kurecas)</text:p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3. vandens malūnas-popieriaus-</text:p>
            <text:p text:style-name="P1580">kartono fabrikas – G379K3</text:p>
          </table:table-cell>
          <table:table-cell table:style-name="TableCell1581" table:number-columns-spanned="2">
            <text:p text:style-name="P1582">XIX–XX a. I p.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>
            <text:p text:style-name="P1593">380.</text:p>
          </table:table-cell>
          <table:table-cell table:style-name="TableCell1594">
            <text:p text:style-name="P1595">Kybartų geležinkelio stoties statinių pirmasis kompleksas –</text:p>
            <text:p text:style-name="P1596">G380K:</text:p>
          </table:table-cell>
          <table:table-cell table:style-name="TableCell1597" table:number-columns-spanned="2">
            <text:p text:style-name="P1598">Architektūrinė,<text:s/>urbanistinė, istorinė, techninė, technologinė vertė</text:p>
          </table:table-cell>
          <table:covered-table-cell/>
          <table:table-cell table:style-name="TableCell1599">
            <text:p text:style-name="P1600">Kybartai</text:p>
            <text:p text:style-name="P1601">Vilkaviškio r.</text:p>
            <text:p text:style-name="P1602">Marijampolės aps.</text:p>
          </table:table-cell>
          <table:table-cell table:style-name="TableCell1603">
            <text:p text:style-name="P1604">Geležinkelio stoties teritorija</text:p>
          </table:table-cell>
          <table:table-cell table:style-name="TableCell1605">
            <text:p text:style-name="P1606">4,02</text:p>
          </table:table-cell>
          <table:table-cell table:style-name="TableCell1607">
            <text:p text:style-name="P1608">2003 05 23</text:p>
          </table:table-cell>
          <table:table-cell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1. geležinkelio</text:p>
            <text:p text:style-name="P1614">stotis – G380K1</text:p>
          </table:table-cell>
          <table:table-cell table:style-name="TableCell1615" table:number-columns-spanned="2">
            <text:p text:style-name="P1616">Pastatyta 1857 m.</text:p>
            <text:p text:style-name="P1617">Rekonstruota 1950 m.</text:p>
          </table:table-cell>
          <table:covered-table-cell/>
          <table:table-cell table:style-name="TableCell1618">
            <text:p text:style-name="P1619">Kudirkos<text:s/><text:line-break/>Naumiesčio g. 4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2. vandens bokštas<text:s/></text:p>
            <text:p text:style-name="P1631">– G380K2</text:p>
          </table:table-cell>
          <table:table-cell table:style-name="TableCell1632" table:number-columns-spanned="2">
            <text:p text:style-name="P1633">Pastatytas 1948 m.</text:p>
          </table:table-cell>
          <table:covered-table-cell/>
          <table:table-cell table:style-name="TableCell1634">
            <text:p text:style-name="P1635">– „ –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3. tualeto pastatas – G380K3</text:p>
          </table:table-cell>
          <table:table-cell table:style-name="TableCell1647" table:number-columns-spanned="2">
            <text:p text:style-name="P1648">Pastatytas 1870 m.</text:p>
          </table:table-cell>
          <table:covered-table-cell/>
          <table:table-cell table:style-name="TableCell1649">
            <text:p text:style-name="P1650">– „ –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4. sandėlis –</text:p>
            <text:p text:style-name="P1662">G380K4</text:p>
          </table:table-cell>
          <table:table-cell table:style-name="TableCell1663" table:number-columns-spanned="2">
            <text:p text:style-name="P1664">Pastatytas 1905 m.</text:p>
          </table:table-cell>
          <table:covered-table-cell/>
          <table:table-cell table:style-name="TableCell1665">
            <text:p text:style-name="P1666">– „ –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5. muitinės</text:p>
            <text:p text:style-name="P1678">sandėlis –</text:p>
            <text:p text:style-name="P1679">G380K5</text:p>
          </table:table-cell>
          <table:table-cell table:style-name="TableCell1680" table:number-columns-spanned="2">
            <text:p text:style-name="P1681">Pastatytas 1870 m.</text:p>
            <text:p text:style-name="P1682">Restauruotas 2002 m. (autorius –<text:s/>archit. B. Patapavičius)</text:p>
          </table:table-cell>
          <table:covered-table-cell/>
          <table:table-cell table:style-name="TableCell1683">
            <text:p text:style-name="P1684">– „ –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6. ūkinis</text:p>
            <text:p text:style-name="P1696">pastatas –</text:p>
            <text:p text:style-name="P1697">G380K6</text:p>
          </table:table-cell>
          <table:table-cell table:style-name="TableCell1698" table:number-columns-spanned="2">
            <text:p text:style-name="P1699">Pastatytas 1870 m.</text:p>
          </table:table-cell>
          <table:covered-table-cell/>
          <table:table-cell table:style-name="TableCell1700">
            <text:p text:style-name="P1701">J. Basanavičiaus g. 25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7. muitinės</text:p>
            <text:p text:style-name="P1713">pastatas –</text:p>
            <text:p text:style-name="P1714">G380K7</text:p>
          </table:table-cell>
          <table:table-cell table:style-name="TableCell1715" table:number-columns-spanned="2">
            <text:p text:style-name="P1716">Pastatytas 1870 m.</text:p>
          </table:table-cell>
          <table:covered-table-cell/>
          <table:table-cell table:style-name="TableCell1717">
            <text:p text:style-name="P1718">J. Basanavičiaus g. 29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>
            <text:p text:style-name="P1724"/>
          </table:table-cell>
        </table:table-row>
        <table:table-row table:style-name="TableRow1725">
          <table:table-cell table:style-name="TableCell1726">
            <text:p text:style-name="P1727">381.</text:p>
          </table:table-cell>
          <table:table-cell table:style-name="TableCell1728">
            <text:p text:style-name="P1729">Kybartų geležinkelio stoties statinių antrasis kompleksas –</text:p>
            <text:p text:style-name="P1730">G381K:</text:p>
          </table:table-cell>
          <table:table-cell table:style-name="TableCell1731" table:number-columns-spanned="2">
            <text:p text:style-name="P1732">Architektūrinė, urbanistinė, istorinė, techninė, technologinė vertė</text:p>
          </table:table-cell>
          <table:covered-table-cell/>
          <table:table-cell table:style-name="TableCell1733">
            <text:p text:style-name="P1734">Kybartai</text:p>
            <text:p text:style-name="P1735">Vilkaviškio r.</text:p>
            <text:p text:style-name="P1736">Marijampolės aps.</text:p>
          </table:table-cell>
          <table:table-cell table:style-name="TableCell1737">
            <text:p text:style-name="P1738">Geležinkelio stoties teritorija</text:p>
          </table:table-cell>
          <table:table-cell table:style-name="TableCell1739">
            <text:p text:style-name="P1740">0,60</text:p>
          </table:table-cell>
          <table:table-cell table:style-name="TableCell1741">
            <text:p text:style-name="P1742">2003 05 23</text:p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1. siurblinė –</text:p>
            <text:p text:style-name="P1748">G381K1</text:p>
          </table:table-cell>
          <table:table-cell table:style-name="TableCell1749" table:number-columns-spanned="2">
            <text:p text:style-name="P1750">Pastatyta 1872 m.</text:p>
          </table:table-cell>
          <table:covered-table-cell/>
          <table:table-cell table:style-name="TableCell1751">
            <text:p text:style-name="P1752">J. Basanavičiaus g. 16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>2. šulinys –</text:p>
            <text:p text:style-name="P1764">G381K2</text:p>
          </table:table-cell>
          <table:table-cell table:style-name="TableCell1765" table:number-columns-spanned="2">
            <text:p text:style-name="P1766">Pastatytas 1872 m.</text:p>
          </table:table-cell>
          <table:covered-table-cell/>
          <table:table-cell table:style-name="TableCell1767">
            <text:p text:style-name="P1768">– „ –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3. sandėlis –</text:p>
            <text:p text:style-name="P1780">G381K3</text:p>
          </table:table-cell>
          <table:table-cell table:style-name="TableCell1781" table:number-columns-spanned="2">
            <text:p text:style-name="P1782">Pastatytas XIX a. pab.</text:p>
            <text:p text:style-name="P1783">Rekonstruotas XX a. I p.</text:p>
          </table:table-cell>
          <table:covered-table-cell/>
          <table:table-cell table:style-name="TableCell1784">
            <text:p text:style-name="P1785">J. Basanavičiaus g. 18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382.</text:p>
          </table:table-cell>
          <table:table-cell table:style-name="TableCell1795">
            <text:p text:style-name="P1796">Kybartų geležinkelio stoties statinių trečiasis kompleksas –</text:p>
            <text:p text:style-name="P1797">G382K:</text:p>
          </table:table-cell>
          <table:table-cell table:style-name="TableCell1798" table:number-columns-spanned="2">
            <text:p text:style-name="P1799">Architektūrinė, urbanistinė, istorinė, techninė,<text:s/>technologinė vertė</text:p>
          </table:table-cell>
          <table:covered-table-cell/>
          <table:table-cell table:style-name="TableCell1800">
            <text:p text:style-name="P1801">Kybartai</text:p>
            <text:p text:style-name="P1802">Vilkaviškio r.</text:p>
            <text:p text:style-name="P1803">Marijampolės aps.</text:p>
          </table:table-cell>
          <table:table-cell table:style-name="TableCell1804">
            <text:p text:style-name="P1805">Geležinkelio stoties teritorija</text:p>
          </table:table-cell>
          <table:table-cell table:style-name="TableCell1806">
            <text:p text:style-name="P1807">0,32</text:p>
          </table:table-cell>
          <table:table-cell table:style-name="TableCell1808">
            <text:p text:style-name="P1809">2003 05 23</text:p>
          </table:table-cell>
          <table:table-cell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1. vagonų depo</text:p>
            <text:p text:style-name="P1815">pastatas –</text:p>
            <text:p text:style-name="P1816">G382K1</text:p>
          </table:table-cell>
          <table:table-cell table:style-name="TableCell1817" table:number-columns-spanned="2">
            <text:p text:style-name="P1818">Pastatytas 1863 m.</text:p>
            <text:p text:style-name="P1819">Rekonstruotas 1949 m.</text:p>
          </table:table-cell>
          <table:covered-table-cell/>
          <table:table-cell table:style-name="TableCell1820">
            <text:p text:style-name="P1821">Kudirkos Naumiesčio g. 2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2. ūkinis pastatas –</text:p>
            <text:p text:style-name="P1833">G382K2</text:p>
          </table:table-cell>
          <table:table-cell table:style-name="TableCell1834" table:number-columns-spanned="2">
            <text:p text:style-name="P1835">Pastatytas<text:s/>1863 m.</text:p>
          </table:table-cell>
          <table:covered-table-cell/>
          <table:table-cell table:style-name="TableCell1836">
            <text:p text:style-name="P1837">– „ –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>
            <text:p text:style-name="P1843"/>
          </table:table-cell>
        </table:table-row>
        <text:soft-page-break/>
        <table:table-row table:style-name="TableRow1844">
          <table:table-cell table:style-name="TableCell1845">
            <text:p text:style-name="P1846">383.</text:p>
          </table:table-cell>
          <table:table-cell table:style-name="TableCell1847">
            <text:p text:style-name="P1848">Kybartų geležinkelio stoties statinių ketvirtasis kompleksas –</text:p>
            <text:p text:style-name="P1849">G383K:</text:p>
          </table:table-cell>
          <table:table-cell table:style-name="TableCell1850" table:number-columns-spanned="2">
            <text:p text:style-name="P1851">Architektūrinė, urbanistinė, istorinė, techninė, technologinė vertė</text:p>
          </table:table-cell>
          <table:covered-table-cell/>
          <table:table-cell table:style-name="TableCell1852">
            <text:p text:style-name="P1853">Kybartai</text:p>
            <text:p text:style-name="P1854">Vilkaviškio r.</text:p>
            <text:p text:style-name="P1855">Marijampolės aps.</text:p>
          </table:table-cell>
          <table:table-cell table:style-name="TableCell1856">
            <text:p text:style-name="P1857">Į š. nuo geležinkelio stoties teritorijos, V.<text:s/>Kudirkos ir S. Dariaus ir S. Girėno gatvių sankryža</text:p>
          </table:table-cell>
          <table:table-cell table:style-name="TableCell1858">
            <text:p text:style-name="P1859">0,49</text:p>
          </table:table-cell>
          <table:table-cell table:style-name="TableCell1860">
            <text:p text:style-name="P1861">2003 05 23</text:p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1. transformatorinė</text:p>
            <text:p text:style-name="P1867">– G383K1</text:p>
          </table:table-cell>
          <table:table-cell table:style-name="TableCell1868" table:number-columns-spanned="2">
            <text:p text:style-name="P1869">Pastatyta XIX a. pab.</text:p>
          </table:table-cell>
          <table:covered-table-cell/>
          <table:table-cell table:style-name="TableCell1870">
            <text:p text:style-name="P1871">S. Dariaus ir S. Girėno g. 1a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2. pirties pastatas –</text:p>
            <text:p text:style-name="P1883">G383K2</text:p>
          </table:table-cell>
          <table:table-cell table:style-name="TableCell1884" table:number-columns-spanned="2">
            <text:p text:style-name="P1885">Pastatyta 1899 m.</text:p>
          </table:table-cell>
          <table:covered-table-cell/>
          <table:table-cell table:style-name="TableCell1886">
            <text:p text:style-name="P1887">Kudirkos Naumiesčio g. 4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>
            <text:p text:style-name="P1893"/>
          </table:table-cell>
        </table:table-row>
        <table:table-row table:style-name="TableRow1894">
          <table:table-cell table:style-name="TableCell1895">
            <text:p text:style-name="P1896">384.</text:p>
          </table:table-cell>
          <table:table-cell table:style-name="TableCell1897">
            <text:p text:style-name="P1898">Raseinių kalėjimo<text:s/>statinių kompleksas – G384K:</text:p>
          </table:table-cell>
          <table:table-cell table:style-name="TableCell1899">
            <text:p text:style-name="P1900">Architektūrinė, istorinė vertė</text:p>
            <text:p text:style-name="P1901">Pastatytas 1930 m.</text:p>
          </table:table-cell>
          <table:table-cell table:style-name="TableCell1902" table:number-columns-spanned="2">
            <text:p text:style-name="P1903">Muziejaus g. 3</text:p>
            <text:p text:style-name="P1904">Raseiniai</text:p>
            <text:p text:style-name="P1905">Raseinių r.</text:p>
            <text:p text:style-name="P1906">Kauno aps.</text:p>
          </table:table-cell>
          <table:covered-table-cell/>
          <table:table-cell table:style-name="TableCell1907">
            <text:p text:style-name="P1908">Š. r. miesto dalis, Vilkupio kair. krantas</text:p>
          </table:table-cell>
          <table:table-cell table:style-name="TableCell1909">
            <text:p text:style-name="P1910">0,61</text:p>
          </table:table-cell>
          <table:table-cell table:style-name="TableCell1911">
            <text:p text:style-name="P1912">2003 05 23</text:p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1. kalėjimas –</text:p>
            <text:p text:style-name="P1918">G384K1</text:p>
          </table:table-cell>
          <table:table-cell table:style-name="TableCell1919">
            <text:p text:style-name="P1920">Restauruotas 1987 m. (autorė – archit. A.<text:s/>Bučinskaitė)</text:p>
          </table:table-cell>
          <table:table-cell table:style-name="TableCell1921" table:number-columns-spanned="2">
            <text:p text:style-name="P1922"/>
          </table:table-cell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>2. ūkinis-</text:p>
            <text:p text:style-name="P1934">administracinis</text:p>
            <text:p text:style-name="P1935">pastatas –</text:p>
            <text:p text:style-name="P1936">G384K2</text:p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3. rūsys –</text:p>
            <text:p text:style-name="P1952">G384K3</text:p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1930–1952 m. buvo kalinami politiniai kaliniai</text:p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>
            <text:p text:style-name="P1977"/>
          </table:table-cell>
        </table:table-row>
        <table:table-row table:style-name="TableRow1978">
          <table:table-cell table:style-name="TableCell1979">
            <text:p text:style-name="P1980">385.</text:p>
          </table:table-cell>
          <table:table-cell table:style-name="TableCell1981">
            <text:p text:style-name="P1982">Pastatų kompleksas – G385K:</text:p>
          </table:table-cell>
          <table:table-cell table:style-name="TableCell1983">
            <text:p text:style-name="P1984">Architektūrinė vertė</text:p>
          </table:table-cell>
          <table:table-cell table:style-name="TableCell1985" table:number-columns-spanned="2">
            <text:p text:style-name="P1986">Subačiaus g. 3</text:p>
            <text:p text:style-name="P1987">Vilnius</text:p>
            <text:p text:style-name="P1988">Vilniaus m.</text:p>
            <text:p text:style-name="P1989">Vilniaus aps.</text:p>
          </table:table-cell>
          <table:covered-table-cell/>
          <table:table-cell table:style-name="TableCell1990">
            <text:p text:style-name="P1991">Senamiestis</text:p>
          </table:table-cell>
          <table:table-cell table:style-name="TableCell1992">
            <text:p text:style-name="P1993">0,13 (U1P)</text:p>
          </table:table-cell>
          <table:table-cell table:style-name="TableCell1994">
            <text:p text:style-name="P1995">2003 05 23</text:p>
          </table:table-cell>
          <table:table-cell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1. šiaurės</text:p>
            <text:p text:style-name="P2001">pastatas –</text:p>
            <text:p text:style-name="P2002">G385K1</text:p>
          </table:table-cell>
          <table:table-cell table:style-name="TableCell2003">
            <text:p text:style-name="P2004">Pastatytas XVI a.</text:p>
            <text:p text:style-name="P2005">Rekonstruotas XVII a. pab., XIX a.</text:p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2. vakarų pastatas –</text:p>
            <text:p text:style-name="P2019">G385K2</text:p>
          </table:table-cell>
          <table:table-cell table:style-name="TableCell2020">
            <text:p text:style-name="P2021">Pastatytas XVIII a. pab.</text:p>
            <text:p text:style-name="P2022">Rekonstruotas XIX a.</text:p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3. pietryčių</text:p>
            <text:p text:style-name="P2036">pastatas –</text:p>
            <text:p text:style-name="P2037">G385K3</text:p>
          </table:table-cell>
          <table:table-cell table:style-name="TableCell2038">
            <text:p text:style-name="Normal"><text:span text:style-name="T2039">Pastatytas XIX a.<text:s/></text:span><text:span text:style-name="T2040">pab.</text:span></text:p>
            <text:p text:style-name="P2041"/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Normal"><text:span text:style-name="T2056">Kompleksas restauruotas 1972–1984 m.<text:s/></text:span><text:span text:style-name="T2057">(autorius – archit. A. Katilius)</text:span></text:p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>
            <text:p text:style-name="P2065"/>
          </table:table-cell>
        </table:table-row>
      </table:table>
      <text:p text:style-name="P2066">______________</text:p>
      <text:p text:style-name="Normal"/>
      <text:p text:style-name="P2067"/>
      <text:p text:style-name="P2068"/>
      <text:p text:style-name="P2069"><text:span text:style-name="T2070">Pakeitimai:</text:span></text:p>
      <text:p text:style-name="P2071"/>
      <text:p text:style-name="P2072"><text:span text:style-name="T2073">1.</text:span></text:p>
      <text:p text:style-name="P2074"><text:span text:style-name="T2075">Kultūros vertybių apsaugos departamentas prie Lietuvos Respublikos kultūros ministerijos, Įsakymas</text:span></text:p>
      <text:p text:style-name="P2076"><text:span text:style-name="T2077">Nr.<text:s/></text:span><text:a xlink:href="https://www.e-tar.lt/portal/legalAct.html?documentId=TAR.19A608FC6283" office:target-frame-name="_top" xlink:show="replace"><text:span text:style-name="T2078">Į-06</text:span></text:a><text:span text:style-name="T2079">, 2004-01-19, Žin., 2004, Nr. 21-661 (2004-02-07), i. k. 10420KVISAK0000Į-06</text:span></text:p>
      <text:p text:style-name="P2080"><text:span text:style-name="T2081">Dėl Lietuvos Respublikos nekilnojamųjų kultūros vertybių registro duomenų patikslinimo</text:span></text:p>
      <text:p text:style-name="P2082"/>
      <text:p text:style-name="P2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7T06:18:00Z</meta:creation-date>
    <dc:date>2017-10-17T06:18:00Z</dc:date>
    <meta:template xlink:href="Normal.dotm" xlink:type="simple"/>
    <meta:editing-cycles>2</meta:editing-cycles>
    <meta:editing-duration>PT0S</meta:editing-duration>
    <meta:document-statistic meta:page-count="11" meta:paragraph-count="1026" meta:word-count="2742" meta:character-count="17459" meta:row-count="1749" meta:non-whitespace-character-count="15743"/>
  </office:meta>
</office:document-meta>
</file>