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 style:language-asian="lt" style:country-asian="LT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1.9687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6-12-13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D0602C4773F5" office:target-frame-name="_top" xlink:show="replace"><text:span text:style-name="T9">ISAK-2277</text:span></text:a><text:span text:style-name="T10">, 2006-12-04, Žin., 2006, Nr. 135-5107 (2006-12-12), i. k.<text:s/></text:span><text:span text:style-name="T11">1062070ISAKSAK-2277</text:span></text:p>
      <text:p text:style-name="P12"><text:span text:style-name="T13">Dėl Lietuvių gimtosios kalbos pagrindinio ugdymo pasiekimų patikrinimo programos, Baltarusių, lenkų, rusų, vokiečių gimtosios kalbos pagrindinio ugdymo pasiekimų patikrinimo programos ir Matematikos pagrindinio ugdymo pasiekimų patikrin</text:span><text:span text:style-name="T14">imo programos patvirtinimo</text:span></text:p>
      <text:p text:style-name="P15"/>
      <text:p text:style-name="P16"><text:span text:style-name="T17">Suvestinė redakcija nuo 2006-09-01 iki 2006-12-12</text:span></text:p>
      <text:p text:style-name="P18"/>
      <text:p text:style-name="P19"><text:span text:style-name="T20">Įsakymas paskelbtas: Žin. 2002, Nr.<text:s/></text:span><text:a xlink:href="https://www.e-tar.lt/portal/legalAct.html?documentId=TAR.893E0504C175" office:target-frame-name="_top" xlink:show="replace"><text:span text:style-name="T21">110-4884</text:span></text:a><text:span text:style-name="T22">, i. k. 1022070ISAK00001798</text:span></text:p>
      <text:p text:style-name="P23"/>
      <text:p text:style-name="P24"><text:span text:style-name="T25">TAR pastaba.</text:span><text:span text:style-name="T26"><text:s/>Teisės ak</text:span><text:span text:style-name="T27">to suvestinė redakcija parengta nepilnai. Pagrindinis teisės aktas pateiktas be brandos egzaminų, įskaitų bei pagrindinio ugdymo pasiekimų patikrinimo programų tekstų.</text:span></text:p>
      <text:p text:style-name="P28">Lietuvos Respublikos švietimo ir mokslo ministerija, Įsakymas</text:p>
      <text:p text:style-name="P29"><text:span text:style-name="T30">Nr.<text:s/></text:span><text:a xlink:href="https://www.e-tar.lt/portal/legalAct.html?documentId=TAR.0B085E0678B1" office:target-frame-name="_top" xlink:show="replace"><text:span text:style-name="T31">ISAK-377</text:span></text:a><text:span text:style-name="T32">, 2006-03-03, Žin., 2006, Nr. 29-1016 (2006-03-14), i. k. 1062070ISAKISAK-377</text:span></text:p>
      <text:p text:style-name="P33">Dėl Lietuvių valstybinės kalbos pagrindinio ugdymo pasiekimų patikrinimo programos patvirtinimo</text:p>
      <text:p text:style-name="Normal"/>
      <text:p text:style-name="P34"><text:span text:style-name="T35"/><text:span text:style-name="T36">LIETUVOS RESPUBLIKOS ŠVIETIMO IR MOKSLO MINISTRAS</text:span></text:p>
      <text:p text:style-name="P37"/>
      <text:p text:style-name="P38">Į S A K Y M A S</text:p>
      <text:p text:style-name="P39">DĖL BRANDOS EGZAMINŲ, ĮSKAITŲ BEI PAGRINDINIO UGDYMO PASIEKIMŲ PATIKRINIMO PROGRAMŲ</text:p>
      <text:p text:style-name="P40"/>
      <text:p text:style-name="P41">2002 m. spalio 30 d. Nr. 1798</text:p>
      <text:p text:style-name="P42">Vilnius</text:p>
      <text:p text:style-name="P43"/>
      <text:p text:style-name="P44"><text:span text:style-name="T45">Vadovaudamasis Lietuvos Respublikos švietimo įstatymo (Žin., 1991, Nr.<text:s/></text:span><text:a xlink:href="https://www.e-tar.lt/portal/lt/legalAct/TAR.9A3AD08EA5D0" office:target-frame-name="_blank" xlink:show="new"><text:span text:style-name="T46">23-593</text:span></text:a><text:span text:style-name="T47">; 1998, Nr.<text:s/></text:span><text:a xlink:href="https://www.e-tar.lt/portal/lt/legalAct/TAR.85CFB188C5F8" office:target-frame-name="_blank" xlink:show="new"><text:span text:style-name="T48">67-1940</text:span></text:a><text:span text:style-name="T49">) 35 str. 19 punktu ir remdamasis Bendrojo lavinimo egzaminų ir moksleivių pasiekimų tyrimo tarybos 2002 m. spalio 22 d. posėdžio nutarimu,</text:span></text:p>
      <text:p text:style-name="P50"><text:span text:style-name="T51">1</text:span><text:span text:style-name="T52">.<text:s/></text:span><text:span text:style-name="T53">Tvirtinu</text:span><text:span text:style-name="T54"><text:s/>pridedamas*:<text:s/></text:span></text:p>
      <text:p text:style-name="P55"><text:span text:style-name="T56">1.1.</text:span><text:span text:style-name="T57"><text:s/>Neteko galios nuo 2003-11-13</text:span></text:p>
      <text:p text:style-name="P58">Punkto naikinimas:</text:p>
      <text:p text:style-name="P59"><text:span text:style-name="T60">Nr.<text:s/></text:span><text:a xlink:href="https://www.e-tar.lt/portal/legalAct.html?documentId=TAR.0D86AF7A6E8D" office:target-frame-name="_top" xlink:show="replace"><text:span text:style-name="T61">ISAK-1539</text:span></text:a><text:span text:style-name="T62">, 2003-11-04, Žin. 2003, Nr. 106-4769 (2003-11-12), i. k. 1032070ISAKSAK-1539</text:span></text:p>
      <text:p text:style-name="Normal"/>
      <text:p text:style-name="P63"><text:span text:style-name="T64">1.2.</text:span><text:span text:style-name="T65"><text:s/>Neteko galios nuo 2003-11-13</text:span></text:p>
      <text:p text:style-name="P66">Punkto naikinimas:</text:p>
      <text:p text:style-name="P67"><text:span text:style-name="T68">Nr.<text:s/></text:span><text:a xlink:href="https://www.e-tar.lt/portal/legalAct.html?documentId=TAR.0D86AF7A6E8D" office:target-frame-name="_top" xlink:show="replace"><text:span text:style-name="T69">ISAK-1539</text:span></text:a><text:span text:style-name="T70">, 2003-11-04, Žin. 2003, Nr. 106-4769 (2003-11-12), i. k. 1032070ISAKSAK-1539</text:span></text:p>
      <text:p text:style-name="Normal"/>
      <text:p text:style-name="P71"><text:span text:style-name="T72">1.3</text:span><text:span text:style-name="T73">. Pagrindinio ugdymo matematikos, gimtosios kalbos (lietuvių, rusų, lenkų, baltar</text:span><text:span text:style-name="T74">usių, vokiečių) pasiekimų patikrinimo programas.</text:span><text:s/></text:p>
      <text:p text:style-name="P75">Punkto pakeitimai:</text:p>
      <text:p text:style-name="P76"><text:span text:style-name="T77">Nr.<text:s/></text:span><text:a xlink:href="https://www.e-tar.lt/portal/legalAct.html?documentId=TAR.76B1E9586858" office:target-frame-name="_top" xlink:show="replace"><text:span text:style-name="T78">ISAK-1547</text:span></text:a><text:span text:style-name="T79">, 2003-11-04, Žin., 2003, Nr. 106-4772 (2003-11-12), i. k. 1032070ISAKSAK-1547</text:span></text:p>
      <text:p text:style-name="P80"><text:span text:style-name="T81">Nr.<text:s/></text:span><text:a xlink:href="https://www.e-tar.lt/portal/legalAct.html?documentId=TAR.0B085E0678B1" office:target-frame-name="_top" xlink:show="replace"><text:span text:style-name="T82">ISAK-377</text:span></text:a><text:span text:style-name="T83">, 2006-03-03, Žin., 2006, Nr. 29-1016 (2006-03-14), i. k. 1062070ISAKISAK-377</text:span></text:p>
      <text:p text:style-name="Normal"/>
      <text:p text:style-name="P84"><text:span text:style-name="T85">2</text:span><text:span text:style-name="T86">.<text:s/></text:span><text:span text:style-name="T87">Pavedu</text:span><text:span text:style-name="T88"><text:s/>Nacionaliniam egzaminų centrui (Vidmantas Jurgaitis) paskelbti brandos egzaminų,</text:span><text:span text:style-name="T89"><text:s/>įskaitų ir pagrindinio ugdymo pasiekimų patikrinimo programas.</text:span></text:p>
      <text:p text:style-name="P90"/>
      <text:p text:style-name="P91"/>
      <text:p text:style-name="P92">ŠVIETIMO IR MOKSLO MINISTRAS<text:tab/>ALGIRDAS MONKEVIČIUS</text:p>
      <text:p text:style-name="P93"><text:tab/></text:p>
      <text:p text:style-name="P94"><text:span text:style-name="T95">* Su brandos egzaminų, įskaitų bei pagrindinio ugdymo pasiekimų patikrinimo programomis galima susipažinti internetiniame Nacionalinio egz</text:span><text:span text:style-name="T96">aminų centro tinklapyje (www.egzaminai.lt).</text:span></text:p>
      <text:p text:style-name="P97"><text:span text:style-name="T98">______________</text:span>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0D86AF7A6E8D" office:target-frame-name="_top" xlink:show="replace"><text:span text:style-name="T111">ISAK-1539</text:span></text:a><text:span text:style-name="T112">, 2003-11-04,<text:s/></text:span><text:span text:style-name="T113">Žin., 2003, Nr. 106-4769 (2003-11-12), i. k. 1032070ISAKSAK-1539</text:span></text:p>
      <text:p text:style-name="P114"><text:span text:style-name="T115">Dėl įskaitų programų patvirtinimo</text:span></text:p>
      <text:p text:style-name="P116"/>
      <text:p text:style-name="P117"><text:span text:style-name="T118">2.</text:span></text:p>
      <text:p text:style-name="P119"><text:span text:style-name="T120">Lietuvos Respublikos švietimo ir mokslo ministerija, Įsakymas</text:span></text:p>
      <text:p text:style-name="P121"><text:span text:style-name="T122">Nr.<text:s/></text:span><text:a xlink:href="https://www.e-tar.lt/portal/legalAct.html?documentId=TAR.76B1E9586858" office:target-frame-name="_top" xlink:show="replace"><text:span text:style-name="T123">ISAK-</text:span><text:span text:style-name="T124">1547</text:span></text:a><text:span text:style-name="T125">, 2003-11-04, Žin., 2003, Nr. 106-4772 (2003-11-12), i. k. 1032070ISAKSAK-1547</text:span></text:p>
      <text:p text:style-name="P126"><text:span text:style-name="T127">Dėl švietimo ir mokslo ministro 2002 m. spalio 30 d. įsakymo Nr. 1798 "Dėl brandos egzaminų, įskaitų bei pagrindinio ugdymo pasiekimų patikrinimo programų" pakeitimo</text:span></text:p>
      <text:p text:style-name="P128"/>
      <text:p text:style-name="P129"><text:span text:style-name="T130">3.</text:span></text:p>
      <text:p text:style-name="P131"><text:span text:style-name="T132">Lie</text:span><text:span text:style-name="T133">tuvos Respublikos švietimo ir mokslo ministerija, Įsakymas</text:span></text:p>
      <text:p text:style-name="P134"><text:span text:style-name="T135">Nr.<text:s/></text:span><text:a xlink:href="https://www.e-tar.lt/portal/legalAct.html?documentId=TAR.F240C3DED80A" office:target-frame-name="_top" xlink:show="replace"><text:span text:style-name="T136">ISAK-1694</text:span></text:a><text:span text:style-name="T137">, 2004-10-28, Žin., 2004, Nr. 164-6022 (2004-11-11), i. k. 1042070ISAKSAK-1694</text:span></text:p>
      <text:p text:style-name="P138"><text:span text:style-name="T139">Dėl švietimo ir mokslo<text:s/></text:span><text:span text:style-name="T140">ministro 2002 m. spalio 30 d. įsakymo Nr. 1798 "Dėl brandos egzaminų, įskaitų bei pagrindinio ugdymo pasiekimų patikrinimo programų pakeitimo" pakeitimo</text:span></text:p>
      <text:p text:style-name="P141"/>
      <text:p text:style-name="P142"><text:span text:style-name="T143">4.</text:span></text:p>
      <text:p text:style-name="P144"><text:span text:style-name="T145">Lietuvos Respublikos švietimo ir mokslo ministerija, Įsakymas</text:span></text:p>
      <text:p text:style-name="P146"><text:span text:style-name="T147">Nr.<text:s/></text:span><text:a xlink:href="https://www.e-tar.lt/portal/legalAct.html?documentId=TAR.D9D691B68132" office:target-frame-name="_top" xlink:show="replace"><text:span text:style-name="T148">ISAK-2102</text:span></text:a><text:span text:style-name="T149">, 2005-10-20, Žin., 2005, Nr. 127-4584 (2005-10-27), i. k. 1052070ISAKSAK-2102</text:span></text:p>
      <text:p text:style-name="P150"><text:span text:style-name="T151">Dėl švietimo ir mokslo ministro 2002 m. spalio 30 d. įsakymo Nr. 1798 "Dėl brandos egzaminų, įskaitų ir pagrindinio ugd</text:span><text:span text:style-name="T152">ymo pasiekimų patikrinimo programų" pakeitimo</text:span></text:p>
      <text:p text:style-name="P153"/>
      <text:p text:style-name="P154"><text:span text:style-name="T155">5.</text:span></text:p>
      <text:p text:style-name="P156"><text:span text:style-name="T157">Lietuvos Respublikos švietimo ir mokslo ministerija, Įsakymas</text:span></text:p>
      <text:p text:style-name="P158"><text:span text:style-name="T159">Nr.<text:s/></text:span><text:a xlink:href="https://www.e-tar.lt/portal/legalAct.html?documentId=TAR.0CCE65DC444B" office:target-frame-name="_top" xlink:show="replace"><text:span text:style-name="T160">ISAK-2339</text:span></text:a><text:span text:style-name="T161">, 2005-11-22, Žin., 2005, Nr. 140-5046 (2005-11-2</text:span><text:span text:style-name="T162">9), i. k. 1052070ISAKSAK-2339</text:span></text:p>
      <text:p text:style-name="P163"><text:span text:style-name="T164">Dėl švietimo ir mokslo ministro 2002 m. spalio 30 d. įsakymo Nr. 1798 "Dėl brandos egzaminų, įskaitų ir pagrindinio ugdymo pasiekimų patikrinimo programų" pakeitimo</text:span></text:p>
      <text:p text:style-name="P165"/>
      <text:p text:style-name="P166"><text:span text:style-name="T167">6.</text:span></text:p>
      <text:p text:style-name="P168"><text:span text:style-name="T169">Lietuvos Respublikos švietimo ir mokslo ministerija,<text:s/></text:span><text:span text:style-name="T170">Įsakymas</text:span></text:p>
      <text:p text:style-name="P171"><text:span text:style-name="T172">Nr.<text:s/></text:span><text:a xlink:href="https://www.e-tar.lt/portal/legalAct.html?documentId=TAR.0B085E0678B1" office:target-frame-name="_top" xlink:show="replace"><text:span text:style-name="T173">ISAK-377</text:span></text:a><text:span text:style-name="T174">, 2006-03-03, Žin., 2006, Nr. 29-1016 (2006-03-14), i. k. 1062070ISAKISAK-377</text:span></text:p>
      <text:p text:style-name="P175"><text:span text:style-name="T176">Dėl Lietuvių valstybinės kalbos pagrindinio ugdymo pasiekimų patikrinimo pr</text:span><text:span text:style-name="T177">ogramos patvirtin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14:52:00Z</meta:creation-date>
    <dc:date>2017-10-23T14:52:00Z</dc:date>
    <meta:template xlink:href="Normal.dotm" xlink:type="simple"/>
    <meta:editing-cycles>2</meta:editing-cycles>
    <meta:editing-duration>PT0S</meta:editing-duration>
    <meta:document-statistic meta:page-count="2" meta:paragraph-count="74" meta:word-count="702" meta:character-count="5451" meta:row-count="209" meta:non-whitespace-character-count="4823"/>
  </office:meta>
</office:document-meta>
</file>