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5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53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54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55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56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57" style:parent-style-name="Normal" style:family="paragraph">
      <style:paragraph-properties fo:text-align="justify" fo:margin-left="0.5in" fo:text-indent="-0.025in">
        <style:tab-stops/>
      </style:paragraph-properties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Dekretas netenka galios 2005-07-17:</text:span></text:p>
      <text:p text:style-name="P13"><text:span text:style-name="T14">Lietuvos Respublikos Prezidentas, Dekretas</text:span></text:p>
      <text:p text:style-name="P15"><text:span text:style-name="T16">Nr.<text:s/></text:span><text:a xlink:href="https://www.e-tar.lt/portal/legalAct.html?documentId=TAR.A4BC9688B5D5" office:target-frame-name="_top" xlink:show="replace"><text:span text:style-name="T17">378</text:span></text:a><text:span text:style-name="T18">, 2005-07-13, Žin., 2005, Nr. 86-3215 (2005-07-16), i. k. 1051050DEKR00000378</text:span></text:p>
      <text:p text:style-name="P19"><text:span text:style-name="T20">Dėl<text:s/></text:span><text:span text:style-name="T21">Lietuvos žinių visuomenės tarybos prie Lietuvos Respublikos Prezidento sudarymo</text:span></text:p>
      <text:p text:style-name="P22"/>
      <text:p text:style-name="P23"><text:span text:style-name="T24">Suvestinė redakcija nuo 2004-12-24 iki 2005-07-16</text:span></text:p>
      <text:p text:style-name="P25"/>
      <text:p text:style-name="P26"><text:span text:style-name="T27">Dekretas paskelbtas: Žin. 2004, Nr.<text:s/></text:span><text:a xlink:href="https://www.e-tar.lt/portal/legalAct.html?documentId=TAR.8922354FCD0B" office:target-frame-name="_top" xlink:show="replace"><text:span text:style-name="T28">157-57</text:span><text:span text:style-name="T29">20</text:span></text:a><text:span text:style-name="T30">, i. k. 1041050DEKRRD047951</text:span></text:p>
      <text:p text:style-name="P31"/>
      <text:p text:style-name="P32"/>
      <text:p text:style-name="P33"><text:span text:style-name="T34"/><text:span text:style-name="T35">LIETUVOS RESPUBLIKOS PREZIDENTAS</text:span></text:p>
      <text:p text:style-name="P36"/>
      <text:p text:style-name="P37">DEKRETAS</text:p>
      <text:p text:style-name="P38">DĖL LIETUVOS ŽINIŲ VISUOMENĖS TARYBOS PRIE LIETUVOS RESPUBLIKOS PREZIDENTO SUDARYMO</text:p>
      <text:p text:style-name="P39"/>
      <text:p text:style-name="P40">2004 m. spalio 25 d. Nr. 104</text:p>
      <text:p text:style-name="P41">Vilnius</text:p>
      <text:p text:style-name="P42"/>
      <text:p text:style-name="P43"><text:span text:style-name="T44">1</text:span><text:span text:style-name="T45"><text:s/>straipsnis.</text:span><text:span text:style-name="T46"><text:s/></text:span></text:p>
      <text:p text:style-name="P47"><text:span text:style-name="T48">Vadovaudamasis Lietuvos Respublikos Konstitucijos 77 straipsniu ir siekdamas paspartinti žinių visuomenės plėtrą Lietuvoje,<text:s/></text:span><text:span text:style-name="T49">sudara</text:span><text:span text:style-name="T50">u šios sudėties Žinių visuomenės tarybą prie Lietuvos Respublikos Prezidento:</text:span></text:p>
      <text:p text:style-name="P51">Lietuvos Respublikos<text:s/>Prezidento konsultantas visuomeniniais pagrindais Gintautas BABRAVIČIUS;</text:p>
      <text:p text:style-name="P52">Lietuvos Respublikos socialinės apsaugos ir darbo ministrė Vilija BLINKEVIČIŪTĖ;</text:p>
      <text:p text:style-name="P53">Lietuvos Respublikos finansų ministras Algirdas BUTKEVIČIUS;</text:p>
      <text:p text:style-name="P54">Lietuvos Respublikos vidaus reikalų<text:s/>ministras Gintaras FURMANAVIČIUS;</text:p>
      <text:p text:style-name="P55">Vilniaus universiteto profesorius, VU Tarptautinio žinių ekonomikos ir žinių vadybos centro direktorius Renaldas GUDAUSKAS;</text:p>
      <text:p text:style-name="P56">Atviros Lietuvos fondo Informacijos programos direktorius Kęstutis JUŠKEVIČIUS;</text:p>
      <text:p text:style-name="P57">Asociacijos „Langas į ateitį“ direktorė Loreta KRIŽINAUSKIENĖ;</text:p>
      <text:p text:style-name="P58">Lietuvos Respublikos Seimo narys Andrius KUBILIUS;</text:p>
      <text:p text:style-name="P59">Informacinės visuomenės plėtros komiteto prie Lietuvos Respublikos Vyriausybės direktorius Aurimas MATULIS;</text:p>
      <text:p text:style-name="P60">Asociacijos „Žinių ekonomikos forumas“ tarybos pirmininkas Darius MASIONIS;</text:p>
      <text:p text:style-name="P61">Lietuvos Respublikos švietimo ir mokslo ministras Remigijus MOTUZAS;</text:p>
      <text:p text:style-name="P62">Kauno technologijos universiteto prorektorius Vytautas OSTAŠEVIČIUS;</text:p>
      <text:p text:style-name="P63">Kauno technologijos universiteto studentų atstovybės prezidentas Vilius SEKEVIČIUS;</text:p>
      <text:p text:style-name="P64">Lietuvos Respublikos Seimo Informacinės visuomenės plėtros komiteto pirmininkė Irena ŠIAULIENĖ;</text:p>
      <text:p text:style-name="P65">Matematikos ir informatikos instituto profesorius Laimutis TELKSNYS;</text:p>
      <text:p text:style-name="P66">Asociacijos „Infobalt“ prezidentas Vytautas VITKAUSKAS;<text:s/></text:p>
      <text:p text:style-name="P67"><text:span text:style-name="T68">Lietuvos ekonominės plėtros agentūros tarybo</text:span><text:span text:style-name="T69">s pirmininkas Antanas ZABULIS.</text:span><text:s/></text:p>
      <text:p text:style-name="P70">Straipsnio pakeitimai:</text:p>
      <text:p text:style-name="P71"><text:span text:style-name="T72">Nr.<text:s/></text:span><text:a xlink:href="https://www.e-tar.lt/portal/legalAct.html?documentId=TAR.AD7E09F33439" office:target-frame-name="_top" xlink:show="replace"><text:span text:style-name="T73">174</text:span></text:a><text:span text:style-name="T74">, 2004-12-20, Žin., 2004, Nr. 184-6795 (2004-12-23), i. k. 1041050DEKR00000174</text:span></text:p>
      <text:p text:style-name="Normal"/>
      <text:p text:style-name="P75"><text:span text:style-name="T76">2</text:span><text:span text:style-name="T77"><text:s/>straipsnis.</text:span></text:p>
      <text:p text:style-name="P78"><text:span text:style-name="T79">Pagrindinės<text:s/></text:span><text:span text:style-name="T80">Tarybos veiklos kryptys:</text:span></text:p>
      <text:p text:style-name="P81"><text:span text:style-name="T82">1</text:span><text:span text:style-name="T83">) teikti pasiūlymus dėl žinių visuomenės politikos formavimo ir įgyvendinimo Lietuvoje;</text:span></text:p>
      <text:p text:style-name="P84"><text:span text:style-name="T85">2</text:span><text:span text:style-name="T86">) plėtoti bei stiprinti visuomenės ir valstybės institucijų dialogą, taip pat tarpinstitucinį bendradarbiavimą kuriant žinių visuomenę<text:s/></text:span><text:span text:style-name="T87">Lietuvoje.</text:span></text:p>
      <text:p text:style-name="P88"/>
      <text:p text:style-name="P89"><text:span text:style-name="T90">3</text:span><text:span text:style-name="T91"><text:s/>straipsnis.</text:span></text:p>
      <text:p text:style-name="P92"><text:span text:style-name="T93">Laikau netekusiu galios 2003 m. gegužės 15 d. Respublikos Prezidento dekretą Nr. 82 „Dėl Lietuvos žinių visuomenės tarybos prie Lietuvos Respublikos Prezidento sudarymo“ (Žin., 2003, Nr.<text:s/></text:span><text:a xlink:href="https://www.e-tar.lt/portal/lt/legalAct/TAR.3E5D362DB2D2" office:target-frame-name="_blank" xlink:show="new"><text:span text:style-name="T94">49-2173</text:span></text:a><text:span text:style-name="T95">).</text:span></text:p>
      <text:p text:style-name="P96"/>
      <text:p text:style-name="P97"/>
      <text:p text:style-name="P98"/>
      <text:p text:style-name="P99">RESPUBLIKOS PREZIDENTAS<text:tab/>VALDAS ADAMKUS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Prezidentas, Dekretas</text:span></text:p>
      <text:p text:style-name="P110"><text:span text:style-name="T111">Nr.<text:s/></text:span><text:a xlink:href="https://www.e-tar.lt/portal/legalAct.html?documentId=TAR.AD7E09F33439" office:target-frame-name="_top" xlink:show="replace"><text:span text:style-name="T112">174</text:span></text:a><text:span text:style-name="T113">, 2004-12-20, Žin., 2004, Nr. 184-6795 (2004-12-23), i. k. 1041050DEKR00000174</text:span></text:p>
      <text:p text:style-name="P114"><text:span text:style-name="T115">Dėl Respublikos Prezidento 2004 m. spalio 25 d. dekreto Nr. 104 dalinio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2T10:53:00Z</meta:creation-date>
    <dc:date>2017-02-02T10:53:00Z</dc:date>
    <meta:template xlink:href="Normal.dotm" xlink:type="simple"/>
    <meta:editing-cycles>2</meta:editing-cycles>
    <meta:editing-duration>PT0S</meta:editing-duration>
    <meta:document-statistic meta:page-count="2" meta:paragraph-count="34" meta:word-count="441" meta:character-count="3384" meta:row-count="66" meta:non-whitespace-character-count="2977"/>
  </office:meta>
</office:document-meta>
</file>