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letter-spacing="0.0416in"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P88" style:parent-style-name="Normal" style:master-page-name="MPF1" style:family="paragraph">
      <style:paragraph-properties fo:break-before="page" fo:text-indent="3.543in" style:page-number="1"/>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margin-left="0.25in">
        <style:tab-stops/>
      </style:paragraph-properties>
      <style:text-properties fo:font-weight="bold" style:font-weight-asian="bold"/>
    </style:style>
    <style:style style:name="P103" style:parent-style-name="Normal" style:family="paragraph">
      <style:paragraph-properties fo:text-align="justify" fo:text-indent="0.4354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indent="0.0416in"/>
    </style:style>
    <style:style style:name="TableColumn121" style:family="table-column">
      <style:table-column-properties style:column-width="1.3173in"/>
    </style:style>
    <style:style style:name="TableColumn122" style:family="table-column">
      <style:table-column-properties style:column-width="1.5145in"/>
    </style:style>
    <style:style style:name="TableColumn123" style:family="table-column">
      <style:table-column-properties style:column-width="1.7555in"/>
    </style:style>
    <style:style style:name="TableColumn124" style:family="table-column">
      <style:table-column-properties style:column-width="1.7604in"/>
    </style:style>
    <style:style style:name="Table120" style:family="table">
      <style:table-properties style:width="6.3479in" fo:margin-left="0.075in" table:align="left"/>
    </style:style>
    <style:style style:name="TableRow125" style:family="table-row">
      <style:table-row-properties style:min-row-height="0.3805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style>
    <style:style style:name="TableRow139" style:family="table-row">
      <style:table-row-properties style:min-row-height="0.2333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Row148" style:family="table-row">
      <style:table-row-properties style:min-row-height="0.2333i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justify"/>
    </style:style>
    <style:style style:name="P158" style:parent-style-name="Normal" style:family="paragraph">
      <style:paragraph-properties fo:text-align="justify" fo:text-indent="0.3937in"/>
    </style:style>
    <style:style style:name="P159" style:parent-style-name="Normal" style:family="paragraph">
      <style:text-properties fo:font-size="11pt" style:font-size-asian="11pt" style:font-size-complex="11pt"/>
    </style:style>
    <style:style style:name="TableColumn161" style:family="table-column">
      <style:table-column-properties style:column-width="1.4798in"/>
    </style:style>
    <style:style style:name="TableColumn162" style:family="table-column">
      <style:table-column-properties style:column-width="1.6173in"/>
    </style:style>
    <style:style style:name="TableColumn163" style:family="table-column">
      <style:table-column-properties style:column-width="1.618in"/>
    </style:style>
    <style:style style:name="TableColumn164" style:family="table-column">
      <style:table-column-properties style:column-width="1.618in"/>
    </style:style>
    <style:style style:name="Table160" style:family="table">
      <style:table-properties style:width="6.3333in" fo:margin-left="0.075in" table:align="left"/>
    </style:style>
    <style:style style:name="TableRow165" style:family="table-row">
      <style:table-row-properties style:min-row-height="0.0138in"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TableRow179" style:family="table-row">
      <style:table-row-properties style:min-row-height="0.0138in" fo:keep-together="always"/>
    </style:style>
    <style:style style:name="TableCell180" style:family="table-cell">
      <style:table-cell-properties fo:border-top="0.0069in solid #000000" fo:border-left="0.0069in solid #000000" fo:border-bottom="none" fo:border-right="0.0069in solid #000000"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style>
    <style:style style:name="TableCell182" style:family="table-cell">
      <style:table-cell-properties fo:border-top="0.0069in solid #000000" fo:border-left="0.0069in solid #000000" fo:border-bottom="none" fo:border-right="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top="0.0069in solid #000000" fo:border-left="0.0069in solid #000000" fo:border-bottom="none" fo:border-right="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Row188" style:family="table-row">
      <style:table-row-properties style:min-row-height="0.0138in" fo:keep-together="always"/>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paragraph-properties fo:margin-left="0.175in">
        <style:tab-stops/>
      </style:paragraph-properties>
      <style:text-properties fo:font-size="11pt" style:font-size-asian="11pt" style:font-size-complex="11pt"/>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0138in" fo:keep-together="always"/>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paragraph-properties fo:margin-left="0.175in">
        <style:tab-stops/>
      </style:paragraph-properties>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Row206" style:family="table-row">
      <style:table-row-properties style:min-row-height="0.0138in" fo:keep-together="always"/>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margin-left="0.175in">
        <style:tab-stops/>
      </style:paragraph-properties>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0138in" fo:keep-together="always"/>
    </style:style>
    <style:style style:name="TableCell216" style:family="table-cell">
      <style:table-cell-properties fo:border-top="0.0069in solid #000000" fo:border-left="0.0069in solid #000000" fo:border-bottom="none" fo:border-right="0.0069in solid #000000" fo:padding-top="0in" fo:padding-left="0.075in" fo:padding-bottom="0in" fo:padding-right="0.075in"/>
    </style:style>
    <style:style style:name="P217" style:parent-style-name="Normal" style:family="paragraph">
      <style:paragraph-properties fo:margin-left="0.175in">
        <style:tab-stops/>
      </style:paragraph-properties>
      <style:text-properties fo:font-size="11pt" style:font-size-asian="11pt" style:font-size-complex="11pt"/>
    </style:style>
    <style:style style:name="TableCell218" style:family="table-cell">
      <style:table-cell-properties fo:border-top="0.0069in solid #000000" fo:border-left="0.0069in solid #000000" fo:border-bottom="none" fo:border-right="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top="0.0069in solid #000000" fo:border-left="0.0069in solid #000000" fo:border-bottom="none" fo:border-right="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top="0.0069in solid #000000" fo:border-left="0.0069in solid #000000" fo:border-bottom="none" fo:border-right="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min-row-height="0.0138in" fo:keep-together="always"/>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paragraph-properties fo:margin-left="0.175in">
        <style:tab-stops/>
      </style:paragraph-properties>
      <style:text-properties fo:font-size="11pt" style:font-size-asian="11pt" style:font-size-complex="11pt"/>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Row233" style:family="table-row">
      <style:table-row-properties style:min-row-height="0.0138in" fo:keep-together="always"/>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paragraph-properties fo:margin-left="0.175in">
        <style:tab-stops/>
      </style:paragraph-properties>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Row242" style:family="table-row">
      <style:table-row-properties style:min-row-height="0.0138in" fo:keep-together="always"/>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style:style>
    <style:style style:name="P244" style:parent-style-name="Normal" style:family="paragraph">
      <style:paragraph-properties fo:margin-left="0.175in">
        <style:tab-stops/>
      </style:paragraph-properties>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justify"/>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ableColumn266" style:family="table-column">
      <style:table-column-properties style:column-width="1.1972in"/>
    </style:style>
    <style:style style:name="TableColumn267" style:family="table-column">
      <style:table-column-properties style:column-width="1.7118in"/>
    </style:style>
    <style:style style:name="TableColumn268" style:family="table-column">
      <style:table-column-properties style:column-width="1.7118in"/>
    </style:style>
    <style:style style:name="TableColumn269" style:family="table-column">
      <style:table-column-properties style:column-width="1.7125in"/>
    </style:style>
    <style:style style:name="Table265" style:family="table">
      <style:table-properties style:width="6.3333in" fo:margin-left="0.075in" table:align="left"/>
    </style:style>
    <style:style style:name="TableRow270" style:family="table-row">
      <style:table-row-properties style:min-row-height="0.3854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font-size-complex="11p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P330" style:parent-style-name="Normal" style:family="paragraph">
      <style:paragraph-properties fo:text-align="justify"/>
    </style:style>
    <style:style style:name="P331" style:parent-style-name="Normal" style:family="paragraph">
      <style:paragraph-properties fo:text-align="justify" fo:text-indent="0.3937in"/>
    </style:style>
    <style:style style:name="P332" style:parent-style-name="Normal" style:family="paragraph">
      <style:paragraph-properties fo:text-align="justify"/>
      <style:text-properties fo:font-size="11pt" style:font-size-asian="11pt" style:font-size-complex="11pt"/>
    </style:style>
    <style:style style:name="TableColumn334" style:family="table-column">
      <style:table-column-properties style:column-width="1.1972in"/>
    </style:style>
    <style:style style:name="TableColumn335" style:family="table-column">
      <style:table-column-properties style:column-width="1.727in"/>
    </style:style>
    <style:style style:name="TableColumn336" style:family="table-column">
      <style:table-column-properties style:column-width="1.8486in"/>
    </style:style>
    <style:style style:name="TableColumn337" style:family="table-column">
      <style:table-column-properties style:column-width="1.5604in"/>
    </style:style>
    <style:style style:name="Table333" style:family="table">
      <style:table-properties style:width="6.3333in" fo:margin-left="0.075in" table:align="left"/>
    </style:style>
    <style:style style:name="TableRow338" style:family="table-row">
      <style:table-row-properties style:min-row-height="0.0138in"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style>
    <style:style style:name="TableRow353" style:family="table-row">
      <style:table-row-properties style:min-row-height="0.0138in" fo:keep-together="always"/>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top="0.0069in solid #000000" fo:border-left="0.0069in solid #000000" fo:border-bottom="none" fo:border-right="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0.0069in solid #000000" fo:border-left="0.0069in solid #000000" fo:border-bottom="none" fo:border-right="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0138in" fo:keep-together="always"/>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paragraph-properties fo:margin-left="0.0916in">
        <style:tab-stops/>
      </style:paragraph-properties>
      <style:text-properties fo:font-size="11pt" style:font-size-asian="11pt" style:font-size-complex="11pt"/>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Row371" style:family="table-row">
      <style:table-row-properties style:min-row-height="0.0138in" fo:keep-together="always"/>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fo:margin-left="0.0916in">
        <style:tab-stops/>
      </style:paragraph-properties>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Row380" style:family="table-row">
      <style:table-row-properties style:min-row-height="0.0138in" fo:keep-together="always"/>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margin-left="0.0916in">
        <style:tab-stops/>
      </style:paragraph-properties>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Row389" style:family="table-row">
      <style:table-row-properties style:min-row-height="0.0138in" fo:keep-together="always"/>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Row398" style:family="table-row">
      <style:table-row-properties style:min-row-height="0.0138in" fo:keep-together="always"/>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paragraph-properties fo:margin-left="0.0916in">
        <style:tab-stops/>
      </style:paragraph-properties>
      <style:text-properties fo:font-size="11pt" style:font-size-asian="11pt" style:font-size-complex="11p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Row407" style:family="table-row">
      <style:table-row-properties style:min-row-height="0.0138in" fo:keep-together="always"/>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paragraph-properties fo:margin-left="0.0916in">
        <style:tab-stops/>
      </style:paragraph-properties>
      <style:text-properties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Row416" style:family="table-row">
      <style:table-row-properties style:min-row-height="0.0138in" fo:keep-together="always"/>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margin-left="0.0916in">
        <style:tab-stops/>
      </style:paragraph-properties>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Row425" style:family="table-row">
      <style:table-row-properties style:min-row-height="0.0138in" fo:keep-together="always"/>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top="0.0069in solid #000000"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Row434" style:family="table-row">
      <style:table-row-properties style:min-row-height="0.0138in" fo:keep-together="always"/>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paragraph-properties fo:margin-left="0.0916in">
        <style:tab-stops/>
      </style:paragraph-properties>
      <style:text-properties fo:font-size="11pt" style:font-size-asian="11pt" style:font-size-complex="11p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Row443" style:family="table-row">
      <style:table-row-properties style:min-row-height="0.0138in" fo:keep-together="always"/>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paragraph-properties fo:margin-left="0.0916in">
        <style:tab-stops/>
      </style:paragraph-properties>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Row452" style:family="table-row">
      <style:table-row-properties style:min-row-height="0.0138in" fo:keep-together="always"/>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margin-left="0.0916in">
        <style:tab-stops/>
      </style:paragraph-properties>
      <style:text-properties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Row461" style:family="table-row">
      <style:table-row-properties style:min-row-height="0.0138in" fo:keep-together="always"/>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Row470" style:family="table-row">
      <style:table-row-properties style:min-row-height="0.0138in" fo:keep-together="always"/>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margin-left="0.0916in">
        <style:tab-stops/>
      </style:paragraph-properties>
      <style:text-properties fo:font-size="11pt" style:font-size-asian="11pt" style:font-size-complex="11p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min-row-height="0.0138in" fo:keep-together="always"/>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paragraph-properties fo:margin-left="0.0916in">
        <style:tab-stops/>
      </style:paragraph-properties>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Row488" style:family="table-row">
      <style:table-row-properties style:min-row-height="0.0138in" fo:keep-together="always"/>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margin-left="0.0916in">
        <style:tab-stops/>
      </style:paragraph-properties>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min-row-height="0.0138in" fo:keep-together="always"/>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Row506" style:family="table-row">
      <style:table-row-properties style:min-row-height="0.0138in" fo:keep-together="always"/>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margin-left="0.0916in">
        <style:tab-stops/>
      </style:paragraph-properties>
      <style:text-properties fo:font-size="11pt" style:font-size-asian="11pt" style:font-size-complex="11p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0138in" fo:keep-together="always"/>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paragraph-properties fo:margin-left="0.0916in">
        <style:tab-stops/>
      </style:paragraph-properties>
      <style:text-properties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style:min-row-height="0.0138in" fo:keep-together="always"/>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margin-left="0.0916in">
        <style:tab-stops/>
      </style:paragraph-properties>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text-align="justify"/>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style:style>
    <style:style style:name="TableColumn550" style:family="table-column">
      <style:table-column-properties style:column-width="1.1972in"/>
    </style:style>
    <style:style style:name="TableColumn551" style:family="table-column">
      <style:table-column-properties style:column-width="1.7118in"/>
    </style:style>
    <style:style style:name="TableColumn552" style:family="table-column">
      <style:table-column-properties style:column-width="1.7118in"/>
    </style:style>
    <style:style style:name="TableColumn553" style:family="table-column">
      <style:table-column-properties style:column-width="1.7125in"/>
    </style:style>
    <style:style style:name="Table549" style:family="table">
      <style:table-properties style:width="6.3333in" fo:margin-left="0.075in" table:align="left"/>
    </style:style>
    <style:style style:name="TableRow554" style:family="table-row">
      <style:table-row-properties style:min-row-height="0.0138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1pt"/>
    </style:style>
    <style:style style:name="TableRow568" style:family="table-row">
      <style:table-row-properties style:min-row-height="0.0138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0138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min-row-height="0.0138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min-row-height="0.0138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P604" style:parent-style-name="Normal" style:family="paragraph">
      <style:paragraph-properties fo:text-align="justify"/>
    </style:style>
    <style:style style:name="P605" style:parent-style-name="Normal" style:family="paragraph">
      <style:paragraph-properties fo:text-align="justify" fo:text-indent="0.3937in"/>
    </style:style>
    <style:style style:name="TableColumn607" style:family="table-column">
      <style:table-column-properties style:column-width="1.1972in"/>
    </style:style>
    <style:style style:name="TableColumn608" style:family="table-column">
      <style:table-column-properties style:column-width="1.727in"/>
    </style:style>
    <style:style style:name="TableColumn609" style:family="table-column">
      <style:table-column-properties style:column-width="1.8486in"/>
    </style:style>
    <style:style style:name="TableColumn610" style:family="table-column">
      <style:table-column-properties style:column-width="1.5604in"/>
    </style:style>
    <style:style style:name="Table606" style:family="table">
      <style:table-properties style:width="6.3333in" fo:margin-left="0.075in" table:align="left"/>
    </style:style>
    <style:style style:name="TableRow611" style:family="table-row">
      <style:table-row-properties style:min-row-height="0.0138in"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TableRow625" style:family="table-row">
      <style:table-row-properties style:min-row-height="0.0138in" fo:keep-together="always"/>
    </style:style>
    <style:style style:name="TableCell626" style:family="table-cell">
      <style:table-cell-properties fo:border-top="0.0069in solid #000000" fo:border-left="0.0069in solid #000000" fo:border-bottom="none" fo:border-right="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min-row-height="0.0138in" fo:keep-together="always"/>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paragraph-properties fo:margin-left="0.0916in">
        <style:tab-stops/>
      </style:paragraph-properties>
      <style:text-properties fo:font-size="11pt" style:font-size-asian="11pt" style:font-size-complex="11pt"/>
    </style:style>
    <style:style style:name="TableCell6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0138in" fo:keep-together="always"/>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margin-left="0.0916in">
        <style:tab-stops/>
      </style:paragraph-properties>
      <style:text-properties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min-row-height="0.0138in" fo:keep-together="always"/>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margin-left="0.0916in">
        <style:tab-stops/>
      </style:paragraph-properties>
      <style:text-properties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min-row-height="0.0138in" fo:keep-together="always"/>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min-row-height="0.0138in" fo:keep-together="always"/>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paragraph-properties fo:margin-left="0.0916in">
        <style:tab-stops/>
      </style:paragraph-properties>
      <style:text-properties fo:font-size="11pt" style:font-size-asian="11pt" style:font-size-complex="11pt"/>
    </style:style>
    <style:style style:name="TableCell6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Row679" style:family="table-row">
      <style:table-row-properties style:min-row-height="0.0138in" fo:keep-together="always"/>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paragraph-properties fo:margin-left="0.0916in">
        <style:tab-stops/>
      </style:paragraph-properties>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Row688" style:family="table-row">
      <style:table-row-properties style:min-row-height="0.0138in" fo:keep-together="always"/>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fo:margin-left="0.0916in">
        <style:tab-stops/>
      </style:paragraph-properties>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min-row-height="0.0138in" fo:keep-together="always"/>
    </style:style>
    <style:style style:name="TableCell698" style:family="table-cell">
      <style:table-cell-properties fo:border-top="0.0069in solid #000000" fo:border-left="0.0069in solid #000000" fo:border-bottom="none" fo:border-right="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Row706" style:family="table-row">
      <style:table-row-properties style:min-row-height="0.0138in" fo:keep-together="always"/>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fo:margin-left="0.0916in">
        <style:tab-stops/>
      </style:paragraph-properties>
      <style:text-properties fo:font-size="11pt" style:font-size-asian="11pt" style:font-size-complex="11pt"/>
    </style:style>
    <style:style style:name="TableCell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min-row-height="0.0138in" fo:keep-together="always"/>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fo:margin-left="0.0916in">
        <style:tab-stops/>
      </style:paragraph-properties>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min-row-height="0.0138in" fo:keep-together="always"/>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margin-left="0.0916in">
        <style:tab-stops/>
      </style:paragraph-properties>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style:min-row-height="0.0138in" fo:keep-together="always"/>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Row742" style:family="table-row">
      <style:table-row-properties style:min-row-height="0.0138in" fo:keep-together="always"/>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margin-left="0.0916in">
        <style:tab-stops/>
      </style:paragraph-properties>
      <style:text-properties fo:font-size="11pt" style:font-size-asian="11pt" style:font-size-complex="11pt"/>
    </style:style>
    <style:style style:name="TableCell7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Row751" style:family="table-row">
      <style:table-row-properties style:min-row-height="0.0138in" fo:keep-together="always"/>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paragraph-properties fo:margin-left="0.0916in">
        <style:tab-stops/>
      </style:paragraph-properties>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Row760" style:family="table-row">
      <style:table-row-properties style:min-row-height="0.0138in" fo:keep-together="always"/>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margin-left="0.0916in">
        <style:tab-stops/>
      </style:paragraph-properties>
      <style:text-properties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P769" style:parent-style-name="Normal" style:family="paragraph">
      <style:paragraph-properties fo:text-align="justify"/>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style:style>
    <style:style style:name="TableColumn785" style:family="table-column">
      <style:table-column-properties style:column-width="1.1972in"/>
    </style:style>
    <style:style style:name="TableColumn786" style:family="table-column">
      <style:table-column-properties style:column-width="1.7118in"/>
    </style:style>
    <style:style style:name="TableColumn787" style:family="table-column">
      <style:table-column-properties style:column-width="1.7118in"/>
    </style:style>
    <style:style style:name="TableColumn788" style:family="table-column">
      <style:table-column-properties style:column-width="1.7125in"/>
    </style:style>
    <style:style style:name="Table784" style:family="table">
      <style:table-properties style:width="6.3333in" fo:margin-left="0.075in" table:align="left"/>
    </style:style>
    <style:style style:name="TableRow789" style:family="table-row">
      <style:table-row-properties style:min-row-height="0.0138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0138in"/>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min-row-height="0.0138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Row821" style:family="table-row">
      <style:table-row-properties style:min-row-height="0.0138in"/>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P839" style:parent-style-name="Normal" style:family="paragraph">
      <style:paragraph-properties fo:text-align="justify">
        <style:tab-stops>
          <style:tab-stop style:type="left" style:position="5.7812in"/>
        </style:tab-stops>
      </style:paragraph-properties>
    </style:style>
    <style:style style:name="P840" style:parent-style-name="Normal" style:family="paragraph">
      <style:paragraph-properties fo:text-align="justify" fo:text-indent="0.3937in"/>
    </style:style>
    <style:style style:name="P841" style:parent-style-name="Normal" style:family="paragraph">
      <style:paragraph-properties fo:text-align="justify"/>
    </style:style>
    <style:style style:name="TableColumn843" style:family="table-column">
      <style:table-column-properties style:column-width="1.1965in"/>
    </style:style>
    <style:style style:name="TableColumn844" style:family="table-column">
      <style:table-column-properties style:column-width="1.7395in"/>
    </style:style>
    <style:style style:name="TableColumn845" style:family="table-column">
      <style:table-column-properties style:column-width="1.7402in"/>
    </style:style>
    <style:style style:name="TableColumn846" style:family="table-column">
      <style:table-column-properties style:column-width="1.7402in"/>
    </style:style>
    <style:style style:name="Table842" style:family="table">
      <style:table-properties style:width="6.4166in" fo:margin-left="0.075in" table:align="left"/>
    </style:style>
    <style:style style:name="TableRow847" style:family="table-row">
      <style:table-row-properties style:min-row-height="0.0138in"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38in" fo:keep-together="always"/>
    </style:style>
    <style:style style:name="TableCell862" style:family="table-cell">
      <style:table-cell-properties fo:border-top="0.0069in solid #000000" fo:border-left="0.0069in solid #000000" fo:border-bottom="none" fo:border-right="0.0069in solid #000000" fo:padding-top="0in" fo:padding-left="0.075in" fo:padding-bottom="0in" fo:padding-right="0.075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138in" fo:keep-together="always"/>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paragraph-properties fo:margin-left="0.0916in">
        <style:tab-stops/>
      </style:paragraph-properties>
      <style:text-properties fo:font-size="11pt" style:font-size-asian="11pt" style:font-size-complex="11pt"/>
    </style:style>
    <style:style style:name="TableCell8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Row879" style:family="table-row">
      <style:table-row-properties style:min-row-height="0.0138in" fo:keep-together="always"/>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margin-left="0.0916in">
        <style:tab-stops/>
      </style:paragraph-properties>
      <style:text-properties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Row888" style:family="table-row">
      <style:table-row-properties style:min-row-height="0.0138in" fo:keep-together="always"/>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margin-left="0.0916in">
        <style:tab-stops/>
      </style:paragraph-properties>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Row897" style:family="table-row">
      <style:table-row-properties style:min-row-height="0.0138in" fo:keep-together="always"/>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1pt"/>
    </style:style>
    <style:style style:name="TableCell90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0138in" fo:keep-together="always"/>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paragraph-properties fo:margin-left="0.0916in">
        <style:tab-stops/>
      </style:paragraph-properties>
      <style:text-properties fo:font-size="11pt" style:font-size-asian="11pt" style:font-size-complex="11pt"/>
    </style:style>
    <style:style style:name="TableCell9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Row915" style:family="table-row">
      <style:table-row-properties style:min-row-height="0.0138in" fo:keep-together="always"/>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paragraph-properties fo:margin-left="0.0916in">
        <style:tab-stops/>
      </style:paragraph-properties>
      <style:text-properties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style:min-row-height="0.0138in" fo:keep-together="always"/>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margin-left="0.0916in">
        <style:tab-stops/>
      </style:paragraph-properties>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Row933" style:family="table-row">
      <style:table-row-properties style:min-row-height="0.0138in" fo:keep-together="always"/>
    </style:style>
    <style:style style:name="TableCell934" style:family="table-cell">
      <style:table-cell-properties fo:border-top="0.0069in solid #000000" fo:border-left="0.0069in solid #000000" fo:border-bottom="none" fo:border-right="0.0069in solid #000000"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style>
    <style:style style:name="TableCell93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Row942" style:family="table-row">
      <style:table-row-properties style:min-row-height="0.0138in" fo:keep-together="always"/>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fo:margin-left="0.0916in">
        <style:tab-stops/>
      </style:paragraph-properties>
      <style:text-properties fo:font-size="11pt" style:font-size-asian="11pt" style:font-size-complex="11pt"/>
    </style:style>
    <style:style style:name="TableCell9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Row951" style:family="table-row">
      <style:table-row-properties style:min-row-height="0.0138in" fo:keep-together="always"/>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paragraph-properties fo:margin-left="0.0916in">
        <style:tab-stops/>
      </style:paragraph-properties>
      <style:text-properties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min-row-height="0.0138in" fo:keep-together="always"/>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margin-left="0.0916in">
        <style:tab-stops/>
      </style:paragraph-properties>
      <style:text-properties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Row969" style:family="table-row">
      <style:table-row-properties style:min-row-height="0.0138in" fo:keep-together="always"/>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justify"/>
      <style:text-properties fo:font-size="11pt" style:font-size-asian="11pt" style:font-size-complex="11pt"/>
    </style:style>
    <style:style style:name="TableCell97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Row978" style:family="table-row">
      <style:table-row-properties style:min-row-height="0.0138in" fo:keep-together="always"/>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paragraph-properties fo:margin-left="0.0916in">
        <style:tab-stops/>
      </style:paragraph-properties>
      <style:text-properties fo:font-size="11pt" style:font-size-asian="11pt" style:font-size-complex="11pt"/>
    </style:style>
    <style:style style:name="TableCell9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Row987" style:family="table-row">
      <style:table-row-properties style:min-row-height="0.0138in" fo:keep-together="always"/>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paragraph-properties fo:margin-left="0.0916in">
        <style:tab-stops/>
      </style:paragraph-properties>
      <style:text-properties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min-row-height="0.0138in" fo:keep-together="always"/>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margin-left="0.0916in">
        <style:tab-stops/>
      </style:paragraph-properties>
      <style:text-properties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P1005" style:parent-style-name="Normal" style:family="paragraph">
      <style:paragraph-properties fo:text-align="justify"/>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style:style>
    <style:style style:name="TableColumn1020" style:family="table-column">
      <style:table-column-properties style:column-width="1.1972in"/>
    </style:style>
    <style:style style:name="TableColumn1021" style:family="table-column">
      <style:table-column-properties style:column-width="1.7118in"/>
    </style:style>
    <style:style style:name="TableColumn1022" style:family="table-column">
      <style:table-column-properties style:column-width="1.7118in"/>
    </style:style>
    <style:style style:name="TableColumn1023" style:family="table-column">
      <style:table-column-properties style:column-width="1.7125in"/>
    </style:style>
    <style:style style:name="Table1019" style:family="table">
      <style:table-properties style:width="6.3333in" fo:margin-left="0.075in" table:align="left"/>
    </style:style>
    <style:style style:name="TableRow1024" style:family="table-row">
      <style:table-row-properties style:min-row-height="0.0138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ableRow1040" style:family="table-row">
      <style:table-row-properties style:min-row-height="0.0138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style:min-row-height="0.0138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min-row-height="0.0138in"/>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Row1067" style:family="table-row">
      <style:table-row-properties style:min-row-height="0.0138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Row1076" style:family="table-row">
      <style:table-row-properties style:min-row-height="0.0138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Row1085" style:family="table-row">
      <style:table-row-properties style:min-row-height="0.0138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style:min-row-height="0.0138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P1103" style:parent-style-name="Normal" style:family="paragraph">
      <style:paragraph-properties fo:text-align="justify" fo:text-indent="0.4166in"/>
    </style:style>
    <style:style style:name="P1104" style:parent-style-name="Normal" style:family="paragraph">
      <style:paragraph-properties fo:text-align="justify"/>
    </style:style>
    <style:style style:name="TableColumn1106" style:family="table-column">
      <style:table-column-properties style:column-width="1.1972in"/>
    </style:style>
    <style:style style:name="TableColumn1107" style:family="table-column">
      <style:table-column-properties style:column-width="1.7118in"/>
    </style:style>
    <style:style style:name="TableColumn1108" style:family="table-column">
      <style:table-column-properties style:column-width="1.7118in"/>
    </style:style>
    <style:style style:name="TableColumn1109" style:family="table-column">
      <style:table-column-properties style:column-width="1.7125in"/>
    </style:style>
    <style:style style:name="Table1105" style:family="table">
      <style:table-properties style:width="6.3333in" fo:margin-left="0.075in" table:align="left"/>
    </style:style>
    <style:style style:name="TableRow1110" style:family="table-row">
      <style:table-row-properties style:min-row-height="0.0138in"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P1119" style:parent-style-name="Normal" style:family="paragraph">
      <style:paragraph-properties fo:text-align="center"/>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1pt"/>
    </style:style>
    <style:style style:name="TableRow1125" style:family="table-row">
      <style:table-row-properties style:min-row-height="0.0138in" fo:keep-together="always"/>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style>
    <style:style style:name="TableCell112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style:min-row-height="0.0138in" fo:keep-together="always"/>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paragraph-properties fo:margin-left="0.0916in">
        <style:tab-stops/>
      </style:paragraph-properties>
      <style:text-properties fo:font-size="11pt" style:font-size-asian="11pt" style:font-size-complex="11pt"/>
    </style:style>
    <style:style style:name="TableCell11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style:min-row-height="0.0138in" fo:keep-together="always"/>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fo:margin-left="0.0916in">
        <style:tab-stops/>
      </style:paragraph-properties>
      <style:text-properties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Row1152" style:family="table-row">
      <style:table-row-properties style:min-row-height="0.0138in" fo:keep-together="always"/>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margin-left="0.0916in">
        <style:tab-stops/>
      </style:paragraph-properties>
      <style:text-properties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Row1161" style:family="table-row">
      <style:table-row-properties style:min-row-height="0.0138in" fo:keep-together="always"/>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Row1170" style:family="table-row">
      <style:table-row-properties style:min-row-height="0.0138in" fo:keep-together="always"/>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paragraph-properties fo:margin-left="0.0916in">
        <style:tab-stops/>
      </style:paragraph-properties>
      <style:text-properties fo:font-size="11pt" style:font-size-asian="11pt" style:font-size-complex="11pt"/>
    </style:style>
    <style:style style:name="TableCell11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style:min-row-height="0.0138in" fo:keep-together="always"/>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margin-left="0.0916in">
        <style:tab-stops/>
      </style:paragraph-properties>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min-row-height="0.0138in" fo:keep-together="always"/>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margin-left="0.0916in">
        <style:tab-stops/>
      </style:paragraph-properties>
      <style:text-propertie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min-row-height="0.0138in" fo:keep-together="always"/>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style:min-row-height="0.0138in" fo:keep-together="always"/>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paragraph-properties fo:margin-left="0.0916in">
        <style:tab-stops/>
      </style:paragraph-properties>
      <style:text-properties fo:font-size="11pt" style:font-size-asian="11pt" style:font-size-complex="11pt"/>
    </style:style>
    <style:style style:name="TableCell12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Row1215" style:family="table-row">
      <style:table-row-properties style:min-row-height="0.0138in" fo:keep-together="always"/>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fo:margin-left="0.0916in">
        <style:tab-stops/>
      </style:paragraph-properties>
      <style:text-properties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Row1224" style:family="table-row">
      <style:table-row-properties style:min-row-height="0.0138in" fo:keep-together="always"/>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margin-left="0.0916in">
        <style:tab-stops/>
      </style:paragraph-properties>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0138in" fo:keep-together="always"/>
    </style:style>
    <style:style style:name="TableCell1234" style:family="table-cell">
      <style:table-cell-properties fo:border-top="0.0069in solid #000000" fo:border-left="0.0069in solid #000000" fo:border-bottom="none" fo:border-right="0.0069in solid #000000" fo:padding-top="0in" fo:padding-left="0.075in" fo:padding-bottom="0in" fo:padding-right="0.075in"/>
    </style:style>
    <style:style style:name="P1235" style:parent-style-name="Normal" style:family="paragraph">
      <style:paragraph-properties fo:text-align="justify"/>
      <style:text-properties fo:font-size="11pt" style:font-size-asian="11pt" style:font-size-complex="11pt"/>
    </style:style>
    <style:style style:name="TableCell123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Row1242" style:family="table-row">
      <style:table-row-properties style:min-row-height="0.0138in" fo:keep-together="always"/>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margin-left="0.0916in">
        <style:tab-stops/>
      </style:paragraph-properties>
      <style:text-properties fo:font-size="11pt" style:font-size-asian="11pt" style:font-size-complex="11pt"/>
    </style:style>
    <style:style style:name="TableCell12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Row1251" style:family="table-row">
      <style:table-row-properties style:min-row-height="0.0138in" fo:keep-together="always"/>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margin-left="0.0916in">
        <style:tab-stops/>
      </style:paragraph-properties>
      <style:text-properties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Row1260" style:family="table-row">
      <style:table-row-properties style:min-row-height="0.0138in" fo:keep-together="always"/>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margin-left="0.0916in">
        <style:tab-stops/>
      </style:paragraph-properties>
      <style:text-properties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Row1269" style:family="table-row">
      <style:table-row-properties style:min-row-height="0.0138in" fo:keep-together="always"/>
    </style:style>
    <style:style style:name="TableCell1270" style:family="table-cell">
      <style:table-cell-properties fo:border-top="0.0069in solid #000000"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style>
    <style:style style:name="TableCell127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Row1278" style:family="table-row">
      <style:table-row-properties style:min-row-height="0.0138in" fo:keep-together="always"/>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paragraph-properties fo:margin-left="0.0916in">
        <style:tab-stops/>
      </style:paragraph-properties>
      <style:text-properties fo:font-size="11pt" style:font-size-asian="11pt" style:font-size-complex="11pt"/>
    </style:style>
    <style:style style:name="TableCell12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Row1287" style:family="table-row">
      <style:table-row-properties style:min-row-height="0.0138in" fo:keep-together="always"/>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margin-left="0.0916in">
        <style:tab-stops/>
      </style:paragraph-properties>
      <style:text-properties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Row1296" style:family="table-row">
      <style:table-row-properties style:min-row-height="0.0138in" fo:keep-together="always"/>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margin-left="0.0916in">
        <style:tab-stops/>
      </style:paragraph-properties>
      <style:text-properties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Row1305" style:family="table-row">
      <style:table-row-properties style:min-row-height="0.0138in" fo:keep-together="always"/>
    </style:style>
    <style:style style:name="TableCell1306" style:family="table-cell">
      <style:table-cell-properties fo:border-top="0.0069in solid #000000" fo:border-left="0.0069in solid #000000" fo:border-bottom="none" fo:border-right="0.0069in solid #000000" fo:padding-top="0in" fo:padding-left="0.075in" fo:padding-bottom="0in" fo:padding-right="0.075in"/>
    </style:style>
    <style:style style:name="P1307" style:parent-style-name="Normal" style:family="paragraph">
      <style:paragraph-properties fo:text-align="justify"/>
      <style:text-properties fo:font-size="11pt" style:font-size-asian="11pt" style:font-size-complex="11pt"/>
    </style:style>
    <style:style style:name="TableCell130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Row1314" style:family="table-row">
      <style:table-row-properties style:min-row-height="0.0138in" fo:keep-together="always"/>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fo:margin-left="0.0916in">
        <style:tab-stops/>
      </style:paragraph-properties>
      <style:text-properties fo:font-size="11pt" style:font-size-asian="11pt" style:font-size-complex="11pt"/>
    </style:style>
    <style:style style:name="TableCell1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Row1323" style:family="table-row">
      <style:table-row-properties style:min-row-height="0.0138in" fo:keep-together="always"/>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paragraph-properties fo:margin-left="0.0916in">
        <style:tab-stops/>
      </style:paragraph-properties>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Row1332" style:family="table-row">
      <style:table-row-properties style:min-row-height="0.0138in" fo:keep-together="always"/>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margin-left="0.0916in">
        <style:tab-stops/>
      </style:paragraph-properties>
      <style:text-properties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Row1341" style:family="table-row">
      <style:table-row-properties style:min-row-height="0.0138in" fo:keep-together="always"/>
    </style:style>
    <style:style style:name="TableCell1342" style:family="table-cell">
      <style:table-cell-properties fo:border-top="0.0069in solid #000000" fo:border-left="0.0069in solid #000000" fo:border-bottom="none" fo:border-right="0.0069in solid #000000" fo:padding-top="0in" fo:padding-left="0.075in" fo:padding-bottom="0in" fo:padding-right="0.075in"/>
    </style:style>
    <style:style style:name="P1343" style:parent-style-name="Normal" style:family="paragraph">
      <style:paragraph-properties fo:text-align="justify"/>
      <style:text-properties fo:font-size="11pt" style:font-size-asian="11pt" style:font-size-complex="11pt"/>
    </style:style>
    <style:style style:name="TableCell134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margin-left="0.0916in">
        <style:tab-stops/>
      </style:paragraph-properties>
      <style:text-properties fo:font-size="11pt" style:font-size-asian="11pt" style:font-size-complex="11pt"/>
    </style:style>
    <style:style style:name="TableCell13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Row1359" style:family="table-row">
      <style:table-row-properties style:min-row-height="0.0138in" fo:keep-together="always"/>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paragraph-properties fo:margin-left="0.0916in">
        <style:tab-stops/>
      </style:paragraph-properties>
      <style:text-properties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style:min-row-height="0.0138in" fo:keep-together="always"/>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margin-left="0.0916in">
        <style:tab-stops/>
      </style:paragraph-properties>
      <style:text-properties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T1387" style:parent-style-name="DefaultParagraphFont" style:family="text">
      <style:text-properties fo:font-weight="bold" style:font-weight-asian="bold"/>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justify"/>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style:style>
    <style:style style:name="TableColumn1397" style:family="table-column">
      <style:table-column-properties style:column-width="1in" style:use-optimal-column-width="false"/>
    </style:style>
    <style:style style:name="TableColumn1398" style:family="table-column">
      <style:table-column-properties style:column-width="0.7027in" style:use-optimal-column-width="false"/>
    </style:style>
    <style:style style:name="TableColumn1399" style:family="table-column">
      <style:table-column-properties style:column-width="0.7034in" style:use-optimal-column-width="false"/>
    </style:style>
    <style:style style:name="TableColumn1400" style:family="table-column">
      <style:table-column-properties style:column-width="0.7027in" style:use-optimal-column-width="false"/>
    </style:style>
    <style:style style:name="TableColumn1401" style:family="table-column">
      <style:table-column-properties style:column-width="0.7034in" style:use-optimal-column-width="false"/>
    </style:style>
    <style:style style:name="TableColumn1402" style:family="table-column">
      <style:table-column-properties style:column-width="0.7027in" style:use-optimal-column-width="false"/>
    </style:style>
    <style:style style:name="TableColumn1403" style:family="table-column">
      <style:table-column-properties style:column-width="0.7034in" style:use-optimal-column-width="false"/>
    </style:style>
    <style:style style:name="TableColumn1404" style:family="table-column">
      <style:table-column-properties style:column-width="0.7027in" style:use-optimal-column-width="false"/>
    </style:style>
    <style:style style:name="TableColumn1405" style:family="table-column">
      <style:table-column-properties style:column-width="0.7034in" style:use-optimal-column-width="false"/>
    </style:style>
    <style:style style:name="Table1396" style:family="table">
      <style:table-properties style:width="6.625in" fo:margin-left="0.075in" table:align="left"/>
    </style:style>
    <style:style style:name="TableRow1406" style:family="table-row">
      <style:table-row-properties style:min-row-height="0.0138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P1422" style:parent-style-name="Normal" style:family="paragraph">
      <style:paragraph-properties fo:text-align="center"/>
    </style:style>
    <style:style style:name="T1423" style:parent-style-name="DefaultParagraphFont" style:family="text">
      <style:text-properties fo:font-size="11pt" style:font-size-asian="11pt" style:font-size-complex="11pt"/>
    </style:style>
    <style:style style:name="TableRow1424" style:family="table-row">
      <style:table-row-properties style:min-row-height="0.0138in" style:use-optimal-row-height="false"/>
    </style:style>
    <style:style style:name="P1425" style:parent-style-name="Normal" style:family="paragraph">
      <style:text-properties fo:font-weight="bold" style:font-weight-asian="bold"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Row1434" style:family="table-row">
      <style:table-row-properties style:min-row-height="0.0138in" style:use-optimal-row-height="false"/>
    </style:style>
    <style:style style:name="P1435" style:parent-style-name="Normal" style:family="paragraph">
      <style:text-properties fo:font-weight="bold" style:font-weight-asian="bold"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1452" style:family="table-row">
      <style:table-row-properties style:min-row-height="0.0138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P1471" style:parent-style-name="Normal" style:family="paragraph">
      <style:paragraph-properties fo:text-align="justify"/>
    </style:style>
    <style:style style:name="P1472" style:parent-style-name="Normal" style:family="paragraph">
      <style:paragraph-properties fo:text-align="justify" fo:text-indent="0.3937in"/>
    </style:style>
    <style:style style:name="TableColumn1474" style:family="table-column">
      <style:table-column-properties style:column-width="1.1972in"/>
    </style:style>
    <style:style style:name="TableColumn1475" style:family="table-column">
      <style:table-column-properties style:column-width="1.7118in"/>
    </style:style>
    <style:style style:name="TableColumn1476" style:family="table-column">
      <style:table-column-properties style:column-width="1.7118in"/>
    </style:style>
    <style:style style:name="TableColumn1477" style:family="table-column">
      <style:table-column-properties style:column-width="1.7125in"/>
    </style:style>
    <style:style style:name="Table1473" style:family="table">
      <style:table-properties style:width="6.3333in" fo:margin-left="0.075in" table:align="left"/>
    </style:style>
    <style:style style:name="TableRow1478" style:family="table-row">
      <style:table-row-properties style:min-row-height="0.0138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font-size-complex="11pt"/>
    </style:style>
    <style:style style:name="TableRow1492" style:family="table-row">
      <style:table-row-properties style:min-row-height="0.0138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Row1501" style:family="table-row">
      <style:table-row-properties style:min-row-height="0.0138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Row1510" style:family="table-row">
      <style:table-row-properties style:min-row-height="0.0138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P1519" style:parent-style-name="Normal" style:family="paragraph">
      <style:paragraph-properties fo:text-align="justify"/>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P1531" style:parent-style-name="Normal" style:family="paragraph">
      <style:paragraph-properties fo:text-align="justify"/>
    </style:style>
    <style:style style:name="TableColumn1533" style:family="table-column">
      <style:table-column-properties style:column-width="1.1972in"/>
    </style:style>
    <style:style style:name="TableColumn1534" style:family="table-column">
      <style:table-column-properties style:column-width="1.7118in"/>
    </style:style>
    <style:style style:name="TableColumn1535" style:family="table-column">
      <style:table-column-properties style:column-width="1.7118in"/>
    </style:style>
    <style:style style:name="TableColumn1536" style:family="table-column">
      <style:table-column-properties style:column-width="1.7125in"/>
    </style:style>
    <style:style style:name="Table1532" style:family="table">
      <style:table-properties style:width="6.3333in" fo:margin-left="0.075in" table:align="left"/>
    </style:style>
    <style:style style:name="TableRow1537" style:family="table-row">
      <style:table-row-properties style:min-row-height="0.0138in"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P1546" style:parent-style-name="Normal" style:family="paragraph">
      <style:paragraph-properties fo:text-align="center"/>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style>
    <style:style style:name="TableRow1552" style:family="table-row">
      <style:table-row-properties style:min-row-height="0.0138in" fo:keep-together="alway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Row1561" style:family="table-row">
      <style:table-row-properties style:min-row-height="0.0138in" fo:keep-together="alway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P1570" style:parent-style-name="Normal" style:family="paragraph">
      <style:paragraph-properties fo:text-align="justify"/>
    </style:style>
    <style:style style:name="P1571" style:parent-style-name="Normal" style:family="paragraph">
      <style:paragraph-properties fo:text-align="justify" fo:text-indent="0.3937in"/>
    </style:style>
    <style:style style:name="P1572" style:parent-style-name="Normal" style:family="paragraph">
      <style:paragraph-properties fo:text-align="justify"/>
    </style:style>
    <style:style style:name="TableColumn1574" style:family="table-column">
      <style:table-column-properties style:column-width="1.1965in"/>
    </style:style>
    <style:style style:name="TableColumn1575" style:family="table-column">
      <style:table-column-properties style:column-width="1.7118in"/>
    </style:style>
    <style:style style:name="TableColumn1576" style:family="table-column">
      <style:table-column-properties style:column-width="1.7125in"/>
    </style:style>
    <style:style style:name="TableColumn1577" style:family="table-column">
      <style:table-column-properties style:column-width="1.7125in"/>
    </style:style>
    <style:style style:name="Table1573" style:family="table">
      <style:table-properties style:width="6.3333in" fo:margin-left="0.075in" table:align="left"/>
    </style:style>
    <style:style style:name="TableRow1578" style:family="table-row">
      <style:table-row-properties style:min-row-height="0.0138in"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font-size-complex="11pt"/>
    </style:style>
    <style:style style:name="TableRow1593" style:family="table-row">
      <style:table-row-properties style:min-row-height="0.0138in" fo:keep-together="always"/>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P1595" style:parent-style-name="Normal" style:family="paragraph">
      <style:paragraph-properties fo:text-align="justify"/>
      <style:text-properties fo:font-size="11pt" style:font-size-asian="11pt" style:font-size-complex="11pt"/>
    </style:style>
    <style:style style:name="TableCell159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Row1602" style:family="table-row">
      <style:table-row-properties style:min-row-height="0.0138in" fo:keep-together="always"/>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paragraph-properties fo:margin-left="0.0916in">
        <style:tab-stops/>
      </style:paragraph-properties>
      <style:text-properties fo:font-size="11pt" style:font-size-asian="11pt" style:font-size-complex="11pt"/>
    </style:style>
    <style:style style:name="TableCell16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Row1611" style:family="table-row">
      <style:table-row-properties style:min-row-height="0.0138in" fo:keep-together="always"/>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paragraph-properties fo:margin-left="0.0916in">
        <style:tab-stops/>
      </style:paragraph-properties>
      <style:text-properties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Row1620" style:family="table-row">
      <style:table-row-properties style:min-row-height="0.0138in" fo:keep-together="always"/>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margin-left="0.0916in">
        <style:tab-stops/>
      </style:paragraph-properties>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Row1629" style:family="table-row">
      <style:table-row-properties style:min-row-height="0.0138in" fo:keep-together="always"/>
    </style:style>
    <style:style style:name="TableCell1630" style:family="table-cell">
      <style:table-cell-properties fo:border-top="0.0069in solid #000000" fo:border-left="0.0069in solid #000000" fo:border-bottom="none" fo:border-right="0.0069in solid #000000"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style>
    <style:style style:name="TableCell163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min-row-height="0.0138in" fo:keep-together="always"/>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paragraph-properties fo:margin-left="0.0916in">
        <style:tab-stops/>
      </style:paragraph-properties>
      <style:text-properties fo:font-size="11pt" style:font-size-asian="11pt" style:font-size-complex="11pt"/>
    </style:style>
    <style:style style:name="TableCell16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Row1647" style:family="table-row">
      <style:table-row-properties style:min-row-height="0.0138in" fo:keep-together="always"/>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P1649" style:parent-style-name="Normal" style:family="paragraph">
      <style:paragraph-properties fo:margin-left="0.0916in">
        <style:tab-stops/>
      </style:paragraph-properties>
      <style:text-properties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style:min-row-height="0.0138in" fo:keep-together="always"/>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margin-left="0.0916in">
        <style:tab-stops/>
      </style:paragraph-properties>
      <style:text-properties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P1665" style:parent-style-name="Normal" style:family="paragraph">
      <style:paragraph-properties fo:text-align="justify"/>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style:style>
    <style:style style:name="TableColumn1686" style:family="table-column">
      <style:table-column-properties style:column-width="1.1972in"/>
    </style:style>
    <style:style style:name="TableColumn1687" style:family="table-column">
      <style:table-column-properties style:column-width="1.7118in"/>
    </style:style>
    <style:style style:name="TableColumn1688" style:family="table-column">
      <style:table-column-properties style:column-width="1.7118in"/>
    </style:style>
    <style:style style:name="TableColumn1689" style:family="table-column">
      <style:table-column-properties style:column-width="1.7125in"/>
    </style:style>
    <style:style style:name="Table1685" style:family="table">
      <style:table-properties style:width="6.3333in" fo:margin-left="0.075in" table:align="left"/>
    </style:style>
    <style:style style:name="TableRow1690" style:family="table-row">
      <style:table-row-properties style:min-row-height="0.0138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ableRow1705" style:family="table-row">
      <style:table-row-properties style:min-row-height="0.0138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Row1714" style:family="table-row">
      <style:table-row-properties style:min-row-height="0.0138in"/>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Row1723" style:family="table-row">
      <style:table-row-properties style:min-row-height="0.0138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Row1732" style:family="table-row">
      <style:table-row-properties style:min-row-height="0.0138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P1741" style:parent-style-name="Normal" style:family="paragraph">
      <style:paragraph-properties fo:text-align="justify"/>
    </style:style>
    <style:style style:name="P1742" style:parent-style-name="Normal" style:family="paragraph">
      <style:paragraph-properties fo:text-align="justify" fo:text-indent="0.3937in"/>
    </style:style>
    <style:style style:name="P1743" style:parent-style-name="Normal" style:family="paragraph">
      <style:paragraph-properties fo:text-align="justify"/>
    </style:style>
    <style:style style:name="TableColumn1745" style:family="table-column">
      <style:table-column-properties style:column-width="1.1972in"/>
    </style:style>
    <style:style style:name="TableColumn1746" style:family="table-column">
      <style:table-column-properties style:column-width="1.7118in"/>
    </style:style>
    <style:style style:name="TableColumn1747" style:family="table-column">
      <style:table-column-properties style:column-width="1.7118in"/>
    </style:style>
    <style:style style:name="TableColumn1748" style:family="table-column">
      <style:table-column-properties style:column-width="1.7125in"/>
    </style:style>
    <style:style style:name="Table1744" style:family="table">
      <style:table-properties style:width="6.3333in" fo:margin-left="0.075in" table:align="left"/>
    </style:style>
    <style:style style:name="TableRow1749" style:family="table-row">
      <style:table-row-properties style:min-row-height="0.0138in"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font-size-complex="11pt"/>
    </style:style>
    <style:style style:name="TableRow1764" style:family="table-row">
      <style:table-row-properties style:min-row-height="0.0138in" fo:keep-together="always"/>
    </style:style>
    <style:style style:name="TableCell1765" style:family="table-cell">
      <style:table-cell-properties fo:border-top="0.0069in solid #000000" fo:border-left="0.0069in solid #000000" fo:border-bottom="none" fo:border-right="0.0069in solid #000000" fo:padding-top="0in" fo:padding-left="0.075in" fo:padding-bottom="0in" fo:padding-right="0.075in"/>
    </style:style>
    <style:style style:name="P1766" style:parent-style-name="Normal" style:family="paragraph">
      <style:paragraph-properties fo:text-align="justify"/>
      <style:text-properties fo:font-size="11pt" style:font-size-asian="11pt" style:font-size-complex="11pt"/>
    </style:style>
    <style:style style:name="TableCell176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Row1773" style:family="table-row">
      <style:table-row-properties style:min-row-height="0.0138in" fo:keep-together="always"/>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paragraph-properties fo:margin-left="0.0916in">
        <style:tab-stops/>
      </style:paragraph-properties>
      <style:text-properties fo:font-size="11pt" style:font-size-asian="11pt" style:font-size-complex="11pt"/>
    </style:style>
    <style:style style:name="TableCell17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Row1782" style:family="table-row">
      <style:table-row-properties style:min-row-height="0.0138in" fo:keep-together="always"/>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paragraph-properties fo:margin-left="0.0916in">
        <style:tab-stops/>
      </style:paragraph-properties>
      <style:text-properti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Row1791" style:family="table-row">
      <style:table-row-properties style:min-row-height="0.0138in" fo:keep-together="always"/>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margin-left="0.0916in">
        <style:tab-stops/>
      </style:paragraph-properties>
      <style:text-properties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Row1800" style:family="table-row">
      <style:table-row-properties style:min-row-height="0.0138in" fo:keep-together="always"/>
    </style:style>
    <style:style style:name="TableCell1801" style:family="table-cell">
      <style:table-cell-properties fo:border-top="0.0069in solid #000000" fo:border-left="0.0069in solid #000000" fo:border-bottom="none" fo:border-right="0.0069in solid #000000" fo:padding-top="0in" fo:padding-left="0.075in" fo:padding-bottom="0in" fo:padding-right="0.075in"/>
    </style:style>
    <style:style style:name="P1802" style:parent-style-name="Normal" style:family="paragraph">
      <style:paragraph-properties fo:text-align="justify"/>
      <style:text-properties fo:font-size="11pt" style:font-size-asian="11pt" style:font-size-complex="11pt"/>
    </style:style>
    <style:style style:name="TableCell180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Row1809" style:family="table-row">
      <style:table-row-properties style:min-row-height="0.0138in" fo:keep-together="always"/>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paragraph-properties fo:margin-left="0.0916in">
        <style:tab-stops/>
      </style:paragraph-properties>
      <style:text-properties fo:font-size="11pt" style:font-size-asian="11pt" style:font-size-complex="11pt"/>
    </style:style>
    <style:style style:name="TableCell18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TableRow1818" style:family="table-row">
      <style:table-row-properties style:min-row-height="0.0138in" fo:keep-together="always"/>
    </style:style>
    <style:style style:name="TableCell1819" style:family="table-cell">
      <style:table-cell-properties fo:border-top="none" fo:border-left="0.0069in solid #000000" fo:border-bottom="none" fo:border-right="0.0069in solid #000000" fo:padding-top="0in" fo:padding-left="0.075in" fo:padding-bottom="0in" fo:padding-right="0.075in"/>
    </style:style>
    <style:style style:name="P1820" style:parent-style-name="Normal" style:family="paragraph">
      <style:paragraph-properties fo:margin-left="0.0916in">
        <style:tab-stops/>
      </style:paragraph-properties>
      <style:text-properties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Row1827" style:family="table-row">
      <style:table-row-properties style:min-row-height="0.0138in" fo:keep-together="always"/>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margin-left="0.0916in">
        <style:tab-stops/>
      </style:paragraph-properties>
      <style:text-properties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Row1836" style:family="table-row">
      <style:table-row-properties style:min-row-height="0.0138in" fo:keep-together="always"/>
    </style:style>
    <style:style style:name="TableCell1837" style:family="table-cell">
      <style:table-cell-properties fo:border-top="0.0069in solid #000000" fo:border-left="0.0069in solid #000000" fo:border-bottom="none" fo:border-right="0.0069in solid #000000" fo:padding-top="0in" fo:padding-left="0.075in" fo:padding-bottom="0in" fo:padding-right="0.075in"/>
    </style:style>
    <style:style style:name="P1838" style:parent-style-name="Normal" style:family="paragraph">
      <style:paragraph-properties fo:text-align="justify"/>
      <style:text-properties fo:font-size="11pt" style:font-size-asian="11pt" style:font-size-complex="11pt"/>
    </style:style>
    <style:style style:name="TableCell183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Row1845" style:family="table-row">
      <style:table-row-properties style:min-row-height="0.0138in" fo:keep-together="always"/>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paragraph-properties fo:margin-left="0.0916in">
        <style:tab-stops/>
      </style:paragraph-properties>
      <style:text-properties fo:font-size="11pt" style:font-size-asian="11pt" style:font-size-complex="11pt"/>
    </style:style>
    <style:style style:name="TableCell18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Row1854" style:family="table-row">
      <style:table-row-properties style:min-row-height="0.0138in" fo:keep-together="always"/>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margin-left="0.0916in">
        <style:tab-stops/>
      </style:paragraph-properties>
      <style:text-properties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Row1863" style:family="table-row">
      <style:table-row-properties style:min-row-height="0.0138in" fo:keep-together="always"/>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margin-left="0.0916in">
        <style:tab-stops/>
      </style:paragraph-properties>
      <style:text-properties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Row1872" style:family="table-row">
      <style:table-row-properties style:min-row-height="0.0138in" fo:keep-together="always"/>
    </style:style>
    <style:style style:name="TableCell1873" style:family="table-cell">
      <style:table-cell-properties fo:border-top="0.0069in solid #000000" fo:border-left="0.0069in solid #000000" fo:border-bottom="none" fo:border-right="0.0069in solid #000000" fo:padding-top="0in" fo:padding-left="0.075in" fo:padding-bottom="0in" fo:padding-right="0.075in"/>
    </style:style>
    <style:style style:name="P1874" style:parent-style-name="Normal" style:family="paragraph">
      <style:paragraph-properties fo:text-align="justify"/>
      <style:text-properties fo:font-size="11pt" style:font-size-asian="11pt" style:font-size-complex="11pt"/>
    </style:style>
    <style:style style:name="TableCell18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Row1881" style:family="table-row">
      <style:table-row-properties style:min-row-height="0.0138in" fo:keep-together="always"/>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paragraph-properties fo:margin-left="0.0916in">
        <style:tab-stops/>
      </style:paragraph-properties>
      <style:text-properties fo:font-size="11pt" style:font-size-asian="11pt" style:font-size-complex="11pt"/>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Row1890" style:family="table-row">
      <style:table-row-properties style:min-row-height="0.0138in" fo:keep-together="always"/>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paragraph-properties fo:margin-left="0.0916in">
        <style:tab-stops/>
      </style:paragraph-properties>
      <style:text-properties fo:font-size="11pt" style:font-size-asian="11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Row1899" style:family="table-row">
      <style:table-row-properties style:min-row-height="0.0138in" fo:keep-together="always"/>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margin-left="0.0916in">
        <style:tab-stops/>
      </style:paragraph-properties>
      <style:text-properties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P1908" style:parent-style-name="Normal" style:family="paragraph">
      <style:paragraph-properties fo:text-align="justify"/>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style:style>
    <style:style style:name="TableColumn1924" style:family="table-column">
      <style:table-column-properties style:column-width="1.1972in"/>
    </style:style>
    <style:style style:name="TableColumn1925" style:family="table-column">
      <style:table-column-properties style:column-width="1.7118in"/>
    </style:style>
    <style:style style:name="TableColumn1926" style:family="table-column">
      <style:table-column-properties style:column-width="1.7118in"/>
    </style:style>
    <style:style style:name="TableColumn1927" style:family="table-column">
      <style:table-column-properties style:column-width="1.7125in"/>
    </style:style>
    <style:style style:name="Table1923" style:family="table">
      <style:table-properties style:width="6.3333in" fo:margin-left="0.075in" table:align="left"/>
    </style:style>
    <style:style style:name="TableRow1928" style:family="table-row">
      <style:table-row-properties style:min-row-height="0.0138in"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P1936" style:parent-style-name="Normal" style:family="paragraph">
      <style:paragraph-properties fo:text-align="center"/>
    </style:style>
    <style:style style:name="T1937" style:parent-style-name="DefaultParagraphFont" style:family="text">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P1940" style:parent-style-name="Normal" style:family="paragraph">
      <style:paragraph-properties fo:text-align="center"/>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ableRow1943" style:family="table-row">
      <style:table-row-properties style:min-row-height="0.0138in" fo:keep-together="alway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justify"/>
      <style:text-properties fo:font-size="11pt" style:font-size-asian="11pt" style:font-size-complex="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Row1952" style:family="table-row">
      <style:table-row-properties style:min-row-height="0.0138in" fo:keep-together="alway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justify"/>
      <style:text-properties fo:font-size="11pt" style:font-size-asian="11pt"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P1961" style:parent-style-name="Normal" style:family="paragraph">
      <style:paragraph-properties fo:text-align="justify" fo:text-indent="0.3937in"/>
    </style:style>
    <style:style style:name="P1962" style:parent-style-name="Normal" style:family="paragraph">
      <style:text-properties fo:font-size="11pt" style:font-size-asian="11pt" style:font-size-complex="11pt"/>
    </style:style>
    <style:style style:name="TableColumn1964" style:family="table-column">
      <style:table-column-properties style:column-width="1.1972in"/>
    </style:style>
    <style:style style:name="TableColumn1965" style:family="table-column">
      <style:table-column-properties style:column-width="1.7118in"/>
    </style:style>
    <style:style style:name="TableColumn1966" style:family="table-column">
      <style:table-column-properties style:column-width="1.7118in"/>
    </style:style>
    <style:style style:name="TableColumn1967" style:family="table-column">
      <style:table-column-properties style:column-width="1.7125in"/>
    </style:style>
    <style:style style:name="Table1963" style:family="table">
      <style:table-properties style:width="6.3333in" fo:margin-left="0.075in" table:align="left"/>
    </style:style>
    <style:style style:name="TableRow1968" style:family="table-row">
      <style:table-row-properties style:min-row-height="0.0138in"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P1976" style:parent-style-name="Normal" style:family="paragraph">
      <style:paragraph-properties fo:text-align="center"/>
    </style:style>
    <style:style style:name="T1977" style:parent-style-name="DefaultParagraphFont" style:family="text">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style>
    <style:style style:name="TableRow1982" style:family="table-row">
      <style:table-row-properties style:min-row-height="0.0138in" fo:keep-together="always"/>
    </style:style>
    <style:style style:name="TableCell1983" style:family="table-cell">
      <style:table-cell-properties fo:border-top="0.0069in solid #000000" fo:border-left="0.0069in solid #000000" fo:border-bottom="none" fo:border-right="0.0069in solid #000000" fo:padding-top="0in" fo:padding-left="0.075in" fo:padding-bottom="0in" fo:padding-right="0.075in"/>
    </style:style>
    <style:style style:name="P1984" style:parent-style-name="Normal" style:family="paragraph">
      <style:paragraph-properties fo:text-align="justify"/>
      <style:text-properties fo:font-size="11pt" style:font-size-asian="11pt" style:font-size-complex="11pt"/>
    </style:style>
    <style:style style:name="TableCell198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Row1991" style:family="table-row">
      <style:table-row-properties style:min-row-height="0.0138in" fo:keep-together="always"/>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paragraph-properties fo:margin-left="0.0916in">
        <style:tab-stops/>
      </style:paragraph-properties>
      <style:text-properties fo:font-size="11pt" style:font-size-asian="11pt" style:font-size-complex="11pt"/>
    </style:style>
    <style:style style:name="TableCell19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Row2000" style:family="table-row">
      <style:table-row-properties style:min-row-height="0.0138in" fo:keep-together="always"/>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paragraph-properties fo:margin-left="0.0916in">
        <style:tab-stops/>
      </style:paragraph-properties>
      <style:text-properties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Row2009" style:family="table-row">
      <style:table-row-properties style:min-row-height="0.0138in" fo:keep-together="always"/>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margin-left="0.0916in">
        <style:tab-stops/>
      </style:paragraph-properties>
      <style:text-properties fo:font-size="11pt" style:font-size-asian="11pt"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Row2018" style:family="table-row">
      <style:table-row-properties style:min-row-height="0.0138in" fo:keep-together="always"/>
    </style:style>
    <style:style style:name="TableCell2019" style:family="table-cell">
      <style:table-cell-properties fo:border-top="0.0069in solid #000000" fo:border-left="0.0069in solid #000000" fo:border-bottom="none" fo:border-right="0.0069in solid #000000" fo:padding-top="0in" fo:padding-left="0.075in" fo:padding-bottom="0in" fo:padding-right="0.075in"/>
    </style:style>
    <style:style style:name="P2020" style:parent-style-name="Normal" style:family="paragraph">
      <style:paragraph-properties fo:text-align="justify"/>
      <style:text-properties fo:font-size="11pt" style:font-size-asian="11pt" style:font-size-complex="11pt"/>
    </style:style>
    <style:style style:name="TableCell202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Row2027" style:family="table-row">
      <style:table-row-properties style:min-row-height="0.0138in" fo:keep-together="always"/>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paragraph-properties fo:margin-left="0.0916in">
        <style:tab-stops/>
      </style:paragraph-properties>
      <style:text-properties fo:font-size="11pt" style:font-size-asian="11pt" style:font-size-complex="11pt"/>
    </style:style>
    <style:style style:name="TableCell20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Row2036" style:family="table-row">
      <style:table-row-properties style:min-row-height="0.0138in" fo:keep-together="always"/>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paragraph-properties fo:margin-left="0.0916in">
        <style:tab-stops/>
      </style:paragraph-properties>
      <style:text-properties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Row2045" style:family="table-row">
      <style:table-row-properties style:min-row-height="0.0138in" fo:keep-together="always"/>
    </style:style>
    <style:style style:name="TableCell2046" style:family="table-cell">
      <style:table-cell-properties fo:border-top="none"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margin-left="0.0916in">
        <style:tab-stops/>
      </style:paragraph-properties>
      <style:text-properties fo:font-size="11pt" style:font-size-asian="11pt" style:font-size-complex="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P2054" style:parent-style-name="Normal" style:family="paragraph">
      <style:paragraph-properties fo:text-align="justify"/>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P2067" style:parent-style-name="Normal" style:family="paragraph">
      <style:paragraph-properties fo:text-align="justify"/>
      <style:text-properties fo:font-size="11pt" style:font-size-asian="11pt" style:font-size-complex="11pt"/>
    </style:style>
    <style:style style:name="TableColumn2069" style:family="table-column">
      <style:table-column-properties style:column-width="1.1972in"/>
    </style:style>
    <style:style style:name="TableColumn2070" style:family="table-column">
      <style:table-column-properties style:column-width="1.7118in"/>
    </style:style>
    <style:style style:name="TableColumn2071" style:family="table-column">
      <style:table-column-properties style:column-width="1.7118in"/>
    </style:style>
    <style:style style:name="TableColumn2072" style:family="table-column">
      <style:table-column-properties style:column-width="1.7125in"/>
    </style:style>
    <style:style style:name="Table2068" style:family="table">
      <style:table-properties style:width="6.3333in" fo:margin-left="0.075in" table:align="left"/>
    </style:style>
    <style:style style:name="TableRow2073" style:family="table-row">
      <style:table-row-properties style:min-row-height="0.0138in"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P2082" style:parent-style-name="Normal" style:family="paragraph">
      <style:paragraph-properties fo:text-align="center"/>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P2087" style:parent-style-name="Normal" style:family="paragraph">
      <style:paragraph-properties fo:text-align="center"/>
    </style:style>
    <style:style style:name="T2088" style:parent-style-name="DefaultParagraphFont" style:family="text">
      <style:text-properties fo:font-size="11pt" style:font-size-asian="11pt" style:font-size-complex="11pt"/>
    </style:style>
    <style:style style:name="TableRow2089" style:family="table-row">
      <style:table-row-properties style:min-row-height="0.0138in" fo:keep-together="alway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justify"/>
      <style:text-properties fo:font-size="11pt" style:font-size-asian="11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Row2098" style:family="table-row">
      <style:table-row-properties style:min-row-height="0.0138in" fo:keep-together="alway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justify"/>
      <style:text-properties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Row2107" style:family="table-row">
      <style:table-row-properties style:min-row-height="0.0138in" fo:keep-together="alway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justify"/>
      <style:text-properties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Row2116" style:family="table-row">
      <style:table-row-properties style:min-row-height="0.0138in" fo:keep-together="alway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justify"/>
      <style:text-properties fo:font-size="11pt" style:font-size-asian="11pt" style:font-size-complex="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Row2125" style:family="table-row">
      <style:table-row-properties style:min-row-height="0.0138in" fo:keep-together="alway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justify"/>
      <style:text-properties fo:font-size="11pt" style:font-size-asian="11pt"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Row2134" style:family="table-row">
      <style:table-row-properties style:min-row-height="0.0138in" fo:keep-together="alway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Row2143" style:family="table-row">
      <style:table-row-properties style:min-row-height="0.0138in" fo:keep-together="alway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justify"/>
      <style:text-properties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P2152" style:parent-style-name="Normal" style:family="paragraph">
      <style:paragraph-properties fo:text-align="justify"/>
    </style:style>
    <style:style style:name="P2153" style:parent-style-name="Normal" style:family="paragraph">
      <style:paragraph-properties fo:text-align="justify" fo:text-indent="0.3937in"/>
    </style:style>
    <style:style style:name="P2154" style:parent-style-name="Normal" style:family="paragraph">
      <style:paragraph-properties fo:text-align="justify"/>
    </style:style>
    <style:style style:name="TableColumn2156" style:family="table-column">
      <style:table-column-properties style:column-width="1.1972in"/>
    </style:style>
    <style:style style:name="TableColumn2157" style:family="table-column">
      <style:table-column-properties style:column-width="1.7118in"/>
    </style:style>
    <style:style style:name="TableColumn2158" style:family="table-column">
      <style:table-column-properties style:column-width="1.7118in"/>
    </style:style>
    <style:style style:name="TableColumn2159" style:family="table-column">
      <style:table-column-properties style:column-width="1.7125in"/>
    </style:style>
    <style:style style:name="Table2155" style:family="table">
      <style:table-properties style:width="6.3333in" fo:margin-left="0.075in" table:align="left"/>
    </style:style>
    <style:style style:name="TableRow2160" style:family="table-row">
      <style:table-row-properties style:min-row-height="0.3854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P2169" style:parent-style-name="Normal" style:family="paragraph">
      <style:paragraph-properties fo:text-align="center"/>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font-size-complex="11pt"/>
    </style:style>
    <style:style style:name="TableRow2175" style:family="table-row">
      <style:table-row-properties style:min-row-height="0.1666in" fo:keep-together="always"/>
    </style:style>
    <style:style style:name="TableCell2176" style:family="table-cell">
      <style:table-cell-properties fo:border-top="0.0069in solid #000000" fo:border-left="0.0069in solid #000000" fo:border-bottom="none" fo:border-right="0.0069in solid #000000" fo:padding-top="0in" fo:padding-left="0.075in" fo:padding-bottom="0in" fo:padding-right="0.075in"/>
    </style:style>
    <style:style style:name="P2177" style:parent-style-name="Normal" style:family="paragraph">
      <style:paragraph-properties fo:text-align="justify"/>
      <style:text-properties fo:font-size="11pt" style:font-size-asian="11pt" style:font-size-complex="11pt"/>
    </style:style>
    <style:style style:name="TableCell217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Row2184" style:family="table-row">
      <style:table-row-properties style:min-row-height="0.177in" fo:keep-together="always"/>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Normal" style:family="paragraph">
      <style:paragraph-properties fo:margin-left="0.0916in">
        <style:tab-stops/>
      </style:paragraph-properties>
      <style:text-properties fo:font-size="11pt" style:font-size-asian="11pt" style:font-size-complex="11pt"/>
    </style:style>
    <style:style style:name="TableCell21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Row2193" style:family="table-row">
      <style:table-row-properties style:min-row-height="0.0138in" fo:keep-together="always"/>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paragraph-properties fo:margin-left="0.0916in">
        <style:tab-stops/>
      </style:paragraph-properties>
      <style:text-properties fo:font-size="11pt" style:font-size-asian="11pt" style:font-size-complex="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Row2202" style:family="table-row">
      <style:table-row-properties style:min-row-height="0.0138in" fo:keep-together="always"/>
    </style:style>
    <style:style style:name="TableCell2203" style:family="table-cell">
      <style:table-cell-properties fo:border-top="none"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margin-left="0.0916in">
        <style:tab-stops/>
      </style:paragraph-properties>
      <style:text-properties fo:font-size="11pt" style:font-size-asian="11pt" style:font-size-complex="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Row2211" style:family="table-row">
      <style:table-row-properties style:min-row-height="0.1875in" fo:keep-together="always"/>
    </style:style>
    <style:style style:name="TableCell2212" style:family="table-cell">
      <style:table-cell-properties fo:border-top="0.0069in solid #000000" fo:border-left="0.0069in solid #000000" fo:border-bottom="none" fo:border-right="0.0069in solid #000000" fo:padding-top="0in" fo:padding-left="0.075in" fo:padding-bottom="0in" fo:padding-right="0.075in"/>
    </style:style>
    <style:style style:name="P2213" style:parent-style-name="Normal" style:family="paragraph">
      <style:paragraph-properties fo:text-align="justify"/>
      <style:text-properties fo:font-size="11pt" style:font-size-asian="11pt" style:font-size-complex="11pt"/>
    </style:style>
    <style:style style:name="TableCell221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Row2220" style:family="table-row">
      <style:table-row-properties style:min-row-height="0.1562in" fo:keep-together="always"/>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paragraph-properties fo:margin-left="0.0916in">
        <style:tab-stops/>
      </style:paragraph-properties>
      <style:text-properties fo:font-size="11pt" style:font-size-asian="11pt" style:font-size-complex="11pt"/>
    </style:style>
    <style:style style:name="TableCell22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Row2229" style:family="table-row">
      <style:table-row-properties style:min-row-height="0.0138in" fo:keep-together="always"/>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paragraph-properties fo:margin-left="0.0916in">
        <style:tab-stops/>
      </style:paragraph-properties>
      <style:text-properties fo:font-size="11pt" style:font-size-asian="11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Row2238" style:family="table-row">
      <style:table-row-properties style:min-row-height="0.0138in" fo:keep-together="always"/>
    </style:style>
    <style:style style:name="TableCell2239" style:family="table-cell">
      <style:table-cell-properties fo:border-top="none"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margin-left="0.0916in">
        <style:tab-stops/>
      </style:paragraph-properties>
      <style:text-properties fo:font-size="11pt" style:font-size-asian="11pt" style:font-size-complex="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Row2247" style:family="table-row">
      <style:table-row-properties style:min-row-height="0.1979in" fo:keep-together="always"/>
    </style:style>
    <style:style style:name="TableCell2248" style:family="table-cell">
      <style:table-cell-properties fo:border-top="0.0069in solid #000000" fo:border-left="0.0069in solid #000000" fo:border-bottom="none" fo:border-right="0.0069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style>
    <style:style style:name="TableCell225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Row2256" style:family="table-row">
      <style:table-row-properties style:min-row-height="0.1458in" fo:keep-together="always"/>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paragraph-properties fo:margin-left="0.0916in">
        <style:tab-stops/>
      </style:paragraph-properties>
      <style:text-properties fo:font-size="11pt" style:font-size-asian="11pt" style:font-size-complex="11pt"/>
    </style:style>
    <style:style style:name="TableCell2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Row2265" style:family="table-row">
      <style:table-row-properties style:min-row-height="0.0138in" fo:keep-together="always"/>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P2267" style:parent-style-name="Normal" style:family="paragraph">
      <style:paragraph-properties fo:margin-left="0.0916in">
        <style:tab-stops/>
      </style:paragraph-properties>
      <style:text-properties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Row2274" style:family="table-row">
      <style:table-row-properties style:min-row-height="0.0138in" fo:keep-together="always"/>
    </style:style>
    <style:style style:name="TableCell2275" style:family="table-cell">
      <style:table-cell-properties fo:border-top="none" fo:border-left="0.0069in solid #000000" fo:border-bottom="0.0069in solid #000000" fo:border-right="0.0069in solid #000000" fo:padding-top="0in" fo:padding-left="0.075in" fo:padding-bottom="0in" fo:padding-right="0.075in"/>
    </style:style>
    <style:style style:name="P2276" style:parent-style-name="Normal" style:family="paragraph">
      <style:paragraph-properties fo:margin-left="0.0916in">
        <style:tab-stops/>
      </style:paragraph-properties>
      <style:text-properties fo:font-size="11pt" style:font-size-asian="11pt" style:font-size-complex="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min-row-height="0.1979in" fo:keep-together="always"/>
    </style:style>
    <style:style style:name="TableCell2284" style:family="table-cell">
      <style:table-cell-properties fo:border-top="0.0069in solid #000000" fo:border-left="0.0069in solid #000000" fo:border-bottom="none" fo:border-right="0.0069in solid #000000" fo:padding-top="0in" fo:padding-left="0.075in" fo:padding-bottom="0in" fo:padding-right="0.075in"/>
    </style:style>
    <style:style style:name="P2285" style:parent-style-name="Normal" style:family="paragraph">
      <style:paragraph-properties fo:text-align="justify"/>
      <style:text-properties fo:font-size="11pt" style:font-size-asian="11pt" style:font-size-complex="11pt"/>
    </style:style>
    <style:style style:name="TableCell228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Row2292" style:family="table-row">
      <style:table-row-properties style:min-row-height="0.1458in" fo:keep-together="always"/>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paragraph-properties fo:margin-left="0.0916in">
        <style:tab-stops/>
      </style:paragraph-properties>
      <style:text-properties fo:font-size="11pt" style:font-size-asian="11pt" style:font-size-complex="11pt"/>
    </style:style>
    <style:style style:name="TableCell22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Row2301" style:family="table-row">
      <style:table-row-properties style:min-row-height="0.0138in" fo:keep-together="always"/>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paragraph-properties fo:margin-left="0.0916in">
        <style:tab-stops/>
      </style:paragraph-properties>
      <style:text-properties fo:font-size="11pt" style:font-size-asian="11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Row2310" style:family="table-row">
      <style:table-row-properties style:min-row-height="0.0138in" fo:keep-together="always"/>
    </style:style>
    <style:style style:name="TableCell2311" style:family="table-cell">
      <style:table-cell-properties fo:border-top="none"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margin-left="0.0916in">
        <style:tab-stops/>
      </style:paragraph-properties>
      <style:text-properties fo:font-size="11pt" style:font-size-asian="11pt" style:font-size-complex="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Row2319" style:family="table-row">
      <style:table-row-properties style:min-row-height="0.1875in" fo:keep-together="always"/>
    </style:style>
    <style:style style:name="TableCell2320" style:family="table-cell">
      <style:table-cell-properties fo:border-top="0.0069in solid #000000" fo:border-left="0.0069in solid #000000" fo:border-bottom="none" fo:border-right="0.0069in solid #000000" fo:padding-top="0in" fo:padding-left="0.075in" fo:padding-bottom="0in" fo:padding-right="0.075in"/>
    </style:style>
    <style:style style:name="P2321" style:parent-style-name="Normal" style:family="paragraph">
      <style:paragraph-properties fo:text-align="justify"/>
      <style:text-properties fo:font-size="11pt" style:font-size-asian="11pt" style:font-size-complex="11pt"/>
    </style:style>
    <style:style style:name="TableCell232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Row2328" style:family="table-row">
      <style:table-row-properties style:min-row-height="0.1562in" fo:keep-together="always"/>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margin-left="0.0916in">
        <style:tab-stops/>
      </style:paragraph-properties>
      <style:text-properties fo:font-size="11pt" style:font-size-asian="11pt" style:font-size-complex="11pt"/>
    </style:style>
    <style:style style:name="TableCell23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Row2337" style:family="table-row">
      <style:table-row-properties style:min-row-height="0.0138in" fo:keep-together="always"/>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margin-left="0.0916in">
        <style:tab-stops/>
      </style:paragraph-properties>
      <style:text-properties fo:font-size="11pt" style:font-size-asian="11pt" style:font-size-complex="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Row2346" style:family="table-row">
      <style:table-row-properties style:min-row-height="0.0138in" fo:keep-together="always"/>
    </style:style>
    <style:style style:name="TableCell2347" style:family="table-cell">
      <style:table-cell-properties fo:border-top="none"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margin-left="0.0916in">
        <style:tab-stops/>
      </style:paragraph-properties>
      <style:text-properties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Row2355" style:family="table-row">
      <style:table-row-properties style:min-row-height="0.1979in" fo:keep-together="always"/>
    </style:style>
    <style:style style:name="TableCell2356" style:family="table-cell">
      <style:table-cell-properties fo:border-top="0.0069in solid #000000" fo:border-left="0.0069in solid #000000" fo:border-bottom="none" fo:border-right="0.0069in solid #000000" fo:padding-top="0in" fo:padding-left="0.075in" fo:padding-bottom="0in" fo:padding-right="0.075in"/>
    </style:style>
    <style:style style:name="P2357" style:parent-style-name="Normal" style:family="paragraph">
      <style:paragraph-properties fo:text-align="justify"/>
      <style:text-properties fo:font-size="11pt" style:font-size-asian="11pt" style:font-size-complex="11pt"/>
    </style:style>
    <style:style style:name="TableCell235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Row2364" style:family="table-row">
      <style:table-row-properties style:min-row-height="0.1458in" fo:keep-together="always"/>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paragraph-properties fo:margin-left="0.0916in">
        <style:tab-stops/>
      </style:paragraph-properties>
      <style:text-properties fo:font-size="11pt" style:font-size-asian="11pt" style:font-size-complex="11pt"/>
    </style:style>
    <style:style style:name="TableCell23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Row2373" style:family="table-row">
      <style:table-row-properties style:min-row-height="0.0138in" fo:keep-together="always"/>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paragraph-properties fo:margin-left="0.0916in">
        <style:tab-stops/>
      </style:paragraph-properties>
      <style:text-properties fo:font-size="11pt" style:font-size-asian="11pt" style:font-size-complex="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Row2382" style:family="table-row">
      <style:table-row-properties style:min-row-height="0.0138in" fo:keep-together="always"/>
    </style:style>
    <style:style style:name="TableCell2383" style:family="table-cell">
      <style:table-cell-properties fo:border-top="none" fo:border-left="0.0069in solid #000000" fo:border-bottom="0.0069in solid #000000" fo:border-right="0.0069in solid #000000" fo:padding-top="0in" fo:padding-left="0.075in" fo:padding-bottom="0in" fo:padding-right="0.075in"/>
    </style:style>
    <style:style style:name="P2384" style:parent-style-name="Normal" style:family="paragraph">
      <style:paragraph-properties fo:margin-left="0.0916in">
        <style:tab-stops/>
      </style:paragraph-properties>
      <style:text-properties fo:font-size="11pt" style:font-size-asian="11pt"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Row2391" style:family="table-row">
      <style:table-row-properties style:min-row-height="0.1979in" fo:keep-together="always"/>
    </style:style>
    <style:style style:name="TableCell2392" style:family="table-cell">
      <style:table-cell-properties fo:border-top="0.0069in solid #000000" fo:border-left="0.0069in solid #000000" fo:border-bottom="none" fo:border-right="0.0069in solid #000000" fo:padding-top="0in" fo:padding-left="0.075in" fo:padding-bottom="0in" fo:padding-right="0.075in"/>
    </style:style>
    <style:style style:name="P2393" style:parent-style-name="Normal" style:family="paragraph">
      <style:paragraph-properties fo:text-align="justify"/>
      <style:text-properties fo:font-size="11pt" style:font-size-asian="11pt" style:font-size-complex="11pt"/>
    </style:style>
    <style:style style:name="TableCell239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Row2400" style:family="table-row">
      <style:table-row-properties style:min-row-height="0.1458in" fo:keep-together="always"/>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paragraph-properties fo:margin-left="0.0916in">
        <style:tab-stops/>
      </style:paragraph-properties>
      <style:text-properties fo:font-size="11pt" style:font-size-asian="11pt" style:font-size-complex="11pt"/>
    </style:style>
    <style:style style:name="TableCell24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Row2409" style:family="table-row">
      <style:table-row-properties style:min-row-height="0.0138in" fo:keep-together="always"/>
    </style:style>
    <style:style style:name="TableCell2410" style:family="table-cell">
      <style:table-cell-properties fo:border-top="none" fo:border-left="0.0069in solid #000000" fo:border-bottom="none" fo:border-right="0.0069in solid #000000" fo:padding-top="0in" fo:padding-left="0.075in" fo:padding-bottom="0in" fo:padding-right="0.075in"/>
    </style:style>
    <style:style style:name="P2411" style:parent-style-name="Normal" style:family="paragraph">
      <style:paragraph-properties fo:margin-left="0.0916in">
        <style:tab-stops/>
      </style:paragraph-properties>
      <style:text-properties fo:font-size="11pt" style:font-size-asian="11pt"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Row2418" style:family="table-row">
      <style:table-row-properties style:min-row-height="0.0138in" fo:keep-together="always"/>
    </style:style>
    <style:style style:name="TableCell2419" style:family="table-cell">
      <style:table-cell-properties fo:border-top="none"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fo:margin-left="0.0916in">
        <style:tab-stops/>
      </style:paragraph-properties>
      <style:text-properties fo:font-size="11pt" style:font-size-asian="11pt" style:font-size-complex="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P2427" style:parent-style-name="Normal" style:family="paragraph">
      <style:paragraph-properties fo:text-align="justify"/>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P2438" style:parent-style-name="Normal" style:family="paragraph">
      <style:paragraph-properties fo:text-align="justify">
        <style:tab-stops>
          <style:tab-stop style:type="left" style:position="1.4395in"/>
        </style:tab-stops>
      </style:paragraph-properties>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TableColumn2447" style:family="table-column">
      <style:table-column-properties style:column-width="3.75in"/>
    </style:style>
    <style:style style:name="TableColumn2448" style:family="table-column">
      <style:table-column-properties style:column-width="2.5833in"/>
    </style:style>
    <style:style style:name="Table2446" style:family="table">
      <style:table-properties style:width="6.3333in" fo:margin-left="0.075in" table:align="left"/>
    </style:style>
    <style:style style:name="TableRow2449" style:family="table-row">
      <style:table-row-propertie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Row2454" style:family="table-row">
      <style:table-row-propertie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Row2459" style:family="table-row">
      <style:table-row-propertie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P2464" style:parent-style-name="Normal" style:family="paragraph">
      <style:paragraph-properties fo:text-align="justify" fo:text-indent="0.3937in"/>
    </style:style>
    <style:style style:name="P2465" style:parent-style-name="Normal" style:family="paragraph">
      <style:paragraph-properties fo:text-align="justify"/>
    </style:style>
    <style:style style:name="TableColumn2467" style:family="table-column">
      <style:table-column-properties style:column-width="3.75in"/>
    </style:style>
    <style:style style:name="TableColumn2468" style:family="table-column">
      <style:table-column-properties style:column-width="2.5833in"/>
    </style:style>
    <style:style style:name="Table2466" style:family="table">
      <style:table-properties style:width="6.3333in" fo:margin-left="0.075in" table:align="left"/>
    </style:style>
    <style:style style:name="TableRow2469" style:family="table-row">
      <style:table-row-properties style:min-row-height="0.0138in"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Row2474" style:family="table-row">
      <style:table-row-properties style:min-row-height="0.0138in"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font-size-complex="11pt"/>
    </style:style>
    <style:style style:name="P2477" style:parent-style-name="Normal" style:family="paragraph">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P2480" style:parent-style-name="Normal" style:family="paragraph">
      <style:paragraph-properties fo:text-align="center"/>
      <style:text-properties fo:font-size="11pt" style:font-size-asian="11pt" style:font-size-complex="11pt"/>
    </style:style>
    <style:style style:name="TableRow2481" style:family="table-row">
      <style:table-row-properties style:min-row-height="0.0138in" fo:keep-together="alway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11pt" style:font-size-asian="11pt" style:font-size-complex="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Row2486" style:family="table-row">
      <style:table-row-properties style:min-row-height="0.0138in" fo:keep-together="alway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Row2491" style:family="table-row">
      <style:table-row-properties style:min-row-height="0.0138in"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font-size-complex="11pt"/>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97" style:parent-style-name="Normal" style:family="paragraph">
      <style:paragraph-properties fo:text-align="center"/>
      <style:text-properties fo:font-size="11pt" style:font-size-asian="11pt" style:font-size-complex="11pt"/>
    </style:style>
    <style:style style:name="TableRow2498" style:family="table-row">
      <style:table-row-properties style:min-row-height="0.0138in" fo:keep-together="alway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11pt" style:font-size-asian="11pt" style:font-size-complex="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Row2503" style:family="table-row">
      <style:table-row-properties style:min-row-height="0.0138in" fo:keep-together="alway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P2508" style:parent-style-name="Normal" style:family="paragraph">
      <style:paragraph-properties fo:text-align="justify" fo:text-indent="0.5in"/>
    </style:style>
    <style:style style:name="P2509" style:parent-style-name="Normal" style:family="paragraph">
      <style:text-properties fo:font-size="11pt" style:font-size-asian="11pt" style:font-size-complex="11pt"/>
    </style:style>
    <style:style style:name="TableColumn2511" style:family="table-column">
      <style:table-column-properties style:column-width="3.75in"/>
    </style:style>
    <style:style style:name="TableColumn2512" style:family="table-column">
      <style:table-column-properties style:column-width="2.5833in"/>
    </style:style>
    <style:style style:name="Table2510" style:family="table">
      <style:table-properties style:width="6.3333in" fo:margin-left="0.075in" table:align="left"/>
    </style:style>
    <style:style style:name="TableRow2513" style:family="table-row">
      <style:table-row-propertie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Row2518" style:family="table-row">
      <style:table-row-propertie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Row2523" style:family="table-row">
      <style:table-row-propertie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P2528" style:parent-style-name="Normal" style:family="paragraph">
      <style:paragraph-properties fo:text-align="justify"/>
    </style:style>
    <style:style style:name="P2529" style:parent-style-name="Normal" style:family="paragraph">
      <style:paragraph-properties fo:text-align="justify" fo:text-indent="0.3937in"/>
    </style:style>
    <style:style style:name="T2530" style:parent-style-name="DefaultParagraphFont" style:family="text">
      <style:text-properties fo:font-weight="bold" style:font-weight-asian="bold"/>
    </style:style>
    <style:style style:name="P2531" style:parent-style-name="Normal" style:family="paragraph">
      <style:paragraph-properties fo:text-align="justify" fo:text-indent="0.3937in"/>
    </style:style>
    <style:style style:name="P2532" style:parent-style-name="Normal" style:family="paragraph">
      <style:paragraph-properties fo:keep-with-next="always" fo:text-align="center"/>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keep-with-next="always"/>
      <style:text-properties fo:font-weight="bold" style:font-weight-asian="bold"/>
    </style:style>
    <style:style style:name="P2537" style:parent-style-name="Normal" style:family="paragraph">
      <style:paragraph-properties fo:keep-with-next="always" fo:text-align="justify" fo:text-indent="0.3937in"/>
    </style:style>
    <style:style style:name="TableColumn2539" style:family="table-column">
      <style:table-column-properties style:column-width="4.9104in"/>
    </style:style>
    <style:style style:name="TableColumn2540" style:family="table-column">
      <style:table-column-properties style:column-width="1.4375in"/>
    </style:style>
    <style:style style:name="Table2538" style:family="table">
      <style:table-properties style:width="6.3479in" fo:margin-left="0.075in" table:align="left"/>
    </style:style>
    <style:style style:name="TableRow2541" style:family="table-row">
      <style:table-row-properties style:min-row-height="0.0138in"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Row2546" style:family="table-row">
      <style:table-row-properties style:min-row-height="0.0138in"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style:vertical-align="bottom"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P2551" style:parent-style-name="Normal" style:family="paragraph">
      <style:paragraph-properties fo:text-align="center"/>
      <style:text-properties fo:font-size="11pt" style:font-size-asian="11pt" style:font-size-complex="11pt"/>
    </style:style>
    <style:style style:name="TableRow2552" style:family="table-row">
      <style:table-row-properties style:min-row-height="0.0138in" fo:keep-together="alway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style:vertical-align="bottom"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P2557" style:parent-style-name="Normal" style:family="paragraph">
      <style:paragraph-properties fo:text-align="center"/>
      <style:text-properties fo:font-size="11pt" style:font-size-asian="11pt" style:font-size-complex="11pt"/>
    </style:style>
    <style:style style:name="TableRow2558" style:family="table-row">
      <style:table-row-properties style:min-row-height="0.0138in"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Cell2561" style:family="table-cell">
      <style:table-cell-properties fo:border="0.0069in solid #000000" style:vertical-align="bottom"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P2563" style:parent-style-name="Normal" style:family="paragraph">
      <style:paragraph-properties fo:text-align="center"/>
      <style:text-properties fo:font-size="11pt" style:font-size-asian="11pt" style:font-size-complex="11pt"/>
    </style:style>
    <style:style style:name="TableRow2564" style:family="table-row">
      <style:table-row-properties style:min-row-height="0.0138in"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Cell2567" style:family="table-cell">
      <style:table-cell-properties fo:border="0.0069in solid #000000" style:vertical-align="bottom"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P2569" style:parent-style-name="Normal" style:family="paragraph">
      <style:paragraph-properties fo:text-align="center"/>
      <style:text-properties fo:font-size="11pt" style:font-size-asian="11pt" style:font-size-complex="11pt"/>
    </style:style>
    <style:style style:name="TableRow2570" style:family="table-row">
      <style:table-row-properties style:min-row-height="0.0138in"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style:vertical-align="bottom" fo:padding-top="0in" fo:padding-left="0.075in" fo:padding-bottom="0in" fo:padding-right="0.075in"/>
    </style:style>
    <style:style style:name="P25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75" style:parent-style-name="Normal" style:family="paragraph">
      <style:paragraph-properties fo:text-align="center"/>
      <style:text-properties fo:font-size="11pt" style:font-size-asian="11pt" style:font-size-complex="11pt"/>
    </style:style>
    <style:style style:name="TableRow2576" style:family="table-row">
      <style:table-row-properties style:min-row-height="0.0138in"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0.0069in solid #000000" style:vertical-align="bottom"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P2581" style:parent-style-name="Normal" style:family="paragraph">
      <style:paragraph-properties fo:text-align="justify"/>
    </style:style>
    <style:style style:name="P2582" style:parent-style-name="Normal" style:family="paragraph">
      <style:paragraph-properties fo:text-align="justify" fo:text-indent="0.3937in"/>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P2596" style:parent-style-name="Normal" style:family="paragraph">
      <style:paragraph-properties fo:text-align="justify" fo:text-indent="0.3937in">
        <style:tab-stops>
          <style:tab-stop style:type="left" style:position="0.5in"/>
        </style:tab-stops>
      </style:paragraph-properties>
    </style:style>
    <style:style style:name="T2597" style:parent-style-name="DefaultParagraphFont" style:family="text">
      <style:text-properties fo:color="#000000"/>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tab-stops>
          <style:tab-stop style:type="left" style:position="0.5in"/>
        </style:tab-stops>
      </style:paragraph-properties>
    </style:style>
    <style:style style:name="P260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605" style:parent-style-name="Normal" style:family="paragraph">
      <style:paragraph-properties fo:text-align="justify">
        <style:tab-stops>
          <style:tab-stop style:type="left" style:position="0.5in"/>
        </style:tab-stops>
      </style:paragraph-properties>
    </style:style>
    <style:style style:name="TableColumn2607" style:family="table-column">
      <style:table-column-properties style:column-width="1in" style:use-optimal-column-width="false"/>
    </style:style>
    <style:style style:name="TableColumn2608" style:family="table-column">
      <style:table-column-properties style:column-width="0.7027in" style:use-optimal-column-width="false"/>
    </style:style>
    <style:style style:name="TableColumn2609" style:family="table-column">
      <style:table-column-properties style:column-width="0.7034in" style:use-optimal-column-width="false"/>
    </style:style>
    <style:style style:name="TableColumn2610" style:family="table-column">
      <style:table-column-properties style:column-width="0.7027in" style:use-optimal-column-width="false"/>
    </style:style>
    <style:style style:name="TableColumn2611" style:family="table-column">
      <style:table-column-properties style:column-width="0.7034in" style:use-optimal-column-width="false"/>
    </style:style>
    <style:style style:name="TableColumn2612" style:family="table-column">
      <style:table-column-properties style:column-width="0.7027in" style:use-optimal-column-width="false"/>
    </style:style>
    <style:style style:name="TableColumn2613" style:family="table-column">
      <style:table-column-properties style:column-width="0.7034in" style:use-optimal-column-width="false"/>
    </style:style>
    <style:style style:name="TableColumn2614" style:family="table-column">
      <style:table-column-properties style:column-width="0.7027in" style:use-optimal-column-width="false"/>
    </style:style>
    <style:style style:name="TableColumn2615" style:family="table-column">
      <style:table-column-properties style:column-width="0.7034in" style:use-optimal-column-width="false"/>
    </style:style>
    <style:style style:name="Table2606" style:family="table">
      <style:table-properties style:width="6.625in" fo:margin-left="0.075in" table:align="left"/>
    </style:style>
    <style:style style:name="TableRow2616" style:family="table-row">
      <style:table-row-properties style:min-row-height="0.0138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P2624" style:parent-style-name="Normal" style:family="paragraph">
      <style:paragraph-properties fo:text-align="center"/>
    </style:style>
    <style:style style:name="T2625" style:parent-style-name="DefaultParagraphFont" style:family="text">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ableRow2635" style:family="table-row">
      <style:table-row-properties style:min-row-height="0.0138in" style:use-optimal-row-height="false"/>
    </style:style>
    <style:style style:name="P2636" style:parent-style-name="Normal" style:family="paragraph">
      <style:text-properties fo:font-weight="bold" style:font-weight-asian="bold"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Row2645" style:family="table-row">
      <style:table-row-properties style:min-row-height="0.0138in" style:use-optimal-row-height="false"/>
    </style:style>
    <style:style style:name="P2646" style:parent-style-name="Normal" style:family="paragraph">
      <style:text-properties fo:font-weight="bold" style:font-weight-asian="bold"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663" style:family="table-row">
      <style:table-row-properties style:min-row-height="0.0138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tab-stops>
          <style:tab-stop style:type="left" style:position="0.7583in"/>
        </style:tab-stops>
      </style:paragraph-properties>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P2682" style:parent-style-name="Normal" style:family="paragraph">
      <style:paragraph-properties fo:text-align="justify">
        <style:tab-stops>
          <style:tab-stop style:type="left" style:position="0.5in"/>
        </style:tab-stops>
      </style:paragraph-properties>
    </style:style>
    <style:style style:name="P2683" style:parent-style-name="Normal" style:family="paragraph">
      <style:paragraph-properties fo:text-align="justify" fo:text-indent="0.3937in">
        <style:tab-stops>
          <style:tab-stop style:type="left" style:position="0.5in"/>
        </style:tab-stops>
      </style:paragraph-properties>
    </style:style>
    <style:style style:name="P2684" style:parent-style-name="Normal" style:family="paragraph">
      <style:paragraph-properties fo:text-align="justify">
        <style:tab-stops>
          <style:tab-stop style:type="left" style:position="0.7583in"/>
        </style:tab-stops>
      </style:paragraph-properties>
    </style:style>
    <style:style style:name="TableColumn2686" style:family="table-column">
      <style:table-column-properties style:column-width="1.1777in"/>
    </style:style>
    <style:style style:name="TableColumn2687" style:family="table-column">
      <style:table-column-properties style:column-width="1.6902in"/>
    </style:style>
    <style:style style:name="TableColumn2688" style:family="table-column">
      <style:table-column-properties style:column-width="1.6909in"/>
    </style:style>
    <style:style style:name="TableColumn2689" style:family="table-column">
      <style:table-column-properties style:column-width="1.6909in"/>
    </style:style>
    <style:style style:name="Table2685" style:family="table">
      <style:table-properties style:width="6.25in" fo:margin-left="0.075in" table:align="lef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P2695"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P2698" style:parent-style-name="Normal" style:family="paragraph">
      <style:paragraph-properties fo:text-align="center">
        <style:tab-stops>
          <style:tab-stop style:type="left" style:position="0.7583in"/>
        </style:tab-stops>
      </style:paragraph-properties>
    </style:style>
    <style:style style:name="T2699" style:parent-style-name="DefaultParagraphFont" style:family="text">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P2702" style:parent-style-name="Normal" style:family="paragraph">
      <style:paragraph-properties fo:text-align="center">
        <style:tab-stops>
          <style:tab-stop style:type="left" style:position="0.7583in"/>
        </style:tab-stops>
      </style:paragraph-properties>
    </style:style>
    <style:style style:name="T2703" style:parent-style-name="DefaultParagraphFont" style:family="text">
      <style:text-properties fo:font-size="11pt" style:font-size-asian="11pt" style:font-size-complex="11pt"/>
    </style:style>
    <style:style style:name="TableRow2704" style:family="table-row">
      <style:table-row-propertie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ab-stops>
          <style:tab-stop style:type="left" style:position="0.7583in"/>
        </style:tab-stops>
      </style:paragraph-properties>
    </style:style>
    <style:style style:name="T2709" style:parent-style-name="DefaultParagraphFont" style:family="text">
      <style:text-properties fo:font-size="11pt" style:font-size-asian="11pt" style:font-size-complex="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ab-stops>
          <style:tab-stop style:type="left" style:position="0.7583in"/>
        </style:tab-stops>
      </style:paragraph-properties>
    </style:style>
    <style:style style:name="T2712" style:parent-style-name="DefaultParagraphFont" style:family="text">
      <style:text-properties fo:font-size="11pt" style:font-size-asian="11pt" style:font-size-complex="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ab-stops>
          <style:tab-stop style:type="left" style:position="0.7583in"/>
        </style:tab-stops>
      </style:paragraph-properties>
    </style:style>
    <style:style style:name="T2715" style:parent-style-name="DefaultParagraphFont" style:family="text">
      <style:text-properties fo:font-size="11pt" style:font-size-asian="11pt" style:font-size-complex="11pt"/>
    </style:style>
    <style:style style:name="TableRow2716" style:family="table-row">
      <style:table-row-propertie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ab-stops>
          <style:tab-stop style:type="left" style:position="0.7583in"/>
        </style:tab-stops>
      </style:paragraph-properties>
    </style:style>
    <style:style style:name="T2721" style:parent-style-name="DefaultParagraphFont" style:family="text">
      <style:text-properties fo:font-size="11pt" style:font-size-asian="11pt" style:font-size-complex="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ab-stops>
          <style:tab-stop style:type="left" style:position="0.7583in"/>
        </style:tab-stops>
      </style:paragraph-properties>
    </style:style>
    <style:style style:name="T2724" style:parent-style-name="DefaultParagraphFont" style:family="text">
      <style:text-properties fo:font-size="11pt" style:font-size-asian="11pt"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ab-stops>
          <style:tab-stop style:type="left" style:position="0.7583in"/>
        </style:tab-stops>
      </style:paragraph-properties>
    </style:style>
    <style:style style:name="T2727" style:parent-style-name="DefaultParagraphFont" style:family="text">
      <style:text-properties fo:font-size="11pt" style:font-size-asian="11pt" style:font-size-complex="11pt"/>
    </style:style>
    <style:style style:name="TableRow2728" style:family="table-row">
      <style:table-row-propertie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ab-stops>
          <style:tab-stop style:type="left" style:position="0.7583in"/>
        </style:tab-stops>
      </style:paragraph-properties>
    </style:style>
    <style:style style:name="T2733" style:parent-style-name="DefaultParagraphFont" style:family="text">
      <style:text-properties fo:font-size="11pt" style:font-size-asian="11pt" style:font-size-complex="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ab-stops>
          <style:tab-stop style:type="left" style:position="0.7583in"/>
        </style:tab-stops>
      </style:paragraph-properties>
    </style:style>
    <style:style style:name="T2736" style:parent-style-name="DefaultParagraphFont" style:family="text">
      <style:text-properties fo:font-size="11pt" style:font-size-asian="11pt" style:font-size-complex="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7583in"/>
        </style:tab-stops>
      </style:paragraph-properties>
    </style:style>
    <style:style style:name="T2739" style:parent-style-name="DefaultParagraphFont" style:family="text">
      <style:text-properties fo:font-size="11pt" style:font-size-asian="11pt" style:font-size-complex="11pt"/>
    </style:style>
    <style:style style:name="TableRow2740" style:family="table-row">
      <style:table-row-propertie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ab-stops>
          <style:tab-stop style:type="left" style:position="0.7583in"/>
        </style:tab-stops>
      </style:paragraph-properties>
    </style:style>
    <style:style style:name="T2745" style:parent-style-name="DefaultParagraphFont" style:family="text">
      <style:text-properties fo:font-size="11pt" style:font-size-asian="11pt" style:font-size-complex="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ab-stops>
          <style:tab-stop style:type="left" style:position="0.7583in"/>
        </style:tab-stops>
      </style:paragraph-properties>
    </style:style>
    <style:style style:name="T2748" style:parent-style-name="DefaultParagraphFont" style:family="text">
      <style:text-properties fo:font-size="11pt" style:font-size-asian="11pt" style:font-size-complex="11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ab-stops>
          <style:tab-stop style:type="left" style:position="0.7583in"/>
        </style:tab-stops>
      </style:paragraph-properties>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style:tab-stops>
          <style:tab-stop style:type="left" style:position="0.7583in"/>
        </style:tab-stops>
      </style:paragraph-properties>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style:style>
    <style:style style:name="TableColumn2760" style:family="table-column">
      <style:table-column-properties style:column-width="1.7416in"/>
    </style:style>
    <style:style style:name="TableColumn2761" style:family="table-column">
      <style:table-column-properties style:column-width="0.7708in"/>
    </style:style>
    <style:style style:name="TableColumn2762" style:family="table-column">
      <style:table-column-properties style:column-width="0.7715in"/>
    </style:style>
    <style:style style:name="TableColumn2763" style:family="table-column">
      <style:table-column-properties style:column-width="0.7715in"/>
    </style:style>
    <style:style style:name="TableColumn2764" style:family="table-column">
      <style:table-column-properties style:column-width="0.7715in"/>
    </style:style>
    <style:style style:name="TableColumn2765" style:family="table-column">
      <style:table-column-properties style:column-width="0.7715in"/>
    </style:style>
    <style:style style:name="TableColumn2766" style:family="table-column">
      <style:table-column-properties style:column-width="0.7715in"/>
    </style:style>
    <style:style style:name="Table2759" style:family="table">
      <style:table-properties style:width="6.3701in" fo:margin-left="0in" table:align="left"/>
    </style:style>
    <style:style style:name="TableRow2767" style:family="table-row">
      <style:table-row-properties style:min-row-height="0.0138in"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Row2776" style:family="table-row">
      <style:table-row-properties style:min-row-height="0.0138in" fo:keep-together="always"/>
    </style:style>
    <style:style style:name="P2777" style:parent-style-name="Normal" style:family="paragraph">
      <style:paragraph-properties fo:text-align="justify"/>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Row2780" style:family="table-row">
      <style:table-row-properties style:min-row-height="0.0138in" fo:keep-together="always"/>
    </style:style>
    <style:style style:name="P2781" style:parent-style-name="Normal" style:family="paragraph">
      <style:paragraph-properties fo:text-align="justify"/>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Row2794" style:family="table-row">
      <style:table-row-properties style:min-row-height="0.0138in"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margin-left="0.075in">
        <style:tab-stops/>
      </style:paragraph-properties>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margin-left="0.075in">
        <style:tab-stops/>
      </style:paragraph-properties>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075in">
        <style:tab-stops/>
      </style:paragraph-properties>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margin-left="0.075in">
        <style:tab-stops/>
      </style:paragraph-properties>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margin-left="0.075in">
        <style:tab-stops/>
      </style:paragraph-properties>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margin-left="0.075in">
        <style:tab-stops/>
      </style:paragraph-properties>
      <style:text-properties fo:font-size="11pt" style:font-size-asian="11pt" style:font-size-complex="11pt"/>
    </style:style>
    <style:style style:name="TableRow2809" style:family="table-row">
      <style:table-row-properties style:min-row-height="0.0138in"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margin-left="0.075in">
        <style:tab-stops/>
      </style:paragraph-properties>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margin-left="0.075in">
        <style:tab-stops/>
      </style:paragraph-properties>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margin-left="0.075in">
        <style:tab-stops/>
      </style:paragraph-properties>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margin-left="0.075in">
        <style:tab-stops/>
      </style:paragraph-properties>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margin-left="0.075in">
        <style:tab-stops/>
      </style:paragraph-properties>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margin-left="0.075in">
        <style:tab-stops/>
      </style:paragraph-properties>
      <style:text-properties fo:font-size="11pt" style:font-size-asian="11pt" style:font-size-complex="11pt"/>
    </style:style>
    <style:style style:name="TableRow2824" style:family="table-row">
      <style:table-row-properties style:min-row-height="0.0138in"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margin-left="0.075in">
        <style:tab-stops/>
      </style:paragraph-properties>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margin-left="0.075in">
        <style:tab-stops/>
      </style:paragraph-properties>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margin-left="0.075in">
        <style:tab-stops/>
      </style:paragraph-properties>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margin-left="0.075in">
        <style:tab-stops/>
      </style:paragraph-properties>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margin-left="0.075in">
        <style:tab-stops/>
      </style:paragraph-properties>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margin-left="0.075in">
        <style:tab-stops/>
      </style:paragraph-properties>
      <style:text-properties fo:font-size="11pt" style:font-size-asian="11pt" style:font-size-complex="11pt"/>
    </style:style>
    <style:style style:name="TableRow2839" style:family="table-row">
      <style:table-row-properties style:min-row-height="0.0138in"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margin-left="0.075in">
        <style:tab-stops/>
      </style:paragraph-properties>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margin-left="0.075in">
        <style:tab-stops/>
      </style:paragraph-properties>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margin-left="0.075in">
        <style:tab-stops/>
      </style:paragraph-properties>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margin-left="0.075in">
        <style:tab-stops/>
      </style:paragraph-properties>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margin-left="0.075in">
        <style:tab-stops/>
      </style:paragraph-properties>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margin-left="0.075in">
        <style:tab-stops/>
      </style:paragraph-properties>
      <style:text-properties fo:font-size="11pt" style:font-size-asian="11pt" style:font-size-complex="11pt"/>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text-properties fo:font-size="1pt" style:font-size-asian="1pt" style:font-size-complex="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3937in"/>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style:text-properties fo:font-size="11pt" style:font-size-asian="11pt" style:font-size-complex="11pt"/>
    </style:style>
    <style:style style:name="TableColumn2882" style:family="table-column">
      <style:table-column-properties style:column-width="1in" style:use-optimal-column-width="false"/>
    </style:style>
    <style:style style:name="TableColumn2883" style:family="table-column">
      <style:table-column-properties style:column-width="0.7027in" style:use-optimal-column-width="false"/>
    </style:style>
    <style:style style:name="TableColumn2884" style:family="table-column">
      <style:table-column-properties style:column-width="0.7034in" style:use-optimal-column-width="false"/>
    </style:style>
    <style:style style:name="TableColumn2885" style:family="table-column">
      <style:table-column-properties style:column-width="0.7027in" style:use-optimal-column-width="false"/>
    </style:style>
    <style:style style:name="TableColumn2886" style:family="table-column">
      <style:table-column-properties style:column-width="0.7034in" style:use-optimal-column-width="false"/>
    </style:style>
    <style:style style:name="TableColumn2887" style:family="table-column">
      <style:table-column-properties style:column-width="0.7027in" style:use-optimal-column-width="false"/>
    </style:style>
    <style:style style:name="TableColumn2888" style:family="table-column">
      <style:table-column-properties style:column-width="0.7034in" style:use-optimal-column-width="false"/>
    </style:style>
    <style:style style:name="TableColumn2889" style:family="table-column">
      <style:table-column-properties style:column-width="0.7027in" style:use-optimal-column-width="false"/>
    </style:style>
    <style:style style:name="TableColumn2890" style:family="table-column">
      <style:table-column-properties style:column-width="0.7034in" style:use-optimal-column-width="false"/>
    </style:style>
    <style:style style:name="Table2881" style:family="table">
      <style:table-properties style:width="6.625in" fo:margin-left="0.075in" table:align="left"/>
    </style:style>
    <style:style style:name="TableRow2891" style:family="table-row">
      <style:table-row-properties style:min-row-height="0.0138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keep-with-next="always" fo:text-align="center"/>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keep-with-next="always" fo:text-align="center"/>
      <style:text-properties fo:font-size="11pt" style:font-size-asian="11pt" style:font-size-complex="11pt"/>
    </style:style>
    <style:style style:name="P2896" style:parent-style-name="Normal" style:family="paragraph">
      <style:paragraph-properties fo:keep-with-next="always" fo:text-align="center"/>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keep-with-next="always" fo:text-align="center"/>
      <style:text-properties fo:font-size="11pt" style:font-size-asian="11pt" style:font-size-complex="11pt"/>
    </style:style>
    <style:style style:name="P2899" style:parent-style-name="Normal" style:family="paragraph">
      <style:paragraph-properties fo:keep-with-next="always" fo:text-align="center"/>
    </style:style>
    <style:style style:name="T2900" style:parent-style-name="DefaultParagraphFont" style:family="text">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keep-with-next="always" fo:text-align="center"/>
      <style:text-properties fo:font-size="11pt" style:font-size-asian="11pt" style:font-size-complex="11pt"/>
    </style:style>
    <style:style style:name="P2903" style:parent-style-name="Normal" style:family="paragraph">
      <style:paragraph-properties fo:keep-with-next="always" fo:text-align="center"/>
    </style:style>
    <style:style style:name="T2904" style:parent-style-name="DefaultParagraphFont" style:family="text">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keep-with-next="always" fo:text-align="center"/>
      <style:text-properties fo:font-size="11pt" style:font-size-asian="11pt" style:font-size-complex="11pt"/>
    </style:style>
    <style:style style:name="P2907" style:parent-style-name="Normal" style:family="paragraph">
      <style:paragraph-properties fo:keep-with-next="always" fo:text-align="center"/>
    </style:style>
    <style:style style:name="T2908" style:parent-style-name="DefaultParagraphFont" style:family="text">
      <style:text-properties fo:font-size="11pt" style:font-size-asian="11pt" style:font-size-complex="11pt"/>
    </style:style>
    <style:style style:name="TableRow2909" style:family="table-row">
      <style:table-row-properties style:min-row-height="0.0138in" style:use-optimal-row-height="false"/>
    </style:style>
    <style:style style:name="P2910" style:parent-style-name="Normal" style:family="paragraph">
      <style:paragraph-properties fo:keep-with-next="always"/>
      <style:text-properties fo:font-weight="bold" style:font-weight-asian="bold"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keep-with-next="always" fo:text-align="center"/>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keep-with-next="always" fo:text-align="center"/>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keep-with-next="always" fo:text-align="center"/>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keep-with-next="always" fo:text-align="center"/>
      <style:text-properties fo:font-size="11pt" style:font-size-asian="11pt" style:font-size-complex="11pt"/>
    </style:style>
    <style:style style:name="TableRow2919" style:family="table-row">
      <style:table-row-properties style:min-row-height="0.0138in" style:use-optimal-row-height="false"/>
    </style:style>
    <style:style style:name="P2920" style:parent-style-name="Normal" style:family="paragraph">
      <style:paragraph-properties fo:keep-with-next="always"/>
      <style:text-properties fo:font-weight="bold" style:font-weight-asian="bold"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keep-with-next="always" fo:text-align="center" fo:margin-left="-0.0395in" fo:margin-right="-0.0395in">
        <style:tab-stops/>
      </style:paragraph-properties>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keep-with-next="always" fo:text-align="center" fo:margin-left="-0.0395in" fo:margin-right="-0.0395in">
        <style:tab-stops/>
      </style:paragraph-properties>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keep-with-next="always" fo:text-align="center"/>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keep-with-next="always" fo:text-align="center" fo:margin-left="-0.0395in" fo:margin-right="-0.0395in">
        <style:tab-stops/>
      </style:paragraph-properties>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keep-with-next="always" fo:text-align="center" fo:margin-left="-0.0395in" fo:margin-right="-0.0395in">
        <style:tab-stops/>
      </style:paragraph-properties>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keep-with-next="always" fo:text-align="center" fo:margin-left="-0.0395in" fo:margin-right="-0.0395in">
        <style:tab-stops/>
      </style:paragraph-properties>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keep-with-next="always" fo:text-align="center"/>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keep-with-next="always" fo:text-align="center" fo:margin-left="-0.0395in" fo:margin-right="-0.0395in">
        <style:tab-stops/>
      </style:paragraph-properties>
      <style:text-properties fo:font-size="11pt" style:font-size-asian="11pt" style:font-size-complex="11pt"/>
    </style:style>
    <style:style style:name="TableRow2937" style:family="table-row">
      <style:table-row-properties style:min-row-height="0.0138in" style:use-optimal-row-height="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keep-with-next="alway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keep-with-next="always" fo:text-align="center"/>
      <style:text-properties fo:font-size="11pt" style:font-size-asian="11pt" style:font-size-complex="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keep-with-next="always" fo:text-align="center"/>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keep-with-next="always" fo:text-align="center"/>
    </style:style>
    <style:style style:name="T2949" style:parent-style-name="DefaultParagraphFont" style:family="text">
      <style:text-properties fo:font-size="11pt" style:font-size-asian="11pt" style:font-size-complex="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keep-with-next="always" fo:text-align="center"/>
    </style:style>
    <style:style style:name="T2952" style:parent-style-name="DefaultParagraphFont" style:family="text">
      <style:text-properties fo:font-size="11pt" style:font-size-asian="11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keep-with-next="always" fo:text-align="center"/>
    </style:style>
    <style:style style:name="T2955" style:parent-style-name="DefaultParagraphFont" style:family="text">
      <style:text-properties fo:font-size="11pt" style:font-size-asian="11pt" style:font-size-complex="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keep-with-next="always" fo:text-align="center"/>
    </style:style>
    <style:style style:name="T2958" style:parent-style-name="DefaultParagraphFont" style:family="text">
      <style:text-properties fo:font-size="11pt" style:font-size-asian="11pt" style:font-size-complex="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keep-with-next="always" fo:text-align="center"/>
    </style:style>
    <style:style style:name="T2961" style:parent-style-name="DefaultParagraphFont" style:family="text">
      <style:text-properties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keep-with-next="always" fo:text-align="center"/>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style:style>
    <style:style style:name="P2966" style:parent-style-name="Normal" style:family="paragraph">
      <style:paragraph-properties fo:text-align="justify" fo:text-indent="0.3937in"/>
    </style:style>
    <style:style style:name="P2967" style:parent-style-name="Normal" style:family="paragraph">
      <style:paragraph-properties fo:text-align="justify"/>
      <style:text-properties fo:font-size="11pt" style:font-size-asian="11pt" style:font-size-complex="11pt"/>
    </style:style>
    <style:style style:name="TableColumn2969" style:family="table-column">
      <style:table-column-properties style:column-width="1.3173in"/>
    </style:style>
    <style:style style:name="TableColumn2970" style:family="table-column">
      <style:table-column-properties style:column-width="1.6715in"/>
    </style:style>
    <style:style style:name="TableColumn2971" style:family="table-column">
      <style:table-column-properties style:column-width="1.6722in"/>
    </style:style>
    <style:style style:name="TableColumn2972" style:family="table-column">
      <style:table-column-properties style:column-width="1.6722in"/>
    </style:style>
    <style:style style:name="Table2968" style:family="table">
      <style:table-properties style:width="6.3333in" fo:margin-left="0.075in" table:align="left"/>
    </style:style>
    <style:style style:name="TableRow2973" style:family="table-row">
      <style:table-row-properties style:min-row-height="0.0138in"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P2981" style:parent-style-name="Normal" style:family="paragraph">
      <style:paragraph-properties fo:text-align="center"/>
    </style:style>
    <style:style style:name="T2982" style:parent-style-name="DefaultParagraphFont" style:family="text">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P2985" style:parent-style-name="Normal" style:family="paragraph">
      <style:paragraph-properties fo:text-align="center"/>
    </style:style>
    <style:style style:name="T2986" style:parent-style-name="DefaultParagraphFont" style:family="text">
      <style:text-properties fo:font-size="11pt" style:font-size-asian="11pt" style:font-size-complex="11pt"/>
    </style:style>
    <style:style style:name="TableRow2987" style:family="table-row">
      <style:table-row-properties style:min-row-height="0.0138in"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font-size="11pt" style:font-size-asian="11pt" style:font-size-complex="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font-size-complex="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11pt" style:font-size-asian="11pt" style:font-size-complex="11pt"/>
    </style:style>
    <style:style style:name="TableRow2998" style:family="table-row">
      <style:table-row-properties style:min-row-height="0.0138in"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font-size="11pt" style:font-size-asian="11pt" style:font-size-complex="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size="11pt" style:font-size-asian="11pt" style:font-size-complex="11pt"/>
    </style:style>
    <style:style style:name="TableRow3009" style:family="table-row">
      <style:table-row-properties style:min-row-height="0.0138in"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size="11pt" style:font-size-asian="11pt" style:font-size-complex="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ize="11pt" style:font-size-asian="11pt" style:font-size-complex="11pt"/>
    </style:style>
    <style:style style:name="TableRow3021" style:family="table-row">
      <style:table-row-properties style:min-row-height="0.0138in"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font-size-complex="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P3032" style:parent-style-name="Normal" style:family="paragraph">
      <style:paragraph-properties fo:text-align="justify"/>
      <style:text-properties fo:font-size="11pt" style:font-size-asian="11pt" style:font-size-complex="11pt"/>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3937in"/>
    </style:style>
    <style:style style:name="T3044" style:parent-style-name="DefaultParagraphFont" style:family="text">
      <style:text-properties style:font-name-complex="Courier New"/>
    </style:style>
    <style:style style:name="T3045" style:parent-style-name="DefaultParagraphFont" style:family="text">
      <style:text-properties style:font-name-complex="Courier New"/>
    </style:style>
    <style:style style:name="T3046" style:parent-style-name="DefaultParagraphFont" style:family="text">
      <style:text-properties style:font-name-complex="Courier New"/>
    </style:style>
    <style:style style:name="P3047" style:parent-style-name="Normal" style:family="paragraph">
      <style:paragraph-properties fo:text-align="justify" fo:text-indent="0.3937in"/>
    </style:style>
    <style:style style:name="T3048" style:parent-style-name="DefaultParagraphFont" style:family="text">
      <style:text-properties style:font-name-complex="Courier New"/>
    </style:style>
    <style:style style:name="T3049" style:parent-style-name="DefaultParagraphFont" style:family="text">
      <style:text-properties style:font-name-complex="Courier New"/>
    </style:style>
    <style:style style:name="P3050" style:parent-style-name="Normal" style:family="paragraph">
      <style:paragraph-properties fo:text-align="justify" fo:text-indent="0.3937in"/>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T3064" style:parent-style-name="DefaultParagraphFont" style:family="text">
      <style:text-properties style:font-name-complex="Courier New"/>
    </style:style>
    <style:style style:name="T3065" style:parent-style-name="DefaultParagraphFont" style:family="text">
      <style:text-properties style:font-name-complex="Courier New"/>
    </style:style>
    <style:style style:name="P3066" style:parent-style-name="Normal" style:family="paragraph">
      <style:paragraph-properties fo:text-align="justify" fo:text-indent="0.3937in"/>
    </style:style>
    <style:style style:name="T3067" style:parent-style-name="DefaultParagraphFont" style:family="text">
      <style:text-properties fo:font-weight="bold" style:font-weight-asian="bold"/>
    </style:style>
    <style:style style:name="P3068" style:parent-style-name="Normal" style:family="paragraph">
      <style:paragraph-properties fo:text-align="justify" fo:text-indent="0.3937in"/>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3937in"/>
    </style:style>
    <style:style style:name="T3080" style:parent-style-name="DefaultParagraphFont" style:family="text">
      <style:text-properties style:font-name-complex="Courier New"/>
    </style:style>
    <style:style style:name="T3081" style:parent-style-name="DefaultParagraphFont" style:family="text">
      <style:text-properties style:font-name-complex="Courier New"/>
    </style:style>
    <style:style style:name="T3082" style:parent-style-name="DefaultParagraphFont" style:family="text">
      <style:text-properties style:font-name-complex="Courier New"/>
    </style:style>
    <style:style style:name="P3083" style:parent-style-name="Normal" style:family="paragraph">
      <style:paragraph-properties fo:text-align="justify" fo:text-indent="0.3937in"/>
    </style:style>
    <style:style style:name="T3084" style:parent-style-name="DefaultParagraphFont" style:family="text">
      <style:text-properties style:font-name-complex="Courier New"/>
    </style:style>
    <style:style style:name="T3085" style:parent-style-name="DefaultParagraphFont" style:family="text">
      <style:text-properties style:font-name-complex="Courier New"/>
    </style:style>
    <style:style style:name="P3086" style:parent-style-name="Normal" style:family="paragraph">
      <style:paragraph-properties fo:text-align="justify" fo:text-indent="0.3937in"/>
    </style:style>
    <style:style style:name="T3087" style:parent-style-name="DefaultParagraphFont" style:family="text">
      <style:text-properties style:font-name-complex="Courier New"/>
    </style:style>
    <style:style style:name="T3088" style:parent-style-name="DefaultParagraphFont" style:family="text">
      <style:text-properties style:font-name-complex="Courier New"/>
    </style:style>
    <style:style style:name="T3089" style:parent-style-name="DefaultParagraphFont" style:family="text">
      <style:text-properties style:font-name-complex="Courier New"/>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P3102" style:parent-style-name="Normal" style:family="paragraph">
      <style:paragraph-properties fo:text-align="justify"/>
    </style:style>
    <style:style style:name="TableColumn3104" style:family="table-column">
      <style:table-column-properties style:column-width="0.9986in"/>
    </style:style>
    <style:style style:name="TableColumn3105" style:family="table-column">
      <style:table-column-properties style:column-width="1.3333in"/>
    </style:style>
    <style:style style:name="TableColumn3106" style:family="table-column">
      <style:table-column-properties style:column-width="1.334in"/>
    </style:style>
    <style:style style:name="TableColumn3107" style:family="table-column">
      <style:table-column-properties style:column-width="1.3333in"/>
    </style:style>
    <style:style style:name="TableColumn3108" style:family="table-column">
      <style:table-column-properties style:column-width="1.334in"/>
    </style:style>
    <style:style style:name="Table3103" style:family="table">
      <style:table-properties style:width="6.3333in" fo:margin-left="0.075in" table:align="left"/>
    </style:style>
    <style:style style:name="TableRow3109" style:family="table-row">
      <style:table-row-properties style:min-row-height="0.3854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P3117" style:parent-style-name="Normal" style:family="paragraph">
      <style:paragraph-properties fo:text-align="center"/>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P3122" style:parent-style-name="Normal" style:family="paragraph">
      <style:paragraph-properties fo:text-align="center"/>
    </style:style>
    <style:style style:name="T3123" style:parent-style-name="DefaultParagraphFont" style:family="text">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font-size-complex="11pt"/>
    </style:style>
    <style:style style:name="TableRow3128" style:family="table-row">
      <style:table-row-properties style:min-row-height="0.2083in"/>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size="11pt" style:font-size-asian="11pt" style:font-size-complex="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font-size-complex="11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fo:font-size="11pt" style:font-size-asian="11pt" style:font-size-complex="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style:style>
    <style:style style:name="P3144" style:parent-style-name="Normal" style:family="paragraph">
      <style:paragraph-properties fo:text-align="justify" fo:text-indent="0.5in"/>
    </style:style>
    <style:style style:name="P3145" style:parent-style-name="Normal" style:family="paragraph">
      <style:paragraph-properties fo:text-align="justify"/>
      <style:text-properties fo:font-size="11pt" style:font-size-asian="11pt" style:font-size-complex="11pt"/>
    </style:style>
    <style:style style:name="TableColumn3147" style:family="table-column">
      <style:table-column-properties style:column-width="1.1777in"/>
    </style:style>
    <style:style style:name="TableColumn3148" style:family="table-column">
      <style:table-column-properties style:column-width="1.718in"/>
    </style:style>
    <style:style style:name="TableColumn3149" style:family="table-column">
      <style:table-column-properties style:column-width="1.7187in"/>
    </style:style>
    <style:style style:name="TableColumn3150" style:family="table-column">
      <style:table-column-properties style:column-width="1.7187in"/>
    </style:style>
    <style:style style:name="Table3146" style:family="table">
      <style:table-properties style:width="6.3333in" fo:margin-left="0.075in" table:align="left"/>
    </style:style>
    <style:style style:name="TableRow3151" style:family="table-row">
      <style:table-row-properties style:min-row-height="0.3854in"/>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P3162" style:parent-style-name="Normal" style:family="paragraph">
      <style:paragraph-properties fo:text-align="center"/>
      <style:text-properties fo:font-size="11pt" style:font-size-asian="11pt" style:font-size-complex="11pt"/>
    </style:style>
    <style:style style:name="TableRow3163" style:family="table-row">
      <style:table-row-properties style:min-row-height="0.2368in"/>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size="11pt" style:font-size-asian="11pt" style:font-size-complex="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font-size="11pt" style:font-size-asian="11pt" style:font-size-complex="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font-size="11pt" style:font-size-asian="11pt" style:font-size-complex="11pt"/>
    </style:style>
    <style:style style:name="TableRow3175" style:family="table-row">
      <style:table-row-properties style:min-row-height="0.2708in"/>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fo:font-size="11pt" style:font-size-asian="11pt" style:font-size-complex="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font-size="11pt" style:font-size-asian="11pt" style:font-size-complex="11pt"/>
    </style:style>
    <style:style style:name="TableRow3187" style:family="table-row">
      <style:table-row-properties style:min-row-height="0.2708in"/>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size="11pt" style:font-size-asian="11pt" style:font-size-complex="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font-size="11pt" style:font-size-asian="11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size="11pt" style:font-size-asian="11pt" style:font-size-complex="11pt"/>
    </style:style>
    <style:style style:name="TableRow3199" style:family="table-row">
      <style:table-row-properties style:min-row-height="0.2708in"/>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size="11pt" style:font-size-asian="11pt" style:font-size-complex="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font-size="11pt" style:font-size-asian="11pt" style:font-size-complex="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style:style>
    <style:style style:name="P3212" style:parent-style-name="Normal" style:family="paragraph">
      <style:paragraph-properties fo:text-align="justify" fo:text-indent="0.3937in"/>
    </style:style>
    <style:style style:name="T3213" style:parent-style-name="DefaultParagraphFont" style:family="text">
      <style:text-properties fo:font-weight="bold" style:font-weight-asian="bold"/>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P3225" style:parent-style-name="Normal" style:family="paragraph">
      <style:paragraph-properties fo:text-align="justify" fo:text-indent="0.3937in"/>
    </style:style>
    <style:style style:name="T3226" style:parent-style-name="DefaultParagraphFont" style:family="text">
      <style:text-properties fo:font-weight="bold" style:font-weight-asian="bold"/>
    </style:style>
    <style:style style:name="P3227" style:parent-style-name="Normal" style:family="paragraph">
      <style:paragraph-properties fo:text-align="justify"/>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text-align="justify"/>
    </style:style>
    <style:style style:name="P3234" style:parent-style-name="Normal" style:family="paragraph">
      <style:paragraph-properties fo:text-align="justify" fo:text-indent="0.3937in"/>
    </style:style>
    <style:style style:name="P3235" style:parent-style-name="Normal" style:family="paragraph">
      <style:paragraph-properties fo:text-align="justify" fo:text-indent="0.3937in"/>
    </style:style>
    <style:style style:name="P3236" style:parent-style-name="Normal" style:family="paragraph">
      <style:paragraph-properties fo:text-align="justify"/>
    </style:style>
    <style:style style:name="TableColumn3238" style:family="table-column">
      <style:table-column-properties style:column-width="1.118in"/>
    </style:style>
    <style:style style:name="TableColumn3239" style:family="table-column">
      <style:table-column-properties style:column-width="1.3034in"/>
    </style:style>
    <style:style style:name="TableColumn3240" style:family="table-column">
      <style:table-column-properties style:column-width="1.3041in"/>
    </style:style>
    <style:style style:name="TableColumn3241" style:family="table-column">
      <style:table-column-properties style:column-width="1.3034in"/>
    </style:style>
    <style:style style:name="TableColumn3242" style:family="table-column">
      <style:table-column-properties style:column-width="1.3041in"/>
    </style:style>
    <style:style style:name="Table3237" style:family="table">
      <style:table-properties style:width="6.3333in" fo:margin-left="0.075in" table:align="left"/>
    </style:style>
    <style:style style:name="TableRow3243" style:family="table-row">
      <style:table-row-properties style:min-row-height="0.3854i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P3259" style:parent-style-name="Normal" style:family="paragraph">
      <style:paragraph-properties fo:text-align="center"/>
    </style:style>
    <style:style style:name="T3260" style:parent-style-name="DefaultParagraphFont" style:family="text">
      <style:text-properties fo:font-size="11pt" style:font-size-asian="11pt" style:font-size-complex="11pt"/>
    </style:style>
    <style:style style:name="TableRow3261" style:family="table-row">
      <style:table-row-properties style:min-row-height="0.3854in"/>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text-properties fo:font-size="11pt" style:font-size-asian="11pt" style:font-size-complex="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fo:font-size="11pt" style:font-size-asian="11pt" style:font-size-complex="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fo:font-size="11pt" style:font-size-asian="11pt" style:font-size-complex="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size="11pt" style:font-size-asian="11pt" style:font-size-complex="11pt"/>
    </style:style>
    <style:style style:name="TableRow3276" style:family="table-row">
      <style:table-row-properties style:min-row-height="0.2083in"/>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text-properties fo:font-size="11pt" style:font-size-asian="11pt" style:font-size-complex="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font-size-complex="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fo:font-size="11pt" style:font-size-asian="11pt" style:font-size-complex="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font-size-complex="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3937in"/>
    </style:style>
    <style:style style:name="P3292" style:parent-style-name="Normal" style:family="paragraph">
      <style:paragraph-properties fo:text-align="justify"/>
      <style:text-properties fo:font-size="11pt" style:font-size-asian="11pt" style:font-size-complex="11pt"/>
    </style:style>
    <style:style style:name="TableColumn3294" style:family="table-column">
      <style:table-column-properties style:column-width="1.625in"/>
    </style:style>
    <style:style style:name="TableColumn3295" style:family="table-column">
      <style:table-column-properties style:column-width="1.5694in"/>
    </style:style>
    <style:style style:name="TableColumn3296" style:family="table-column">
      <style:table-column-properties style:column-width="1.5694in"/>
    </style:style>
    <style:style style:name="TableColumn3297" style:family="table-column">
      <style:table-column-properties style:column-width="1.5694in"/>
    </style:style>
    <style:style style:name="Table3293" style:family="table">
      <style:table-properties style:width="6.3333in" fo:margin-left="0.075in" table:align="left"/>
    </style:style>
    <style:style style:name="TableRow3298" style:family="table-row">
      <style:table-row-properties style:min-row-height="0.0138in" fo:keep-together="alway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P3306" style:parent-style-name="Normal" style:family="paragraph">
      <style:paragraph-properties fo:text-align="center"/>
    </style:style>
    <style:style style:name="T3307" style:parent-style-name="DefaultParagraphFont" style:family="text">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P3310" style:parent-style-name="Normal" style:family="paragraph">
      <style:paragraph-properties fo:text-align="center"/>
    </style:style>
    <style:style style:name="T3311" style:parent-style-name="DefaultParagraphFont" style:family="text">
      <style:text-properties fo:font-size="11pt" style:font-size-asian="11pt" style:font-size-complex="11pt"/>
    </style:style>
    <style:style style:name="TableRow3312" style:family="table-row">
      <style:table-row-properties style:min-row-height="0.0138in" fo:keep-together="alway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text-properties fo:font-size="11pt" style:font-size-asian="11pt" style:font-size-complex="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font-size-complex="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size="11pt" style:font-size-asian="11pt" style:font-size-complex="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font-size="11pt" style:font-size-asian="11pt" style:font-size-complex="11pt"/>
    </style:style>
    <style:style style:name="TableRow3324" style:family="table-row">
      <style:table-row-properties style:min-row-height="0.0138in" fo:keep-together="alway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text-properties fo:font-size="11pt" style:font-size-asian="11pt" style:font-size-complex="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fo:font-size="11pt" style:font-size-asian="11pt" style:font-size-complex="11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size="11pt" style:font-size-asian="11pt" style:font-size-complex="11pt"/>
    </style:style>
    <style:style style:name="TableRow3336" style:family="table-row">
      <style:table-row-properties style:min-row-height="0.0138in" fo:keep-together="alway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font-size="11pt" style:font-size-asian="11pt" style:font-size-complex="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fo:font-size="11pt" style:font-size-asian="11pt" style:font-size-complex="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font-size-complex="11pt"/>
    </style:style>
    <style:style style:name="TableRow3348" style:family="table-row">
      <style:table-row-properties style:min-row-height="0.0138in" fo:keep-together="alway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text-properties fo:font-size="11pt" style:font-size-asian="11pt" style:font-size-complex="11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font-size-complex="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P3359" style:parent-style-name="Normal" style:family="paragraph">
      <style:paragraph-properties fo:text-align="justify"/>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3937in"/>
    </style:style>
    <style:style style:name="P3362" style:parent-style-name="Normal" style:family="paragraph">
      <style:paragraph-properties fo:text-align="justify" fo:text-indent="0.3937in"/>
    </style:style>
    <style:style style:name="P3363" style:parent-style-name="Normal" style:family="paragraph">
      <style:paragraph-properties fo:text-align="justify" fo:text-indent="0.3937in"/>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center" fo:text-indent="0.0416in"/>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T3373" style:parent-style-name="DefaultParagraphFont" style:family="text">
      <style:text-properties fo:font-weight="bold" style:font-weight-asian="bold"/>
    </style:style>
    <style:style style:name="P3374" style:parent-style-name="Normal" style:family="paragraph">
      <style:paragraph-properties fo:text-align="justify" fo:text-indent="0.3937in"/>
    </style:style>
    <style:style style:name="P3375" style:parent-style-name="Normal" style:family="paragraph">
      <style:paragraph-properties fo:text-align="justify"/>
    </style:style>
    <style:style style:name="TableColumn3377" style:family="table-column">
      <style:table-column-properties style:column-width="3.625in"/>
    </style:style>
    <style:style style:name="TableColumn3378" style:family="table-column">
      <style:table-column-properties style:column-width="1.3125in"/>
    </style:style>
    <style:style style:name="TableColumn3379" style:family="table-column">
      <style:table-column-properties style:column-width="1.3125in"/>
    </style:style>
    <style:style style:name="Table3376" style:family="table">
      <style:table-properties style:width="6.25in" fo:margin-left="0.075in" table:align="left"/>
    </style:style>
    <style:style style:name="TableRow3380" style:family="table-row">
      <style:table-row-properties style:min-row-height="0.0138in" fo:keep-together="alway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Row3385" style:family="table-row">
      <style:table-row-properties style:min-row-height="0.0138in" fo:keep-together="always"/>
    </style:style>
    <style:style style:name="P3386" style:parent-style-name="Normal" style:family="paragraph">
      <style:text-properties fo:font-weight="bold" style:font-weight-asian="bold"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1pt" style:font-size-asian="11pt" style:font-size-complex="11pt"/>
    </style:style>
    <style:style style:name="TableRow3391" style:family="table-row">
      <style:table-row-properties style:min-row-height="0.0138in" fo:keep-together="alway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Row3398" style:family="table-row">
      <style:table-row-properties style:min-row-height="0.0138in" fo:keep-together="always"/>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weight="bold" style:font-weight-asian="bold"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Row3405" style:family="table-row">
      <style:table-row-properties style:min-row-height="0.0138in"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Row3412" style:family="table-row">
      <style:table-row-properties style:min-row-height="0.0138in" fo:keep-together="alway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style>
    <style:style style:name="TableRow3419" style:family="table-row">
      <style:table-row-properties style:min-row-height="0.0138in" fo:keep-together="alway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Row3426" style:family="table-row">
      <style:table-row-properties style:min-row-height="0.0138in" fo:keep-together="alway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Row3433" style:family="table-row">
      <style:table-row-properties style:min-row-height="0.0138in"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Row3440" style:family="table-row">
      <style:table-row-properties style:min-row-height="0.0138in" fo:keep-together="alway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Row3447" style:family="table-row">
      <style:table-row-properties style:min-row-height="0.0138in" fo:keep-together="alway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style>
    <style:style style:name="TableRow3454" style:family="table-row">
      <style:table-row-properties style:min-row-height="0.0138in" fo:keep-together="alway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Row3461" style:family="table-row">
      <style:table-row-properties style:min-row-height="0.0138in" fo:keep-together="alway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P3468" style:parent-style-name="Normal" style:family="paragraph">
      <style:paragraph-properties fo:text-align="justify"/>
    </style:style>
    <style:style style:name="P3469" style:parent-style-name="Normal" style:family="paragraph">
      <style:paragraph-properties fo:text-align="justify" fo:text-indent="0.3937in"/>
    </style:style>
    <style:style style:name="P3470" style:parent-style-name="Normal" style:family="paragraph">
      <style:text-properties fo:font-size="1pt" style:font-size-asian="1pt" style:font-size-complex="1pt"/>
    </style:style>
    <style:style style:name="P3471" style:parent-style-name="Normal" style:family="paragraph">
      <style:paragraph-properties fo:text-align="justify" fo:text-indent="0.3937in"/>
    </style:style>
    <style:style style:name="P3472" style:parent-style-name="Normal" style:family="paragraph">
      <style:paragraph-properties fo:text-align="justify" fo:text-indent="0.3937in"/>
    </style:style>
    <style:style style:name="P3473" style:parent-style-name="Normal" style:family="paragraph">
      <style:paragraph-properties fo:text-align="justify" fo:text-indent="0.3937in"/>
    </style:style>
    <style:style style:name="P3474" style:parent-style-name="Normal" style:family="paragraph">
      <style:paragraph-properties fo:text-align="justify" fo:text-indent="0.3937in"/>
    </style:style>
    <style:style style:name="P3475" style:parent-style-name="Normal" style:family="paragraph">
      <style:paragraph-properties fo:text-align="justify" fo:text-indent="0.3937in"/>
    </style:style>
    <style:style style:name="P3476" style:parent-style-name="Normal" style:family="paragraph">
      <style:paragraph-properties fo:text-align="justify" fo:text-indent="0.3937in"/>
    </style:style>
    <style:style style:name="P3477" style:parent-style-name="Normal" style:family="paragraph">
      <style:paragraph-properties fo:text-align="justify" fo:text-indent="0.3937in"/>
    </style:style>
    <style:style style:name="P3478" style:parent-style-name="Normal" style:family="paragraph">
      <style:paragraph-properties fo:text-align="justify" fo:text-indent="0.3937in"/>
    </style:style>
    <style:style style:name="P3479" style:parent-style-name="Normal" style:family="paragraph">
      <style:paragraph-properties fo:text-align="justify" fo:text-indent="0.3937in"/>
    </style:style>
    <style:style style:name="P3480" style:parent-style-name="Normal" style:family="paragraph">
      <style:paragraph-properties fo:text-align="justify" fo:text-indent="0.3937in"/>
    </style:style>
    <style:style style:name="P3481" style:parent-style-name="Normal" style:family="paragraph">
      <style:paragraph-properties fo:text-align="justify" fo:text-indent="0.3937in"/>
    </style:style>
    <style:style style:name="P3482" style:parent-style-name="Normal" style:family="paragraph">
      <style:paragraph-properties fo:text-align="justify" fo:text-indent="0.3937in"/>
    </style:style>
    <style:style style:name="P3483" style:parent-style-name="Normal" style:family="paragraph">
      <style:paragraph-properties fo:text-align="justify" fo:text-indent="0.3937in"/>
    </style:style>
    <style:style style:name="P3484" style:parent-style-name="Normal" style:family="paragraph">
      <style:paragraph-properties fo:text-align="justify" fo:text-indent="0.3937in"/>
    </style:style>
    <style:style style:name="P3485" style:parent-style-name="Normal" style:family="paragraph">
      <style:paragraph-properties fo:text-align="justify" fo:text-indent="0.3937in"/>
    </style:style>
    <style:style style:name="P3486" style:parent-style-name="Normal" style:family="paragraph">
      <style:paragraph-properties fo:text-align="justify" fo:text-indent="0.3937in"/>
    </style:style>
    <style:style style:name="T3487" style:parent-style-name="DefaultParagraphFont" style:family="text">
      <style:text-properties fo:font-weight="bold" style:font-weight-asian="bold"/>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style>
    <style:style style:name="T3490" style:parent-style-name="DefaultParagraphFont" style:family="text">
      <style:text-properties fo:font-weight="bold" style:font-weight-asian="bold"/>
    </style:style>
    <style:style style:name="T3491" style:parent-style-name="DefaultParagraphFont" style:family="text">
      <style:text-properties fo:font-weight="bold" style:font-weight-asian="bold"/>
    </style:style>
    <style:style style:name="P3492" style:parent-style-name="Normal" style:family="paragraph">
      <style:paragraph-properties fo:text-align="justify" fo:text-indent="0.3937in"/>
    </style:style>
    <style:style style:name="P3493" style:parent-style-name="Normal" style:family="paragraph">
      <style:paragraph-properties fo:text-align="justify"/>
    </style:style>
    <style:style style:name="TableColumn3495" style:family="table-column">
      <style:table-column-properties style:column-width="3.1666in"/>
    </style:style>
    <style:style style:name="TableColumn3496" style:family="table-column">
      <style:table-column-properties style:column-width="3.1666in"/>
    </style:style>
    <style:style style:name="Table3494" style:family="table">
      <style:table-properties style:width="6.3333in" fo:margin-left="0.075in" table:align="left"/>
    </style:style>
    <style:style style:name="TableRow3497" style:family="table-row">
      <style:table-row-properties style:min-row-height="0.0138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style>
    <style:style style:name="TableRow3502" style:family="table-row">
      <style:table-row-properties style:min-row-height="0.0138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Row3507" style:family="table-row">
      <style:table-row-properties style:min-row-height="0.0138in"/>
    </style:style>
    <style:style style:name="TableCell3508" style:family="table-cell">
      <style:table-cell-properties fo:border-top="0.0069in solid #000000" fo:border-left="0.0069in solid #000000" fo:border-bottom="none" fo:border-right="0.0069in solid #000000" fo:padding-top="0in" fo:padding-left="0.075in" fo:padding-bottom="0in" fo:padding-right="0.075in"/>
    </style:style>
    <style:style style:name="P3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3510" style:parent-style-name="Normal" style:family="paragraph">
      <style:text-properties fo:font-size="11pt" style:font-size-asian="11pt" style:font-size-complex="11pt"/>
    </style:style>
    <style:style style:name="P3511" style:parent-style-name="Normal" style:family="paragraph">
      <style:text-properties fo:font-size="11pt" style:font-size-asian="11pt" style:font-size-complex="11pt"/>
    </style:style>
    <style:style style:name="P3512" style:parent-style-name="Normal" style:family="paragraph">
      <style:text-properties fo:font-size="11pt" style:font-size-asian="11pt" style:font-size-complex="11pt"/>
    </style:style>
    <style:style style:name="P3513" style:parent-style-name="Normal" style:family="paragraph">
      <style:text-properties fo:font-size="11pt" style:font-size-asian="11pt" style:font-size-complex="11pt"/>
    </style:style>
    <style:style style:name="P3514" style:parent-style-name="Normal" style:family="paragraph">
      <style:text-properties fo:font-size="11pt" style:font-size-asian="11pt" style:font-size-complex="11pt"/>
    </style:style>
    <style:style style:name="P3515" style:parent-style-name="Normal" style:family="paragraph">
      <style:text-properties fo:font-size="11pt" style:font-size-asian="11pt" style:font-size-complex="11pt"/>
    </style:style>
    <style:style style:name="P3516" style:parent-style-name="Normal" style:family="paragraph">
      <style:text-properties fo:font-size="11pt" style:font-size-asian="11pt" style:font-size-complex="11pt"/>
    </style:style>
    <style:style style:name="P3517" style:parent-style-name="Normal" style:family="paragraph">
      <style:text-properties fo:font-size="11pt" style:font-size-asian="11pt" style:font-size-complex="11pt"/>
    </style:style>
    <style:style style:name="TableCell3518" style:family="table-cell">
      <style:table-cell-properties fo:border-top="0.0069in solid #000000" fo:border-left="0.0069in solid #000000" fo:border-bottom="none" fo:border-right="0.0069in solid #000000" fo:padding-top="0in" fo:padding-left="0.075in" fo:padding-bottom="0in" fo:padding-right="0.075in"/>
    </style:style>
    <style:style style:name="P3519" style:parent-style-name="Normal" style:family="paragraph">
      <style:text-properties fo:font-size="11pt" style:font-size-asian="11pt" style:font-size-complex="11pt"/>
    </style:style>
    <style:style style:name="TableRow3520" style:family="table-row">
      <style:table-row-properties style:min-row-height="0.0138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1pt" style:font-size-asian="11pt" style:font-size-complex="11pt"/>
    </style:style>
    <style:style style:name="TableRow3525" style:family="table-row">
      <style:table-row-properties style:min-row-height="0.0138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1pt" style:font-size-asian="11pt" style:font-size-complex="11pt"/>
    </style:style>
    <style:style style:name="P3528" style:parent-style-name="Normal" style:family="paragraph">
      <style:text-properties fo:font-size="11pt" style:font-size-asian="11pt" style:font-size-complex="11pt"/>
    </style:style>
    <style:style style:name="P3529" style:parent-style-name="Normal" style:family="paragraph">
      <style:paragraph-properties fo:text-indent="0.0381in"/>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1pt" style:font-size-asian="11pt" style:font-size-complex="11pt"/>
    </style:style>
    <style:style style:name="TableRow3532" style:family="table-row">
      <style:table-row-properties style:min-row-height="0.0138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1pt" style:font-size-asian="11pt" style:font-size-complex="11pt"/>
    </style:style>
    <style:style style:name="P3535" style:parent-style-name="Normal" style:family="paragraph">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1pt" style:font-size-asian="11pt" style:font-size-complex="11pt"/>
    </style:style>
    <style:style style:name="P3538" style:parent-style-name="Normal" style:family="paragraph">
      <style:text-properties fo:font-size="11pt" style:font-size-asian="11pt" style:font-size-complex="11pt"/>
    </style:style>
    <style:style style:name="TableRow3539" style:family="table-row">
      <style:table-row-properties style:min-row-height="0.0138i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1pt" style:font-size-asian="11pt" style:font-size-complex="11pt"/>
    </style:style>
    <style:style style:name="TableRow3544" style:family="table-row">
      <style:table-row-properties style:min-row-height="0.0138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1pt" style:font-size-asian="11pt" style:font-size-complex="11pt"/>
    </style:style>
    <style:style style:name="P3549" style:parent-style-name="Normal" style:family="paragraph">
      <style:paragraph-properties fo:text-align="justify"/>
    </style:style>
    <style:style style:name="P3550" style:parent-style-name="Normal" style:family="paragraph">
      <style:paragraph-properties fo:text-align="justify" fo:text-indent="0.3937in"/>
    </style:style>
    <style:style style:name="P3551" style:parent-style-name="Normal" style:family="paragraph">
      <style:paragraph-properties fo:text-align="justify"/>
    </style:style>
    <style:style style:name="TableColumn3553" style:family="table-column">
      <style:table-column-properties style:column-width="3.1666in"/>
    </style:style>
    <style:style style:name="TableColumn3554" style:family="table-column">
      <style:table-column-properties style:column-width="3.1666in"/>
    </style:style>
    <style:style style:name="Table3552" style:family="table">
      <style:table-properties style:width="6.3333in" fo:margin-left="0.075in" table:align="left"/>
    </style:style>
    <style:style style:name="TableRow3555" style:family="table-row">
      <style:table-row-properties style:min-row-height="0.0784in"/>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style>
    <style:style style:name="TableRow3560" style:family="table-row">
      <style:table-row-properties style:min-row-height="0.1881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1pt" style:font-size-asian="11pt" style:font-size-complex="11pt"/>
    </style:style>
    <style:style style:name="P3565" style:parent-style-name="Normal" style:family="paragraph">
      <style:paragraph-properties fo:text-align="justify"/>
    </style:style>
    <style:style style:name="P3566" style:parent-style-name="Normal" style:family="paragraph">
      <style:paragraph-properties fo:text-align="justify" fo:text-indent="0.3937in"/>
    </style:style>
    <style:style style:name="P3567" style:parent-style-name="Normal" style:family="paragraph">
      <style:paragraph-properties fo:text-align="justify"/>
    </style:style>
    <style:style style:name="TableColumn3569" style:family="table-column">
      <style:table-column-properties style:column-width="3.1666in"/>
    </style:style>
    <style:style style:name="TableColumn3570" style:family="table-column">
      <style:table-column-properties style:column-width="3.1666in"/>
    </style:style>
    <style:style style:name="Table3568" style:family="table">
      <style:table-properties style:width="6.3333in" fo:margin-left="0.075in" table:align="left"/>
    </style:style>
    <style:style style:name="TableRow3571" style:family="table-row">
      <style:table-row-properties style:min-row-height="0.1131in"/>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Row3576" style:family="table-row">
      <style:table-row-properties style:min-row-height="0.1881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1pt" style:font-size-asian="11pt" style:font-size-complex="11pt"/>
    </style:style>
    <style:style style:name="P3581" style:parent-style-name="Normal" style:family="paragraph">
      <style:paragraph-properties fo:text-align="justify" fo:text-indent="0.3937in"/>
    </style:style>
    <style:style style:name="P3582" style:parent-style-name="Normal" style:family="paragraph">
      <style:paragraph-properties fo:text-align="justify" fo:text-indent="0.3937in"/>
    </style:style>
    <style:style style:name="P3583" style:parent-style-name="Normal" style:family="paragraph">
      <style:paragraph-properties fo:text-align="justify" fo:text-indent="0.3937in"/>
    </style:style>
    <style:style style:name="P3584" style:parent-style-name="Normal" style:family="paragraph">
      <style:paragraph-properties fo:text-align="justify" fo:text-indent="0.3937in"/>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3937in"/>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center"/>
    </style:style>
    <style:style style:name="P3600" style:parent-style-name="Normal" style:family="paragraph">
      <style:text-properties fo:font-size="1pt" style:font-size-asian="1pt" style:font-size-complex="1pt"/>
    </style:style>
    <style:style style:name="P3601" style:parent-style-name="Normal" style:family="paragraph">
      <style:paragraph-properties fo:text-align="justify"/>
      <style:text-properties fo:font-weight="bold" style:font-weight-asian="bold" fo:font-size="10pt" style:font-size-asian="10pt"/>
    </style:style>
    <style:style style:name="P3602" style:parent-style-name="Normal" style:family="paragraph">
      <style:paragraph-properties fo:text-align="justify"/>
      <style:text-properties fo:font-weight="bold" style:font-weight-asian="bold"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weight="bold" style:font-weight-asian="bold"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widows="0" fo:orphans="0"/>
    </style:style>
  </office:automatic-styles>
  <office:body>
    <office:text text:use-soft-page-breaks="true">
      <text:p text:style-name="P1"><text:span text:style-name="T3">Įsakymas netenka galios 2011-09-01:</text:span></text:p>
      <text:p text:style-name="P4"><text:span text:style-name="T5">Lietuvos Respublikos švietimo ir mokslo ministerija, Įsakymas</text:span></text:p>
      <text:p text:style-name="P6"><text:span text:style-name="T7">Nr.<text:s/></text:span><text:a xlink:href="https://www.e-tar.lt/portal/legalAct.html?documentId=TAR.87FF4F281E59" office:target-frame-name="_top" xlink:show="replace"><text:span text:style-name="T8">V-1315</text:span></text:a><text:span text:style-name="T9">, 2011-07-18, Žin., 2011, Nr. 96-4517 (2011-07-23), i. k.<text:s/></text:span><text:span text:style-name="T10">1112070ISAK00V-1315</text:span></text:p>
      <text:p text:style-name="P11"><text:span text:style-name="T12">Dėl Švietimo įstaigų darbuotojų ir kitų įstaigų pedagoginių darbuotojų darbo apmokėjimo tvarkos aprašo patvirtinimo</text:span></text:p>
      <text:p text:style-name="P13"/>
      <text:p text:style-name="P14"><text:span text:style-name="T15">Suvestinė redakcija nuo 2010-09-01 iki 2011-08-31</text:span></text:p>
      <text:p text:style-name="P16"/>
      <text:p text:style-name="P17"><text:span text:style-name="T18">Įsakymas paskelbtas: Žin. 2009, Nr.<text:s/></text:span><text:a xlink:href="https://www.e-tar.lt/portal/legalAct.html?documentId=TAR.890BC73BEAD3" office:target-frame-name="_top" xlink:show="replace"><text:span text:style-name="T19">150-6739</text:span></text:a><text:span text:style-name="T20">; Žin. 2009, Nr.</text:span><text:a xlink:href="https://www.e-tar.lt/portal/legalAct.html?documentId=TAR.890BC73BEAD3" office:target-frame-name="_top" xlink:show="replace"><text:span text:style-name="T21">152-0</text:span></text:a><text:span text:style-name="T22">, i. k. 1092070ISAKSAK-2711</text:span></text:p>
      <text:p text:style-name="P23"/>
      <text:p text:style-name="P24"><text:span text:style-name="T25"/><text:span text:style-name="T26">LIETU</text:span><text:span text:style-name="T27">VOS RESPUBLIKOS ŠVIETIMO IR MOKSLO MINISTRO</text:span></text:p>
      <text:p text:style-name="P28">ĮSAKYMAS</text:p>
      <text:p text:style-name="P29"/>
      <text:p text:style-name="P30">DĖL ŠVIETIMO ĮSTAIGŲ DARBUOTOJŲ IR KITŲ ĮSTAIGŲ PEDAGOGINIŲ DARBUOTOJŲ DARBO APMOKĖJIMO TVARKOS APRAŠO PATVIRTINIMO</text:p>
      <text:p text:style-name="P31"/>
      <text:p text:style-name="P32">2009 m. gruodžio 14 d. Nr. ISAK-2711</text:p>
      <text:p text:style-name="P33">Vilnius</text:p>
      <text:p text:style-name="P34"/>
      <text:p text:style-name="P35"><text:span text:style-name="T36">Vadovaudamas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7">28-655</text:span></text:a><text:span text:style-name="T38">) ir įgyvendindamas Lietuvos Respublikos Vyriausybės programos, patvirtintos Lietuvos Respublikos Seimo 2008 m. gruodžio 8 d. nutarimu Nr. XI-52 (Žin., 2008, Nr.<text:s/></text:span><text:a xlink:href="https://www.e-tar.lt/portal/lt/legalAct/TAR.F1EEF18DCA0B" office:target-frame-name="_blank" xlink:show="new"><text:span text:style-name="T39">146-5870</text:span></text:a><text:span text:style-name="T40">), 583 punktą:</text:span></text:p>
      <text:p text:style-name="P41"><text:span text:style-name="T42">1</text:span><text:span text:style-name="T43">.<text:s/></text:span><text:span text:style-name="T44">Tvirtinu</text:span><text:span text:style-name="T45"><text:s/>pridedamą Švietimo įstaigų darbuotojų ir kitų įstaigų pedagoginių darbuotojų darbo apmokėjimo tvarkos aprašą (toliau – Aprašas).</text:span></text:p>
      <text:p text:style-name="P46"><text:span text:style-name="T47">2</text:span><text:span text:style-name="T48">.<text:s/></text:span><text:span text:style-name="T49">Nustata</text:span><text:span text:style-name="T50">u, kad Apraše nurodyti koeficientai ir priedai darbuotoja</text:span><text:span text:style-name="T51">ms nustatomi atsižvelgiant į įstaigai patvirtintą darbo užmokesčio fondą.</text:span></text:p>
      <text:p text:style-name="P52"><text:span text:style-name="T53">3</text:span><text:span text:style-name="T54">.<text:s/></text:span><text:span text:style-name="T55">Pripažįstu</text:span><text:span text:style-name="T56"><text:s/>netekusiu galios:</text:span></text:p>
      <text:p text:style-name="P57"><text:span text:style-name="T58">3.1</text:span><text:span text:style-name="T59">. Lietuvos Respublikos švietimo ir mokslo ministro 2009 m. rugpjūčio 21 d. įsakymą Nr. ISAK-1736 „Dėl Švietimo įstaigų darbuotojų ir kitų įst</text:span><text:span text:style-name="T60">aigų pedagoginių darbuotojų darbo apmokėjimo tvarkos aprašo patvirtinimo“ (Žin., 2009, Nr.<text:s/></text:span><text:a xlink:href="https://www.e-tar.lt/portal/lt/legalAct/TAR.46BF06ADA4C1" office:target-frame-name="_blank" xlink:show="new"><text:span text:style-name="T61">101-4229</text:span></text:a><text:span text:style-name="T62">);</text:span></text:p>
      <text:p text:style-name="P63"><text:span text:style-name="T64">3.2</text:span><text:span text:style-name="T65">. Lietuvos Respublikos švietimo ir mokslo ministro 2009 m. rug</text:span><text:span text:style-name="T66">pjūčio 26 d. įsakymą Nr. ISAK-1766 „Dėl Švietimo ir mokslo ministro 2009 m. rugpjūčio 21 d. įsakymo Nr. ISAK-1736 „Dėl Švietimo įstaigų darbuotojų ir kitų įstaigų pedagoginių darbuotojų darbo apmokėjimo tvarkos aprašo patvirtinimo“ pakeitimo“ (Žin., 2009,<text:s/></text:span><text:span text:style-name="T67">Nr.<text:s/></text:span><text:a xlink:href="https://www.e-tar.lt/portal/lt/legalAct/TAR.9799686FA5D1" office:target-frame-name="_blank" xlink:show="new"><text:span text:style-name="T68">103-4334</text:span></text:a><text:span text:style-name="T69"><text:s/>).</text:span></text:p>
      <text:p text:style-name="P70"><text:span text:style-name="T71">4</text:span><text:span text:style-name="T72">. Šis įsakymas įsigalioja nuo 2010 m. sausio 1 d.</text:span></text:p>
      <text:p text:style-name="P73"/>
      <text:p text:style-name="P74"/>
      <text:p text:style-name="P75"/>
      <text:p text:style-name="P76">Švietimo ir mokslo ministras<text:s/><text:tab/>Gintaras Steponavičius</text:p>
      <text:p text:style-name="P77"/>
      <text:p text:style-name="P78">SUDERINTA<text:s/></text:p>
      <text:p text:style-name="P79">Lietuvos Respublikos finansų ministerijos<text:s/></text:p>
      <text:p text:style-name="P80">2009 m. lapkričio 30 d.<text:s/></text:p>
      <text:p text:style-name="P81">raštu Nr. ((1.15-0202)-5K-0931329)-GK-0911619<text:s/></text:p>
      <text:p text:style-name="P82"/>
      <text:p text:style-name="P83">SUDERINTA</text:p>
      <text:p text:style-name="P84">Lietuvos Respublikos socialinės</text:p>
      <text:p text:style-name="P85">apsaugos ir darbo ministerijos</text:p>
      <text:p text:style-name="P86">2009 m. lapkričio 27 d. raštu Nr. (11.10-53) SD-8468</text:p>
      <text:p text:style-name="P87"/>
      <text:soft-page-break/>
      <text:p text:style-name="P88">PATVIRTINTA<text:s/></text:p>
      <text:p text:style-name="P90">Lietuvos Respublikos švietimo ir mokslo<text:s/></text:p>
      <text:p text:style-name="P91">ministro 2009 m. gruodžio 14 d.<text:s/></text:p>
      <text:p text:style-name="P92">įsakymu Nr. ISAK-2711<text:s/></text:p>
      <text:p text:style-name="P93"/>
      <text:p text:style-name="P94"><text:span text:style-name="T95">ŠVIETIMO ĮSTAIGŲ<text:s/></text:span><text:span text:style-name="T96">DARBUOTOJŲ IR KITŲ ĮSTAIGŲ PEDAGOGINIŲ DARBUOTOJŲ DARBO APMOKĖJIMO TVARKOS APRAŠAS</text:span></text:p>
      <text:p text:style-name="P97"/>
      <text:p text:style-name="P98"><text:span text:style-name="T99">I</text:span><text:span text:style-name="T100">.<text:s/></text:span><text:span text:style-name="T101">BENDROSIOS NUOSTATOS</text:span></text:p>
      <text:p text:style-name="P102"/>
      <text:p text:style-name="P103">1. Švietimo įstaigų darbuotojų ir kitų įstaigų pedagoginių darbuotojų darbo apmokėjimo tvarkos aprašas (toliau – aprašas) nustato biudžetinių švietimo įstaigų pedagoginių ir kitų darbuotojų ir kitų įstaigų pedagoginių darbuotojų tarifinių atlygių, tarnybinių atlyginimų koeficientus ir kitas darbo apmokėjimo sąlygas.<text:s/></text:p>
      <text:p text:style-name="P104">2. Šiame apraše vartojamos sąvokos:<text:s/></text:p>
      <text:p text:style-name="P105"><text:span text:style-name="T106">Kontaktinės valandos</text:span><text:s/>– laikas, per<text:s/>kurį mokytojas tiesiogiai dirba su mokiniais (pamokos, papildomojo ugdymo pamokos, pamokos neformaliojo švietimo įstaigoje).<text:s/></text:p>
      <text:p text:style-name="P107"><text:span text:style-name="T108">Papildomos valandos</text:span><text:s/>– laikas, skirtas netiesioginiam darbui su mokiniais (pasirengimas pamokoms, sąsiuvinių (kontrolinių darbų) taisymas, vadovavimas klasei ir kt.).</text:p>
      <text:p text:style-name="P109"><text:span text:style-name="T110">Tarifinis sąrašas –<text:s/></text:span>tai dokumentas, kuriame nurodomi mokytojai, pateikiami duomenys apie jų darbo stažą, išsilavinimą, kvalifikacinę kategoriją, paskirtą darbo krūvį ir nurodomi kiti teisės aktuose nustatyti duomenys, kurių reikia darbo užmokesčiui apskaičiuoti.</text:p>
      <text:p text:style-name="P111">3. Kontaktinės valandos ir pertraukos tarp pamokų kartu bei papildomos valandos vadinamos pedagoginio darbo valandomis. Pedagoginio darbo valandos trukmė – 60 minučių.</text:p>
      <text:p text:style-name="P112">4. Apraše tarifinių atlygių ir tarnybinių atlyginimų koeficientai nurodomi bazinės mėnesinės algos dydžiais.</text:p>
      <text:p text:style-name="Normal"/>
      <text:p text:style-name="P113"><text:span text:style-name="T114">II</text:span><text:span text:style-name="T115">.<text:s/></text:span><text:span text:style-name="T116">VADOVŲ DARBO APMOKĖJIMAS</text:span></text:p>
      <text:p text:style-name="Normal"/>
      <text:p text:style-name="P117">5. Ikimokyklinių įstaigų:</text:p>
      <text:p text:style-name="P118">5.1. Vadovų, kuriems nesuteiktos vadybinės kvalifikacinės kategorijos, tarnybinių atlyginimų koeficientai:</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Ikimokyklinių ir priešmokyklinių grupių skaičius sausio 1 d.</text:p>
          </table:table-cell>
          <table:table-cell table:style-name="TableCell128">
            <text:p text:style-name="P129">Turintiems<text:s/></text:p>
            <text:p text:style-name="P130">iki 10 metų pedagoginio darbo stažą<text:s/></text:p>
          </table:table-cell>
          <table:table-cell table:style-name="TableCell131">
            <text:p text:style-name="P132">Turintiems<text:s/></text:p>
            <text:p text:style-name="P133"><text:span text:style-name="T134">nuo 10 iki 15 metų pedagoginio darbo stažą<text:s/></text:span></text:p>
          </table:table-cell>
          <table:table-cell table:style-name="TableCell135">
            <text:p text:style-name="P136">Turintiems<text:s/></text:p>
            <text:p text:style-name="P137"><text:span text:style-name="T138">15 ir daugiau metų pedagoginio darbo stažą<text:s/></text:span></text:p>
          </table:table-cell>
        </table:table-row>
        <table:table-row table:style-name="TableRow139">
          <table:table-cell table:style-name="TableCell140">
            <text:p text:style-name="P141">Iki 13</text:p>
          </table:table-cell>
          <table:table-cell table:style-name="TableCell142">
            <text:p text:style-name="P143">17,95–19,95</text:p>
          </table:table-cell>
          <table:table-cell table:style-name="TableCell144">
            <text:p text:style-name="P145">18,8–20,9</text:p>
          </table:table-cell>
          <table:table-cell table:style-name="TableCell146">
            <text:p text:style-name="P147">19,7–21,9</text:p>
          </table:table-cell>
        </table:table-row>
        <table:table-row table:style-name="TableRow148">
          <table:table-cell table:style-name="TableCell149">
            <text:p text:style-name="P150">13 ir daugiau</text:p>
          </table:table-cell>
          <table:table-cell table:style-name="TableCell151">
            <text:p text:style-name="P152">20,3–22,6</text:p>
          </table:table-cell>
          <table:table-cell table:style-name="TableCell153">
            <text:p text:style-name="P154">21,05–23,35</text:p>
          </table:table-cell>
          <table:table-cell table:style-name="TableCell155">
            <text:p text:style-name="P156">22–24,4</text:p>
          </table:table-cell>
        </table:table-row>
      </table:table>
      <text:p text:style-name="P157"/>
      <text:p text:style-name="P158">5.2. Vadovų, kuriems suteiktos vadybinės kvalifikacinės kategorijos, tarnybinių atlyginimų koeficientai:<text:s/></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Ikimokyklinių ir priešmokyklinių grupių skaičius sausio 1 d.<text:s/></text:p>
            </table:table-cell>
            <table:table-cell table:style-name="TableCell168">
              <text:p text:style-name="P169">Turintiems<text:s/></text:p>
              <text:p text:style-name="P170">iki 10 metų pedagoginio darbo stažą<text:s/></text:p>
            </table:table-cell>
            <table:table-cell table:style-name="TableCell171">
              <text:p text:style-name="P172">Turintiems<text:s/></text:p>
              <text:p text:style-name="P173"><text:span text:style-name="T174">nuo 10 iki 15 metų pedagoginio darbo stažą<text:s/></text:span></text:p>
            </table:table-cell>
            <table:table-cell table:style-name="TableCell175">
              <text:p text:style-name="P176">Turintiems<text:s/></text:p>
              <text:p text:style-name="P177"><text:span text:style-name="T178">15 ir daugiau metų pedagoginio darbo stažą<text:s/></text:span></text:p>
            </table:table-cell>
          </table:table-row>
        </table:table-header-rows>
        <table:table-row table:style-name="TableRow179">
          <table:table-cell table:style-name="TableCell180">
            <text:p text:style-name="P181">Iki 13</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I kategorija</text:p>
          </table:table-cell>
          <table:table-cell table:style-name="TableCell191">
            <text:p text:style-name="P192">25,95–28,85</text:p>
          </table:table-cell>
          <table:table-cell table:style-name="TableCell193">
            <text:p text:style-name="P194">27–30</text:p>
          </table:table-cell>
          <table:table-cell table:style-name="TableCell195">
            <text:p text:style-name="P196">28,35–31,55</text:p>
          </table:table-cell>
        </table:table-row>
        <table:table-row table:style-name="TableRow197">
          <table:table-cell table:style-name="TableCell198">
            <text:p text:style-name="P199">II kategorija</text:p>
          </table:table-cell>
          <table:table-cell table:style-name="TableCell200">
            <text:p text:style-name="P201">23–25,6</text:p>
          </table:table-cell>
          <table:table-cell table:style-name="TableCell202">
            <text:p text:style-name="P203">24–26,7</text:p>
          </table:table-cell>
          <table:table-cell table:style-name="TableCell204">
            <text:p text:style-name="P205">25,35–28,15</text:p>
          </table:table-cell>
        </table:table-row>
        <table:table-row table:style-name="TableRow206">
          <table:table-cell table:style-name="TableCell207">
            <text:p text:style-name="P208">III<text:s/>kategorija</text:p>
          </table:table-cell>
          <table:table-cell table:style-name="TableCell209">
            <text:p text:style-name="P210">20,65–22,95</text:p>
          </table:table-cell>
          <table:table-cell table:style-name="TableCell211">
            <text:p text:style-name="P212">21,45–23,85</text:p>
          </table:table-cell>
          <table:table-cell table:style-name="TableCell213">
            <text:p text:style-name="P214">22,5–25</text:p>
          </table:table-cell>
        </table:table-row>
        <table:table-row table:style-name="TableRow215">
          <table:table-cell table:style-name="TableCell216">
            <text:p text:style-name="P217">13 ir daugiau</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I kategorija</text:p>
          </table:table-cell>
          <table:table-cell table:style-name="TableCell227">
            <text:p text:style-name="P228">28,9–32,1</text:p>
          </table:table-cell>
          <table:table-cell table:style-name="TableCell229">
            <text:p text:style-name="P230">30,55–33,95</text:p>
          </table:table-cell>
          <table:table-cell table:style-name="TableCell231">
            <text:p text:style-name="P232">31,9–35,4</text:p>
          </table:table-cell>
        </table:table-row>
        <text:soft-page-break/>
        <table:table-row table:style-name="TableRow233">
          <table:table-cell table:style-name="TableCell234">
            <text:p text:style-name="P235">II kategorija</text:p>
          </table:table-cell>
          <table:table-cell table:style-name="TableCell236">
            <text:p text:style-name="P237">26–28,9</text:p>
          </table:table-cell>
          <table:table-cell table:style-name="TableCell238">
            <text:p text:style-name="P239">26,9–29,9</text:p>
          </table:table-cell>
          <table:table-cell table:style-name="TableCell240">
            <text:p text:style-name="P241">28,1–31,2</text:p>
          </table:table-cell>
        </table:table-row>
        <table:table-row table:style-name="TableRow242">
          <table:table-cell table:style-name="TableCell243">
            <text:p text:style-name="P244">III kategorija</text:p>
          </table:table-cell>
          <table:table-cell table:style-name="TableCell245">
            <text:p text:style-name="P246">23,15–25,75</text:p>
          </table:table-cell>
          <table:table-cell table:style-name="TableCell247">
            <text:p text:style-name="P248">24,1–26,8</text:p>
          </table:table-cell>
          <table:table-cell table:style-name="TableCell249">
            <text:p text:style-name="P250">24,95–27,75</text:p>
          </table:table-cell>
        </table:table-row>
      </table:table>
      <text:p text:style-name="P251"/>
      <text:p text:style-name="P252">5.3. Vadovai, kai įstaigoje yra 1–3 grupės, privalo dirbti pedagoginį darbą grupėje vidutiniškai tris valandas per dieną.<text:s/></text:p>
      <text:p text:style-name="P253">5.4. Vadovams, įgijusiems mokslo laipsnį arba pedagoginį (mokslo) vardą, steigėjas ar jo įgaliotas asmuo gali nustatyti 1 bazinės mėnesinės algos dydžio tarnybinio atlyginimo priedą.</text:p>
      <text:p text:style-name="P254">5.5. Vadovams, kuriems nesuteikta vadybinė kvalifikacinė kategorija, tačiau jie yra įgiję magistro laipsnį, steigėjas ar jo įgaliotas asmuo gali nustatyti 0,5 bazinės mėnesinės algos dydžio tarnybinio<text:s/>atlyginimo priedą.<text:s/></text:p>
      <text:p text:style-name="P255">5.6. Vadovams nustatant tarnybinių atlyginimų koeficientus viena ištisos paros vaikų grupė laikoma dviem grupėmis.</text:p>
      <text:p text:style-name="P256">6. Bendrojo lavinimo mokyklų, išskyrus specialiųjų<text:s/><text:span text:style-name="T257">vaikų socializacijos centrų</text:span>, sanatorinių mokyklų, specialiųjų mokyklų, turinčių bendrabučius, bendrojo lavinimo mokyklų, turinčių bendrabučius ir vykdančių globą (rūpybą):</text:p>
      <text:p text:style-name="P258">Punkto pakeitimai:</text:p>
      <text:p text:style-name="P259"><text:span text:style-name="T260">Nr.<text:s/></text:span><text:a xlink:href="https://www.e-tar.lt/portal/legalAct.html?documentId=TAR.35E49CA7CA6D" office:target-frame-name="_top" xlink:show="replace"><text:span text:style-name="T261">V-1430</text:span></text:a><text:span text:style-name="T262">, 2010-08-26, Žin., 2010, Nr. 102</text:span><text:span text:style-name="T263">-5310 (2010-08-28), i. k. 1102070ISAK00V-1430</text:span></text:p>
      <text:p text:style-name="P264">6.1. Vadovų, kuriems nesuteiktos vadybinės kvalifikacinės kategorijos, tarnybinių atlyginimų koeficientai:<text:s/></text:p>
      <text:p text:style-name="Normal"/>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Mokinių skaičius<text:s/></text:p>
            <text:p text:style-name="P273">rugsėjo 1 d.</text:p>
          </table:table-cell>
          <table:table-cell table:style-name="TableCell274">
            <text:p text:style-name="P275">Turintiems<text:s/></text:p>
            <text:p text:style-name="P276">iki 10 metų pedagoginio darbo stažą<text:s/></text:p>
          </table:table-cell>
          <table:table-cell table:style-name="TableCell277">
            <text:p text:style-name="P278">Turintiems<text:s/></text:p>
            <text:p text:style-name="P279"><text:span text:style-name="T280">nuo 10 iki 15 metų pedagoginio darbo stažą<text:s/></text:span></text:p>
          </table:table-cell>
          <table:table-cell table:style-name="TableCell281">
            <text:p text:style-name="P282">Turintiems<text:s/></text:p>
            <text:p text:style-name="P283"><text:span text:style-name="T284">15 ir daugiau metų pedagoginio darbo stažą<text:s/></text:span></text:p>
          </table:table-cell>
        </table:table-row>
        <table:table-row table:style-name="TableRow285">
          <table:table-cell table:style-name="TableCell286">
            <text:p text:style-name="P287">Iki 200</text:p>
          </table:table-cell>
          <table:table-cell table:style-name="TableCell288">
            <text:p text:style-name="P289">22,55–25,05</text:p>
          </table:table-cell>
          <table:table-cell table:style-name="TableCell290">
            <text:p text:style-name="P291">22,95–25,55</text:p>
          </table:table-cell>
          <table:table-cell table:style-name="TableCell292">
            <text:p text:style-name="P293">23,65–26,25</text:p>
          </table:table-cell>
        </table:table-row>
        <table:table-row table:style-name="TableRow294">
          <table:table-cell table:style-name="TableCell295">
            <text:p text:style-name="P296">200–500</text:p>
          </table:table-cell>
          <table:table-cell table:style-name="TableCell297">
            <text:p text:style-name="P298">23,05–25,65</text:p>
          </table:table-cell>
          <table:table-cell table:style-name="TableCell299">
            <text:p text:style-name="P300">23,7–26,3</text:p>
          </table:table-cell>
          <table:table-cell table:style-name="TableCell301">
            <text:p text:style-name="P302">24,5–27,2</text:p>
          </table:table-cell>
        </table:table-row>
        <table:table-row table:style-name="TableRow303">
          <table:table-cell table:style-name="TableCell304">
            <text:p text:style-name="P305">501–700</text:p>
          </table:table-cell>
          <table:table-cell table:style-name="TableCell306">
            <text:p text:style-name="P307">23,95–26,65</text:p>
          </table:table-cell>
          <table:table-cell table:style-name="TableCell308">
            <text:p text:style-name="P309">24,75–27,55</text:p>
          </table:table-cell>
          <table:table-cell table:style-name="TableCell310">
            <text:p text:style-name="P311">25,55–28,35</text:p>
          </table:table-cell>
        </table:table-row>
        <table:table-row table:style-name="TableRow312">
          <table:table-cell table:style-name="TableCell313">
            <text:p text:style-name="P314">701–900</text:p>
          </table:table-cell>
          <table:table-cell table:style-name="TableCell315">
            <text:p text:style-name="P316">25–27,8</text:p>
          </table:table-cell>
          <table:table-cell table:style-name="TableCell317">
            <text:p text:style-name="P318">25,7–28,6</text:p>
          </table:table-cell>
          <table:table-cell table:style-name="TableCell319">
            <text:p text:style-name="P320">26,5–29,4</text:p>
          </table:table-cell>
        </table:table-row>
        <table:table-row table:style-name="TableRow321">
          <table:table-cell table:style-name="TableCell322">
            <text:p text:style-name="P323">901 ir daugiau</text:p>
          </table:table-cell>
          <table:table-cell table:style-name="TableCell324">
            <text:p text:style-name="P325">26,05–28,95</text:p>
          </table:table-cell>
          <table:table-cell table:style-name="TableCell326">
            <text:p text:style-name="P327">26,25–29,15</text:p>
          </table:table-cell>
          <table:table-cell table:style-name="TableCell328">
            <text:p text:style-name="P329">27,65–30,75</text:p>
          </table:table-cell>
        </table:table-row>
      </table:table>
      <text:p text:style-name="P330"/>
      <text:p text:style-name="P331">6.2. Vadovų, kuriems suteiktos vadybinės kvalifikacinės kategorijos, tarnybinių atlyginimų koeficientai:<text:s/></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Mokinių skaičius<text:s/></text:p>
              <text:p text:style-name="P341">rugsėjo 1 d.</text:p>
            </table:table-cell>
            <table:table-cell table:style-name="TableCell342">
              <text:p text:style-name="P343">Turintiems<text:s/></text:p>
              <text:p text:style-name="P344">iki 10 metų pedagoginio darbo stažą<text:s/></text:p>
            </table:table-cell>
            <table:table-cell table:style-name="TableCell345">
              <text:p text:style-name="P346">Turintiems<text:s/></text:p>
              <text:p text:style-name="P347"><text:span text:style-name="T348">nuo 10 iki 15 metų pedagoginio darbo stažą<text:s/></text:span></text:p>
            </table:table-cell>
            <table:table-cell table:style-name="TableCell349">
              <text:p text:style-name="P350">Turintiems<text:s/></text:p>
              <text:p text:style-name="P351"><text:span text:style-name="T352">15 ir daugiau metų pedagoginio darbo stažą<text:s/></text:span></text:p>
            </table:table-cell>
          </table:table-row>
        </table:table-header-rows>
        <table:table-row table:style-name="TableRow353">
          <table:table-cell table:style-name="TableCell354">
            <text:p text:style-name="P355">Iki 200</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I kategorija</text:p>
          </table:table-cell>
          <table:table-cell table:style-name="TableCell365">
            <text:p text:style-name="P366">28,9–32,1</text:p>
          </table:table-cell>
          <table:table-cell table:style-name="TableCell367">
            <text:p text:style-name="P368">29,75–33,05</text:p>
          </table:table-cell>
          <table:table-cell table:style-name="TableCell369">
            <text:p text:style-name="P370">30,7–34,1</text:p>
          </table:table-cell>
        </table:table-row>
        <table:table-row table:style-name="TableRow371">
          <table:table-cell table:style-name="TableCell372">
            <text:p text:style-name="P373">II kategorija</text:p>
          </table:table-cell>
          <table:table-cell table:style-name="TableCell374">
            <text:p text:style-name="P375">26,45–29,35</text:p>
          </table:table-cell>
          <table:table-cell table:style-name="TableCell376">
            <text:p text:style-name="P377">27–30</text:p>
          </table:table-cell>
          <table:table-cell table:style-name="TableCell378">
            <text:p text:style-name="P379">28,15–31,25</text:p>
          </table:table-cell>
        </table:table-row>
        <table:table-row table:style-name="TableRow380">
          <table:table-cell table:style-name="TableCell381">
            <text:p text:style-name="P382">III<text:s/>kategorija</text:p>
          </table:table-cell>
          <table:table-cell table:style-name="TableCell383">
            <text:p text:style-name="P384">24,15–26,85</text:p>
          </table:table-cell>
          <table:table-cell table:style-name="TableCell385">
            <text:p text:style-name="P386">24,9–27,7</text:p>
          </table:table-cell>
          <table:table-cell table:style-name="TableCell387">
            <text:p text:style-name="P388">25,6–28,4</text:p>
          </table:table-cell>
        </table:table-row>
        <table:table-row table:style-name="TableRow389">
          <table:table-cell table:style-name="TableCell390">
            <text:p text:style-name="P391">200–500</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I kategorija</text:p>
          </table:table-cell>
          <table:table-cell table:style-name="TableCell401">
            <text:p text:style-name="P402">29,75–33,05</text:p>
          </table:table-cell>
          <table:table-cell table:style-name="TableCell403">
            <text:p text:style-name="P404">30,8–34,2</text:p>
          </table:table-cell>
          <table:table-cell table:style-name="TableCell405">
            <text:p text:style-name="P406">31,95–35,45</text:p>
          </table:table-cell>
        </table:table-row>
        <table:table-row table:style-name="TableRow407">
          <table:table-cell table:style-name="TableCell408">
            <text:p text:style-name="P409">II kategorija</text:p>
          </table:table-cell>
          <table:table-cell table:style-name="TableCell410">
            <text:p text:style-name="P411">27,3–30,3</text:p>
          </table:table-cell>
          <table:table-cell table:style-name="TableCell412">
            <text:p text:style-name="P413">28,15–31,25</text:p>
          </table:table-cell>
          <table:table-cell table:style-name="TableCell414">
            <text:p text:style-name="P415">29,25–32,55</text:p>
          </table:table-cell>
        </table:table-row>
        <table:table-row table:style-name="TableRow416">
          <table:table-cell table:style-name="TableCell417">
            <text:p text:style-name="P418">III kategorija</text:p>
          </table:table-cell>
          <table:table-cell table:style-name="TableCell419">
            <text:p text:style-name="P420">25,1–27,9</text:p>
          </table:table-cell>
          <table:table-cell table:style-name="TableCell421">
            <text:p text:style-name="P422">25,65–28,55</text:p>
          </table:table-cell>
          <table:table-cell table:style-name="TableCell423">
            <text:p text:style-name="P424">26,6–29,6</text:p>
          </table:table-cell>
        </table:table-row>
        <table:table-row table:style-name="TableRow425">
          <table:table-cell table:style-name="TableCell426">
            <text:p text:style-name="P427">501–700</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I kategorija</text:p>
          </table:table-cell>
          <table:table-cell table:style-name="TableCell437">
            <text:p text:style-name="P438">31,05–34,55</text:p>
          </table:table-cell>
          <table:table-cell table:style-name="TableCell439">
            <text:p text:style-name="P440">32,5–36,1</text:p>
          </table:table-cell>
          <table:table-cell table:style-name="TableCell441">
            <text:p text:style-name="P442">33,55–37,25</text:p>
          </table:table-cell>
        </table:table-row>
        <table:table-row table:style-name="TableRow443">
          <table:table-cell table:style-name="TableCell444">
            <text:p text:style-name="P445">II kategorija</text:p>
          </table:table-cell>
          <table:table-cell table:style-name="TableCell446">
            <text:p text:style-name="P447">28,4–31,6</text:p>
          </table:table-cell>
          <table:table-cell table:style-name="TableCell448">
            <text:p text:style-name="P449">29,65–32,95</text:p>
          </table:table-cell>
          <table:table-cell table:style-name="TableCell450">
            <text:p text:style-name="P451">30,7–34,1</text:p>
          </table:table-cell>
        </table:table-row>
        <table:table-row table:style-name="TableRow452">
          <table:table-cell table:style-name="TableCell453">
            <text:p text:style-name="P454">III kategorija</text:p>
          </table:table-cell>
          <table:table-cell table:style-name="TableCell455">
            <text:p text:style-name="P456">25,95–28,85</text:p>
          </table:table-cell>
          <table:table-cell table:style-name="TableCell457">
            <text:p text:style-name="P458">27–30</text:p>
          </table:table-cell>
          <table:table-cell table:style-name="TableCell459">
            <text:p text:style-name="P460">27,85–30,95</text:p>
          </table:table-cell>
        </table:table-row>
        <table:table-row table:style-name="TableRow461">
          <table:table-cell table:style-name="TableCell462">
            <text:p text:style-name="P463">701–900</text:p>
          </table:table-cell>
          <table:table-cell table:style-name="TableCell464">
            <text:p text:style-name="P465"/>
          </table:table-cell>
          <table:table-cell table:style-name="TableCell466">
            <text:p text:style-name="P467"/>
          </table:table-cell>
          <table:table-cell table:style-name="TableCell468">
            <text:p text:style-name="P469"/>
          </table:table-cell>
        </table:table-row>
        <text:soft-page-break/>
        <table:table-row table:style-name="TableRow470">
          <table:table-cell table:style-name="TableCell471">
            <text:p text:style-name="P472">I kategorija</text:p>
          </table:table-cell>
          <table:table-cell table:style-name="TableCell473">
            <text:p text:style-name="P474">32,85–36,55</text:p>
          </table:table-cell>
          <table:table-cell table:style-name="TableCell475">
            <text:p text:style-name="P476">33,9–37,7</text:p>
          </table:table-cell>
          <table:table-cell table:style-name="TableCell477">
            <text:p text:style-name="P478">35,05–38,05</text:p>
          </table:table-cell>
        </table:table-row>
        <table:table-row table:style-name="TableRow479">
          <table:table-cell table:style-name="TableCell480">
            <text:p text:style-name="P481">II kategorija</text:p>
          </table:table-cell>
          <table:table-cell table:style-name="TableCell482">
            <text:p text:style-name="P483">29,85–33,15</text:p>
          </table:table-cell>
          <table:table-cell table:style-name="TableCell484">
            <text:p text:style-name="P485">30,9–34,3</text:p>
          </table:table-cell>
          <table:table-cell table:style-name="TableCell486">
            <text:p text:style-name="P487">32–35,6</text:p>
          </table:table-cell>
        </table:table-row>
        <table:table-row table:style-name="TableRow488">
          <table:table-cell table:style-name="TableCell489">
            <text:p text:style-name="P490">III kategorija</text:p>
          </table:table-cell>
          <table:table-cell table:style-name="TableCell491">
            <text:p text:style-name="P492">27,3–30,3</text:p>
          </table:table-cell>
          <table:table-cell table:style-name="TableCell493">
            <text:p text:style-name="P494">28,15–31,25</text:p>
          </table:table-cell>
          <table:table-cell table:style-name="TableCell495">
            <text:p text:style-name="P496">29–32,2</text:p>
          </table:table-cell>
        </table:table-row>
        <table:table-row table:style-name="TableRow497">
          <table:table-cell table:style-name="TableCell498">
            <text:p text:style-name="P499">901 ir daugiau</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I kategorija</text:p>
          </table:table-cell>
          <table:table-cell table:style-name="TableCell509">
            <text:p text:style-name="P510">36–38,1</text:p>
          </table:table-cell>
          <table:table-cell table:style-name="TableCell511">
            <text:p text:style-name="P512">36,1–38,15</text:p>
          </table:table-cell>
          <table:table-cell table:style-name="TableCell513">
            <text:p text:style-name="P514">36,2–38,2</text:p>
          </table:table-cell>
        </table:table-row>
        <table:table-row table:style-name="TableRow515">
          <table:table-cell table:style-name="TableCell516">
            <text:p text:style-name="P517">II kategorija</text:p>
          </table:table-cell>
          <table:table-cell table:style-name="TableCell518">
            <text:p text:style-name="P519">32,7–36,3</text:p>
          </table:table-cell>
          <table:table-cell table:style-name="TableCell520">
            <text:p text:style-name="P521">32,95–36,65</text:p>
          </table:table-cell>
          <table:table-cell table:style-name="TableCell522">
            <text:p text:style-name="P523">34,95–38</text:p>
          </table:table-cell>
        </table:table-row>
        <table:table-row table:style-name="TableRow524">
          <table:table-cell table:style-name="TableCell525">
            <text:p text:style-name="P526">III kategorija</text:p>
          </table:table-cell>
          <table:table-cell table:style-name="TableCell527">
            <text:p text:style-name="P528">29,65–32,95</text:p>
          </table:table-cell>
          <table:table-cell table:style-name="TableCell529">
            <text:p text:style-name="P530">29,95–33,25</text:p>
          </table:table-cell>
          <table:table-cell table:style-name="TableCell531">
            <text:p text:style-name="P532">31,65–35,15</text:p>
          </table:table-cell>
        </table:table-row>
      </table:table>
      <text:p text:style-name="P533"/>
      <text:p text:style-name="P534">6.3. Vadovams nustatant tarnybinių atlyginimų koeficientus į mokinių skaičių įskaičiuojami<text:s/>priešmokyklinio ugdymo grupių vaikai, o mokyklose-darželiuose – ikimokyklinio ugdymo grupių vaikai.</text:p>
      <text:p text:style-name="P535">6.4. Vadovams aprašo 6.1 ir 6.2 punktuose nurodyti tarnybinių atlyginimų koeficientai nustatomi, jei jiems numatytos 5 kontaktinės valandos per savaitę.</text:p>
      <text:p text:style-name="P536">6.5. Vadovams tarnybinių atlyginimų koeficientai mažinami:</text:p>
      <text:p text:style-name="P537">6.5.1. 0,5, jei jiems numatytos 4 kontaktinės valandos per savaitę;<text:s/></text:p>
      <text:p text:style-name="P538">6.5.2. 0,95, jei jiems numatytos 3 kontaktinės valandos per savaitę;<text:s/></text:p>
      <text:p text:style-name="P539">6.5.3. 1,45, jei jiems numatytos 2 kontaktinės valandos per savaitę;<text:s/></text:p>
      <text:p text:style-name="P540">6.5.4. 1,95, jei jiems numatyta 1 kontaktinė valanda per savaitę;</text:p>
      <text:p text:style-name="P541">6.5.5. 2,45, jei jiems nenumatyta kontaktinių valandų.<text:s/></text:p>
      <text:p text:style-name="P542">6.6. Vadovams į tarnybinių atlyginimų koeficientus įskaičiuotas ir darbo užmokestis už pasiruošimą pamokoms ir sąsiuvinių taisymą.<text:s/></text:p>
      <text:p text:style-name="P543">6.7. Vadovams, įgijusiems mokslo laipsnį ar pedagoginį (mokslo) vardą, steigėjas ar jo įgaliotas asmuo gali nustatyti 1 bazinės mėnesinės algos dydžio tarnybinio atlyginimo priedą.</text:p>
      <text:p text:style-name="P544">6.8. Vadovams, kuriems nesuteikta vadybinė kvalifikacinė kategorija, tačiau jie yra įgiję magistro laipsnį, steigėjas ar jo įgaliotas asmuo gali nustatyti 0,5 bazinės mėnesinės algos dydžio tarnybinio atlyginimo priedą.</text:p>
      <text:p text:style-name="P545">7. Gimnazijų ir jaunimo mokyklų vadovams mokamas 5–20 procentų tarnybinio atlyginimo priedas. Priedo dydį nustato mokyklos steigėjas ar jo įgaliotas asmuo. Konservatorijų vadovams mokamas 15 procentų tarnybinio atlyginimo priedas.<text:s/></text:p>
      <text:p text:style-name="P546">8. Vaikų socializacijos, sanatorinių mokyklų, specialiųjų mokyklų, turinčių bendrabučius, bendrojo lavinimo mokyklų, turinčių bendrabučius ir vykdančių globą (rūpybą), Vilniaus vidurinės internatinės mokyklos „Lietuvių namai“, Lietuvos sutrikusios klausos vaikų ikimokyklinio ugdymo centro:</text:p>
      <text:p text:style-name="P547">8.1. Vadovų, kuriems nesuteiktos vadybinės kvalifikacinės kategorijos, tarnybinių atlyginimų koeficientai:<text:s/></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Mokinių skaičius sausio 1 d.</text:p>
          </table:table-cell>
          <table:table-cell table:style-name="TableCell557">
            <text:p text:style-name="P558">Turintiems<text:s/></text:p>
            <text:p text:style-name="P559">iki 10 metų pedagoginio darbo stažą<text:s/></text:p>
          </table:table-cell>
          <table:table-cell table:style-name="TableCell560">
            <text:p text:style-name="P561">Turintiems<text:s/></text:p>
            <text:p text:style-name="P562"><text:span text:style-name="T563">nuo 10 iki 15 metų pedagoginio darbo stažą<text:s/></text:span></text:p>
          </table:table-cell>
          <table:table-cell table:style-name="TableCell564">
            <text:p text:style-name="P565">Turintiems<text:s/></text:p>
            <text:p text:style-name="P566"><text:span text:style-name="T567">15 ir daugiau metų pedagoginio darbo stažą<text:s/></text:span></text:p>
          </table:table-cell>
        </table:table-row>
        <table:table-row table:style-name="TableRow568">
          <table:table-cell table:style-name="TableCell569">
            <text:p text:style-name="P570">Iki 200</text:p>
          </table:table-cell>
          <table:table-cell table:style-name="TableCell571">
            <text:p text:style-name="P572">22,25–24,75</text:p>
          </table:table-cell>
          <table:table-cell table:style-name="TableCell573">
            <text:p text:style-name="P574">22,9–25,4</text:p>
          </table:table-cell>
          <table:table-cell table:style-name="TableCell575">
            <text:p text:style-name="P576">23,65–26,25</text:p>
          </table:table-cell>
        </table:table-row>
        <table:table-row table:style-name="TableRow577">
          <table:table-cell table:style-name="TableCell578">
            <text:p text:style-name="P579">200–250</text:p>
          </table:table-cell>
          <table:table-cell table:style-name="TableCell580">
            <text:p text:style-name="P581">23,1–25,7</text:p>
          </table:table-cell>
          <table:table-cell table:style-name="TableCell582">
            <text:p text:style-name="P583">23,9–26,6</text:p>
          </table:table-cell>
          <table:table-cell table:style-name="TableCell584">
            <text:p text:style-name="P585">24,65–27,35</text:p>
          </table:table-cell>
        </table:table-row>
        <table:table-row table:style-name="TableRow586">
          <table:table-cell table:style-name="TableCell587">
            <text:p text:style-name="P588">251–300</text:p>
          </table:table-cell>
          <table:table-cell table:style-name="TableCell589">
            <text:p text:style-name="P590">24,15–26,85</text:p>
          </table:table-cell>
          <table:table-cell table:style-name="TableCell591">
            <text:p text:style-name="P592">24,8–27,6</text:p>
          </table:table-cell>
          <table:table-cell table:style-name="TableCell593">
            <text:p text:style-name="P594">25,55–28,35</text:p>
          </table:table-cell>
        </table:table-row>
        <table:table-row table:style-name="TableRow595">
          <table:table-cell table:style-name="TableCell596">
            <text:p text:style-name="P597">301 ir daugiau</text:p>
          </table:table-cell>
          <table:table-cell table:style-name="TableCell598">
            <text:p text:style-name="P599">25,05–27,85</text:p>
          </table:table-cell>
          <table:table-cell table:style-name="TableCell600">
            <text:p text:style-name="P601">25,75–28,65</text:p>
          </table:table-cell>
          <table:table-cell table:style-name="TableCell602">
            <text:p text:style-name="P603">26,65–29,65</text:p>
          </table:table-cell>
        </table:table-row>
      </table:table>
      <text:p text:style-name="P604"/>
      <text:p text:style-name="P605">8.2. Vadovų, kuriems suteiktos vadybinės kvalifikacinės kategorijos, tarnybinių atlyginimų koeficientai:<text:s/></text:p>
      <text:p text:style-name="Normal"/>
      <table:table table:style-name="Table606">
        <table:table-columns>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ext:soft-page-break/>
              <text:p text:style-name="P613">Mokinių skaičius sausio 1 d.</text:p>
            </table:table-cell>
            <table:table-cell table:style-name="TableCell614">
              <text:p text:style-name="P615">Turintiems<text:s/></text:p>
              <text:p text:style-name="P616">iki 10 metų pedagoginio darbo stažą<text:s/></text:p>
            </table:table-cell>
            <table:table-cell table:style-name="TableCell617">
              <text:p text:style-name="P618">Turintiems<text:s/></text:p>
              <text:p text:style-name="P619"><text:span text:style-name="T620">nuo 10 iki 15 metų pedagoginio darbo stažą<text:s/></text:span></text:p>
            </table:table-cell>
            <table:table-cell table:style-name="TableCell621">
              <text:p text:style-name="P622">Turintiems<text:s/></text:p>
              <text:p text:style-name="P623"><text:span text:style-name="T624">15 ir daugiau metų pedagoginio darbo stažą<text:s/></text:span></text:p>
            </table:table-cell>
          </table:table-row>
        </table:table-header-rows>
        <table:table-row table:style-name="TableRow625">
          <table:table-cell table:style-name="TableCell626">
            <text:p text:style-name="P627">Iki 200</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I kategorija</text:p>
          </table:table-cell>
          <table:table-cell table:style-name="TableCell637">
            <text:p text:style-name="P638">30–33,3</text:p>
          </table:table-cell>
          <table:table-cell table:style-name="TableCell639">
            <text:p text:style-name="P640">31,05–34,45</text:p>
          </table:table-cell>
          <table:table-cell table:style-name="TableCell641">
            <text:p text:style-name="P642">32,15–35,75</text:p>
          </table:table-cell>
        </table:table-row>
        <table:table-row table:style-name="TableRow643">
          <table:table-cell table:style-name="TableCell644">
            <text:p text:style-name="P645">II kategorija</text:p>
          </table:table-cell>
          <table:table-cell table:style-name="TableCell646">
            <text:p text:style-name="P647">27,5–30,6</text:p>
          </table:table-cell>
          <table:table-cell table:style-name="TableCell648">
            <text:p text:style-name="P649">28,35–31,55</text:p>
          </table:table-cell>
          <table:table-cell table:style-name="TableCell650">
            <text:p text:style-name="P651">29,5–32,8</text:p>
          </table:table-cell>
        </table:table-row>
        <table:table-row table:style-name="TableRow652">
          <table:table-cell table:style-name="TableCell653">
            <text:p text:style-name="P654">III kategorija</text:p>
          </table:table-cell>
          <table:table-cell table:style-name="TableCell655">
            <text:p text:style-name="P656">25,15–27,95</text:p>
          </table:table-cell>
          <table:table-cell table:style-name="TableCell657">
            <text:p text:style-name="P658">25,75–28,65</text:p>
          </table:table-cell>
          <table:table-cell table:style-name="TableCell659">
            <text:p text:style-name="P660">26,8–29,8</text:p>
          </table:table-cell>
        </table:table-row>
        <table:table-row table:style-name="TableRow661">
          <table:table-cell table:style-name="TableCell662">
            <text:p text:style-name="P663">200–250</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I kategorija</text:p>
          </table:table-cell>
          <table:table-cell table:style-name="TableCell673">
            <text:p text:style-name="P674">31,35–34,85</text:p>
          </table:table-cell>
          <table:table-cell table:style-name="TableCell675">
            <text:p text:style-name="P676">32,8–36,4</text:p>
          </table:table-cell>
          <table:table-cell table:style-name="TableCell677">
            <text:p text:style-name="P678">33,75–37,55</text:p>
          </table:table-cell>
        </table:table-row>
        <table:table-row table:style-name="TableRow679">
          <table:table-cell table:style-name="TableCell680">
            <text:p text:style-name="P681">II kategorija</text:p>
          </table:table-cell>
          <table:table-cell table:style-name="TableCell682">
            <text:p text:style-name="P683">28,65–31,85</text:p>
          </table:table-cell>
          <table:table-cell table:style-name="TableCell684">
            <text:p text:style-name="P685">29,9–33,2</text:p>
          </table:table-cell>
          <table:table-cell table:style-name="TableCell686">
            <text:p text:style-name="P687">30,95–34,35</text:p>
          </table:table-cell>
        </table:table-row>
        <table:table-row table:style-name="TableRow688">
          <table:table-cell table:style-name="TableCell689">
            <text:p text:style-name="P690">III kategorija</text:p>
          </table:table-cell>
          <table:table-cell table:style-name="TableCell691">
            <text:p text:style-name="P692">26,2–29,1</text:p>
          </table:table-cell>
          <table:table-cell table:style-name="TableCell693">
            <text:p text:style-name="P694">27,1–30,1</text:p>
          </table:table-cell>
          <table:table-cell table:style-name="TableCell695">
            <text:p text:style-name="P696">28,1–31,2</text:p>
          </table:table-cell>
        </table:table-row>
        <table:table-row table:style-name="TableRow697">
          <table:table-cell table:style-name="TableCell698">
            <text:p text:style-name="P699">251–300</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I kategorija</text:p>
          </table:table-cell>
          <table:table-cell table:style-name="TableCell709">
            <text:p text:style-name="P710">33,1–36,8</text:p>
          </table:table-cell>
          <table:table-cell table:style-name="TableCell711">
            <text:p text:style-name="P712">34,2–38</text:p>
          </table:table-cell>
          <table:table-cell table:style-name="TableCell713">
            <text:p text:style-name="P714">35,4–38,1</text:p>
          </table:table-cell>
        </table:table-row>
        <table:table-row table:style-name="TableRow715">
          <table:table-cell table:style-name="TableCell716">
            <text:p text:style-name="P717">II kategorija</text:p>
          </table:table-cell>
          <table:table-cell table:style-name="TableCell718">
            <text:p text:style-name="P719">30,15–33,45</text:p>
          </table:table-cell>
          <table:table-cell table:style-name="TableCell720">
            <text:p text:style-name="P721">31,15–34,65</text:p>
          </table:table-cell>
          <table:table-cell table:style-name="TableCell722">
            <text:p text:style-name="P723">32,3–35,9</text:p>
          </table:table-cell>
        </table:table-row>
        <table:table-row table:style-name="TableRow724">
          <table:table-cell table:style-name="TableCell725">
            <text:p text:style-name="P726">III kategorija</text:p>
          </table:table-cell>
          <table:table-cell table:style-name="TableCell727">
            <text:p text:style-name="P728">27,5–30,6</text:p>
          </table:table-cell>
          <table:table-cell table:style-name="TableCell729">
            <text:p text:style-name="P730">28,35–31,45</text:p>
          </table:table-cell>
          <table:table-cell table:style-name="TableCell731">
            <text:p text:style-name="P732">29,25–32,55</text:p>
          </table:table-cell>
        </table:table-row>
        <table:table-row table:style-name="TableRow733">
          <table:table-cell table:style-name="TableCell734">
            <text:p text:style-name="P735">301 ir daugiau</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I kategorija</text:p>
          </table:table-cell>
          <table:table-cell table:style-name="TableCell745">
            <text:p text:style-name="P746">34,5–38,05</text:p>
          </table:table-cell>
          <table:table-cell table:style-name="TableCell747">
            <text:p text:style-name="P748">35,9–38,15</text:p>
          </table:table-cell>
          <table:table-cell table:style-name="TableCell749">
            <text:p text:style-name="P750">36,2–38,2</text:p>
          </table:table-cell>
        </table:table-row>
        <table:table-row table:style-name="TableRow751">
          <table:table-cell table:style-name="TableCell752">
            <text:p text:style-name="P753">II kategorija</text:p>
          </table:table-cell>
          <table:table-cell table:style-name="TableCell754">
            <text:p text:style-name="P755">31,5–35</text:p>
          </table:table-cell>
          <table:table-cell table:style-name="TableCell756">
            <text:p text:style-name="P757">32,6–36,2</text:p>
          </table:table-cell>
          <table:table-cell table:style-name="TableCell758">
            <text:p text:style-name="P759">33,7–37,4</text:p>
          </table:table-cell>
        </table:table-row>
        <table:table-row table:style-name="TableRow760">
          <table:table-cell table:style-name="TableCell761">
            <text:p text:style-name="P762">III kategorija</text:p>
          </table:table-cell>
          <table:table-cell table:style-name="TableCell763">
            <text:p text:style-name="P764">28,5–31,7</text:p>
          </table:table-cell>
          <table:table-cell table:style-name="TableCell765">
            <text:p text:style-name="P766">29,75–33,05</text:p>
          </table:table-cell>
          <table:table-cell table:style-name="TableCell767">
            <text:p text:style-name="P768">30,65–34,05</text:p>
          </table:table-cell>
        </table:table-row>
      </table:table>
      <text:p text:style-name="P769"/>
      <text:p text:style-name="P770">8.3. Vadovams aprašo 8.1 ir 8.2 punktuose<text:s/>nurodyti tarnybinių atlyginimų koeficientai nustatomi, jei jiems numatytos 5 kontaktinės valandos per savaitę.</text:p>
      <text:p text:style-name="P771">8.4. Vadovams tarnybinių atlyginimų koeficientai mažinami:</text:p>
      <text:p text:style-name="P772">8.4.1. 0,5, jei jiems numatytos 4 kontaktinės valandos per savaitę;</text:p>
      <text:p text:style-name="P773">8.4.2.<text:s/>0,95, jei jiems numatytos 3 kontaktinės valandos per savaitę;<text:s/></text:p>
      <text:p text:style-name="P774">8.4.3. 1,45, jei jiems numatytos 2 kontaktinės valandos per savaitę;<text:s/></text:p>
      <text:p text:style-name="P775">8.4.4. 1,95, jei jiems numatyta 1 kontaktinė valanda per savaitę;</text:p>
      <text:p text:style-name="P776">8.4.5. 2,45, jei jiems nenumatyta kontaktinių<text:s/>valandų.</text:p>
      <text:p text:style-name="P777">8.5. Vadovams į tarnybinių atlyginimų koeficientus įskaičiuotas ir darbo užmokestis už pasiruošimą pamokoms ir sąsiuvinių taisymą.<text:s/></text:p>
      <text:p text:style-name="P778">8.6. Bendrabučiuose negyvenantys mokiniai į bendrą mokinių skaičių įskaičiuojami taikant koeficientą 0,5.<text:s/></text:p>
      <text:p text:style-name="P779">8.7. Vadovams, įgijusiems mokslo laipsnį arba pedagoginį (mokslo) vardą, steigėjas ar jo įgaliotas asmuo gali nustatyti 1 bazinės mėnesinės algos dydžio tarnybinio atlyginimo priedą.</text:p>
      <text:p text:style-name="P780">8.8. Vadovams, kuriems nesuteikta vadybinė kvalifikacinė<text:s/>kategorija, tačiau jie yra įgiję magistro laipsnį, steigėjas ar jo įgaliotas asmuo gali nustatyti 0,5 bazinės mėnesinės algos dydžio tarnybinio atlyginimo priedą.</text:p>
      <text:p text:style-name="P781">9. Profesinių mokyklų:</text:p>
      <text:p text:style-name="P782">9.1. Vadovų, kuriems nesuteiktos vadybinės kvalifikacinės kategorijos, tarnybinių atlyginimų koeficientai:</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Mokinių skaičius mokslo metų pradžioje</text:p>
          </table:table-cell>
          <table:table-cell table:style-name="TableCell792">
            <text:p text:style-name="P793">Turintiems<text:s/></text:p>
            <text:p text:style-name="P794">iki 10 metų pedagoginio darbo stažą<text:s/></text:p>
          </table:table-cell>
          <table:table-cell table:style-name="TableCell795">
            <text:p text:style-name="P796">Turintiems<text:s/></text:p>
            <text:p text:style-name="P797"><text:span text:style-name="T798">nuo 10 iki 15 metų pedagoginio darbo stažą<text:s/></text:span></text:p>
          </table:table-cell>
          <table:table-cell table:style-name="TableCell799">
            <text:p text:style-name="P800">Turintiems<text:s/></text:p>
            <text:p text:style-name="P801"><text:span text:style-name="T802">15 ir daugiau metų pedagoginio darbo stažą<text:s/></text:span></text:p>
          </table:table-cell>
        </table:table-row>
        <table:table-row table:style-name="TableRow803">
          <table:table-cell table:style-name="TableCell804">
            <text:p text:style-name="P805">Iki 300</text:p>
          </table:table-cell>
          <table:table-cell table:style-name="TableCell806">
            <text:p text:style-name="P807">23,75–26,35</text:p>
          </table:table-cell>
          <table:table-cell table:style-name="TableCell808">
            <text:p text:style-name="P809">24,55–27,25</text:p>
          </table:table-cell>
          <table:table-cell table:style-name="TableCell810">
            <text:p text:style-name="P811">25,1–27,9</text:p>
          </table:table-cell>
        </table:table-row>
        <table:table-row table:style-name="TableRow812">
          <table:table-cell table:style-name="TableCell813">
            <text:p text:style-name="P814">300–500</text:p>
          </table:table-cell>
          <table:table-cell table:style-name="TableCell815">
            <text:p text:style-name="P816">25–27,8</text:p>
          </table:table-cell>
          <table:table-cell table:style-name="TableCell817">
            <text:p text:style-name="P818">25,7–28,6</text:p>
          </table:table-cell>
          <table:table-cell table:style-name="TableCell819">
            <text:p text:style-name="P820">26,5–29,4</text:p>
          </table:table-cell>
        </table:table-row>
        <table:table-row table:style-name="TableRow821">
          <table:table-cell table:style-name="TableCell822">
            <text:p text:style-name="P823">501–800</text:p>
          </table:table-cell>
          <table:table-cell table:style-name="TableCell824">
            <text:p text:style-name="P825">26,15–29,05</text:p>
          </table:table-cell>
          <table:table-cell table:style-name="TableCell826">
            <text:p text:style-name="P827">27,15–30,15</text:p>
          </table:table-cell>
          <table:table-cell table:style-name="TableCell828">
            <text:p text:style-name="P829">27,75–30,85</text:p>
          </table:table-cell>
        </table:table-row>
        <table:table-row table:style-name="TableRow830">
          <table:table-cell table:style-name="TableCell831">
            <text:p text:style-name="P832">801 ir daugiau</text:p>
          </table:table-cell>
          <table:table-cell table:style-name="TableCell833">
            <text:p text:style-name="P834">26,55–29,45</text:p>
          </table:table-cell>
          <table:table-cell table:style-name="TableCell835">
            <text:p text:style-name="P836">27,35–30,35</text:p>
          </table:table-cell>
          <table:table-cell table:style-name="TableCell837">
            <text:p text:style-name="P838">28,3–31,4</text:p>
          </table:table-cell>
        </table:table-row>
      </table:table>
      <text:p text:style-name="P839"/>
      <text:p text:style-name="P840">9.2. Vadovų, kuriems suteiktos vadybinės kvalifikacinės kategorijos, tarnybinių<text:s/>atlyginimų koeficientai:</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Mokinių skaičius mokslo metų pradžioje</text:p>
          </table:table-cell>
          <table:table-cell table:style-name="TableCell850">
            <text:p text:style-name="P851">Turintiems<text:s/></text:p>
            <text:p text:style-name="P852">iki 10 metų pedagoginio darbo stažą<text:s/></text:p>
          </table:table-cell>
          <table:table-cell table:style-name="TableCell853">
            <text:p text:style-name="P854">Turintiems<text:s/></text:p>
            <text:p text:style-name="P855"><text:span text:style-name="T856">nuo 10 iki 15 metų pedagoginio darbo stažą<text:s/></text:span></text:p>
          </table:table-cell>
          <table:table-cell table:style-name="TableCell857">
            <text:p text:style-name="P858">Turintiems<text:s/></text:p>
            <text:p text:style-name="P859"><text:span text:style-name="T860">15 ir daugiau metų pedagoginio darbo stažą<text:s/></text:span></text:p>
          </table:table-cell>
        </table:table-row>
        <table:table-row table:style-name="TableRow861">
          <table:table-cell table:style-name="TableCell862">
            <text:p text:style-name="P863">Iki 300</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I kategorija</text:p>
          </table:table-cell>
          <table:table-cell table:style-name="TableCell873">
            <text:p text:style-name="P874">31,15–34,65</text:p>
          </table:table-cell>
          <table:table-cell table:style-name="TableCell875">
            <text:p text:style-name="P876">32,3–35,9</text:p>
          </table:table-cell>
          <table:table-cell table:style-name="TableCell877">
            <text:p text:style-name="P878">33,1–36,8</text:p>
          </table:table-cell>
        </table:table-row>
        <table:table-row table:style-name="TableRow879">
          <table:table-cell table:style-name="TableCell880">
            <text:p text:style-name="P881">II kategorija</text:p>
          </table:table-cell>
          <table:table-cell table:style-name="TableCell882">
            <text:p text:style-name="P883">28,45–31,65</text:p>
          </table:table-cell>
          <table:table-cell table:style-name="TableCell884">
            <text:p text:style-name="P885">29,45–32,75</text:p>
          </table:table-cell>
          <table:table-cell table:style-name="TableCell886">
            <text:p text:style-name="P887">30,15–33,55</text:p>
          </table:table-cell>
        </table:table-row>
        <table:table-row table:style-name="TableRow888">
          <table:table-cell table:style-name="TableCell889">
            <text:p text:style-name="P890">III kategorija</text:p>
          </table:table-cell>
          <table:table-cell table:style-name="TableCell891">
            <text:p text:style-name="P892">26–28,9</text:p>
          </table:table-cell>
          <table:table-cell table:style-name="TableCell893">
            <text:p text:style-name="P894">26,9–29,9</text:p>
          </table:table-cell>
          <table:table-cell table:style-name="TableCell895">
            <text:p text:style-name="P896">27,5–30,6</text:p>
          </table:table-cell>
        </table:table-row>
        <table:table-row table:style-name="TableRow897">
          <table:table-cell table:style-name="TableCell898">
            <text:p text:style-name="P899">300–500</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I kategorija</text:p>
          </table:table-cell>
          <table:table-cell table:style-name="TableCell909">
            <text:p text:style-name="P910">32,85–36,55</text:p>
          </table:table-cell>
          <table:table-cell table:style-name="TableCell911">
            <text:p text:style-name="P912">33,9–37,7</text:p>
          </table:table-cell>
          <table:table-cell table:style-name="TableCell913">
            <text:p text:style-name="P914">35,1–37,9</text:p>
          </table:table-cell>
        </table:table-row>
        <table:table-row table:style-name="TableRow915">
          <table:table-cell table:style-name="TableCell916">
            <text:p text:style-name="P917">II kategorija</text:p>
          </table:table-cell>
          <table:table-cell table:style-name="TableCell918">
            <text:p text:style-name="P919">29,9–33,2</text:p>
          </table:table-cell>
          <table:table-cell table:style-name="TableCell920">
            <text:p text:style-name="P921">30,95–34,35</text:p>
          </table:table-cell>
          <table:table-cell table:style-name="TableCell922">
            <text:p text:style-name="P923">32,05–35,65</text:p>
          </table:table-cell>
        </table:table-row>
        <table:table-row table:style-name="TableRow924">
          <table:table-cell table:style-name="TableCell925">
            <text:p text:style-name="P926">III kategorija</text:p>
          </table:table-cell>
          <table:table-cell table:style-name="TableCell927">
            <text:p text:style-name="P928">27,45–30,45</text:p>
          </table:table-cell>
          <table:table-cell table:style-name="TableCell929">
            <text:p text:style-name="P930">28,25–31,35</text:p>
          </table:table-cell>
          <table:table-cell table:style-name="TableCell931">
            <text:p text:style-name="P932">29,1–32,3</text:p>
          </table:table-cell>
        </table:table-row>
        <table:table-row table:style-name="TableRow933">
          <table:table-cell table:style-name="TableCell934">
            <text:p text:style-name="P935">501–800</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I kategorija</text:p>
          </table:table-cell>
          <table:table-cell table:style-name="TableCell945">
            <text:p text:style-name="P946">34,65–37,85</text:p>
          </table:table-cell>
          <table:table-cell table:style-name="TableCell947">
            <text:p text:style-name="P948">35,7–37,95</text:p>
          </table:table-cell>
          <table:table-cell table:style-name="TableCell949">
            <text:p text:style-name="P950">35,8–38</text:p>
          </table:table-cell>
        </table:table-row>
        <table:table-row table:style-name="TableRow951">
          <table:table-cell table:style-name="TableCell952">
            <text:p text:style-name="P953">II kategorija</text:p>
          </table:table-cell>
          <table:table-cell table:style-name="TableCell954">
            <text:p text:style-name="P955">31,45–34,95</text:p>
          </table:table-cell>
          <table:table-cell table:style-name="TableCell956">
            <text:p text:style-name="P957">32,3–36,3</text:p>
          </table:table-cell>
          <table:table-cell table:style-name="TableCell958">
            <text:p text:style-name="P959">33,5–37,2</text:p>
          </table:table-cell>
        </table:table-row>
        <table:table-row table:style-name="TableRow960">
          <table:table-cell table:style-name="TableCell961">
            <text:p text:style-name="P962">III kategorija</text:p>
          </table:table-cell>
          <table:table-cell table:style-name="TableCell963">
            <text:p text:style-name="P964">28,5–31,7</text:p>
          </table:table-cell>
          <table:table-cell table:style-name="TableCell965">
            <text:p text:style-name="P966">29,75–33,05</text:p>
          </table:table-cell>
          <table:table-cell table:style-name="TableCell967">
            <text:p text:style-name="P968">30,45–33,85</text:p>
          </table:table-cell>
        </table:table-row>
        <table:table-row table:style-name="TableRow969">
          <table:table-cell table:style-name="TableCell970">
            <text:p text:style-name="P971">801 ir daugiau</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I kategorija</text:p>
          </table:table-cell>
          <table:table-cell table:style-name="TableCell981">
            <text:p text:style-name="P982">36–38,1</text:p>
          </table:table-cell>
          <table:table-cell table:style-name="TableCell983">
            <text:p text:style-name="P984">36,1–38,15</text:p>
          </table:table-cell>
          <table:table-cell table:style-name="TableCell985">
            <text:p text:style-name="P986">36,2–38,2</text:p>
          </table:table-cell>
        </table:table-row>
        <table:table-row table:style-name="TableRow987">
          <table:table-cell table:style-name="TableCell988">
            <text:p text:style-name="P989">II<text:s/>kategorija</text:p>
          </table:table-cell>
          <table:table-cell table:style-name="TableCell990">
            <text:p text:style-name="P991">33,2–36,9</text:p>
          </table:table-cell>
          <table:table-cell table:style-name="TableCell992">
            <text:p text:style-name="P993">34,5–37,8</text:p>
          </table:table-cell>
          <table:table-cell table:style-name="TableCell994">
            <text:p text:style-name="P995">35,9–38,05</text:p>
          </table:table-cell>
        </table:table-row>
        <table:table-row table:style-name="TableRow996">
          <table:table-cell table:style-name="TableCell997">
            <text:p text:style-name="P998">III kategorija</text:p>
          </table:table-cell>
          <table:table-cell table:style-name="TableCell999">
            <text:p text:style-name="P1000">30,15–33,55</text:p>
          </table:table-cell>
          <table:table-cell table:style-name="TableCell1001">
            <text:p text:style-name="P1002">31,2–34,7</text:p>
          </table:table-cell>
          <table:table-cell table:style-name="TableCell1003">
            <text:p text:style-name="P1004">32,45–36,05</text:p>
          </table:table-cell>
        </table:table-row>
      </table:table>
      <text:p text:style-name="P1005"/>
      <text:p text:style-name="P1006">9.3. Vadovams aprašo 9.1 ir 9.2 punktuose nurodyti tarnybinių atlyginimų koeficientai nustatomi, jei jiems numatytos 5 kontaktinės bendrojo lavinimo dalykų valandos per savaitę arba 200 kontaktinių profesinio mokymo dalykų valandų per mokslo metus.<text:s/></text:p>
      <text:p text:style-name="P1007">9.4.<text:s/>Vadovams tarnybinių atlyginimų koeficientai mažinami:</text:p>
      <text:p text:style-name="P1008">9.4.1. 0,5, jei jiems numatytos 4 kontaktinės bendrojo lavinimo dalykų valandos per savaitę arba 160 kontaktinių profesinio mokymo dalykų valandų per mokslo metus;</text:p>
      <text:p text:style-name="P1009">9.4.2. 0,95, jei jiems numatytos<text:s/>3 kontaktinės bendrojo lavinimo dalykų valandos per savaitę arba 120 kontaktinių profesinio mokymo dalykų valandų per mokslo metus;<text:s/></text:p>
      <text:p text:style-name="P1010">9.4.3. 1,45, jei jiems numatytos 2 kontaktinės bendrojo lavinimo dalyko valandos per savaitę arba 80 kontaktinių profesinio mokymo dalykų valandų per mokslo metus;<text:s/></text:p>
      <text:p text:style-name="P1011">9.4.4. 1,95, jei jiems numatyta 1 kontaktinė bendrojo lavinimo dalykų valanda per savaitę arba 40 kontaktinių profesinio mokymo dalykų valandų per mokslo metus;</text:p>
      <text:p text:style-name="P1012">9.4.5. 2,45, jei jiems nenumatyta kontaktinių valandų.</text:p>
      <text:p text:style-name="P1013">9.5. Vadovams į tarnybinių atlyginimų koeficientus įskaičiuotas ir darbo užmokestis už pasiruošimą pamokoms ir sąsiuvinių taisymą.</text:p>
      <text:p text:style-name="P1014">9.6. Vadovams, įgijusiems mokslo laipsnį arba pedagoginį (mokslo) vardą, steigėjas ar jo įgaliotas asmuo gali nustatyti 1 bazinės mėnesinės algos dydžio tarnybinio atlyginimo priedą.</text:p>
      <text:p text:style-name="P1015">9.7. Vadovams, kuriems nesuteikta vadybinė kvalifikacinė kategorija, tačiau jie yra įgiję magistro laipsnį, steigėjas ar jo įgaliotas asmuo gali nustatyti 0,5 bazinės mėnesinės algos dydžio tarnybinio atlyginimo priedą.</text:p>
      <text:p text:style-name="P1016">10. Neformaliojo vaikų švietimo mokyklų, iškyrus Švietimo ir mokslo ministerijai pavaldžių:</text:p>
      <text:p text:style-name="P1017">10.1. Vadovų, kuriems nesuteiktos vadybinės kvalifikacinės kategorijos, tarnybinių atlyginimų koeficientai:<text:s/></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able:style-name="TableCell1025">
              <text:p text:style-name="P1026">Mokinių skaičius<text:s/></text:p>
              <text:p text:style-name="P1027">spalio 1 d.</text:p>
            </table:table-cell>
            <table:table-cell table:style-name="TableCell1028">
              <text:p text:style-name="P1029">Turintiems<text:s/></text:p>
              <text:p text:style-name="P1030">iki 10 metų pedagoginio darbo stažą<text:s/></text:p>
            </table:table-cell>
            <table:table-cell table:style-name="TableCell1031">
              <text:p text:style-name="P1032">Turintiems<text:s/></text:p>
              <text:p text:style-name="P1033"><text:span text:style-name="T1034">nuo 10 iki 15 metų pedagoginio darbo stažą<text:s/></text:span></text:p>
            </table:table-cell>
            <table:table-cell table:style-name="TableCell1035">
              <text:p text:style-name="P1036">Turintiems<text:s/></text:p>
              <text:p text:style-name="P1037"><text:span text:style-name="T1038">15<text:s/></text:span><text:span text:style-name="T1039">ir daugiau metų pedagoginio darbo stažą<text:s/></text:span></text:p>
            </table:table-cell>
          </table:table-row>
        </table:table-header-rows>
        <table:table-row table:style-name="TableRow1040">
          <table:table-cell table:style-name="TableCell1041">
            <text:p text:style-name="P1042">Iki 300</text:p>
          </table:table-cell>
          <table:table-cell table:style-name="TableCell1043">
            <text:p text:style-name="P1044">22,3–24,8</text:p>
          </table:table-cell>
          <table:table-cell table:style-name="TableCell1045">
            <text:p text:style-name="P1046">22,7–25,2</text:p>
          </table:table-cell>
          <table:table-cell table:style-name="TableCell1047">
            <text:p text:style-name="P1048">23,3–25,9</text:p>
          </table:table-cell>
        </table:table-row>
        <table:table-row table:style-name="TableRow1049">
          <table:table-cell table:style-name="TableCell1050">
            <text:p text:style-name="P1051">300–600</text:p>
          </table:table-cell>
          <table:table-cell table:style-name="TableCell1052">
            <text:p text:style-name="P1053">22,8–25,3</text:p>
          </table:table-cell>
          <table:table-cell table:style-name="TableCell1054">
            <text:p text:style-name="P1055">23,35–25,95</text:p>
          </table:table-cell>
          <table:table-cell table:style-name="TableCell1056">
            <text:p text:style-name="P1057">24,3–27</text:p>
          </table:table-cell>
        </table:table-row>
        <table:table-row table:style-name="TableRow1058">
          <table:table-cell table:style-name="TableCell1059">
            <text:p text:style-name="P1060">601–800</text:p>
          </table:table-cell>
          <table:table-cell table:style-name="TableCell1061">
            <text:p text:style-name="P1062">23,65–26,25</text:p>
          </table:table-cell>
          <table:table-cell table:style-name="TableCell1063">
            <text:p text:style-name="P1064">24,5–27,2</text:p>
          </table:table-cell>
          <table:table-cell table:style-name="TableCell1065">
            <text:p text:style-name="P1066">25,15–27,95</text:p>
          </table:table-cell>
        </table:table-row>
        <text:soft-page-break/>
        <table:table-row table:style-name="TableRow1067">
          <table:table-cell table:style-name="TableCell1068">
            <text:p text:style-name="P1069">801–1000</text:p>
          </table:table-cell>
          <table:table-cell table:style-name="TableCell1070">
            <text:p text:style-name="P1071">24,75–27,55</text:p>
          </table:table-cell>
          <table:table-cell table:style-name="TableCell1072">
            <text:p text:style-name="P1073">25,4–28,2</text:p>
          </table:table-cell>
          <table:table-cell table:style-name="TableCell1074">
            <text:p text:style-name="P1075">26,2–29,1</text:p>
          </table:table-cell>
        </table:table-row>
        <table:table-row table:style-name="TableRow1076">
          <table:table-cell table:style-name="TableCell1077">
            <text:p text:style-name="P1078">1001–1200</text:p>
          </table:table-cell>
          <table:table-cell table:style-name="TableCell1079">
            <text:p text:style-name="P1080">25,8–28,7</text:p>
          </table:table-cell>
          <table:table-cell table:style-name="TableCell1081">
            <text:p text:style-name="P1082">26,55–29,55</text:p>
          </table:table-cell>
          <table:table-cell table:style-name="TableCell1083">
            <text:p text:style-name="P1084">26,8–29,8</text:p>
          </table:table-cell>
        </table:table-row>
        <table:table-row table:style-name="TableRow1085">
          <table:table-cell table:style-name="TableCell1086">
            <text:p text:style-name="P1087">1201–1400</text:p>
          </table:table-cell>
          <table:table-cell table:style-name="TableCell1088">
            <text:p text:style-name="P1089">25,9–28,8</text:p>
          </table:table-cell>
          <table:table-cell table:style-name="TableCell1090">
            <text:p text:style-name="P1091">26,6–29,6</text:p>
          </table:table-cell>
          <table:table-cell table:style-name="TableCell1092">
            <text:p text:style-name="P1093">27,4–30,4</text:p>
          </table:table-cell>
        </table:table-row>
        <table:table-row table:style-name="TableRow1094">
          <table:table-cell table:style-name="TableCell1095">
            <text:p text:style-name="P1096">1401 ir daugiau</text:p>
          </table:table-cell>
          <table:table-cell table:style-name="TableCell1097">
            <text:p text:style-name="P1098">26,25–29,15</text:p>
          </table:table-cell>
          <table:table-cell table:style-name="TableCell1099">
            <text:p text:style-name="P1100">27–30</text:p>
          </table:table-cell>
          <table:table-cell table:style-name="TableCell1101">
            <text:p text:style-name="P1102">28,05–31,15</text:p>
          </table:table-cell>
        </table:table-row>
      </table:table>
      <text:p text:style-name="Normal"/>
      <text:p text:style-name="P1103">10.2. Vadovų, kuriems suteiktos vadybinės kvalifikacinės kategorijos, tarnybinių atlyginimų koeficientai:<text:s/></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Mokinių skaičius<text:s/></text:p>
              <text:p text:style-name="P1113">spalio 1 d.</text:p>
            </table:table-cell>
            <table:table-cell table:style-name="TableCell1114">
              <text:p text:style-name="P1115">Turintiems<text:s/></text:p>
              <text:p text:style-name="P1116">iki 10 metų pedagoginio darbo stažą<text:s/></text:p>
            </table:table-cell>
            <table:table-cell table:style-name="TableCell1117">
              <text:p text:style-name="P1118">Turintiems<text:s/></text:p>
              <text:p text:style-name="P1119"><text:span text:style-name="T1120">nuo 10 iki 15 metų pedagoginio darbo stažą<text:s/></text:span></text:p>
            </table:table-cell>
            <table:table-cell table:style-name="TableCell1121">
              <text:p text:style-name="P1122">Turintiems<text:s/></text:p>
              <text:p text:style-name="P1123"><text:span text:style-name="T1124">15 ir daugiau metų pedagoginio darbo stažą<text:s/></text:span></text:p>
            </table:table-cell>
          </table:table-row>
        </table:table-header-rows>
        <table:table-row table:style-name="TableRow1125">
          <table:table-cell table:style-name="TableCell1126">
            <text:p text:style-name="P1127">Iki 300</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I kategorija</text:p>
          </table:table-cell>
          <table:table-cell table:style-name="TableCell1137">
            <text:p text:style-name="P1138">28,6–31,8</text:p>
          </table:table-cell>
          <table:table-cell table:style-name="TableCell1139">
            <text:p text:style-name="P1140">29,45–32,75</text:p>
          </table:table-cell>
          <table:table-cell table:style-name="TableCell1141">
            <text:p text:style-name="P1142">30,35–33,75</text:p>
          </table:table-cell>
        </table:table-row>
        <table:table-row table:style-name="TableRow1143">
          <table:table-cell table:style-name="TableCell1144">
            <text:p text:style-name="P1145">II kategorija</text:p>
          </table:table-cell>
          <table:table-cell table:style-name="TableCell1146">
            <text:p text:style-name="P1147">26,1–29</text:p>
          </table:table-cell>
          <table:table-cell table:style-name="TableCell1148">
            <text:p text:style-name="P1149">26,9–29,9</text:p>
          </table:table-cell>
          <table:table-cell table:style-name="TableCell1150">
            <text:p text:style-name="P1151">27,6–30,7</text:p>
          </table:table-cell>
        </table:table-row>
        <table:table-row table:style-name="TableRow1152">
          <table:table-cell table:style-name="TableCell1153">
            <text:p text:style-name="P1154">III<text:s/>kategorija</text:p>
          </table:table-cell>
          <table:table-cell table:style-name="TableCell1155">
            <text:p text:style-name="P1156">23,9–26,6</text:p>
          </table:table-cell>
          <table:table-cell table:style-name="TableCell1157">
            <text:p text:style-name="P1158">24,6–27,3</text:p>
          </table:table-cell>
          <table:table-cell table:style-name="TableCell1159">
            <text:p text:style-name="P1160">25,35–28,15</text:p>
          </table:table-cell>
        </table:table-row>
        <table:table-row table:style-name="TableRow1161">
          <table:table-cell table:style-name="TableCell1162">
            <text:p text:style-name="P1163">300–600</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I kategorija</text:p>
          </table:table-cell>
          <table:table-cell table:style-name="TableCell1173">
            <text:p text:style-name="P1174">29,5–32,8</text:p>
          </table:table-cell>
          <table:table-cell table:style-name="TableCell1175">
            <text:p text:style-name="P1176">30,5–33,9</text:p>
          </table:table-cell>
          <table:table-cell table:style-name="TableCell1177">
            <text:p text:style-name="P1178">31,7–35,2</text:p>
          </table:table-cell>
        </table:table-row>
        <table:table-row table:style-name="TableRow1179">
          <table:table-cell table:style-name="TableCell1180">
            <text:p text:style-name="P1181">II kategorija</text:p>
          </table:table-cell>
          <table:table-cell table:style-name="TableCell1182">
            <text:p text:style-name="P1183">26,8–29,8</text:p>
          </table:table-cell>
          <table:table-cell table:style-name="TableCell1184">
            <text:p text:style-name="P1185">27,8–30,9</text:p>
          </table:table-cell>
          <table:table-cell table:style-name="TableCell1186">
            <text:p text:style-name="P1187">28,95–32,15</text:p>
          </table:table-cell>
        </table:table-row>
        <table:table-row table:style-name="TableRow1188">
          <table:table-cell table:style-name="TableCell1189">
            <text:p text:style-name="P1190">III kategorija</text:p>
          </table:table-cell>
          <table:table-cell table:style-name="TableCell1191">
            <text:p text:style-name="P1192">24,85–27,65</text:p>
          </table:table-cell>
          <table:table-cell table:style-name="TableCell1193">
            <text:p text:style-name="P1194">25,5–28,3</text:p>
          </table:table-cell>
          <table:table-cell table:style-name="TableCell1195">
            <text:p text:style-name="P1196">26,5–29,4</text:p>
          </table:table-cell>
        </table:table-row>
        <table:table-row table:style-name="TableRow1197">
          <table:table-cell table:style-name="TableCell1198">
            <text:p text:style-name="P1199">601–800</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I kategorija</text:p>
          </table:table-cell>
          <table:table-cell table:style-name="TableCell1209">
            <text:p text:style-name="P1210">30,95–34,35</text:p>
          </table:table-cell>
          <table:table-cell table:style-name="TableCell1211">
            <text:p text:style-name="P1212">32,25–35,85</text:p>
          </table:table-cell>
          <table:table-cell table:style-name="TableCell1213">
            <text:p text:style-name="P1214">33,3–37</text:p>
          </table:table-cell>
        </table:table-row>
        <table:table-row table:style-name="TableRow1215">
          <table:table-cell table:style-name="TableCell1216">
            <text:p text:style-name="P1217">II<text:s/>kategorija</text:p>
          </table:table-cell>
          <table:table-cell table:style-name="TableCell1218">
            <text:p text:style-name="P1219">28,1–31,2</text:p>
          </table:table-cell>
          <table:table-cell table:style-name="TableCell1220">
            <text:p text:style-name="P1221">29,3–32,6</text:p>
          </table:table-cell>
          <table:table-cell table:style-name="TableCell1222">
            <text:p text:style-name="P1223">29,6–32,9</text:p>
          </table:table-cell>
        </table:table-row>
        <table:table-row table:style-name="TableRow1224">
          <table:table-cell table:style-name="TableCell1225">
            <text:p text:style-name="P1226">III kategorija</text:p>
          </table:table-cell>
          <table:table-cell table:style-name="TableCell1227">
            <text:p text:style-name="P1228">25,6–28,4</text:p>
          </table:table-cell>
          <table:table-cell table:style-name="TableCell1229">
            <text:p text:style-name="P1230">26,85–29,85</text:p>
          </table:table-cell>
          <table:table-cell table:style-name="TableCell1231">
            <text:p text:style-name="P1232">27,55–30,65</text:p>
          </table:table-cell>
        </table:table-row>
        <table:table-row table:style-name="TableRow1233">
          <table:table-cell table:style-name="TableCell1234">
            <text:p text:style-name="P1235">801–1000</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I kategorija</text:p>
          </table:table-cell>
          <table:table-cell table:style-name="TableCell1245">
            <text:p text:style-name="P1246">32,65–36,25</text:p>
          </table:table-cell>
          <table:table-cell table:style-name="TableCell1247">
            <text:p text:style-name="P1248">33,65–37,35</text:p>
          </table:table-cell>
          <table:table-cell table:style-name="TableCell1249">
            <text:p text:style-name="P1250">34,9–37,8</text:p>
          </table:table-cell>
        </table:table-row>
        <table:table-row table:style-name="TableRow1251">
          <table:table-cell table:style-name="TableCell1252">
            <text:p text:style-name="P1253">II kategorija</text:p>
          </table:table-cell>
          <table:table-cell table:style-name="TableCell1254">
            <text:p text:style-name="P1255">29,55–32,85</text:p>
          </table:table-cell>
          <table:table-cell table:style-name="TableCell1256">
            <text:p text:style-name="P1257">31,05–34,55</text:p>
          </table:table-cell>
          <table:table-cell table:style-name="TableCell1258">
            <text:p text:style-name="P1259">31,65–35,15</text:p>
          </table:table-cell>
        </table:table-row>
        <table:table-row table:style-name="TableRow1260">
          <table:table-cell table:style-name="TableCell1261">
            <text:p text:style-name="P1262">III kategorija</text:p>
          </table:table-cell>
          <table:table-cell table:style-name="TableCell1263">
            <text:p text:style-name="P1264">27,05–30,05</text:p>
          </table:table-cell>
          <table:table-cell table:style-name="TableCell1265">
            <text:p text:style-name="P1266">27,85–30,95</text:p>
          </table:table-cell>
          <table:table-cell table:style-name="TableCell1267">
            <text:p text:style-name="P1268">28,7–31,9</text:p>
          </table:table-cell>
        </table:table-row>
        <table:table-row table:style-name="TableRow1269">
          <table:table-cell table:style-name="TableCell1270">
            <text:p text:style-name="P1271">1001–1200</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I kategorija</text:p>
          </table:table-cell>
          <table:table-cell table:style-name="TableCell1281">
            <text:p text:style-name="P1282">33,9–37,7</text:p>
          </table:table-cell>
          <table:table-cell table:style-name="TableCell1283">
            <text:p text:style-name="P1284">35,3–37,85</text:p>
          </table:table-cell>
          <table:table-cell table:style-name="TableCell1285">
            <text:p text:style-name="P1286">35,9–38</text:p>
          </table:table-cell>
        </table:table-row>
        <table:table-row table:style-name="TableRow1287">
          <table:table-cell table:style-name="TableCell1288">
            <text:p text:style-name="P1289">II kategorija</text:p>
          </table:table-cell>
          <table:table-cell table:style-name="TableCell1290">
            <text:p text:style-name="P1291">30,8–34,2</text:p>
          </table:table-cell>
          <table:table-cell table:style-name="TableCell1292">
            <text:p text:style-name="P1293">31,95–35,45</text:p>
          </table:table-cell>
          <table:table-cell table:style-name="TableCell1294">
            <text:p text:style-name="P1295">33,2–36,9</text:p>
          </table:table-cell>
        </table:table-row>
        <table:table-row table:style-name="TableRow1296">
          <table:table-cell table:style-name="TableCell1297">
            <text:p text:style-name="P1298">III kategorija</text:p>
          </table:table-cell>
          <table:table-cell table:style-name="TableCell1299">
            <text:p text:style-name="P1300">28,1–31,2</text:p>
          </table:table-cell>
          <table:table-cell table:style-name="TableCell1301">
            <text:p text:style-name="P1302">29,25–32,45</text:p>
          </table:table-cell>
          <table:table-cell table:style-name="TableCell1303">
            <text:p text:style-name="P1304">30,15–33,45</text:p>
          </table:table-cell>
        </table:table-row>
        <table:table-row table:style-name="TableRow1305">
          <table:table-cell table:style-name="TableCell1306">
            <text:p text:style-name="P1307">1201–1400</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I kategorija</text:p>
          </table:table-cell>
          <table:table-cell table:style-name="TableCell1317">
            <text:p text:style-name="P1318">35,75–37,95</text:p>
          </table:table-cell>
          <table:table-cell table:style-name="TableCell1319">
            <text:p text:style-name="P1320">35,95–38,05</text:p>
          </table:table-cell>
          <table:table-cell table:style-name="TableCell1321">
            <text:p text:style-name="P1322">36,1–38,15</text:p>
          </table:table-cell>
        </table:table-row>
        <table:table-row table:style-name="TableRow1323">
          <table:table-cell table:style-name="TableCell1324">
            <text:p text:style-name="P1325">II kategorija</text:p>
          </table:table-cell>
          <table:table-cell table:style-name="TableCell1326">
            <text:p text:style-name="P1327">32,25–35,85</text:p>
          </table:table-cell>
          <table:table-cell table:style-name="TableCell1328">
            <text:p text:style-name="P1329">32,65–36,25</text:p>
          </table:table-cell>
          <table:table-cell table:style-name="TableCell1330">
            <text:p text:style-name="P1331">34,55–37,75</text:p>
          </table:table-cell>
        </table:table-row>
        <table:table-row table:style-name="TableRow1332">
          <table:table-cell table:style-name="TableCell1333">
            <text:p text:style-name="P1334">III kategorija</text:p>
          </table:table-cell>
          <table:table-cell table:style-name="TableCell1335">
            <text:p text:style-name="P1336">29,3–32,6</text:p>
          </table:table-cell>
          <table:table-cell table:style-name="TableCell1337">
            <text:p text:style-name="P1338">29,75–33,05</text:p>
          </table:table-cell>
          <table:table-cell table:style-name="TableCell1339">
            <text:p text:style-name="P1340">31,45–34,95</text:p>
          </table:table-cell>
        </table:table-row>
        <table:table-row table:style-name="TableRow1341">
          <table:table-cell table:style-name="TableCell1342">
            <text:p text:style-name="P1343">1401 ir daugiau</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I kategorija</text:p>
          </table:table-cell>
          <table:table-cell table:style-name="TableCell1353">
            <text:p text:style-name="P1354">36–38,1</text:p>
          </table:table-cell>
          <table:table-cell table:style-name="TableCell1355">
            <text:p text:style-name="P1356">36,1–38,15</text:p>
          </table:table-cell>
          <table:table-cell table:style-name="TableCell1357">
            <text:p text:style-name="P1358">36,2–38,2</text:p>
          </table:table-cell>
        </table:table-row>
        <table:table-row table:style-name="TableRow1359">
          <table:table-cell table:style-name="TableCell1360">
            <text:p text:style-name="P1361">II kategorija</text:p>
          </table:table-cell>
          <table:table-cell table:style-name="TableCell1362">
            <text:p text:style-name="P1363">32,8–36,4</text:p>
          </table:table-cell>
          <table:table-cell table:style-name="TableCell1364">
            <text:p text:style-name="P1365">34,05–37,7</text:p>
          </table:table-cell>
          <table:table-cell table:style-name="TableCell1366">
            <text:p text:style-name="P1367">35,4–37,9</text:p>
          </table:table-cell>
        </table:table-row>
        <table:table-row table:style-name="TableRow1368">
          <table:table-cell table:style-name="TableCell1369">
            <text:p text:style-name="P1370">III kategorija</text:p>
          </table:table-cell>
          <table:table-cell table:style-name="TableCell1371">
            <text:p text:style-name="P1372">29,95–33,25</text:p>
          </table:table-cell>
          <table:table-cell table:style-name="TableCell1373">
            <text:p text:style-name="P1374">30,95–34,35</text:p>
          </table:table-cell>
          <table:table-cell table:style-name="TableCell1375">
            <text:p text:style-name="P1376">32,25–35,85</text:p>
          </table:table-cell>
        </table:table-row>
      </table:table>
      <text:p text:style-name="Normal"/>
      <text:p text:style-name="P1377">10.3. Vadovams aprašo 10.1<text:s/>ir 10.2 punktuose nurodyti tarnybinių atlyginimų koeficientai nustatomi, jei jiems numatytos 5 kontaktinės valandos per savaitę.</text:p>
      <text:p text:style-name="P1378">10.4. Vadovams tarnybinių atlyginimų koeficientai mažinami:</text:p>
      <text:p text:style-name="P1379">10.4.1. 0,5, jei jiems numatytos 4 kontaktinės valandos per savaitę;</text:p>
      <text:p text:style-name="P1380">10.4.2. 0,95, jei jiems numatytos 3 kontaktinės valandos per savaitę;<text:s/></text:p>
      <text:p text:style-name="P1381">10.4.3. 1,45, jei jiems numatytos 2 kontaktinės valandos per savaitę;<text:s/></text:p>
      <text:p text:style-name="P1382">10.4.4. 1,95, jei jiems numatyta 1 kontaktinė valanda per savaitę;</text:p>
      <text:p text:style-name="P1383">10.4.5. 2,45, jei jiems<text:s/>nenumatyta kontaktinių valandų.</text:p>
      <text:p text:style-name="P1384">10.5. Vadovams į tarnybinių atlyginimų koeficientus įskaičiuotas ir darbo užmokestis už pasiruošimą pamokoms.<text:s/></text:p>
      <text:p text:style-name="P1385">10.6. Vadovams, įgijusiems mokslo laipsnį arba pedagoginį (mokslo) vardą, steigėjas ar jo įgaliotas<text:s/>asmuo gali nustatyti 1 bazinės mėnesinės algos dydžio tarnybinio atlyginimo priedą.</text:p>
      <text:p text:style-name="P1386">10.7. Vadovams, kuriems nesuteikta vadybinė kvalifikacinė kategorija, tačiau jie yra įgiję magistro laipsnį<text:span text:style-name="T1387">,<text:s/></text:span>steigėjas ar jo įgaliotas asmuo gali nustatyti 0,5 bazinės<text:s/>mėnesinės algos dydžio tarnybinio atlyginimo priedą.</text:p>
      <text:p text:style-name="Normal"/>
      <text:p text:style-name="P1388"><text:span text:style-name="T1389">III</text:span><text:span text:style-name="T1390">.<text:s/></text:span><text:span text:style-name="T1391">VADOVŲ PAVADUOTOJŲ UGDYMUI DARBO APMOKĖJIMAS</text:span></text:p>
      <text:p text:style-name="P1392"/>
      <text:p text:style-name="P1393">11. Ikimokyklinio ugdymo įstaigų:</text:p>
      <text:p text:style-name="P1394">11.1. Vadovų pavaduotojų ugdymui, kuriems nesuteiktos vadybinės kvalifikacinės kategorijos, tarnybinių<text:s/>atlyginimų koeficientai:</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3">
            <text:p text:style-name="P1408">Pareigybė</text:p>
          </table:table-cell>
          <table:table-cell table:style-name="TableCell1409" table:number-columns-spanned="2">
            <text:p text:style-name="P1410">Turintiems<text:s/></text:p>
            <text:p text:style-name="P1411">iki 3 metų pedagoginio darbo stažą<text:s/></text:p>
          </table:table-cell>
          <table:covered-table-cell/>
          <table:table-cell table:style-name="TableCell1412" table:number-columns-spanned="2">
            <text:p text:style-name="P1413">Turintiems<text:s/></text:p>
            <text:p text:style-name="P1414"><text:span text:style-name="T1415">nuo 3 iki 10 metų pedagoginio darbo stažą<text:s/></text:span></text:p>
          </table:table-cell>
          <table:covered-table-cell/>
          <table:table-cell table:style-name="TableCell1416" table:number-columns-spanned="2">
            <text:p text:style-name="P1417">Turintiems<text:s/></text:p>
            <text:p text:style-name="P1418"><text:span text:style-name="T1419">nuo 10 iki 15 metų pedagoginio darbo stažą<text:s/></text:span></text:p>
          </table:table-cell>
          <table:covered-table-cell/>
          <table:table-cell table:style-name="TableCell1420" table:number-columns-spanned="2">
            <text:p text:style-name="P1421">Turintiems<text:s/></text:p>
            <text:p text:style-name="P1422"><text:span text:style-name="T1423">15 ir daugiau metų pedagoginio darbo stažą<text:s/></text:span></text:p>
          </table:table-cell>
          <table:covered-table-cell/>
        </table:table-row>
        <table:table-row table:style-name="TableRow1424">
          <table:covered-table-cell>
            <text:p text:style-name="P1425"/>
          </table:covered-table-cell>
          <table:table-cell table:style-name="TableCell1426" table:number-columns-spanned="2">
            <text:p text:style-name="P1427">įgijusiems</text:p>
          </table:table-cell>
          <table:covered-table-cell/>
          <table:table-cell table:style-name="TableCell1428" table:number-columns-spanned="2">
            <text:p text:style-name="P1429">įgijusiems</text:p>
          </table:table-cell>
          <table:covered-table-cell/>
          <table:table-cell table:style-name="TableCell1430" table:number-columns-spanned="2">
            <text:p text:style-name="P1431">įgijusiems</text:p>
          </table:table-cell>
          <table:covered-table-cell/>
          <table:table-cell table:style-name="TableCell1432" table:number-columns-spanned="2">
            <text:p text:style-name="P1433">Įgijusiems</text:p>
          </table:table-cell>
          <table:covered-table-cell/>
        </table:table-row>
        <table:table-row table:style-name="TableRow1434">
          <table:covered-table-cell>
            <text:p text:style-name="P1435"/>
          </table:covered-table-cell>
          <table:table-cell table:style-name="TableCell1436">
            <text:p text:style-name="P1437">aukštąjį universitetinį ar neuniversitetinį išsilavinimą (baigusiems kolegijas)</text:p>
          </table:table-cell>
          <table:table-cell table:style-name="TableCell1438">
            <text:p text:style-name="P1439">aukštesnįjį ar specialųjį vidurinį išsilavinimą, įgytą iki 1995 metų</text:p>
          </table:table-cell>
          <table:table-cell table:style-name="TableCell1440">
            <text:p text:style-name="P1441">aukštąjį universitetinį ar neuniversitetinį išsilavinimą<text:s/>(baigusiems kolegijas)</text:p>
          </table:table-cell>
          <table:table-cell table:style-name="TableCell1442">
            <text:p text:style-name="P1443">aukštesnįjį ar specialųjį vidurinį išsilavinimą, įgytą iki 1995 metų<text:s/></text:p>
          </table:table-cell>
          <table:table-cell table:style-name="TableCell1444">
            <text:p text:style-name="P1445">aukštąjį universitetinį ar neuniversitetinį išsilavinimą (baigusiems kolegijas)</text:p>
          </table:table-cell>
          <table:table-cell table:style-name="TableCell1446">
            <text:p text:style-name="P1447">aukštesnįjį ar specialųjį vidurinį išsilavinimą, įgytą iki 1995 metų<text:s/></text:p>
          </table:table-cell>
          <table:table-cell table:style-name="TableCell1448">
            <text:p text:style-name="P1449">aukštąjį universitetinį ar neuniversitetinį išsilavinimą (baigusiems kolegijas)</text:p>
          </table:table-cell>
          <table:table-cell table:style-name="TableCell1450">
            <text:p text:style-name="P1451">aukštesnįjį ar specialųjį vidurinį išsilavinimą, įgytą iki 1995 metų<text:s/></text:p>
          </table:table-cell>
        </table:table-row>
        <table:table-row table:style-name="TableRow1452">
          <table:table-cell table:style-name="TableCell1453">
            <text:p text:style-name="P1454">Vadovų pavaduotojai ugdymui</text:p>
          </table:table-cell>
          <table:table-cell table:style-name="TableCell1455">
            <text:p text:style-name="P1456">15,1–16,8</text:p>
          </table:table-cell>
          <table:table-cell table:style-name="TableCell1457">
            <text:p text:style-name="P1458">14,65–16,25</text:p>
          </table:table-cell>
          <table:table-cell table:style-name="TableCell1459">
            <text:p text:style-name="P1460">16–17,8</text:p>
          </table:table-cell>
          <table:table-cell table:style-name="TableCell1461">
            <text:p text:style-name="P1462">14,75–16,35</text:p>
          </table:table-cell>
          <table:table-cell table:style-name="TableCell1463">
            <text:p text:style-name="P1464">16,7–18,6</text:p>
          </table:table-cell>
          <table:table-cell table:style-name="TableCell1465">
            <text:p text:style-name="P1466">14,9–16,6</text:p>
          </table:table-cell>
          <table:table-cell table:style-name="TableCell1467">
            <text:p text:style-name="P1468">17,2–19,1</text:p>
          </table:table-cell>
          <table:table-cell table:style-name="TableCell1469">
            <text:p text:style-name="P1470">14,95–16,65</text:p>
          </table:table-cell>
        </table:table-row>
      </table:table>
      <text:p text:style-name="P1471"/>
      <text:p text:style-name="P1472">11.2. Vadovų pavaduotojų ugdymui, kuriems suteiktos vadybinės kvalifikacinės kategorijos, tarnybinių atlyginimų koeficientai:</text:p>
      <text:p text:style-name="Normal"/>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Vadovų pavaduotojai ugdymui</text:p>
          </table:table-cell>
          <table:table-cell table:style-name="TableCell1481">
            <text:p text:style-name="P1482">Turintiems<text:s/></text:p>
            <text:p text:style-name="P1483">iki 10 metų pedagoginio darbo stažą<text:s/></text:p>
          </table:table-cell>
          <table:table-cell table:style-name="TableCell1484">
            <text:p text:style-name="P1485">Turintiems<text:s/></text:p>
            <text:p text:style-name="P1486"><text:span text:style-name="T1487">nuo 10 iki 15 metų pedagoginio darbo stažą<text:s/></text:span></text:p>
          </table:table-cell>
          <table:table-cell table:style-name="TableCell1488">
            <text:p text:style-name="P1489">Turintiems<text:s/></text:p>
            <text:p text:style-name="P1490"><text:span text:style-name="T1491">15 ir daugiau metų pedagoginio darbo stažą<text:s/></text:span></text:p>
          </table:table-cell>
        </table:table-row>
        <table:table-row table:style-name="TableRow1492">
          <table:table-cell table:style-name="TableCell1493">
            <text:p text:style-name="P1494">I kategorijos</text:p>
          </table:table-cell>
          <table:table-cell table:style-name="TableCell1495">
            <text:p text:style-name="P1496">23,35–25,95</text:p>
          </table:table-cell>
          <table:table-cell table:style-name="TableCell1497">
            <text:p text:style-name="P1498">24,15–26,85</text:p>
          </table:table-cell>
          <table:table-cell table:style-name="TableCell1499">
            <text:p text:style-name="P1500">24,35–27,05</text:p>
          </table:table-cell>
        </table:table-row>
        <table:table-row table:style-name="TableRow1501">
          <table:table-cell table:style-name="TableCell1502">
            <text:p text:style-name="P1503">II kategorijos</text:p>
          </table:table-cell>
          <table:table-cell table:style-name="TableCell1504">
            <text:p text:style-name="P1505">20,75–23,05</text:p>
          </table:table-cell>
          <table:table-cell table:style-name="TableCell1506">
            <text:p text:style-name="P1507">21,5–23,9</text:p>
          </table:table-cell>
          <table:table-cell table:style-name="TableCell1508">
            <text:p text:style-name="P1509">22,15–24,65</text:p>
          </table:table-cell>
        </table:table-row>
        <table:table-row table:style-name="TableRow1510">
          <table:table-cell table:style-name="TableCell1511">
            <text:p text:style-name="P1512">III kategorijos</text:p>
          </table:table-cell>
          <table:table-cell table:style-name="TableCell1513">
            <text:p text:style-name="P1514">18,6–20,7</text:p>
          </table:table-cell>
          <table:table-cell table:style-name="TableCell1515">
            <text:p text:style-name="P1516">19,15–21,25</text:p>
          </table:table-cell>
          <table:table-cell table:style-name="TableCell1517">
            <text:p text:style-name="P1518">19,8–22</text:p>
          </table:table-cell>
        </table:table-row>
      </table:table>
      <text:p text:style-name="P1519"/>
      <text:p text:style-name="P1520">11.3. Vadovų pavaduotojams ugdymui, įgijusiems mokslo laipsnį arba pedagoginį (mokslo) vardą, įstaigos vadovas gali nustatyti 1 bazinės mėnesinės algos dydžio tarnybinio atlyginimo priedą.</text:p>
      <text:p text:style-name="P1521">11.4. Vadovų pavaduotojams ugdymui, kuriems nesuteikta vadybinė kvalifikacinė kategorija, tačiau jie yra įgiję magistro laipsnį, įstaigos vadovas gali nustatyti 0,5 bazinės mėnesinės algos dydžio tarnybinio atlyginimo priedą.</text:p>
      <text:p text:style-name="P1522">12. Bendrojo lavinimo mokyklų, išskyrus specialiųjų<text:s/><text:span text:style-name="T1523">vaikų socializacijos centrų</text:span>, sanatorinių mokyklų, specialiųjų mokyklų, turinčių bendrabučius, bendrojo lavinimo mokyklų, turinčių bendrabučius ir vykdančių globą (rūpybą):</text:p>
      <text:p text:style-name="P1524">Punkto pakeitimai:</text:p>
      <text:p text:style-name="P1525"><text:span text:style-name="T1526">Nr.<text:s/></text:span><text:a xlink:href="https://www.e-tar.lt/portal/legalAct.html?documentId=TAR.35E49CA7CA6D" office:target-frame-name="_top" xlink:show="replace"><text:span text:style-name="T1527">V-1430</text:span></text:a><text:span text:style-name="T1528">,<text:s/></text:span><text:span text:style-name="T1529">2010-08-26, Žin., 2010, Nr. 102-5310 (2010-08-28), i. k. 1102070ISAK00V-1430</text:span></text:p>
      <text:p text:style-name="P1530">12.1. Vadovų pavaduotojų ugdymui, kuriems nesuteiktos vadybinės kvalifikacinės kategorijos, tarnybinių atlyginimų koeficientai:</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header-rows>
          <table:table-row table:style-name="TableRow1537">
            <table:table-cell table:style-name="TableCell1538">
              <text:p text:style-name="P1539">Mokinių skaičius<text:s/></text:p>
              <text:p text:style-name="P1540">rugsėjo 1 d.</text:p>
            </table:table-cell>
            <table:table-cell table:style-name="TableCell1541">
              <text:p text:style-name="P1542">Turintiems<text:s/></text:p>
              <text:p text:style-name="P1543">iki 10 metų pedagoginio darbo stažą<text:s/></text:p>
            </table:table-cell>
            <table:table-cell table:style-name="TableCell1544">
              <text:p text:style-name="P1545">Turintiems<text:s/></text:p>
              <text:p text:style-name="P1546"><text:span text:style-name="T1547">nuo 10 iki 15 metų pedagoginio darbo stažą<text:s/></text:span></text:p>
            </table:table-cell>
            <table:table-cell table:style-name="TableCell1548">
              <text:p text:style-name="P1549">Turintiems<text:s/></text:p>
              <text:p text:style-name="P1550"><text:span text:style-name="T1551">15 ir daugiau metų pedagoginio darbo stažą<text:s/></text:span></text:p>
            </table:table-cell>
          </table:table-row>
        </table:table-header-rows>
        <table:table-row table:style-name="TableRow1552">
          <table:table-cell table:style-name="TableCell1553">
            <text:p text:style-name="P1554">Iki 500</text:p>
          </table:table-cell>
          <table:table-cell table:style-name="TableCell1555">
            <text:p text:style-name="P1556">20,75–23,05</text:p>
          </table:table-cell>
          <table:table-cell table:style-name="TableCell1557">
            <text:p text:style-name="P1558">21,3–23,7</text:p>
          </table:table-cell>
          <table:table-cell table:style-name="TableCell1559">
            <text:p text:style-name="P1560">22–24,4</text:p>
          </table:table-cell>
        </table:table-row>
        <table:table-row table:style-name="TableRow1561">
          <table:table-cell table:style-name="TableCell1562">
            <text:p text:style-name="P1563">500 ir daugiau</text:p>
          </table:table-cell>
          <table:table-cell table:style-name="TableCell1564">
            <text:p text:style-name="P1565">23,45–26,05</text:p>
          </table:table-cell>
          <table:table-cell table:style-name="TableCell1566">
            <text:p text:style-name="P1567">23,6–26,2</text:p>
          </table:table-cell>
          <table:table-cell table:style-name="TableCell1568">
            <text:p text:style-name="P1569">24,4–27,1</text:p>
          </table:table-cell>
        </table:table-row>
      </table:table>
      <text:p text:style-name="P1570"/>
      <text:p text:style-name="P1571">12.2. Vadovų<text:s/>pavaduotojų ugdymui, kuriems suteiktos vadybinės kvalifikacinės kategorijos, tarnybinių atlyginimų koeficientai:</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Mokinių skaičius<text:s/></text:p>
            <text:p text:style-name="P1581">rugsėjo 1 d.</text:p>
          </table:table-cell>
          <table:table-cell table:style-name="TableCell1582">
            <text:p text:style-name="P1583">Turintiems<text:s/></text:p>
            <text:p text:style-name="P1584">iki 10 metų pedagoginio darbo stažą<text:s/></text:p>
          </table:table-cell>
          <table:table-cell table:style-name="TableCell1585">
            <text:p text:style-name="P1586">Turintiems<text:s/></text:p>
            <text:p text:style-name="P1587"><text:span text:style-name="T1588">nuo 10 iki 15 metų pedagoginio darbo stažą<text:s/></text:span></text:p>
          </table:table-cell>
          <table:table-cell table:style-name="TableCell1589">
            <text:p text:style-name="P1590">Turintiems<text:s/></text:p>
            <text:p text:style-name="P1591"><text:span text:style-name="T1592">15 ir daugiau metų pedagoginio darbo stažą<text:s/></text:span></text:p>
          </table:table-cell>
        </table:table-row>
        <table:table-row table:style-name="TableRow1593">
          <table:table-cell table:style-name="TableCell1594">
            <text:p text:style-name="P1595">Iki 500</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I kategorija</text:p>
          </table:table-cell>
          <table:table-cell table:style-name="TableCell1605">
            <text:p text:style-name="P1606">26,55–29,55</text:p>
          </table:table-cell>
          <table:table-cell table:style-name="TableCell1607">
            <text:p text:style-name="P1608">27,45–30,45</text:p>
          </table:table-cell>
          <table:table-cell table:style-name="TableCell1609">
            <text:p text:style-name="P1610">28,3–31,4</text:p>
          </table:table-cell>
        </table:table-row>
        <table:table-row table:style-name="TableRow1611">
          <table:table-cell table:style-name="TableCell1612">
            <text:p text:style-name="P1613">II kategorija</text:p>
          </table:table-cell>
          <table:table-cell table:style-name="TableCell1614">
            <text:p text:style-name="P1615">24,5–27,2</text:p>
          </table:table-cell>
          <table:table-cell table:style-name="TableCell1616">
            <text:p text:style-name="P1617">25,2–28</text:p>
          </table:table-cell>
          <table:table-cell table:style-name="TableCell1618">
            <text:p text:style-name="P1619">25,95–28,85</text:p>
          </table:table-cell>
        </table:table-row>
        <table:table-row table:style-name="TableRow1620">
          <table:table-cell table:style-name="TableCell1621">
            <text:p text:style-name="P1622">III kategorija</text:p>
          </table:table-cell>
          <table:table-cell table:style-name="TableCell1623">
            <text:p text:style-name="P1624">22,45–24,95</text:p>
          </table:table-cell>
          <table:table-cell table:style-name="TableCell1625">
            <text:p text:style-name="P1626">23,05–25,65</text:p>
          </table:table-cell>
          <table:table-cell table:style-name="TableCell1627">
            <text:p text:style-name="P1628">23,8–26,4</text:p>
          </table:table-cell>
        </table:table-row>
        <table:table-row table:style-name="TableRow1629">
          <table:table-cell table:style-name="TableCell1630">
            <text:p text:style-name="P1631">500 ir daugiau</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I kategorija</text:p>
          </table:table-cell>
          <table:table-cell table:style-name="TableCell1641">
            <text:p text:style-name="P1642">30,55–33,8</text:p>
          </table:table-cell>
          <table:table-cell table:style-name="TableCell1643">
            <text:p text:style-name="P1644">31,55–33,85</text:p>
          </table:table-cell>
          <table:table-cell table:style-name="TableCell1645">
            <text:p text:style-name="P1646">32,1–33,9</text:p>
          </table:table-cell>
        </table:table-row>
        <table:table-row table:style-name="TableRow1647">
          <table:table-cell table:style-name="TableCell1648">
            <text:p text:style-name="P1649">II kategorija</text:p>
          </table:table-cell>
          <table:table-cell table:style-name="TableCell1650">
            <text:p text:style-name="P1651">27,9–31</text:p>
          </table:table-cell>
          <table:table-cell table:style-name="TableCell1652">
            <text:p text:style-name="P1653">28,9–32,1</text:p>
          </table:table-cell>
          <table:table-cell table:style-name="TableCell1654">
            <text:p text:style-name="P1655">29,95–33,25</text:p>
          </table:table-cell>
        </table:table-row>
        <table:table-row table:style-name="TableRow1656">
          <table:table-cell table:style-name="TableCell1657">
            <text:p text:style-name="P1658">III kategorija</text:p>
          </table:table-cell>
          <table:table-cell table:style-name="TableCell1659">
            <text:p text:style-name="P1660">25,65–28,45</text:p>
          </table:table-cell>
          <table:table-cell table:style-name="TableCell1661">
            <text:p text:style-name="P1662">26,25–29,15</text:p>
          </table:table-cell>
          <table:table-cell table:style-name="TableCell1663">
            <text:p text:style-name="P1664">27,3–30,3</text:p>
          </table:table-cell>
        </table:table-row>
      </table:table>
      <text:p text:style-name="P1665"/>
      <text:p text:style-name="P1666">12.3. Vadovų pavaduotojams ugdymui aprašo 12.1 ir 12.2 punktuose nurodyti tarnybinių atlyginimų koeficientai nustatomi, jei jiems<text:s/>numatytos 5 kontaktinės valandos per savaitę.</text:p>
      <text:p text:style-name="P1667">12.4. Vadovų pavaduotojams ugdymui tarnybinių atlyginimų koeficientai mažinami:</text:p>
      <text:p text:style-name="P1668">12.4.1. 0,5, jei jiems numatytos 4 kontaktinės valandos per savaitę;</text:p>
      <text:p text:style-name="P1669">12.4.2. 0,95, jei jiems numatytos 3 kontaktinės valandos per savaitę;<text:s/></text:p>
      <text:p text:style-name="P1670">12.4.3. 1,45, jei jiems numatytos 2 kontaktinės valandos per savaitę;<text:s/></text:p>
      <text:p text:style-name="P1671">12.4.4. 1,95, jei jiems numatyta 1 kontaktinė valanda per savaitę;</text:p>
      <text:p text:style-name="P1672">12.4.5. 2,45, jei jiems nenumatyta kontaktinių valandų.<text:s/></text:p>
      <text:p text:style-name="P1673">12.5. Vadovų pavaduotojams ugdymui į tarnybinių atlyginimų koeficientus įskaičiuotas ir darbo užmokestis už pasiruošimą pamokoms ir sąsiuvinių taisymą.<text:s/></text:p>
      <text:p text:style-name="P1674">12.6. Vadovų pavaduotojams ugdymui, įgijusiems mokslo laipsnį arba pedagoginį (mokslo) vardą, įstaigos<text:s/>vadovas gali nustatyti 1 bazinės mėnesinės algos dydžio tarnybinio atlyginimo priedą.</text:p>
      <text:p text:style-name="P1675">12.7. Vadovų pavaduotojams ugdymui, kuriems nesuteikta vadybinė kvalifikacinė kategorija, tačiau jie yra įgiję magistro laipsnį, įstaigos vadovas gali nustatyti 0,5 bazinės mėnesinės algos dydžio tarnybinio atlyginimo priedą.</text:p>
      <text:p text:style-name="P1676">13. Gimnazijų ir jaunimo mokyklų vadovų pavaduotojams ugdymui mokamas 5–20 procentų tarnybinio atlyginimo priedas. Tarnybinio atlyginimo priedą įsakymu skiria įstaigos vadovas. Konservatorijų vadovų pavaduotojams ugdymui mokamas 15 procentų tarnybinio atlyginimo priedas. Priedai nemokami gimnazijų vadovų pavaduotojams ugdymui, kurie vadovauja gimnazijos skyriams, filialams, esantiems kitose vietovėse.</text:p>
      <text:p text:style-name="P1677">Punkto pakeitimai:</text:p>
      <text:p text:style-name="P1678"><text:span text:style-name="T1679">Nr.<text:s/></text:span><text:a xlink:href="https://www.e-tar.lt/portal/legalAct.html?documentId=TAR.35E49CA7CA6D" office:target-frame-name="_top" xlink:show="replace"><text:span text:style-name="T1680">V-1430</text:span></text:a><text:span text:style-name="T1681">, 2010-08-26, Žin., 2010, Nr. 102-5310 (2010-08-28), i. k. 1102070ISAK00V-1430</text:span></text:p>
      <text:p text:style-name="Normal"/>
      <text:p text:style-name="P1682">14. Vaikų socializacijos centrų, sanatorinių mokyklų, specialiųjų mokyklų, turinčių bendrabučius, bendrojo lavinimo mokyklų, turinčių bendrabučius ir vykdančių globą (rūpybą), Vilniaus vidurinės internatinės mokyklos „Lietuvių namai“, Lietuvos sutrikusios klausos vaikų ikimokyklinio ugdymo centro:</text:p>
      <text:p text:style-name="P1683">14.1. Vadovų pavaduotojams ugdymui, kuriems nesuteiktos vadybinės kvalifikacinės kategorijos, tarnybinių atlyginimų koeficientai:</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Mokinių skaičius sausio 1 d.</text:p>
            </table:table-cell>
            <table:table-cell table:style-name="TableCell1693">
              <text:p text:style-name="P1694">Turintiems<text:s/></text:p>
              <text:p text:style-name="P1695">iki 10 metų pedagoginio darbo stažą<text:s/></text:p>
            </table:table-cell>
            <table:table-cell table:style-name="TableCell1696">
              <text:p text:style-name="P1697">Turintiems<text:s/></text:p>
              <text:p text:style-name="P1698"><text:span text:style-name="T1699">nuo 10 iki 15 metų pedagoginio darbo stažą<text:s/></text:span></text:p>
            </table:table-cell>
            <table:table-cell table:style-name="TableCell1700">
              <text:p text:style-name="P1701">Turintiems<text:s/></text:p>
              <text:p text:style-name="P1702"><text:span text:style-name="T1703">15 ir daugiau metų pedagoginio darbo</text:span><text:span text:style-name="T1704"><text:s/>stažą<text:s/></text:span></text:p>
            </table:table-cell>
          </table:table-row>
        </table:table-header-rows>
        <table:table-row table:style-name="TableRow1705">
          <table:table-cell table:style-name="TableCell1706">
            <text:p text:style-name="P1707">Iki 200</text:p>
          </table:table-cell>
          <table:table-cell table:style-name="TableCell1708">
            <text:p text:style-name="P1709">20,55–22,85</text:p>
          </table:table-cell>
          <table:table-cell table:style-name="TableCell1710">
            <text:p text:style-name="P1711">21,15–23,45</text:p>
          </table:table-cell>
          <table:table-cell table:style-name="TableCell1712">
            <text:p text:style-name="P1713">21,95–24,35</text:p>
          </table:table-cell>
        </table:table-row>
        <table:table-row table:style-name="TableRow1714">
          <table:table-cell table:style-name="TableCell1715">
            <text:p text:style-name="P1716">200–250</text:p>
          </table:table-cell>
          <table:table-cell table:style-name="TableCell1717">
            <text:p text:style-name="P1718">21,35–23,75</text:p>
          </table:table-cell>
          <table:table-cell table:style-name="TableCell1719">
            <text:p text:style-name="P1720">22,05–24,45</text:p>
          </table:table-cell>
          <table:table-cell table:style-name="TableCell1721">
            <text:p text:style-name="P1722">22,7–25,2</text:p>
          </table:table-cell>
        </table:table-row>
        <table:table-row table:style-name="TableRow1723">
          <table:table-cell table:style-name="TableCell1724">
            <text:p text:style-name="P1725">251–300</text:p>
          </table:table-cell>
          <table:table-cell table:style-name="TableCell1726">
            <text:p text:style-name="P1727">22,3–24,8</text:p>
          </table:table-cell>
          <table:table-cell table:style-name="TableCell1728">
            <text:p text:style-name="P1729">22,9–25,4</text:p>
          </table:table-cell>
          <table:table-cell table:style-name="TableCell1730">
            <text:p text:style-name="P1731">23,6–26,2</text:p>
          </table:table-cell>
        </table:table-row>
        <table:table-row table:style-name="TableRow1732">
          <table:table-cell table:style-name="TableCell1733">
            <text:p text:style-name="P1734">301 ir daugiau</text:p>
          </table:table-cell>
          <table:table-cell table:style-name="TableCell1735">
            <text:p text:style-name="P1736">23,05–25,65</text:p>
          </table:table-cell>
          <table:table-cell table:style-name="TableCell1737">
            <text:p text:style-name="P1738">23,8–26,4</text:p>
          </table:table-cell>
          <table:table-cell table:style-name="TableCell1739">
            <text:p text:style-name="P1740">24,65–27,35</text:p>
          </table:table-cell>
        </table:table-row>
      </table:table>
      <text:p text:style-name="P1741"/>
      <text:p text:style-name="P1742">14.2. Vadovų pavaduotojams ugdymui, kuriems suteiktos vadybinės kvalifikacinės kategorijos, tarnybinių atlyginimų koeficientai:<text:s/></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Mokinių skaičius sausio 1 d.</text:p>
          </table:table-cell>
          <table:table-cell table:style-name="TableCell1752">
            <text:p text:style-name="P1753">Turintiems<text:s/></text:p>
            <text:p text:style-name="P1754">iki 10 metų pedagoginio darbo stažą<text:s/></text:p>
          </table:table-cell>
          <table:table-cell table:style-name="TableCell1755">
            <text:p text:style-name="P1756">Turintiems<text:s/></text:p>
            <text:p text:style-name="P1757"><text:span text:style-name="T1758">nuo 10 iki 15 metų pedagoginio darbo sta</text:span><text:span text:style-name="T1759">žą<text:s/></text:span></text:p>
          </table:table-cell>
          <table:table-cell table:style-name="TableCell1760">
            <text:p text:style-name="P1761">Turintiems<text:s/></text:p>
            <text:p text:style-name="P1762"><text:span text:style-name="T1763">15 ir daugiau metų pedagoginio darbo stažą<text:s/></text:span></text:p>
          </table:table-cell>
        </table:table-row>
        <table:table-row table:style-name="TableRow1764">
          <table:table-cell table:style-name="TableCell1765">
            <text:p text:style-name="P1766">Iki 200</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I kategorija</text:p>
          </table:table-cell>
          <table:table-cell table:style-name="TableCell1776">
            <text:p text:style-name="P1777">27,65–30,75</text:p>
          </table:table-cell>
          <table:table-cell table:style-name="TableCell1778">
            <text:p text:style-name="P1779">28,45–31,65</text:p>
          </table:table-cell>
          <table:table-cell table:style-name="TableCell1780">
            <text:p text:style-name="P1781">29,5–32,8</text:p>
          </table:table-cell>
        </table:table-row>
        <table:table-row table:style-name="TableRow1782">
          <table:table-cell table:style-name="TableCell1783">
            <text:p text:style-name="P1784">II kategorija</text:p>
          </table:table-cell>
          <table:table-cell table:style-name="TableCell1785">
            <text:p text:style-name="P1786">25,35–28,15</text:p>
          </table:table-cell>
          <table:table-cell table:style-name="TableCell1787">
            <text:p text:style-name="P1788">26,15–29,05</text:p>
          </table:table-cell>
          <table:table-cell table:style-name="TableCell1789">
            <text:p text:style-name="P1790">27,05–30,05</text:p>
          </table:table-cell>
        </table:table-row>
        <table:table-row table:style-name="TableRow1791">
          <table:table-cell table:style-name="TableCell1792">
            <text:p text:style-name="P1793">III kategorija</text:p>
          </table:table-cell>
          <table:table-cell table:style-name="TableCell1794">
            <text:p text:style-name="P1795">23,2–25,8</text:p>
          </table:table-cell>
          <table:table-cell table:style-name="TableCell1796">
            <text:p text:style-name="P1797">23,85–26,55</text:p>
          </table:table-cell>
          <table:table-cell table:style-name="TableCell1798">
            <text:p text:style-name="P1799">24,7–27,4</text:p>
          </table:table-cell>
        </table:table-row>
        <table:table-row table:style-name="TableRow1800">
          <table:table-cell table:style-name="TableCell1801">
            <text:p text:style-name="P1802">200–250</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I kategorija</text:p>
          </table:table-cell>
          <table:table-cell table:style-name="TableCell1812">
            <text:p text:style-name="P1813">28,8–32</text:p>
          </table:table-cell>
          <table:table-cell table:style-name="TableCell1814">
            <text:p text:style-name="P1815">30,1–33,4</text:p>
          </table:table-cell>
          <table:table-cell table:style-name="TableCell1816">
            <text:p text:style-name="P1817">31–33,6</text:p>
          </table:table-cell>
        </table:table-row>
        <table:table-row table:style-name="TableRow1818">
          <table:table-cell table:style-name="TableCell1819">
            <text:p text:style-name="P1820">II kategorija</text:p>
          </table:table-cell>
          <table:table-cell table:style-name="TableCell1821">
            <text:p text:style-name="P1822">26,4–29,3</text:p>
          </table:table-cell>
          <table:table-cell table:style-name="TableCell1823">
            <text:p text:style-name="P1824">27,5–30,6</text:p>
          </table:table-cell>
          <table:table-cell table:style-name="TableCell1825">
            <text:p text:style-name="P1826">28,2–31,3</text:p>
          </table:table-cell>
        </table:table-row>
        <table:table-row table:style-name="TableRow1827">
          <table:table-cell table:style-name="TableCell1828">
            <text:p text:style-name="P1829">III kategorija</text:p>
          </table:table-cell>
          <table:table-cell table:style-name="TableCell1830">
            <text:p text:style-name="P1831">24,05–26,75</text:p>
          </table:table-cell>
          <table:table-cell table:style-name="TableCell1832">
            <text:p text:style-name="P1833">25–27,8</text:p>
          </table:table-cell>
          <table:table-cell table:style-name="TableCell1834">
            <text:p text:style-name="P1835">25,8–28,7</text:p>
          </table:table-cell>
        </table:table-row>
        <table:table-row table:style-name="TableRow1836">
          <table:table-cell table:style-name="TableCell1837">
            <text:p text:style-name="P1838">251–300</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I kategorija</text:p>
          </table:table-cell>
          <table:table-cell table:style-name="TableCell1848">
            <text:p text:style-name="P1849">30,4–33,8</text:p>
          </table:table-cell>
          <table:table-cell table:style-name="TableCell1850">
            <text:p text:style-name="P1851">31,3–33,7</text:p>
          </table:table-cell>
          <table:table-cell table:style-name="TableCell1852">
            <text:p text:style-name="P1853">32–33,8</text:p>
          </table:table-cell>
        </table:table-row>
        <table:table-row table:style-name="TableRow1854">
          <table:table-cell table:style-name="TableCell1855">
            <text:p text:style-name="P1856">II kategorija</text:p>
          </table:table-cell>
          <table:table-cell table:style-name="TableCell1857">
            <text:p text:style-name="P1858">27,8–30,9</text:p>
          </table:table-cell>
          <table:table-cell table:style-name="TableCell1859">
            <text:p text:style-name="P1860">28,45–31,65</text:p>
          </table:table-cell>
          <table:table-cell table:style-name="TableCell1861">
            <text:p text:style-name="P1862">29,55–32,85</text:p>
          </table:table-cell>
        </table:table-row>
        <table:table-row table:style-name="TableRow1863">
          <table:table-cell table:style-name="TableCell1864">
            <text:p text:style-name="P1865">III kategorija</text:p>
          </table:table-cell>
          <table:table-cell table:style-name="TableCell1866">
            <text:p text:style-name="P1867">25,45–28,25</text:p>
          </table:table-cell>
          <table:table-cell table:style-name="TableCell1868">
            <text:p text:style-name="P1869">26,1–29</text:p>
          </table:table-cell>
          <table:table-cell table:style-name="TableCell1870">
            <text:p text:style-name="P1871">26,75–29,75</text:p>
          </table:table-cell>
        </table:table-row>
        <table:table-row table:style-name="TableRow1872">
          <table:table-cell table:style-name="TableCell1873">
            <text:p text:style-name="P1874">301 ir daugiau<text: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I kategorija</text:p>
          </table:table-cell>
          <table:table-cell table:style-name="TableCell1884">
            <text:p text:style-name="P1885">31,6–33,75</text:p>
          </table:table-cell>
          <table:table-cell table:style-name="TableCell1886">
            <text:p text:style-name="P1887">32,05–33,85</text:p>
          </table:table-cell>
          <table:table-cell table:style-name="TableCell1888">
            <text:p text:style-name="P1889">32,1–33,9</text:p>
          </table:table-cell>
        </table:table-row>
        <table:table-row table:style-name="TableRow1890">
          <table:table-cell table:style-name="TableCell1891">
            <text:p text:style-name="P1892">II kategorija</text:p>
          </table:table-cell>
          <table:table-cell table:style-name="TableCell1893">
            <text:p text:style-name="P1894">28,85–32,05</text:p>
          </table:table-cell>
          <table:table-cell table:style-name="TableCell1895">
            <text:p text:style-name="P1896">29,9–33,2</text:p>
          </table:table-cell>
          <table:table-cell table:style-name="TableCell1897">
            <text:p text:style-name="P1898">31–33,65</text:p>
          </table:table-cell>
        </table:table-row>
        <table:table-row table:style-name="TableRow1899">
          <table:table-cell table:style-name="TableCell1900">
            <text:p text:style-name="P1901">III kategorija</text:p>
          </table:table-cell>
          <table:table-cell table:style-name="TableCell1902">
            <text:p text:style-name="P1903">26,35–29,25</text:p>
          </table:table-cell>
          <table:table-cell table:style-name="TableCell1904">
            <text:p text:style-name="P1905">27,3–30,3</text:p>
          </table:table-cell>
          <table:table-cell table:style-name="TableCell1906">
            <text:p text:style-name="P1907">28,1–31,2</text:p>
          </table:table-cell>
        </table:table-row>
      </table:table>
      <text:p text:style-name="P1908"/>
      <text:p text:style-name="P1909">14.3. Vadovų pavaduotojams ugdymui aprašo 14.1 ir 14.2 punktuose nurodyti<text:s/>tarnybinių atlyginimų koeficientai nustatomi, jei jiems numatytos 5 kontaktinės valandos per savaitę.</text:p>
      <text:p text:style-name="P1910">14.4. Vadovų pavaduotojams ugdymui tarnybinių atlyginimų koeficientai mažinami:</text:p>
      <text:p text:style-name="P1911">14.4.1. 0,5, jei jiems numatytos 4 kontaktinės valandos per savaitę;</text:p>
      <text:p text:style-name="P1912">14.4.2. 0,95, jei jiems numatytos 3 kontaktinės valandos per savaitę;<text:s/></text:p>
      <text:p text:style-name="P1913">14.4.3. 1,45, jei jiems numatytos 2 kontaktinės valandos per savaitę;<text:s/></text:p>
      <text:p text:style-name="P1914">14.4.4. 1,95, jei jiems numatyta 1 kontaktinė valanda per savaitę;</text:p>
      <text:p text:style-name="P1915">14.4.5. 2,45, jei jiems nenumatyta kontaktinių valandų.</text:p>
      <text:p text:style-name="P1916">14.5. Į tarnybinių atlyginimų koeficientus įskaičiuotas ir darbo užmokestis už pasiruošimą pamokoms ir sąsiuvinių taisymą.<text:s/></text:p>
      <text:p text:style-name="P1917">14.6. Bendrabučiuose negyvenantys mokiniai į bendrą mokinių skaičių įskaičiuojami taikant koeficientą 0,5.<text:s/></text:p>
      <text:p text:style-name="P1918">14.7. Vadovų pavaduotojams ugdymui, įgijusiems mokslo laipsnį arba pedagoginį (mokslo) vardą, įstaigos vadovas gali nustatyti 1 bazinės mėnesinės algos dydžio tarnybinio atlyginimo priedą.</text:p>
      <text:p text:style-name="P1919">14.8. Vadovų pavaduotojams ugdymui, kuriems nesuteikta vadybinė kvalifikacinė kategorija, tačiau jie yra įgiję magistro laipsnį, įstaigos vadovas gali nustatyti 0,5 bazinės mėnesinės algos dydžio tarnybinio atlyginimo priedą.</text:p>
      <text:p text:style-name="P1920">15. Profesinių mokyklų:<text:s/></text:p>
      <text:p text:style-name="P1921">15.1. Vadovų pavaduotojams ugdymui, kuriems<text:s/>nesuteiktos vadybinės kvalifikacinės kategorijos, tarnybinių atlyginimų koeficientai:</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Mokinių skaičius mokslo metų pradžioje</text:p>
          </table:table-cell>
          <table:table-cell table:style-name="TableCell1931">
            <text:p text:style-name="P1932">Turintiems<text:s/></text:p>
            <text:p text:style-name="P1933">iki 10 metų pedagoginio darbo stažą<text:s/></text:p>
          </table:table-cell>
          <table:table-cell table:style-name="TableCell1934">
            <text:p text:style-name="P1935">Turintiems<text:s/></text:p>
            <text:p text:style-name="P1936"><text:span text:style-name="T1937">nuo 10 iki 15 metų pedagoginio darbo stažą<text:s/></text:span></text:p>
          </table:table-cell>
          <table:table-cell table:style-name="TableCell1938">
            <text:p text:style-name="P1939">Turintiems<text:s/></text:p>
            <text:p text:style-name="P1940"><text:span text:style-name="T1941">15 ir daugiau</text:span><text:span text:style-name="T1942"><text:s/>metų pedagoginio darbo stažą<text:s/></text:span></text:p>
          </table:table-cell>
        </table:table-row>
        <table:table-row table:style-name="TableRow1943">
          <table:table-cell table:style-name="TableCell1944">
            <text:p text:style-name="P1945">Iki 300</text:p>
          </table:table-cell>
          <table:table-cell table:style-name="TableCell1946">
            <text:p text:style-name="P1947">21,95–24,35</text:p>
          </table:table-cell>
          <table:table-cell table:style-name="TableCell1948">
            <text:p text:style-name="P1949">22,75–25,25</text:p>
          </table:table-cell>
          <table:table-cell table:style-name="TableCell1950">
            <text:p text:style-name="P1951">23,15–25,75</text:p>
          </table:table-cell>
        </table:table-row>
        <table:table-row table:style-name="TableRow1952">
          <table:table-cell table:style-name="TableCell1953">
            <text:p text:style-name="P1954">300 ir daugiau</text:p>
          </table:table-cell>
          <table:table-cell table:style-name="TableCell1955">
            <text:p text:style-name="P1956">24,25–26,95</text:p>
          </table:table-cell>
          <table:table-cell table:style-name="TableCell1957">
            <text:p text:style-name="P1958">25,3–28,1</text:p>
          </table:table-cell>
          <table:table-cell table:style-name="TableCell1959">
            <text:p text:style-name="P1960">25,9–28,8</text:p>
          </table:table-cell>
        </table:table-row>
      </table:table>
      <text:p text:style-name="Normal"/>
      <text:p text:style-name="P1961">15.2. Vadovų pavaduotojams ugdymui, kuriems suteiktos vadybinės kvalifikacinės kategorijos, tarnybinių atlyginimų<text:s/>koeficientai:</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Mokinių skaičius mokslo metų pradžioje</text:p>
          </table:table-cell>
          <table:table-cell table:style-name="TableCell1971">
            <text:p text:style-name="P1972">Turintiems<text:s/></text:p>
            <text:p text:style-name="P1973">iki 10 metų pedagoginio darbo stažą<text:s/></text:p>
          </table:table-cell>
          <table:table-cell table:style-name="TableCell1974">
            <text:p text:style-name="P1975">Turintiems<text:s/></text:p>
            <text:p text:style-name="P1976"><text:span text:style-name="T1977">nuo 10 iki 15 metų pedagoginio darbo stažą<text:s/></text:span></text:p>
          </table:table-cell>
          <table:table-cell table:style-name="TableCell1978">
            <text:p text:style-name="P1979">Turintiems<text:s/></text:p>
            <text:p text:style-name="P1980"><text:span text:style-name="T1981">15 ir daugiau metų pedagoginio darbo stažą<text:s/></text:span></text:p>
          </table:table-cell>
        </table:table-row>
        <table:table-row table:style-name="TableRow1982">
          <table:table-cell table:style-name="TableCell1983">
            <text:p text:style-name="P1984">Iki 300</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I kategorija</text:p>
          </table:table-cell>
          <table:table-cell table:style-name="TableCell1994">
            <text:p text:style-name="P1995">28,4–31,6</text:p>
          </table:table-cell>
          <table:table-cell table:style-name="TableCell1996">
            <text:p text:style-name="P1997">29,3–32,6</text:p>
          </table:table-cell>
          <table:table-cell table:style-name="TableCell1998">
            <text:p text:style-name="P1999">30,25–33,65</text:p>
          </table:table-cell>
        </table:table-row>
        <table:table-row table:style-name="TableRow2000">
          <table:table-cell table:style-name="TableCell2001">
            <text:p text:style-name="P2002">II kategorija</text:p>
          </table:table-cell>
          <table:table-cell table:style-name="TableCell2003">
            <text:p text:style-name="P2004">26,25–29,15</text:p>
          </table:table-cell>
          <table:table-cell table:style-name="TableCell2005">
            <text:p text:style-name="P2006">27,15–30,15</text:p>
          </table:table-cell>
          <table:table-cell table:style-name="TableCell2007">
            <text:p text:style-name="P2008">27,65–30,75</text:p>
          </table:table-cell>
        </table:table-row>
        <table:table-row table:style-name="TableRow2009">
          <table:table-cell table:style-name="TableCell2010">
            <text:p text:style-name="P2011">III kategorija</text:p>
          </table:table-cell>
          <table:table-cell table:style-name="TableCell2012">
            <text:p text:style-name="P2013">23,9–26,6</text:p>
          </table:table-cell>
          <table:table-cell table:style-name="TableCell2014">
            <text:p text:style-name="P2015">24,75–27,45</text:p>
          </table:table-cell>
          <table:table-cell table:style-name="TableCell2016">
            <text:p text:style-name="P2017">25,3–28,1</text:p>
          </table:table-cell>
        </table:table-row>
        <table:table-row table:style-name="TableRow2018">
          <table:table-cell table:style-name="TableCell2019">
            <text:p text:style-name="P2020">300 ir daugiau</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I kategorija</text:p>
          </table:table-cell>
          <table:table-cell table:style-name="TableCell2030">
            <text:p text:style-name="P2031">32–33,8</text:p>
          </table:table-cell>
          <table:table-cell table:style-name="TableCell2032">
            <text:p text:style-name="P2033">32,05–33,85</text:p>
          </table:table-cell>
          <table:table-cell table:style-name="TableCell2034">
            <text:p text:style-name="P2035">32,1–33,9</text:p>
          </table:table-cell>
        </table:table-row>
        <table:table-row table:style-name="TableRow2036">
          <table:table-cell table:style-name="TableCell2037">
            <text:p text:style-name="P2038">II kategorija</text:p>
          </table:table-cell>
          <table:table-cell table:style-name="TableCell2039">
            <text:p text:style-name="P2040">29,25–33,65</text:p>
          </table:table-cell>
          <table:table-cell table:style-name="TableCell2041">
            <text:p text:style-name="P2042">30,3–33,7</text:p>
          </table:table-cell>
          <table:table-cell table:style-name="TableCell2043">
            <text:p text:style-name="P2044">31,05–33,75</text:p>
          </table:table-cell>
        </table:table-row>
        <table:table-row table:style-name="TableRow2045">
          <table:table-cell table:style-name="TableCell2046">
            <text:p text:style-name="P2047">III kategorija</text:p>
          </table:table-cell>
          <table:table-cell table:style-name="TableCell2048">
            <text:p text:style-name="P2049">26,7–29,7</text:p>
          </table:table-cell>
          <table:table-cell table:style-name="TableCell2050">
            <text:p text:style-name="P2051">27,75–30,85</text:p>
          </table:table-cell>
          <table:table-cell table:style-name="TableCell2052">
            <text:p text:style-name="P2053">28,35–31,45</text:p>
          </table:table-cell>
        </table:table-row>
      </table:table>
      <text:p text:style-name="P2054"/>
      <text:p text:style-name="P2055">15.3. Vadovų pavaduotojams ugdymui aprašo 15.1 ir 15.2 punktuose nurodyti tarnybinių atlyginimų koeficientai vadovų pavaduotojams ugdymui nustatomi, jei jiems numatytos 5 kontaktinės bendrojo lavinimo dalykų valandos<text:s/>per savaitę arba 200 kontaktinių profesinio mokymo dalykų valandų per mokslo metus.</text:p>
      <text:p text:style-name="P2056">15.4. Vadovų pavaduotuojams ugdymui tarnybinių atlyginimų koeficientai mažinami:</text:p>
      <text:p text:style-name="P2057">15.4.1. 0,5, jei jiems numatytos 4 kontaktinės bendrojo lavinimo dalykų valandos per<text:s/>savaitę arba 160 kontaktinių profesinio mokymo dalykų valandų per mokslo metus;</text:p>
      <text:p text:style-name="P2058">15.4.2. 0,95, jei jiems numatytos 3 kontaktinės bendrojo lavinimo dalykų valandos per savaitę arba 120 kontaktinių profesinio mokymo dalykų valandų per mokslo metus;<text:s/></text:p>
      <text:p text:style-name="P2059">15.4.3. 1,45, jei jiems numatytos 2 kontaktinės bendrojo lavinimo dalyko valandos per savaitę arba 80 kontaktinių profesinio mokymo dalykų valandų per mokslo metus;<text:s/></text:p>
      <text:p text:style-name="P2060">15.4.4. 1,95, jei jiems numatyta 1 kontaktinė bendrojo lavinimo dalykų valanda per savaitę arba 40 kontaktinių profesinio mokymo dalykų valandų per mokslo metus;</text:p>
      <text:p text:style-name="P2061">15.4.5. 2,45, jei jiems nenumatyta kontaktinių valandų.</text:p>
      <text:p text:style-name="P2062">15.5. Į tarnybinių atlyginimų koeficientus įskaičiuotas ir darbo užmokestis už pasiruošimą pamokoms ir sąsiuvinių<text:s/>taisymą.<text:s/></text:p>
      <text:p text:style-name="P2063">15.6. Vadovų pavaduotojams ugdymui, įgijusiems mokslo laipsnį arba pedagoginį (mokslo) vardą, įstaigos vadovas gali nustatyti 1 bazinės mėnesinės algos dydžio tarnybinio atlyginimo priedą.</text:p>
      <text:p text:style-name="P2064">15.7. Vadovų pavaduotojams ugdymui, kuriems nesuteikta vadybinė kvalifikacinė kategorija, tačiau jie yra įgiję magistro laipsnį, įstaigos vadovas gali nustatyti 0,5 bazinės mėnesinės algos dydžio tarnybinio atlyginimo priedą.</text:p>
      <text:p text:style-name="P2065">16. Neformaliojo vaikų švietimo mokyklų, išskyrus Švietimo ir mokslo ministerijai pavaldžias:</text:p>
      <text:p text:style-name="P2066">16.1. Vadovų pavaduotojams ugdymui, kuriems nesuteiktos vadybinės kvalifikacinės kategorijos, tarnybinių atlyginimų koeficientai:</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s>
        <table:table-header-rows>
          <table:table-row table:style-name="TableRow2073">
            <table:table-cell table:style-name="TableCell2074">
              <text:soft-page-break/>
              <text:p text:style-name="P2075">Mokinių skaičius<text:s/></text:p>
              <text:p text:style-name="P2076">spalio 1 d.</text:p>
            </table:table-cell>
            <table:table-cell table:style-name="TableCell2077">
              <text:p text:style-name="P2078">Turintiems<text:s/></text:p>
              <text:p text:style-name="P2079">iki 10 metų pedagoginio darbo stažą<text:s/></text:p>
            </table:table-cell>
            <table:table-cell table:style-name="TableCell2080">
              <text:p text:style-name="P2081">Turintiems<text:s/></text:p>
              <text:p text:style-name="P2082"><text:span text:style-name="T2083">nuo 10 iki<text:s/></text:span><text:span text:style-name="T2084">15 metų pedagoginio darbo stažą<text:s/></text:span></text:p>
            </table:table-cell>
            <table:table-cell table:style-name="TableCell2085">
              <text:p text:style-name="P2086">Turintiems<text:s/></text:p>
              <text:p text:style-name="P2087"><text:span text:style-name="T2088">15 ir daugiau metų pedagoginio darbo stažą<text:s/></text:span></text:p>
            </table:table-cell>
          </table:table-row>
        </table:table-header-rows>
        <table:table-row table:style-name="TableRow2089">
          <table:table-cell table:style-name="TableCell2090">
            <text:p text:style-name="P2091">Iki 300</text:p>
          </table:table-cell>
          <table:table-cell table:style-name="TableCell2092">
            <text:p text:style-name="P2093">20,5–22,8</text:p>
          </table:table-cell>
          <table:table-cell table:style-name="TableCell2094">
            <text:p text:style-name="P2095">20,95–23,25</text:p>
          </table:table-cell>
          <table:table-cell table:style-name="TableCell2096">
            <text:p text:style-name="P2097">21,5–23,9</text:p>
          </table:table-cell>
        </table:table-row>
        <table:table-row table:style-name="TableRow2098">
          <table:table-cell table:style-name="TableCell2099">
            <text:p text:style-name="P2100">300–600</text:p>
          </table:table-cell>
          <table:table-cell table:style-name="TableCell2101">
            <text:p text:style-name="P2102">21,05–23,35</text:p>
          </table:table-cell>
          <table:table-cell table:style-name="TableCell2103">
            <text:p text:style-name="P2104">21,55–23,95</text:p>
          </table:table-cell>
          <table:table-cell table:style-name="TableCell2105">
            <text:p text:style-name="P2106">22,45–24,95</text:p>
          </table:table-cell>
        </table:table-row>
        <table:table-row table:style-name="TableRow2107">
          <table:table-cell table:style-name="TableCell2108">
            <text:p text:style-name="P2109">601–800</text:p>
          </table:table-cell>
          <table:table-cell table:style-name="TableCell2110">
            <text:p text:style-name="P2111">21,9–24,3</text:p>
          </table:table-cell>
          <table:table-cell table:style-name="TableCell2112">
            <text:p text:style-name="P2113">22,6–25,1</text:p>
          </table:table-cell>
          <table:table-cell table:style-name="TableCell2114">
            <text:p text:style-name="P2115">23,15–25,75</text:p>
          </table:table-cell>
        </table:table-row>
        <table:table-row table:style-name="TableRow2116">
          <table:table-cell table:style-name="TableCell2117">
            <text:p text:style-name="P2118">801–1000</text:p>
          </table:table-cell>
          <table:table-cell table:style-name="TableCell2119">
            <text:p text:style-name="P2120">22,85–25,35</text:p>
          </table:table-cell>
          <table:table-cell table:style-name="TableCell2121">
            <text:p text:style-name="P2122">23,4–26</text:p>
          </table:table-cell>
          <table:table-cell table:style-name="TableCell2123">
            <text:p text:style-name="P2124">24,15–26,85</text:p>
          </table:table-cell>
        </table:table-row>
        <table:table-row table:style-name="TableRow2125">
          <table:table-cell table:style-name="TableCell2126">
            <text:p text:style-name="P2127">1001–1200</text:p>
          </table:table-cell>
          <table:table-cell table:style-name="TableCell2128">
            <text:p text:style-name="P2129">23,45–26,05</text:p>
          </table:table-cell>
          <table:table-cell table:style-name="TableCell2130">
            <text:p text:style-name="P2131">23,8–26,4</text:p>
          </table:table-cell>
          <table:table-cell table:style-name="TableCell2132">
            <text:p text:style-name="P2133">24,75–27,45</text:p>
          </table:table-cell>
        </table:table-row>
        <table:table-row table:style-name="TableRow2134">
          <table:table-cell table:style-name="TableCell2135">
            <text:p text:style-name="P2136">1201–1400</text:p>
          </table:table-cell>
          <table:table-cell table:style-name="TableCell2137">
            <text:p text:style-name="P2138">23,85–26,45</text:p>
          </table:table-cell>
          <table:table-cell table:style-name="TableCell2139">
            <text:p text:style-name="P2140">24,05–26,75</text:p>
          </table:table-cell>
          <table:table-cell table:style-name="TableCell2141">
            <text:p text:style-name="P2142">25,25–28,05</text:p>
          </table:table-cell>
        </table:table-row>
        <table:table-row table:style-name="TableRow2143">
          <table:table-cell table:style-name="TableCell2144">
            <text:p text:style-name="P2145">1401 ir daugiau</text:p>
          </table:table-cell>
          <table:table-cell table:style-name="TableCell2146">
            <text:p text:style-name="P2147">24–26,7</text:p>
          </table:table-cell>
          <table:table-cell table:style-name="TableCell2148">
            <text:p text:style-name="P2149">24,85–27,65</text:p>
          </table:table-cell>
          <table:table-cell table:style-name="TableCell2150">
            <text:p text:style-name="P2151">25,85–28,75</text:p>
          </table:table-cell>
        </table:table-row>
      </table:table>
      <text:p text:style-name="P2152"/>
      <text:p text:style-name="P2153">16.2. Vadovų pavaduotojams ugdymui, kuriems suteiktos vadybinės kvalifikacinės kategorijos,<text:s/>tarnybinių atlyginimų koeficientai:</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Mokinių skaičius spalio<text:s/></text:p>
            <text:p text:style-name="P2163">1 d.</text:p>
          </table:table-cell>
          <table:table-cell table:style-name="TableCell2164">
            <text:p text:style-name="P2165">Turintiems<text:s/></text:p>
            <text:p text:style-name="P2166">iki 10 metų pedagoginio darbo stažą<text:s/></text:p>
          </table:table-cell>
          <table:table-cell table:style-name="TableCell2167">
            <text:p text:style-name="P2168">Turintiems<text:s/></text:p>
            <text:p text:style-name="P2169"><text:span text:style-name="T2170">nuo 10 iki 15 metų pedagoginio darbo stažą<text:s/></text:span></text:p>
          </table:table-cell>
          <table:table-cell table:style-name="TableCell2171">
            <text:p text:style-name="P2172">Turintiems<text:s/></text:p>
            <text:p text:style-name="P2173"><text:span text:style-name="T2174">15 ir daugiau metų pedagoginio darbo stažą<text:s/></text:span></text:p>
          </table:table-cell>
        </table:table-row>
        <table:table-row table:style-name="TableRow2175">
          <table:table-cell table:style-name="TableCell2176">
            <text:p text:style-name="P2177">Iki 300</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I kategorija</text:p>
          </table:table-cell>
          <table:table-cell table:style-name="TableCell2187">
            <text:p text:style-name="P2188">26,35–29,25</text:p>
          </table:table-cell>
          <table:table-cell table:style-name="TableCell2189">
            <text:p text:style-name="P2190">27–30</text:p>
          </table:table-cell>
          <table:table-cell table:style-name="TableCell2191">
            <text:p text:style-name="P2192">27,9–31</text:p>
          </table:table-cell>
        </table:table-row>
        <table:table-row table:style-name="TableRow2193">
          <table:table-cell table:style-name="TableCell2194">
            <text:p text:style-name="P2195">II kategorija</text:p>
          </table:table-cell>
          <table:table-cell table:style-name="TableCell2196">
            <text:p text:style-name="P2197">23,95–26,65</text:p>
          </table:table-cell>
          <table:table-cell table:style-name="TableCell2198">
            <text:p text:style-name="P2199">24,8–27,6</text:p>
          </table:table-cell>
          <table:table-cell table:style-name="TableCell2200">
            <text:p text:style-name="P2201">25,4–28,2</text:p>
          </table:table-cell>
        </table:table-row>
        <table:table-row table:style-name="TableRow2202">
          <table:table-cell table:style-name="TableCell2203">
            <text:p text:style-name="P2204">III kategorija</text:p>
          </table:table-cell>
          <table:table-cell table:style-name="TableCell2205">
            <text:p text:style-name="P2206">22,1–24,6</text:p>
          </table:table-cell>
          <table:table-cell table:style-name="TableCell2207">
            <text:p text:style-name="P2208">22,65–25,15</text:p>
          </table:table-cell>
          <table:table-cell table:style-name="TableCell2209">
            <text:p text:style-name="P2210">23,45–26,05</text:p>
          </table:table-cell>
        </table:table-row>
        <table:table-row table:style-name="TableRow2211">
          <table:table-cell table:style-name="TableCell2212">
            <text:p text:style-name="P2213">300–600</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I kategorija</text:p>
          </table:table-cell>
          <table:table-cell table:style-name="TableCell2223">
            <text:p text:style-name="P2224">27,7–30,8</text:p>
          </table:table-cell>
          <table:table-cell table:style-name="TableCell2225">
            <text:p text:style-name="P2226">28,05–31,15</text:p>
          </table:table-cell>
          <table:table-cell table:style-name="TableCell2227">
            <text:p text:style-name="P2228">29–32,2</text:p>
          </table:table-cell>
        </table:table-row>
        <table:table-row table:style-name="TableRow2229">
          <table:table-cell table:style-name="TableCell2230">
            <text:p text:style-name="P2231">II kategorija</text:p>
          </table:table-cell>
          <table:table-cell table:style-name="TableCell2232">
            <text:p text:style-name="P2233">24,75–27,55</text:p>
          </table:table-cell>
          <table:table-cell table:style-name="TableCell2234">
            <text:p text:style-name="P2235">25,65–28,45</text:p>
          </table:table-cell>
          <table:table-cell table:style-name="TableCell2236">
            <text:p text:style-name="P2237">26,55–29,45</text:p>
          </table:table-cell>
        </table:table-row>
        <table:table-row table:style-name="TableRow2238">
          <table:table-cell table:style-name="TableCell2239">
            <text:p text:style-name="P2240">III kategorija</text:p>
          </table:table-cell>
          <table:table-cell table:style-name="TableCell2241">
            <text:p text:style-name="P2242">22,95–25,45</text:p>
          </table:table-cell>
          <table:table-cell table:style-name="TableCell2243">
            <text:p text:style-name="P2244">23,5–26,1</text:p>
          </table:table-cell>
          <table:table-cell table:style-name="TableCell2245">
            <text:p text:style-name="P2246">24,25–26,95</text:p>
          </table:table-cell>
        </table:table-row>
        <table:table-row table:style-name="TableRow2247">
          <table:table-cell table:style-name="TableCell2248">
            <text:p text:style-name="P2249">601–800</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I kategorija</text:p>
          </table:table-cell>
          <table:table-cell table:style-name="TableCell2259">
            <text:p text:style-name="P2260">28,25–31,35</text:p>
          </table:table-cell>
          <table:table-cell table:style-name="TableCell2261">
            <text:p text:style-name="P2262">29,6–32,9</text:p>
          </table:table-cell>
          <table:table-cell table:style-name="TableCell2263">
            <text:p text:style-name="P2264">30,45–33,85</text:p>
          </table:table-cell>
        </table:table-row>
        <table:table-row table:style-name="TableRow2265">
          <table:table-cell table:style-name="TableCell2266">
            <text:p text:style-name="P2267">II kategorija</text:p>
          </table:table-cell>
          <table:table-cell table:style-name="TableCell2268">
            <text:p text:style-name="P2269">25,8–28,7</text:p>
          </table:table-cell>
          <table:table-cell table:style-name="TableCell2270">
            <text:p text:style-name="P2271">26,8–29,8</text:p>
          </table:table-cell>
          <table:table-cell table:style-name="TableCell2272">
            <text:p text:style-name="P2273">27,6–30,7</text:p>
          </table:table-cell>
        </table:table-row>
        <table:table-row table:style-name="TableRow2274">
          <table:table-cell table:style-name="TableCell2275">
            <text:p text:style-name="P2276">III kategorija</text:p>
          </table:table-cell>
          <table:table-cell table:style-name="TableCell2277">
            <text:p text:style-name="P2278">23,6–26,2</text:p>
          </table:table-cell>
          <table:table-cell table:style-name="TableCell2279">
            <text:p text:style-name="P2280">24,75–27,45</text:p>
          </table:table-cell>
          <table:table-cell table:style-name="TableCell2281">
            <text:p text:style-name="P2282">25,3–28,1</text:p>
          </table:table-cell>
        </table:table-row>
        <table:table-row table:style-name="TableRow2283">
          <table:table-cell table:style-name="TableCell2284">
            <text:p text:style-name="P2285">801–1000</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I kategorija</text:p>
          </table:table-cell>
          <table:table-cell table:style-name="TableCell2295">
            <text:p text:style-name="P2296">29,95–33,25</text:p>
          </table:table-cell>
          <table:table-cell table:style-name="TableCell2297">
            <text:p text:style-name="P2298">30,8–33,35</text:p>
          </table:table-cell>
          <table:table-cell table:style-name="TableCell2299">
            <text:p text:style-name="P2300">31,85–33,6</text:p>
          </table:table-cell>
        </table:table-row>
        <table:table-row table:style-name="TableRow2301">
          <table:table-cell table:style-name="TableCell2302">
            <text:p text:style-name="P2303">II<text:s/>kategorija</text:p>
          </table:table-cell>
          <table:table-cell table:style-name="TableCell2304">
            <text:p text:style-name="P2305">27,05–30,05</text:p>
          </table:table-cell>
          <table:table-cell table:style-name="TableCell2306">
            <text:p text:style-name="P2307">27,95–31,05</text:p>
          </table:table-cell>
          <table:table-cell table:style-name="TableCell2308">
            <text:p text:style-name="P2309">29–32,2</text:p>
          </table:table-cell>
        </table:table-row>
        <table:table-row table:style-name="TableRow2310">
          <table:table-cell table:style-name="TableCell2311">
            <text:p text:style-name="P2312">III kategorija</text:p>
          </table:table-cell>
          <table:table-cell table:style-name="TableCell2313">
            <text:p text:style-name="P2314">24,95–27,75</text:p>
          </table:table-cell>
          <table:table-cell table:style-name="TableCell2315">
            <text:p text:style-name="P2316">25,65–28,45</text:p>
          </table:table-cell>
          <table:table-cell table:style-name="TableCell2317">
            <text:p text:style-name="P2318">26,5–29,4</text:p>
          </table:table-cell>
        </table:table-row>
        <table:table-row table:style-name="TableRow2319">
          <table:table-cell table:style-name="TableCell2320">
            <text:p text:style-name="P2321">1001–1200</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I kategorija</text:p>
          </table:table-cell>
          <table:table-cell table:style-name="TableCell2331">
            <text:p text:style-name="P2332">31,05–33,5</text:p>
          </table:table-cell>
          <table:table-cell table:style-name="TableCell2333">
            <text:p text:style-name="P2334">31,8–33,55</text:p>
          </table:table-cell>
          <table:table-cell table:style-name="TableCell2335">
            <text:p text:style-name="P2336">31,85–33,6</text:p>
          </table:table-cell>
        </table:table-row>
        <table:table-row table:style-name="TableRow2337">
          <table:table-cell table:style-name="TableCell2338">
            <text:p text:style-name="P2339">II kategorija</text:p>
          </table:table-cell>
          <table:table-cell table:style-name="TableCell2340">
            <text:p text:style-name="P2341">28,2–31,3</text:p>
          </table:table-cell>
          <table:table-cell table:style-name="TableCell2342">
            <text:p text:style-name="P2343">29,3–32,6</text:p>
          </table:table-cell>
          <table:table-cell table:style-name="TableCell2344">
            <text:p text:style-name="P2345">30,25–33,65</text:p>
          </table:table-cell>
        </table:table-row>
        <table:table-row table:style-name="TableRow2346">
          <table:table-cell table:style-name="TableCell2347">
            <text:p text:style-name="P2348">III kategorija</text:p>
          </table:table-cell>
          <table:table-cell table:style-name="TableCell2349">
            <text:p text:style-name="P2350">25,8–28,7</text:p>
          </table:table-cell>
          <table:table-cell table:style-name="TableCell2351">
            <text:p text:style-name="P2352">26,8–29,8</text:p>
          </table:table-cell>
          <table:table-cell table:style-name="TableCell2353">
            <text:p text:style-name="P2354">28,3–31,4</text:p>
          </table:table-cell>
        </table:table-row>
        <table:table-row table:style-name="TableRow2355">
          <table:table-cell table:style-name="TableCell2356">
            <text:p text:style-name="P2357">1201–1400</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I kategorija</text:p>
          </table:table-cell>
          <table:table-cell table:style-name="TableCell2367">
            <text:p text:style-name="P2368">31,85–33,65</text:p>
          </table:table-cell>
          <table:table-cell table:style-name="TableCell2369">
            <text:p text:style-name="P2370">31,9–33,7</text:p>
          </table:table-cell>
          <table:table-cell table:style-name="TableCell2371">
            <text:p text:style-name="P2372">31,95–33,75</text:p>
          </table:table-cell>
        </table:table-row>
        <table:table-row table:style-name="TableRow2373">
          <table:table-cell table:style-name="TableCell2374">
            <text:p text:style-name="P2375">II kategorija</text:p>
          </table:table-cell>
          <table:table-cell table:style-name="TableCell2376">
            <text:p text:style-name="P2377">29,5–32,8</text:p>
          </table:table-cell>
          <table:table-cell table:style-name="TableCell2378">
            <text:p text:style-name="P2379">29,95–33,25</text:p>
          </table:table-cell>
          <table:table-cell table:style-name="TableCell2380">
            <text:p text:style-name="P2381">31,6–33,45</text:p>
          </table:table-cell>
        </table:table-row>
        <table:table-row table:style-name="TableRow2382">
          <table:table-cell table:style-name="TableCell2383">
            <text:p text:style-name="P2384">III kategorija</text:p>
          </table:table-cell>
          <table:table-cell table:style-name="TableCell2385">
            <text:p text:style-name="P2386">27–30</text:p>
          </table:table-cell>
          <table:table-cell table:style-name="TableCell2387">
            <text:p text:style-name="P2388">27,3–30,3</text:p>
          </table:table-cell>
          <table:table-cell table:style-name="TableCell2389">
            <text:p text:style-name="P2390">28,9–32,1</text:p>
          </table:table-cell>
        </table:table-row>
        <table:table-row table:style-name="TableRow2391">
          <table:table-cell table:style-name="TableCell2392">
            <text:p text:style-name="P2393">1401 ir daugiau</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I kategorija</text:p>
          </table:table-cell>
          <table:table-cell table:style-name="TableCell2403">
            <text:p text:style-name="P2404">32–33,8</text:p>
          </table:table-cell>
          <table:table-cell table:style-name="TableCell2405">
            <text:p text:style-name="P2406">32,05–33,85</text:p>
          </table:table-cell>
          <table:table-cell table:style-name="TableCell2407">
            <text:p text:style-name="P2408">32,1–33,9</text:p>
          </table:table-cell>
        </table:table-row>
        <table:table-row table:style-name="TableRow2409">
          <table:table-cell table:style-name="TableCell2410">
            <text:p text:style-name="P2411">II kategorija</text:p>
          </table:table-cell>
          <table:table-cell table:style-name="TableCell2412">
            <text:p text:style-name="P2413">30,1–33,3</text:p>
          </table:table-cell>
          <table:table-cell table:style-name="TableCell2414">
            <text:p text:style-name="P2415">31,3–33,4</text:p>
          </table:table-cell>
          <table:table-cell table:style-name="TableCell2416">
            <text:p text:style-name="P2417">32,05–33,85</text:p>
          </table:table-cell>
        </table:table-row>
        <table:table-row table:style-name="TableRow2418">
          <table:table-cell table:style-name="TableCell2419">
            <text:p text:style-name="P2420">III kategorija</text:p>
          </table:table-cell>
          <table:table-cell table:style-name="TableCell2421">
            <text:p text:style-name="P2422">27,45–30,45</text:p>
          </table:table-cell>
          <table:table-cell table:style-name="TableCell2423">
            <text:p text:style-name="P2424">28,3–31,4</text:p>
          </table:table-cell>
          <table:table-cell table:style-name="TableCell2425">
            <text:p text:style-name="P2426">29,6–32,9</text:p>
          </table:table-cell>
        </table:table-row>
      </table:table>
      <text:p text:style-name="P2427"/>
      <text:p text:style-name="P2428">16.3. Vadovų pavaduotojams ugdymui aprašo 16.1 ir 16.2 punktuose nurodyti tarnybinių atlyginimų koeficientai nustatomi, jei jiems numatytos 5 kontaktinės valandos per savaitę.</text:p>
      <text:p text:style-name="P2429">16.4.<text:s/>Vadovų pavaduotojams ugdymui tarnybinių atlyginimų koeficientai mažinami:</text:p>
      <text:p text:style-name="P2430">16.4.1. 0,5, jei jiems numatytos 4 kontaktinės valandos per savaitę;</text:p>
      <text:p text:style-name="P2431">16.4.2. 0,95, jei jiems numatytos 3 kontaktinės valandos per savaitę;<text:s/></text:p>
      <text:p text:style-name="P2432">16.4.3. 1,45, jei jiems numatytos 2 kontaktinės valandos per savaitę;<text:s/></text:p>
      <text:p text:style-name="P2433">16.4.4. 1,95, jei jiems numatyta 1 kontaktinė valanda per savaitę;<text:s/></text:p>
      <text:p text:style-name="P2434">16.4.5. 2,45, jei jiems nenumatyta kontaktinių valandų.</text:p>
      <text:p text:style-name="P2435">16.5. Į tarnybinių atlyginimų koeficientus įskaičiuotas ir darbo užmokestis už<text:s/>pasiruošimą pamokoms ir sąsiuvinių taisymą.<text:s/></text:p>
      <text:p text:style-name="P2436">16.6. Vadovų pavaduotojams ugdymui, įgijusiems mokslo laipsnį arba pedagoginį (mokslo) vardą, įstaigos vadovas gali nustatyti 1 bazinės mėnesinės algos dydžio tarnybinio atlyginimo priedą.</text:p>
      <text:p text:style-name="P2437">16.7. Vadovų pavaduotojams ugdymui, kuriems nesuteikta vadybinė kvalifikacinė kategorija, tačiau jie yra įgiję magistro laipsnį, įstaigos vadovas gali nustatyti 0,5 bazinės mėnesinės algos dydžio tarnybinio atlyginimo priedą.</text:p>
      <text:p text:style-name="P2438"/>
      <text:p text:style-name="P2439"><text:span text:style-name="T2440">IV</text:span><text:span text:style-name="T2441">.<text:s/></text:span><text:span text:style-name="T2442">ĮSTAIGŲ VADOVŲ IR VADOVŲ PAVADU</text:span><text:span text:style-name="T2443">OTOJŲ, PRISKIRIAMŲ PRIE PEDAGOGINIŲ DARBUOTOJŲ, BET NENURODYTŲ APRAŠO II IR III SKYRIUOSE, DARBO APMOKĖJIMAS</text:span></text:p>
      <text:p text:style-name="Normal"/>
      <text:p text:style-name="P2444">17. Įstaigų, nenurodytų II ir III skyriuose:</text:p>
      <text:p text:style-name="P2445">17.1. Vadovų ir pavaduotojų, priskiriamų prie pedagoginių darbuotojų, kuriems nesuteiktos vadybinės kvalifikacinės kategorijos, tarnybinių atlyginimų koeficientai:</text:p>
      <text:p text:style-name="Normal"/>
      <table:table table:style-name="Table2446">
        <table:table-columns>
          <table:table-column table:style-name="TableColumn2447"/>
          <table:table-column table:style-name="TableColumn2448"/>
        </table:table-columns>
        <table:table-row table:style-name="TableRow2449">
          <table:table-cell table:style-name="TableCell2450">
            <text:p text:style-name="P2451">Pareigos</text:p>
          </table:table-cell>
          <table:table-cell table:style-name="TableCell2452">
            <text:p text:style-name="P2453">Tarnybinio atlyginimo koeficientas</text:p>
          </table:table-cell>
        </table:table-row>
        <table:table-row table:style-name="TableRow2454">
          <table:table-cell table:style-name="TableCell2455">
            <text:p text:style-name="P2456">Vadovai</text:p>
          </table:table-cell>
          <table:table-cell table:style-name="TableCell2457">
            <text:p text:style-name="P2458">13,9–25,9</text:p>
          </table:table-cell>
        </table:table-row>
        <table:table-row table:style-name="TableRow2459">
          <table:table-cell table:style-name="TableCell2460">
            <text:p text:style-name="P2461">Vadovų pavaduotojai</text:p>
          </table:table-cell>
          <table:table-cell table:style-name="TableCell2462">
            <text:p text:style-name="P2463">12,55–23,1</text:p>
          </table:table-cell>
        </table:table-row>
      </table:table>
      <text:p text:style-name="Normal"/>
      <text:p text:style-name="P2464">17.2. Vadovų ir vadovų pavaduotojų, priskiriamų prie pedagoginių darbuotojų, kuriems<text:s/>suteiktos vadybinės kvalifikacinės kategorijos, tarnybinių atlyginimų koeficientai:</text:p>
      <text:p text:style-name="P2465"/>
      <table:table table:style-name="Table2466">
        <table:table-columns>
          <table:table-column table:style-name="TableColumn2467"/>
          <table:table-column table:style-name="TableColumn2468"/>
        </table:table-columns>
        <table:table-row table:style-name="TableRow2469">
          <table:table-cell table:style-name="TableCell2470">
            <text:p text:style-name="P2471">Pareigos</text:p>
          </table:table-cell>
          <table:table-cell table:style-name="TableCell2472">
            <text:p text:style-name="P2473">Tarnybinio atlyginimo koeficientas</text:p>
          </table:table-cell>
        </table:table-row>
        <table:table-row table:style-name="TableRow2474">
          <table:table-cell table:style-name="TableCell2475">
            <text:p text:style-name="P2476">Vadovai</text:p>
            <text:p text:style-name="P2477">I kategorija</text:p>
          </table:table-cell>
          <table:table-cell table:style-name="TableCell2478">
            <text:p text:style-name="P2479"/>
            <text:p text:style-name="P2480">22,9–38,2</text:p>
          </table:table-cell>
        </table:table-row>
        <table:table-row table:style-name="TableRow2481">
          <table:table-cell table:style-name="TableCell2482">
            <text:p text:style-name="P2483">II kategorija</text:p>
          </table:table-cell>
          <table:table-cell table:style-name="TableCell2484">
            <text:p text:style-name="P2485">20,15–35,85</text:p>
          </table:table-cell>
        </table:table-row>
        <table:table-row table:style-name="TableRow2486">
          <table:table-cell table:style-name="TableCell2487">
            <text:p text:style-name="P2488">III kategorija</text:p>
          </table:table-cell>
          <table:table-cell table:style-name="TableCell2489">
            <text:p text:style-name="P2490">17,6–31,5</text:p>
          </table:table-cell>
        </table:table-row>
        <table:table-row table:style-name="TableRow2491">
          <table:table-cell table:style-name="TableCell2492">
            <text:p text:style-name="P2493">Vadovų pavaduotojai</text:p>
            <text:p text:style-name="P2494">I kategorija</text:p>
          </table:table-cell>
          <table:table-cell table:style-name="TableCell2495">
            <text:p text:style-name="P2496"/>
            <text:p text:style-name="P2497">20,6–33,9</text:p>
          </table:table-cell>
        </table:table-row>
        <table:table-row table:style-name="TableRow2498">
          <table:table-cell table:style-name="TableCell2499">
            <text:p text:style-name="P2500">II kategorija</text:p>
          </table:table-cell>
          <table:table-cell table:style-name="TableCell2501">
            <text:p text:style-name="P2502">18,15–32,7</text:p>
          </table:table-cell>
        </table:table-row>
        <table:table-row table:style-name="TableRow2503">
          <table:table-cell table:style-name="TableCell2504">
            <text:p text:style-name="P2505">III kategorija</text:p>
          </table:table-cell>
          <table:table-cell table:style-name="TableCell2506">
            <text:p text:style-name="P2507">16–28,1</text:p>
          </table:table-cell>
        </table:table-row>
      </table:table>
      <text:p text:style-name="Normal"/>
      <text:p text:style-name="P2508">17.3. Vadovų ir vadovų pavaduotojų, priskiriamų prie pedagoginių darbuotojų, kuriems teisės aktų nustatyta tvarka nesuteikiamos vadybinės kvalifikacinės kategorijos, tarnybinių atlyginimų<text:s/>koeficientai:</text:p>
      <text:p text:style-name="P2509"/>
      <table:table table:style-name="Table2510">
        <table:table-columns>
          <table:table-column table:style-name="TableColumn2511"/>
          <table:table-column table:style-name="TableColumn2512"/>
        </table:table-columns>
        <table:table-row table:style-name="TableRow2513">
          <table:table-cell table:style-name="TableCell2514">
            <text:p text:style-name="P2515">Pareigos</text:p>
          </table:table-cell>
          <table:table-cell table:style-name="TableCell2516">
            <text:p text:style-name="P2517">Tarnybinio atlyginimo koeficientas</text:p>
          </table:table-cell>
        </table:table-row>
        <table:table-row table:style-name="TableRow2518">
          <table:table-cell table:style-name="TableCell2519">
            <text:p text:style-name="P2520">Vadovai</text:p>
          </table:table-cell>
          <table:table-cell table:style-name="TableCell2521">
            <text:p text:style-name="P2522">13,15–38,2</text:p>
          </table:table-cell>
        </table:table-row>
        <table:table-row table:style-name="TableRow2523">
          <table:table-cell table:style-name="TableCell2524">
            <text:p text:style-name="P2525">Vadovų pavaduotojai</text:p>
          </table:table-cell>
          <table:table-cell table:style-name="TableCell2526">
            <text:p text:style-name="P2527">11,85–33,9</text:p>
          </table:table-cell>
        </table:table-row>
      </table:table>
      <text:p text:style-name="P2528"/>
      <text:p text:style-name="P2529">17.4. Vadovams ir vadovų pavaduotojams, priskiriamiems prie pedagoginių darbuotojų ir įgijusiems mokslo laipsnį arba pedagoginį (mokslo) vardą, gali būti nustatomas 1 bazinės mėnesinės algos dydžio tarnybinio atlyginimo priedas. Vadovams priedą nustato steigėjas<text:span text:style-name="T2530"><text:s/></text:span>ar jo įgaliotas asmuo, o vadovų pavaduotojams – įstaigos vadovas.</text:p>
      <text:p text:style-name="P2531">17.5. Vadovams ir vadovų pavaduotojams, priskiriamiems prie<text:s/>pedagoginių darbuotojų, kuriems nesuteikta vadybinė kvalifikacinė kategorija, tačiau jie yra įgiję magistro laipsnį, gali būti nustatomas 0,5 bazinės mėnesinės algos dydžio tarnybinio atlyginimo priedas. Vadovams priedą nustato steigėjas ar jo įgaliotas asmuo, o vadovų pavaduotojams – įstaigos vadovas.</text:p>
      <text:p text:style-name="Normal"/>
      <text:p text:style-name="P2532"><text:span text:style-name="T2533">V</text:span><text:span text:style-name="T2534">.<text:s/></text:span><text:span text:style-name="T2535">UGDYMĄ ORGANIZUOJANČIŲ SKYRIŲ (SEKTORIŲ) VEDĖJŲ DARBO APMOKĖJIMAS</text:span></text:p>
      <text:p text:style-name="P2536"/>
      <text:p text:style-name="P2537">18. Bendrojo lavinimo mokyklų, profesinių mokyklų, neformaliojo švietimo mokyklų ugdymą organizuojančių skyrių (sektorių)<text:s/>vedėjų (toliau – skyrių (sektorių) vedėjai) tarnybinių atlyginimų koeficientai:</text:p>
      <text:p text:style-name="Normal"/>
      <table:table table:style-name="Table2538">
        <table:table-columns>
          <table:table-column table:style-name="TableColumn2539"/>
          <table:table-column table:style-name="TableColumn2540"/>
        </table:table-columns>
        <table:table-header-rows>
          <table:table-row table:style-name="TableRow2541">
            <table:table-cell table:style-name="TableCell2542">
              <text:p text:style-name="P2543">Pareigos</text:p>
            </table:table-cell>
            <table:table-cell table:style-name="TableCell2544">
              <text:p text:style-name="P2545">Tarnybinio atlyginimo koeficientas</text:p>
            </table:table-cell>
          </table:table-row>
        </table:table-header-rows>
        <table:table-row table:style-name="TableRow2546">
          <table:table-cell table:style-name="TableCell2547">
            <text:p text:style-name="P2548">Jei skyrių (sektorių) vedėjams numatytos 5 kontaktinės bendrojo lavinimo dalykų valandos per savaitę arba 200 kontaktinių profesinio mokymo valandų per mokslo metus</text:p>
          </table:table-cell>
          <table:table-cell table:style-name="TableCell2549">
            <text:p text:style-name="P2550"/>
            <text:p text:style-name="P2551">16,6–32,2</text:p>
          </table:table-cell>
        </table:table-row>
        <table:table-row table:style-name="TableRow2552">
          <table:table-cell table:style-name="TableCell2553">
            <text:p text:style-name="P2554">Jei skyrių (sektorių) vedėjams numatytos 4 kontaktinės bendrojo lavinimo dalykų valandos per savaitę arba 160 kontaktinių profesinio mokymo valandų per mokslo metus</text:p>
          </table:table-cell>
          <table:table-cell table:style-name="TableCell2555">
            <text:p text:style-name="P2556"/>
            <text:p text:style-name="P2557">16–32,05</text:p>
          </table:table-cell>
        </table:table-row>
        <table:table-row table:style-name="TableRow2558">
          <table:table-cell table:style-name="TableCell2559">
            <text:p text:style-name="P2560">Jei skyrių (sektorių) vedėjams<text:s/>numatytos 3 kontaktinės bendrojo lavinimo dalykų valandos per savaitę arba 120 kontaktinių profesinio mokymo valandų per mokslo metus</text:p>
          </table:table-cell>
          <table:table-cell table:style-name="TableCell2561">
            <text:p text:style-name="P2562"/>
            <text:p text:style-name="P2563">15,2–31,8</text:p>
          </table:table-cell>
        </table:table-row>
        <table:table-row table:style-name="TableRow2564">
          <table:table-cell table:style-name="TableCell2565">
            <text:p text:style-name="P2566">Jei skyrių (sektorių) vedėjams numatytos 2 kontaktinės bendrojo lavinimo dalykų valandos per savaitę arba 80<text:s/>kontaktinių profesinio mokymo valandų per mokslo metus</text:p>
          </table:table-cell>
          <table:table-cell table:style-name="TableCell2567">
            <text:p text:style-name="P2568"/>
            <text:p text:style-name="P2569">14,5–31,15</text:p>
          </table:table-cell>
        </table:table-row>
        <table:table-row table:style-name="TableRow2570">
          <table:table-cell table:style-name="TableCell2571">
            <text:p text:style-name="P2572">Jei skyrių (sektorių) vedėjams numatyta 1 kontaktinė bendrojo lavinimo dalykų valanda per savaitę arba 40 kontaktinių profesinio mokymo valandų per mokslo metus</text:p>
          </table:table-cell>
          <table:table-cell table:style-name="TableCell2573">
            <text:p text:style-name="P2574"/>
            <text:p text:style-name="P2575">13,7–30,35</text:p>
          </table:table-cell>
        </table:table-row>
        <table:table-row table:style-name="TableRow2576">
          <table:table-cell table:style-name="TableCell2577">
            <text:p text:style-name="P2578">Jei skyrių (sektorių) vedėjams kontaktinių valandų nenumatyta</text:p>
          </table:table-cell>
          <table:table-cell table:style-name="TableCell2579">
            <text:p text:style-name="P2580">13,05–29,6</text:p>
          </table:table-cell>
        </table:table-row>
      </table:table>
      <text:p text:style-name="P2581"/>
      <text:p text:style-name="P2582">19. Gimnazijų ugdymą organizuojančių skyrių (sektorių) vedėjams mokamas iki 20 procentų tarnybinio atlyginimo priedas. Tarnybinio atlyginimo priedą įsakymu skiria įstaigos vadovas. Konservatorijų ugdymą organizuojančių skyrių (sektorių) vedėjams mokamas 15 procentų tarnybinio atlyginimo priedas. Skyrių (sektorių) vedėjams, įgijusiems mokslo laipsnį arba pedagoginį (mokslo) vardą, įstaigos vadovas gali nustatyti 1 bazinės mėnesinės algos dydžio<text:s/>tarnybinio atlyginimo priedą.</text:p>
      <text:p text:style-name="P2583">Punkto pakeitimai:</text:p>
      <text:p text:style-name="P2584"><text:span text:style-name="T2585">Nr.<text:s/></text:span><text:a xlink:href="https://www.e-tar.lt/portal/legalAct.html?documentId=TAR.35E49CA7CA6D" office:target-frame-name="_top" xlink:show="replace"><text:span text:style-name="T2586">V-1430</text:span></text:a><text:span text:style-name="T2587">, 2010-08-26, Žin., 2010, Nr. 102-5310 (2010-08-28), i. k. 1102070ISAK00V-1430</text:span></text:p>
      <text:p text:style-name="Normal"/>
      <text:p text:style-name="P2588">20. Skyrių (sektorių)<text:s/>vedėjams, kuriems nesuteikta vadybinė kvalifikacinė kategorija, tačiau jie yra įgiję magistro laipsnį, įstaigos vadovas gali nustatyti 0,5 bazinės mėnesinės algos dydžio tarnybinio atlyginimo priedą.</text:p>
      <text:p text:style-name="P2589">21. Profesinės mokyklos, kurioje nėra direktoriaus pavaduotojo ugdymui pareigybės, skyriaus vedėjui, turinčiam vadybinę kvalifikacinę kategoriją, tarnybinio atlyginimo koeficientas nustatomas vadovaujantis aprašo 15.2, 15.3, 15.4, 15.5, 15.6, 15.7 punktų nuostatomis.<text:s/></text:p>
      <text:p text:style-name="P2590">22. Į tarnybinių atlyginimų koeficientus įskaičiuotas ir darbo užmokestis už pasiruošimą pamokoms ir sąsiuvinių taisymą.</text:p>
      <text:p text:style-name="P2591"/>
      <text:p text:style-name="P2592"><text:span text:style-name="T2593">VI</text:span><text:span text:style-name="T2594">.<text:s/></text:span><text:span text:style-name="T2595">MOKYTOJŲ DARBO APMOKĖJIMAS</text:span></text:p>
      <text:p text:style-name="Normal"/>
      <text:p text:style-name="P2596">23. Mokytojų (išskyrus specialiuosius pedagogus, auklėtojus, profesinių mokyklų profesijos mokytojus, priešmokyklinio ugdymo pedagogus), neformaliojo švietimo mokytojų (pedagogų), meninio ugdymo mokytojų (išskyrus nurodytus aprašo 59 punkte) ir trenerių, dirbančių bendrojo lavinimo, profesinėse, neformaliojo švietimo mokyklose,<text:s/><text:span text:style-name="T2597">vaikų socializacijos centruose</text:span><text:s/>ir kitose įstaigose dirbančių mokytojų (toliau mokytojai):<text:s/></text:p>
      <text:p text:style-name="P2598">Punkto pakeitimai:</text:p>
      <text:p text:style-name="P2599"><text:span text:style-name="T2600">Nr.<text:s/></text:span><text:a xlink:href="https://www.e-tar.lt/portal/legalAct.html?documentId=TAR.35E49CA7CA6D" office:target-frame-name="_top" xlink:show="replace"><text:span text:style-name="T2601">V-1430</text:span></text:a><text:span text:style-name="T2602">, 2010-08-26, Žin., 2010, Nr. 102-5310 (2010-08-28), i. k. 1102070ISAK00V-1430</text:span></text:p>
      <text:p text:style-name="P2603">23.1. Kuriems nesuteiktos<text:s/>kvalifikacinės kategorijos, mėnesinių tarifinių atlygių koeficientai:</text:p>
      <text:p text:style-name="P2604"/>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able:number-rows-spanned="3">
            <text:p text:style-name="P2618">Pareigybė</text:p>
          </table:table-cell>
          <table:table-cell table:style-name="TableCell2619" table:number-columns-spanned="2">
            <text:p text:style-name="P2620">Turintiems<text:s/></text:p>
            <text:p text:style-name="P2621">iki 3 metų pedagoginio darbo stažą<text:s/></text:p>
          </table:table-cell>
          <table:covered-table-cell/>
          <table:table-cell table:style-name="TableCell2622" table:number-columns-spanned="2">
            <text:p text:style-name="P2623">Turintiems<text:s/></text:p>
            <text:p text:style-name="P2624"><text:span text:style-name="T2625">nuo 3 iki 10 metų pedagoginio darbo stažą<text:s/></text:span></text:p>
          </table:table-cell>
          <table:covered-table-cell/>
          <table:table-cell table:style-name="TableCell2626" table:number-columns-spanned="2">
            <text:p text:style-name="P2627">Turintiems<text:s/></text:p>
            <text:p text:style-name="P2628"><text:span text:style-name="T2629">nuo 10 iki 15 metų pedagoginio darbo stažą<text:s/></text:span></text:p>
          </table:table-cell>
          <table:covered-table-cell/>
          <table:table-cell table:style-name="TableCell2630" table:number-columns-spanned="2">
            <text:p text:style-name="P2631">Turintiems<text:s/></text:p>
            <text:p text:style-name="P2632"><text:span text:style-name="T2633">15<text:s/></text:span><text:span text:style-name="T2634">ir daugiau metų pedagoginio darbo stažą<text:s/></text:span></text:p>
          </table:table-cell>
          <table:covered-table-cell/>
        </table:table-row>
        <table:table-row table:style-name="TableRow2635">
          <table:covered-table-cell>
            <text:p text:style-name="P2636"/>
          </table:covered-table-cell>
          <table:table-cell table:style-name="TableCell2637" table:number-columns-spanned="2">
            <text:p text:style-name="P2638">įgijusiems</text:p>
          </table:table-cell>
          <table:covered-table-cell/>
          <table:table-cell table:style-name="TableCell2639" table:number-columns-spanned="2">
            <text:p text:style-name="P2640">įgijusiems</text:p>
          </table:table-cell>
          <table:covered-table-cell/>
          <table:table-cell table:style-name="TableCell2641" table:number-columns-spanned="2">
            <text:p text:style-name="P2642">įgijusiems</text:p>
          </table:table-cell>
          <table:covered-table-cell/>
          <table:table-cell table:style-name="TableCell2643" table:number-columns-spanned="2">
            <text:p text:style-name="P2644">Įgijusiems</text:p>
          </table:table-cell>
          <table:covered-table-cell/>
        </table:table-row>
        <table:table-row table:style-name="TableRow2645">
          <table:covered-table-cell>
            <text:p text:style-name="P2646"/>
          </table:covered-table-cell>
          <table:table-cell table:style-name="TableCell2647">
            <text:p text:style-name="P2648">aukštąjį universitetinį ar neuniversitetinį išsilavinimą (baigusiems kolegijas)</text:p>
          </table:table-cell>
          <table:table-cell table:style-name="TableCell2649">
            <text:p text:style-name="P2650">aukštesnįjį ar specialųjį vidurinį išsilavinimą, įgytą iki 1995 metų</text:p>
          </table:table-cell>
          <table:table-cell table:style-name="TableCell2651">
            <text:p text:style-name="P2652">aukštąjį<text:s/>universitetinį ar neuniversitetinį išsilavinimą (baigusiems kolegijas)</text:p>
          </table:table-cell>
          <table:table-cell table:style-name="TableCell2653">
            <text:p text:style-name="P2654">aukštesnįjį ar specialųjį vidurinį išsilavinimą, įgytą iki 1995 metų<text:s/></text:p>
          </table:table-cell>
          <table:table-cell table:style-name="TableCell2655">
            <text:p text:style-name="P2656">aukštąjį universitetinį ar neuniversitetinį išsilavinimą (baigusiems kolegijas)</text:p>
          </table:table-cell>
          <table:table-cell table:style-name="TableCell2657">
            <text:p text:style-name="P2658">aukštesnįjį ar specialųjį vidurinį<text:s/>išsilavinimą, įgytą iki 1995 metų<text:s/></text:p>
          </table:table-cell>
          <table:table-cell table:style-name="TableCell2659">
            <text:p text:style-name="P2660">aukštąjį universitetinį ar neuniversitetinį išsilavinimą (baigusiems kolegijas)</text:p>
          </table:table-cell>
          <table:table-cell table:style-name="TableCell2661">
            <text:p text:style-name="P2662">aukštesnįjį ar specialųjį vidurinį išsilavinimą, įgytą iki 1995 metų<text:s/></text:p>
          </table:table-cell>
        </table:table-row>
        <table:table-row table:style-name="TableRow2663">
          <table:table-cell table:style-name="TableCell2664">
            <text:p text:style-name="P2665">Mokytojai</text:p>
          </table:table-cell>
          <table:table-cell table:style-name="TableCell2666">
            <text:p text:style-name="P2667">10,45–11,65</text:p>
          </table:table-cell>
          <table:table-cell table:style-name="TableCell2668">
            <text:p text:style-name="P2669">8,9–9,6</text:p>
          </table:table-cell>
          <table:table-cell table:style-name="TableCell2670">
            <text:p text:style-name="P2671">10,5–11,7</text:p>
          </table:table-cell>
          <table:table-cell table:style-name="TableCell2672">
            <text:p text:style-name="P2673">8,9–9,7</text:p>
          </table:table-cell>
          <table:table-cell table:style-name="TableCell2674">
            <text:p text:style-name="P2675">10,55–11,75</text:p>
          </table:table-cell>
          <table:table-cell table:style-name="TableCell2676">
            <text:p text:style-name="P2677">8,9–9,8</text:p>
          </table:table-cell>
          <table:table-cell table:style-name="TableCell2678">
            <text:p text:style-name="P2679">10,6–11,8</text:p>
          </table:table-cell>
          <table:table-cell table:style-name="TableCell2680">
            <text:p text:style-name="P2681">9–10</text:p>
          </table:table-cell>
        </table:table-row>
      </table:table>
      <text:p text:style-name="P2682"/>
      <text:p text:style-name="P2683">23.2. Kuriems suteiktos kvalifikacinės kategorijos, mėnesinių tarifinių atlygių koeficientai:<text:s/></text:p>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Pareigybė</text:p>
          </table:table-cell>
          <table:table-cell table:style-name="TableCell2693">
            <text:p text:style-name="P2694">Turintiems<text:s/></text:p>
            <text:p text:style-name="P2695">iki 10 metų pedagoginio darbo stažą<text:s/></text:p>
          </table:table-cell>
          <table:table-cell table:style-name="TableCell2696">
            <text:p text:style-name="P2697">Turintiems<text:s/></text:p>
            <text:p text:style-name="P2698"><text:span text:style-name="T2699">nuo 10 iki 15 metų pedagoginio darbo stažą<text:s/></text:span></text:p>
          </table:table-cell>
          <table:table-cell table:style-name="TableCell2700">
            <text:p text:style-name="P2701">Turintiems<text:s/></text:p>
            <text:p text:style-name="P2702"><text:span text:style-name="T2703">15 ir daugiau metų pedagoginio darbo stažą<text:s/></text:span></text:p>
          </table:table-cell>
        </table:table-row>
        <table:table-row table:style-name="TableRow2704">
          <table:table-cell table:style-name="TableCell2705">
            <text:p text:style-name="P2706">Mokytojai</text:p>
          </table:table-cell>
          <table:table-cell table:style-name="TableCell2707">
            <text:p text:style-name="P2708"><text:span text:style-name="T2709">10,65–11,85</text:span></text:p>
          </table:table-cell>
          <table:table-cell table:style-name="TableCell2710">
            <text:p text:style-name="P2711"><text:span text:style-name="T2712">10,8–12</text:span></text:p>
          </table:table-cell>
          <table:table-cell table:style-name="TableCell2713">
            <text:p text:style-name="P2714"><text:span text:style-name="T2715">10,9–12,1</text:span></text:p>
          </table:table-cell>
        </table:table-row>
        <table:table-row table:style-name="TableRow2716">
          <table:table-cell table:style-name="TableCell2717">
            <text:p text:style-name="P2718">Vyresnieji mokytojai</text:p>
          </table:table-cell>
          <table:table-cell table:style-name="TableCell2719">
            <text:p text:style-name="P2720"><text:span text:style-name="T2721">11,6–12,9</text:span></text:p>
          </table:table-cell>
          <table:table-cell table:style-name="TableCell2722">
            <text:p text:style-name="P2723"><text:span text:style-name="T2724">11,75–13,05</text:span></text:p>
          </table:table-cell>
          <table:table-cell table:style-name="TableCell2725">
            <text:p text:style-name="P2726"><text:span text:style-name="T2727">12,2–13,6</text:span></text:p>
          </table:table-cell>
        </table:table-row>
        <table:table-row table:style-name="TableRow2728">
          <table:table-cell table:style-name="TableCell2729">
            <text:p text:style-name="P2730">Mokytojai metodininkai</text:p>
          </table:table-cell>
          <table:table-cell table:style-name="TableCell2731">
            <text:p text:style-name="P2732"><text:span text:style-name="T2733">12,45–13,85</text:span></text:p>
          </table:table-cell>
          <table:table-cell table:style-name="TableCell2734">
            <text:p text:style-name="P2735"><text:span text:style-name="T2736">12,7–14,1</text:span></text:p>
          </table:table-cell>
          <table:table-cell table:style-name="TableCell2737">
            <text:p text:style-name="P2738"><text:span text:style-name="T2739">13,05–14,55</text:span></text:p>
          </table:table-cell>
        </table:table-row>
        <table:table-row table:style-name="TableRow2740">
          <table:table-cell table:style-name="TableCell2741">
            <text:p text:style-name="P2742">Mokytojai ekspertai</text:p>
          </table:table-cell>
          <table:table-cell table:style-name="TableCell2743">
            <text:p text:style-name="P2744"><text:span text:style-name="T2745">14,15–15,75</text:span></text:p>
          </table:table-cell>
          <table:table-cell table:style-name="TableCell2746">
            <text:p text:style-name="P2747"><text:span text:style-name="T2748">14,4–16</text:span></text:p>
          </table:table-cell>
          <table:table-cell table:style-name="TableCell2749">
            <text:p text:style-name="P2750"><text:span text:style-name="T2751">14,8–16,4</text:span></text:p>
          </table:table-cell>
        </table:table-row>
      </table:table>
      <text:p text:style-name="P2752"/>
      <text:p text:style-name="P2753">24. Mokytojams tarifinis atlygis nustatomas už 18 pedagoginio darbo valandų per savaitę. Tarifinio atlygio koeficientą, suderinęs su darbuotojų atstovais, nustato įstaigos vadovas. Mėnesinis mokytojų darbo užmokestis apskaičiuojamas pagal tarifinį sąrašą.</text:p>
      <text:p text:style-name="P2754">25. Tikybos mokytojams, baigusiems aukštesniąją neakivaizdinę katechetų mokyklą prie Kauno tarpdiecezinės kunigų seminarijos Teologijos fakulteto, mėnesinio tarifinio atlygio koeficientas nustatomas kaip mokytojams, įgijusiems aukštesnįjį išsilavinimą.</text:p>
      <text:p text:style-name="P2755">26. Mokytojams, neturintiems išsilavinimo, nurodyto 23.1 ir 23.2 punktuose, mėnesinio tarifinio atlygio koeficientas nepriklausomai nuo jų pedagoginio darbo stažo – 8,9–9,5 bazinės mėnesinės algos.</text:p>
      <text:p text:style-name="P2756">27. Mokytojams papildomai tarifikuojamos valandos:</text:p>
      <text:p text:style-name="P2757">27.1. Už mokinių darbų tikrinimą (už 18 kontaktinių valandų per savaitę):</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header-rows>
          <table:table-row table:style-name="TableRow2767">
            <table:table-cell table:style-name="TableCell2768" table:number-rows-spanned="3">
              <text:p text:style-name="P2769">Dalykai</text:p>
            </table:table-cell>
            <table:table-cell table:style-name="TableCell2770" table:number-columns-spanned="2">
              <text:p text:style-name="P2771">1–4 klasės</text:p>
            </table:table-cell>
            <table:covered-table-cell/>
            <table:table-cell table:style-name="TableCell2772" table:number-columns-spanned="2">
              <text:p text:style-name="P2773">5–9 klasės</text:p>
            </table:table-cell>
            <table:covered-table-cell/>
            <table:table-cell table:style-name="TableCell2774" table:number-columns-spanned="2">
              <text:p text:style-name="P2775">10–12 klasės</text:p>
            </table:table-cell>
            <table:covered-table-cell/>
          </table:table-row>
          <table:table-row table:style-name="TableRow2776">
            <table:covered-table-cell>
              <text:p text:style-name="P2777"/>
            </table:covered-table-cell>
            <table:table-cell table:style-name="TableCell2778" table:number-columns-spanned="6">
              <text:p text:style-name="P2779">mokinių skaičius klasėje, grupėje</text:p>
            </table:table-cell>
            <table:covered-table-cell/>
            <table:covered-table-cell/>
            <table:covered-table-cell/>
            <table:covered-table-cell/>
            <table:covered-table-cell/>
          </table:table-row>
          <table:table-row table:style-name="TableRow2780">
            <table:covered-table-cell>
              <text:p text:style-name="P2781"/>
            </table:covered-table-cell>
            <table:table-cell table:style-name="TableCell2782">
              <text:p text:style-name="P2783">iki 12</text:p>
            </table:table-cell>
            <table:table-cell table:style-name="TableCell2784">
              <text:p text:style-name="P2785">12 ir daugiau</text:p>
            </table:table-cell>
            <table:table-cell table:style-name="TableCell2786">
              <text:p text:style-name="P2787">Iki 12</text:p>
            </table:table-cell>
            <table:table-cell table:style-name="TableCell2788">
              <text:p text:style-name="P2789">12 ir daugiau</text:p>
            </table:table-cell>
            <table:table-cell table:style-name="TableCell2790">
              <text:p text:style-name="P2791">Iki 12</text:p>
            </table:table-cell>
            <table:table-cell table:style-name="TableCell2792">
              <text:p text:style-name="P2793">12 ir daugiau</text:p>
            </table:table-cell>
          </table:table-row>
        </table:table-header-rows>
        <table:table-row table:style-name="TableRow2794">
          <table:table-cell table:style-name="TableCell2795">
            <text:p text:style-name="P2796">Gimtosios kalbos<text:s/></text:p>
          </table:table-cell>
          <table:table-cell table:style-name="TableCell2797">
            <text:p text:style-name="P2798"/>
          </table:table-cell>
          <table:table-cell table:style-name="TableCell2799">
            <text:p text:style-name="P2800"/>
          </table:table-cell>
          <table:table-cell table:style-name="TableCell2801">
            <text:p text:style-name="P2802">1,5</text:p>
          </table:table-cell>
          <table:table-cell table:style-name="TableCell2803">
            <text:p text:style-name="P2804">2,5</text:p>
          </table:table-cell>
          <table:table-cell table:style-name="TableCell2805">
            <text:p text:style-name="P2806">2</text:p>
          </table:table-cell>
          <table:table-cell table:style-name="TableCell2807">
            <text:p text:style-name="P2808">3</text:p>
          </table:table-cell>
        </table:table-row>
        <table:table-row table:style-name="TableRow2809">
          <table:table-cell table:style-name="TableCell2810">
            <text:p text:style-name="P2811">Užsienio kalbos</text:p>
          </table:table-cell>
          <table:table-cell table:style-name="TableCell2812">
            <text:p text:style-name="P2813"/>
          </table:table-cell>
          <table:table-cell table:style-name="TableCell2814">
            <text:p text:style-name="P2815"/>
          </table:table-cell>
          <table:table-cell table:style-name="TableCell2816">
            <text:p text:style-name="P2817">0,5</text:p>
          </table:table-cell>
          <table:table-cell table:style-name="TableCell2818">
            <text:p text:style-name="P2819">1</text:p>
          </table:table-cell>
          <table:table-cell table:style-name="TableCell2820">
            <text:p text:style-name="P2821">1</text:p>
          </table:table-cell>
          <table:table-cell table:style-name="TableCell2822">
            <text:p text:style-name="P2823">2</text:p>
          </table:table-cell>
        </table:table-row>
        <table:table-row table:style-name="TableRow2824">
          <table:table-cell table:style-name="TableCell2825">
            <text:p text:style-name="P2826">Matematikos</text:p>
          </table:table-cell>
          <table:table-cell table:style-name="TableCell2827">
            <text:p text:style-name="P2828"/>
          </table:table-cell>
          <table:table-cell table:style-name="TableCell2829">
            <text:p text:style-name="P2830"/>
          </table:table-cell>
          <table:table-cell table:style-name="TableCell2831">
            <text:p text:style-name="P2832">1</text:p>
          </table:table-cell>
          <table:table-cell table:style-name="TableCell2833">
            <text:p text:style-name="P2834">2</text:p>
          </table:table-cell>
          <table:table-cell table:style-name="TableCell2835">
            <text:p text:style-name="P2836">1,5</text:p>
          </table:table-cell>
          <table:table-cell table:style-name="TableCell2837">
            <text:p text:style-name="P2838">2,5</text:p>
          </table:table-cell>
        </table:table-row>
        <table:table-row table:style-name="TableRow2839">
          <table:table-cell table:style-name="TableCell2840">
            <text:p text:style-name="P2841">Pradinių klasių mokinių darbų tikrinimas</text:p>
          </table:table-cell>
          <table:table-cell table:style-name="TableCell2842">
            <text:p text:style-name="P2843">0,5</text:p>
          </table:table-cell>
          <table:table-cell table:style-name="TableCell2844">
            <text:p text:style-name="P2845">1</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
      <text:p text:style-name="Normal"/>
      <text:p text:style-name="P2854">27.2. Už vadovavimą klasei, grupei (nepriklausomai nuo kontaktinių valandų skaičiaus per savaitę):</text:p>
      <text:p text:style-name="P2855">27.2.1. jei mokinių skaičius klasėje iki<text:s/>12 – 2,5–4 valandos;</text:p>
      <text:p text:style-name="P2856">27.2.2. jei mokinių skaičius klasėje 12 ir daugiau – 3–5 valandos.</text:p>
      <text:p text:style-name="P2857">27.3. Už pasiruošimą pamokoms (už 18 kontaktinių valandų per savaitę) – 3,5 valandos. Į kontaktines valandas įskaičiuojamos visos valandos, numatytos ugdymo<text:s/>plane.</text:p>
      <text:p text:style-name="P2858">27.4. Visiems mokytojams tarifikuojamos 1–3 valandos (už 18 kontaktinių valandų per savaitę) už šiuos darbus: mokinių darbų tikrinimą, pasiruošimą pamokoms, darbų planavimą, renginių organizavimą, ruošimąsi renginiams, metodinę veiklą, projektų<text:s/>rengimą ir dalyvavimą projektų veikloje, už vidaus auditą, informacinių komunikacinių technologijų diegimo koordinavimą. Konkrečius darbus už šias valandas, suderinęs su mokytojų taryba ir darbuotojų atstovais, įsakymu nustato mokyklos vadovas.<text:s/></text:p>
      <text:p text:style-name="P2859">Darbai, už<text:s/>kuriuos tarifikuojamos šios valandos, nustatomi rugsėjo 1 d. metams. Jų sąrašas gali būti tikslinamas sausio 1 d.<text:s/></text:p>
      <text:p text:style-name="P2860">27.5. Neformaliojo vaikų švietimo mokyklų mokytojams papildomos valandos tarifikuojamos už darbus, nurodytus 27.3 ir 27.4 punktuose.</text:p>
      <text:p text:style-name="P2861">28. Mokyklos vadovas, neviršydamas mokyklai patvirtinto darbo užmokesčio fondo, gali nustatyti papildomai tarifikuojamas valandas už vadovavimą bendrabučiui, mokomosioms dirbtuvėms, kitus darbus, bet ne daugiau kaip po 4 valandas per savaitę.</text:p>
      <text:p text:style-name="P2862">29. Gimnazijų I–IV klasių (9–12 klasių) ir kitų vidurinės mokyklos tipui priskiriamų mokyklų (11–12 klasių), profesinių mokyklų (centrų), vykdančių vidurinio ugdymo programą (11–12 klasių), Rytų Lietuvos lietuvių mokyklų pradinių klasių (jei klasėje mokosi 10 ir<text:s/>daugiau mokinių ir iš kurių ne mažiau kaip 50 procentų nemoka valstybinės kalbos) mokytojams, jaunimo mokyklų mokytojams mokami 5–20 procentų tarifinių atlygių priedai. Priedai mokami tik už kontaktines valandas. Tarifinio atlygio priedą įsakymu skiria įstaigos vadovas. Priedai nemokami gimnazijos skyrių, filialų, esančių kitoje gyvenamojoje vietovėje, 9–10 klasių mokytojams.<text:s/></text:p>
      <text:p text:style-name="P2863"/>
      <text:p text:style-name="P2864">Punkto pakeitimai:</text:p>
      <text:p text:style-name="P2865"><text:span text:style-name="T2866">Nr.<text:s/></text:span><text:a xlink:href="https://www.e-tar.lt/portal/legalAct.html?documentId=TAR.35E49CA7CA6D" office:target-frame-name="_top" xlink:show="replace"><text:span text:style-name="T2867">V-1430</text:span></text:a><text:span text:style-name="T2868">, 2010-08-26, Žin.,</text:span><text:span text:style-name="T2869"><text:s/>2010, Nr. 102-5310 (2010-08-28), i. k. 1102070ISAK00V-1430</text:span></text:p>
      <text:p text:style-name="Normal"/>
      <text:p text:style-name="P2870">30. Tarptautinio bakalaureato klasių mokytojams mokami 5–30 procentų tarifinių atlygių priedai. Priedai mokami tik už kontaktines valandas. Tarifinio atlygio priedą įsakymu skiria įstaigos vadovas.</text:p>
      <text:p text:style-name="P2871">Punkto pakeitimai:</text:p>
      <text:p text:style-name="P2872"><text:span text:style-name="T2873">Nr.<text:s/></text:span><text:a xlink:href="https://www.e-tar.lt/portal/legalAct.html?documentId=TAR.35E49CA7CA6D" office:target-frame-name="_top" xlink:show="replace"><text:span text:style-name="T2874">V-1430</text:span></text:a><text:span text:style-name="T2875">, 2010-08-26, Žin., 2010, Nr. 102-5310 (2010-08-28), i. k. 1102070ISAK00V-1430</text:span></text:p>
      <text:p text:style-name="Normal"/>
      <text:p text:style-name="P2876">31. Mokytojams, įgijusiems mokslo laipsnį arba pedagoginį (mokslo) vardą ir dirbantiems pagal specialybę, įstaigos vadovas gali nustatyti 1 bazinės mėnesinės algos dydžio tarifinio atlygio priedą.</text:p>
      <text:p text:style-name="P2877">32. Mokytojų valandinis tarifinis atlygis apskaičiuojamas jų mėnesinį tarifinį atlygį dalijant iš 76,2.</text:p>
      <text:p text:style-name="P2878">33. Specialiųjų pedagogų, logopedų, surdopedagogų, tiflopedagogų (toliau specialieji pedagogai), dirbančių mokyklose ir kitose įstaigose, auklėtojų, priešmokyklinio ugdymo pedagogų, koncertmeisterių, akompaniatorių:<text:s/></text:p>
      <text:p text:style-name="P2879">33.1. Kuriems nesuteiktos kvalifikacinės kategorijos, tarnybinių atlyginimų koeficientai:</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rows-spanned="3">
            <text:p text:style-name="P2893">Pareigybė</text:p>
          </table:table-cell>
          <table:table-cell table:style-name="TableCell2894" table:number-columns-spanned="2">
            <text:p text:style-name="P2895">Turintiems<text:s/></text:p>
            <text:p text:style-name="P2896">iki 3 metų pedagoginio darbo stažą<text:s/></text:p>
          </table:table-cell>
          <table:covered-table-cell/>
          <table:table-cell table:style-name="TableCell2897" table:number-columns-spanned="2">
            <text:p text:style-name="P2898">Turintiems<text:s/></text:p>
            <text:p text:style-name="P2899"><text:span text:style-name="T2900">nuo 3 iki 10 metų pedagoginio darbo stažą<text:s/></text:span></text:p>
          </table:table-cell>
          <table:covered-table-cell/>
          <table:table-cell table:style-name="TableCell2901" table:number-columns-spanned="2">
            <text:p text:style-name="P2902">Turintiems<text:s/></text:p>
            <text:p text:style-name="P2903"><text:span text:style-name="T2904">nuo 10 iki 15 metų pedagoginio darbo stažą<text:s/></text:span></text:p>
          </table:table-cell>
          <table:covered-table-cell/>
          <table:table-cell table:style-name="TableCell2905" table:number-columns-spanned="2">
            <text:p text:style-name="P2906">Turintiems<text:s/></text:p>
            <text:p text:style-name="P2907"><text:span text:style-name="T2908">15 ir daugiau metų pedagoginio darbo stažą<text:s/></text:span></text:p>
          </table:table-cell>
          <table:covered-table-cell/>
        </table:table-row>
        <table:table-row table:style-name="TableRow2909">
          <table:covered-table-cell>
            <text:p text:style-name="P2910"/>
          </table:covered-table-cell>
          <table:table-cell table:style-name="TableCell2911" table:number-columns-spanned="2">
            <text:p text:style-name="P2912">įgijusiems</text:p>
          </table:table-cell>
          <table:covered-table-cell/>
          <table:table-cell table:style-name="TableCell2913" table:number-columns-spanned="2">
            <text:p text:style-name="P2914">įgijusiems</text:p>
          </table:table-cell>
          <table:covered-table-cell/>
          <table:table-cell table:style-name="TableCell2915" table:number-columns-spanned="2">
            <text:p text:style-name="P2916">įgijusiems</text:p>
          </table:table-cell>
          <table:covered-table-cell/>
          <table:table-cell table:style-name="TableCell2917" table:number-columns-spanned="2">
            <text:p text:style-name="P2918">Įgijusiems</text:p>
          </table:table-cell>
          <table:covered-table-cell/>
        </table:table-row>
        <table:table-row table:style-name="TableRow2919">
          <table:covered-table-cell>
            <text:p text:style-name="P2920"/>
          </table:covered-table-cell>
          <table:table-cell table:style-name="TableCell2921">
            <text:p text:style-name="P2922">aukštąjį universitetinį ar neuniversitetinį išsilavinimą (baigusiems kolegijas)</text:p>
          </table:table-cell>
          <table:table-cell table:style-name="TableCell2923">
            <text:p text:style-name="P2924">aukštesnįjį ar specialųjį vidurinį išsilavinimą, įgytą iki 1995 metų</text:p>
          </table:table-cell>
          <table:table-cell table:style-name="TableCell2925">
            <text:p text:style-name="P2926">aukštąjį<text:s/>universitetinį ar neuniversitetinį išsilavinimą (baigusiems kolegijas)</text:p>
          </table:table-cell>
          <table:table-cell table:style-name="TableCell2927">
            <text:p text:style-name="P2928">aukštesnįjį ar specialųjį vidurinį išsilavinimą, įgytą iki 1995 metų<text:s/></text:p>
          </table:table-cell>
          <table:table-cell table:style-name="TableCell2929">
            <text:p text:style-name="P2930">aukštąjį universitetinį ar neuniversitetinį išsilavinimą (baigusiems kolegijas)</text:p>
          </table:table-cell>
          <table:table-cell table:style-name="TableCell2931">
            <text:p text:style-name="P2932">aukštesnįjį ar specialųjį vidurinį<text:s/>išsilavinimą, įgytą iki 1995 metų<text:s/></text:p>
          </table:table-cell>
          <table:table-cell table:style-name="TableCell2933">
            <text:p text:style-name="P2934">aukštąjį universitetinį ar neuniversitetinį išsilavinimą (baigusiems kolegijas)</text:p>
          </table:table-cell>
          <table:table-cell table:style-name="TableCell2935">
            <text:p text:style-name="P2936">aukštesnįjį ar specialųjį vidurinį išsilavinimą, įgytą iki 1995 metų<text:s/></text:p>
          </table:table-cell>
        </table:table-row>
        <table:table-row table:style-name="TableRow2937">
          <table:table-cell table:style-name="TableCell2938">
            <text:p text:style-name="P2939"><text:span text:style-name="T2940">Auklėtojas, specialusis pedagogas, priešmokyklinio ugdymo pedagogas,<text:s/></text:span><text:span text:style-name="T2941">koncertmeisteris, akompaniatorius</text:span></text:p>
          </table:table-cell>
          <table:table-cell table:style-name="TableCell2942">
            <text:p text:style-name="P2943">12,1–13,4</text:p>
          </table:table-cell>
          <table:table-cell table:style-name="TableCell2944">
            <text:p text:style-name="P2945"><text:span text:style-name="T2946">11–12,2</text:span></text:p>
          </table:table-cell>
          <table:table-cell table:style-name="TableCell2947">
            <text:p text:style-name="P2948"><text:span text:style-name="T2949">12,85–14,25</text:span></text:p>
          </table:table-cell>
          <table:table-cell table:style-name="TableCell2950">
            <text:p text:style-name="P2951"><text:span text:style-name="T2952">11,15–12,35</text:span></text:p>
          </table:table-cell>
          <table:table-cell table:style-name="TableCell2953">
            <text:p text:style-name="P2954"><text:span text:style-name="T2955">12,95–14,35</text:span></text:p>
          </table:table-cell>
          <table:table-cell table:style-name="TableCell2956">
            <text:p text:style-name="P2957"><text:span text:style-name="T2958">11,25–12,45</text:span></text:p>
          </table:table-cell>
          <table:table-cell table:style-name="TableCell2959">
            <text:p text:style-name="P2960"><text:span text:style-name="T2961">13,25–14,75</text:span></text:p>
          </table:table-cell>
          <table:table-cell table:style-name="TableCell2962">
            <text:p text:style-name="P2963"><text:span text:style-name="T2964">11,25–12,55</text:span></text:p>
          </table:table-cell>
        </table:table-row>
      </table:table>
      <text:p text:style-name="P2965"/>
      <text:p text:style-name="P2966">33.2. Kuriems suteiktos kvalifikacinės kategorijos, mėnesinių tarnybinių atlyginimų koeficientai:</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s>
        <table:table-header-rows>
          <table:table-row table:style-name="TableRow2973">
            <table:table-cell table:style-name="TableCell2974">
              <text:p text:style-name="P2975">Pareigybė</text:p>
            </table:table-cell>
            <table:table-cell table:style-name="TableCell2976">
              <text:p text:style-name="P2977">Turintiems<text:s/></text:p>
              <text:p text:style-name="P2978">iki 10 metų pedagoginio darbo stažą<text:s/></text:p>
            </table:table-cell>
            <table:table-cell table:style-name="TableCell2979">
              <text:p text:style-name="P2980">Turintiems<text:s/></text:p>
              <text:p text:style-name="P2981"><text:span text:style-name="T2982">nuo 10 iki 15 metų pedagoginio darbo stažą<text:s/></text:span></text:p>
            </table:table-cell>
            <table:table-cell table:style-name="TableCell2983">
              <text:p text:style-name="P2984">Turintiems<text:s/></text:p>
              <text:p text:style-name="P2985"><text:span text:style-name="T2986">15 ir daugiau metų pedagoginio darbo stažą<text:s/></text:span></text:p>
            </table:table-cell>
          </table:table-row>
        </table:table-header-rows>
        <table:table-row table:style-name="TableRow2987">
          <table:table-cell table:style-name="TableCell2988">
            <text:p text:style-name="P2989">Auklėtojas, specialusis pedagogas, priešmokyklinio ugdymo pedagogas, koncertmeisteris, akompaniatorius</text:p>
          </table:table-cell>
          <table:table-cell table:style-name="TableCell2990">
            <text:p text:style-name="P2991">12,9–14,3</text:p>
          </table:table-cell>
          <table:table-cell table:style-name="TableCell2992">
            <text:p text:style-name="P2993"><text:span text:style-name="T2994">13,15–14,65</text:span></text:p>
          </table:table-cell>
          <table:table-cell table:style-name="TableCell2995">
            <text:p text:style-name="P2996"><text:span text:style-name="T2997">13,35–14,85</text:span></text:p>
          </table:table-cell>
        </table:table-row>
        <table:table-row table:style-name="TableRow2998">
          <table:table-cell table:style-name="TableCell2999">
            <text:p text:style-name="P3000">Vyresnysis (auklėtojas, specialusis pedagogas, priešmokyklinio ugdymo pedagogas, koncertmeisteris, akompaniatorius)</text:p>
          </table:table-cell>
          <table:table-cell table:style-name="TableCell3001">
            <text:p text:style-name="P3002">14,10–15,7</text:p>
          </table:table-cell>
          <table:table-cell table:style-name="TableCell3003">
            <text:p text:style-name="P3004"><text:span text:style-name="T3005">14,3–15,9</text:span></text:p>
          </table:table-cell>
          <table:table-cell table:style-name="TableCell3006">
            <text:p text:style-name="P3007"><text:span text:style-name="T3008">14,85–16,55</text:span></text:p>
          </table:table-cell>
        </table:table-row>
        <table:table-row table:style-name="TableRow3009">
          <table:table-cell table:style-name="TableCell3010">
            <text:p text:style-name="P3011">Metodininkas (auklėtojas, specialusis pedagogas, priešmokyklinio ugdymo<text:s/>pedagogas, koncertmeisteris, akompaniatorius)</text:p>
          </table:table-cell>
          <table:table-cell table:style-name="TableCell3012">
            <text:p text:style-name="P3013"><text:span text:style-name="T3014">15,3–17,1</text:span></text:p>
          </table:table-cell>
          <table:table-cell table:style-name="TableCell3015">
            <text:p text:style-name="P3016"><text:span text:style-name="T3017">15,8–17,6</text:span></text:p>
          </table:table-cell>
          <table:table-cell table:style-name="TableCell3018">
            <text:p text:style-name="P3019"><text:span text:style-name="T3020">16,2–18</text:span></text:p>
          </table:table-cell>
        </table:table-row>
        <table:table-row table:style-name="TableRow3021">
          <table:table-cell table:style-name="TableCell3022">
            <text:p text:style-name="P3023">Ekspertas (auklėtojas, specialusis pedagogas, priešmokyklinio ugdymo pedagogas, koncertmeisteris, akompaniatorius)</text:p>
          </table:table-cell>
          <table:table-cell table:style-name="TableCell3024">
            <text:p text:style-name="P3025"><text:span text:style-name="T3026">17,55–19,45</text:span></text:p>
          </table:table-cell>
          <table:table-cell table:style-name="TableCell3027">
            <text:p text:style-name="P3028"><text:span text:style-name="T3029">17,7–19,7</text:span></text:p>
          </table:table-cell>
          <table:table-cell table:style-name="TableCell3030">
            <text:p text:style-name="P3031">18,2–20,2</text:p>
          </table:table-cell>
        </table:table-row>
      </table:table>
      <text:p text:style-name="P3032"/>
      <text:p text:style-name="Normal"/>
      <text:p text:style-name="P3033">33.3. Tarnybinio atlyginimo<text:s/>koeficientą, suderinęs su darbuotojų atstovais, nustato įstaigos vadovas.</text:p>
      <text:p text:style-name="P3034">34. Specialiesiems pedagogams, auklėtojams, priešmokyklinio ugdymo pedagogams, koncertmeisteriams, akompaniatoriams tarnybiniai atlyginimai nustatomi:</text:p>
      <text:p text:style-name="P3035">34.1. Auklėtojams,<text:s/>vykdantiems ikimokyklinio ugdymo programą, išskyrus specialiųjų ikimokyklinio ugdymo įstaigų (grupių) auklėtojus, ir priešmokyklinio ugdymo pedagogams, išskyrus dirbančius 34.3 punkte nurodytose įstaigose, už 36 valandas per savaitę.</text:p>
      <text:p text:style-name="P3036">Auklėtojams, vykdantiems ikimokyklinio ugdymo programą, išskyrus specialiųjų ikimokyklinio ugdymo įstaigų (grupių) auklėtojus, ir priešmokyklinio ugdymo pedagogams, išskyrus dirbančius 34.3 punkte nurodytose įstaigose, 33 valandos per savaitę skiriamos tiesioginiam darbui su vaikais ir 3 valandos per savaitę netiesioginiam darbui su vaikais (metodinei veiklai).</text:p>
      <text:p text:style-name="P3037">34.2. Bendrojo lavinimo mokyklų (išskyrus specialiąsias ir sanatorines mokyklas) auklėtojams už 30 valandų per savaitę.<text:s/></text:p>
      <text:p text:style-name="P3038">Punkto pakeitimai:</text:p>
      <text:p text:style-name="P3039"><text:span text:style-name="T3040">Nr.<text:s/></text:span><text:a xlink:href="https://www.e-tar.lt/portal/legalAct.html?documentId=TAR.35E49CA7CA6D" office:target-frame-name="_top" xlink:show="replace"><text:span text:style-name="T3041">V-1430</text:span></text:a><text:span text:style-name="T3042">, 2010-08-26, Žin., 2010, Nr. 102-5310 (2010-08-28), i. k. 1102070ISAK00V-1430</text:span></text:p>
      <text:p text:style-name="Normal"/>
      <text:p text:style-name="P3043"><text:span text:style-name="T3044">34.3</text:span><text:span text:style-name="T3045">. Mokyklų koncertmeisteriams ir akompaniatoriams, specialiųjų mokyklų (grupių), specialiųjų ikimokykli</text:span><text:span text:style-name="T3046">nio ugdymo įstaigų (grupių), sanatorinių mokyklų, vaikų socializacijos centrų, vaikų socialinės<text:s/></text:span></text:p>
      <text:p text:style-name="P3047"><text:span text:style-name="T3048">globos įstaigose dirbantiems su specialiųjų poreikių vaikais, sutrikusio vystymosi kūdikių namų auklėtojams ir priešmokyklinio ugdymo pedagogams už 26 valandas</text:span><text:span text:style-name="T3049"><text:s/>per savaitę:</text:span></text:p>
      <text:p text:style-name="P3050">34.3.1. koncertmeisterių ir akompaniatorių, dirbančių mokyklose, 24 valandos per savaitę skiriamos tiesioginiam darbui su mokiniais ir 2 valandos per savaitę skiriama netiesioginiam darbui su mokiniais (pasirengimui pamokoms ir renginiams);</text:p>
      <text:p text:style-name="Normal"/>
      <text:p text:style-name="P3051"><text:span text:style-name="T3052">34.3.2</text:span><text:span text:style-name="T3053">. auklėtojų, dirbančių specialiosiose mokyklose (grupėse), specialiosiose ikimokyklinio ugdymo įstaigose (grupėse) su specialiųjų poreikių turinčiais vaikais, 24 valandos per savaitę skiriamos tiesioginiam darbui su mokiniais (vaikais) (pamokų<text:s/></text:span><text:span text:style-name="T3054">ruoša, užklasinė veikla, ugdymo programos įgyvendinimas, individualus darbas su mokiniais (vaikais) ir 2 valandos per savaitę skiriamos netiesioginiam darbui su mokiniais (vaikais) (darbų planavimas, dokumentacijos, susijusios su ugdymu, tvarkymas, pagalba</text:span><text:span text:style-name="T3055"><text:s/>mokytojams rengiant ugdymo programas, tėvų (globėjų, rūpintojų) konsultavimas ugdymo klausimais ir kt.);</text:span><text:s/></text:p>
      <text:p text:style-name="P3056">Punkto pakeitimai:</text:p>
      <text:p text:style-name="P3057"><text:span text:style-name="T3058">Nr.<text:s/></text:span><text:a xlink:href="https://www.e-tar.lt/portal/legalAct.html?documentId=TAR.35E49CA7CA6D" office:target-frame-name="_top" xlink:show="replace"><text:span text:style-name="T3059">V-1430</text:span></text:a><text:span text:style-name="T3060">, 2010-08-26, Žin., 2010, Nr. 102-5310</text:span><text:span text:style-name="T3061"><text:s/>(2010-08-28), i. k. 1102070ISAK00V-1430</text:span></text:p>
      <text:p text:style-name="Normal"/>
      <text:p text:style-name="P3062">34.3.3. auklėtojų, dirbančių sanatorinėse mokyklose su mokyklinio amžiaus vaikais, 24 valandos per savaitę skiriamos tiesioginiam darbui su mokiniais (pamokų ruoša, užklasinė veikla, individualus darbas su mokiniais) ir 2 valandos per savaitę skiriama netiesioginiam darbui su mokiniais (darbų planavimui, dokumentacijos, susijusios su ugdymu, tvarkymui, pagalbai mokytojams rengiant ugdymo programas ir kt.);</text:p>
      <text:p text:style-name="Normal"/>
      <text:p text:style-name="P3063"><text:span text:style-name="T3064">34.3.4</text:span><text:span text:style-name="T3065">.<text:s/></text:span>auklėtojų, dirbančių vaikų socializacijos centruose, 24 valandos per savaitę skiriamos tiesioginiam darbui su mokiniais (pamokų ruoša, užklasinė veikla, individualus darbas su mokiniais) ir 2 valandos per savaitę skiriama netiesioginiam darbui su mokiniais (darbų planavimui, dokumentacijos, susijusios su ugdymu, tvarkymui, metodinės pagalbos mokytojams teikimui, pasirengimui papildomojo ugdymo renginiams ir kt.);</text:p>
      <text:p text:style-name="Normal"/>
      <text:p text:style-name="P3066">34.3.5. auklėtojų, dirbančių sutrikusio vystymosi kūdikių namuose su mokiniais (vaikais), 24 valandos per savaitę skiriamos tiesioginiam darbui su mokiniais (vaikais)<text:span text:style-name="T3067"><text:s/></text:span>(ugdymo programos įgyvendinimas, individualus darbas su mokiniais (vaikais)) ir 2 valandos per savaitę skiriama netiesioginiam darbui su mokiniais (vaikais) (darbų planavimui, ugdymo programų rengimui, metodinės pagalbos medicinos specialistams teikimui, pasirengimui ugdomajai veiklai ir kt.);<text:s/></text:p>
      <text:p text:style-name="Normal"/>
      <text:p text:style-name="P3068">34.3.6. priešmokyklinio ugdymo pedagogų, dirbančių specialiosiose mokyklose (grupėse), specialiosiose ikimokyklinio ugdymo įstaigose (grupėse), sanatorinėse mokyklose, 24 valandos per savaitę skiriamos tiesioginiam darbui su mokiniais (vaikais) (ugdymo programos įgyvendinimas) ir 2 valandos per savaitę skiriama netiesioginiam darbui su mokiniais (vaikais) (pasirengimui ugdomajai veiklai, darbų planavimui, dokumentacijos, susijusios su ugdymu, tvarkymui, pagalbai mokytojams rengiant ugdymo programas, tėvų (globėjų, rūpintojų) konsultavimui ugdymo klausimais ir kt.);</text:p>
      <text:p text:style-name="P3069"><text:span text:style-name="T3070">34.3.7</text:span><text:span text:style-name="T3071">. konkrečius darbus, atliekamus netiesioginio darbo su mokiniais (vaikais) laiku, nurodytus aprašo 34.1, 34</text:span><text:span text:style-name="T3072">.3.1–34.3.5 punktuose, suderinęs su įstaigos atitinkama savivaldos institucija ir su auklėtoju, įsakymu nustato vaikų socializacijos centro, specialiosios mokyklos, specialiosios ikimokyklinio ugdymo įstaigos, sanatorinės mokyklos, sutrikusio vystymosi kūd</text:span><text:span text:style-name="T3073">ikių namų vadovas</text:span><text:s/></text:p>
      <text:p text:style-name="P3074">Punkto pakeitimai:</text:p>
      <text:p text:style-name="P3075"><text:span text:style-name="T3076">Nr.<text:s/></text:span><text:a xlink:href="https://www.e-tar.lt/portal/legalAct.html?documentId=TAR.35E49CA7CA6D" office:target-frame-name="_top" xlink:show="replace"><text:span text:style-name="T3077">V-1430</text:span></text:a><text:span text:style-name="T3078">, 2010-08-26, Žin., 2010, Nr. 102-5310 (2010-08-28), i. k. 1102070ISAK00V-1430</text:span></text:p>
      <text:p text:style-name="Normal"/>
      <text:p text:style-name="P3079"><text:span text:style-name="T3080">34.4</text:span><text:span text:style-name="T3081">. Specialiesiems pedagogams, dirbant</text:span><text:span text:style-name="T3082">iems:</text:span></text:p>
      <text:p text:style-name="P3083"><text:span text:style-name="T3084">34.4.1</text:span><text:span text:style-name="T3085">. ikimokyklinio ugdymo įstaigose (grupėse), vaikų globos namuose ir vaikų socialinės globos įstaigose su ikimokyklinio amžiaus vaikais už 27 valandas per savaitę,</text:span><text:s/>iš jų 22 valandos per savaitę skiriamos tiesioginiam darbui su mokiniais (vaikais) (mokinių specialiųjų ugdymosi poreikių tyrimui ir įvertinimui, specialiųjų pratybų vedimui) ir 5 valandos per savaitę skiriamos netiesioginiam darbui su mokiniais (vaikais)<text:s/>(darbų planavimui; sutrikusių funkcijų lavinimo individualiųjų, pogrupinių ir grupinių (specialiojo pedagogo, tiflopedagogo, surdopedagogo) ir kalbos ugdymo (logopedo) individualiųjų, pogrupinių ir grupinių programų rengimui; pasirengimui pratyboms; pagalbai mokytojams rengiant ugdymo programas; metodinės pagalbos teikimui mokytojams, tėvams (globėjams) ir jų konsultavimui specialiųjų poreikių mokinių (vaikų) ugdymo klausimais; darbui ikimokyklinio ugdymo įstaigos specialiojo ugdymo komisijoje; vidaus audito atlikimui ir kt.);</text:p>
      <text:p text:style-name="P3086"><text:span text:style-name="T3087">34.4.2</text:span><text:span text:style-name="T3088">. bendrojo lavinimo mokyklose, profesinėse mokyklose ir<text:s/></text:span>vaikų socialinės globos įstaigose su mokyklinio amžiaus vaikais<text:span text:style-name="T3089"><text:s/>už 23 valandas per savaitę, iš jų<text:s/></text:span>18 valandų per savaitę skiriama tiesioginiam darbui su mokiniais<text:s/>(mokinių specialiųjų ugdymosi poreikių tyrimui ir įvertinimui, specialiųjų pratybų vedimui) ir 5 valandos per savaitę skiriamos netiesioginiam darbui su mokiniais (darbų planavimui; kalbos ugdymo individualiųjų, pogrupinių ir grupinių programų rengimui (tik logopedo); pasirengimui pratyboms; pagalbai mokytojams modifikuojant ar adaptuojant bendrąsias ugdymo programas; metodinės pagalbos teikimui mokytojams, tėvams (globėjams, rūpintojams) ir jų konsultavimui specialiųjų poreikių vaikų ugdymo klausimais; darbui mokyklos specialiojo ugdymo komisijoje; vidaus audito atlikimui ir kt.);</text:p>
      <text:p text:style-name="P3090">34.4.3. konkrečius darbus, atliekamus netiesioginio darbo su mokiniais (vaikais) laiku, nurodytus aprašo 34.4.1 ir 34.4.2 punktuose, suderinęs su įstaigos atitinkama savivaldos institucija ir su specialiuoju pedagogu, įsakymu nustato bendrojo lavinimo mokyklos, profesinės mokyklos, vaikų socialinės globos įstaigos, ikimokyklinio ugdymo įstaigos vadovas.</text:p>
      <text:p text:style-name="P3091">35. Priešmokyklinio ugdymo pedagogams mokamas 5–20 procentų tarnybinio atlyginimo priedas. Tarnybinio atlyginimo priedą įsakymu skiria įstaigos vadovas.<text:s/></text:p>
      <text:p text:style-name="P3092">Punkto pakeitimai:</text:p>
      <text:p text:style-name="P3093"><text:span text:style-name="T3094">Nr.<text:s/></text:span><text:a xlink:href="https://www.e-tar.lt/portal/legalAct.html?documentId=TAR.35E49CA7CA6D" office:target-frame-name="_top" xlink:show="replace"><text:span text:style-name="T3095">V-1430</text:span></text:a><text:span text:style-name="T3096">, 2010-08-26, Žin., 2010, Nr. 102-5310 (2010-08-28), i. k.</text:span><text:span text:style-name="T3097"><text:s/>1102070ISAK00V-1430</text:span></text:p>
      <text:p text:style-name="Normal"/>
      <text:p text:style-name="P3098">36. Auklėtojams, specialiesiems pedagogams, priešmokyklinio ugdymo pedagogams, įgijusiems mokslo laipsnį arba pedagoginį (mokslo) vardą ir dirbantiems pagal specialybę, įstaigos vadovas gali nustatyti 1 bazinės mėnesinės algos dydžio tarnybinio atlyginimo priedą.</text:p>
      <text:p text:style-name="P3099">37. Neatestuotiems auklėtojams ir priešmokyklinio ugdymo pedagogams, neturintiems išsilavinimo, nurodyto 33.1 ir 33.2 punktuose, mėnesinio tarifinio atlygio koeficientas nepriklausomai nuo jų pedagoginio darbo stažo –<text:s/>8,9–10 bazinės mėnesinės algos.</text:p>
      <text:p text:style-name="P3100">38. Profesijos mokytojų:</text:p>
      <text:p text:style-name="P3101">38.1. Kuriems nesuteiktos kvalifikacinės kategorijos, mėnesinių tarifinių atlygių koeficientai:</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Pareigybė</text:p>
          </table:table-cell>
          <table:table-cell table:style-name="TableCell3112">
            <text:p text:style-name="P3113">Turintiems<text:s/></text:p>
            <text:p text:style-name="P3114">iki 3 metų pedagoginio darbo stažą<text:s/></text:p>
          </table:table-cell>
          <table:table-cell table:style-name="TableCell3115">
            <text:p text:style-name="P3116">Turintiems<text:s/></text:p>
            <text:p text:style-name="P3117"><text:span text:style-name="T3118">nuo 3 iki 10 metų pedagogi</text:span><text:span text:style-name="T3119">nio darbo stažą<text:s/></text:span></text:p>
          </table:table-cell>
          <table:table-cell table:style-name="TableCell3120">
            <text:p text:style-name="P3121">Turintiems<text:s/></text:p>
            <text:p text:style-name="P3122"><text:span text:style-name="T3123">nuo 10 iki 15 metų pedagoginio darbo stažą<text:s/></text:span></text:p>
          </table:table-cell>
          <table:table-cell table:style-name="TableCell3124">
            <text:p text:style-name="P3125">Turintiems<text:s/></text:p>
            <text:p text:style-name="P3126"><text:span text:style-name="T3127">15 ir daugiau metų pedagoginio darbo stažą<text:s/></text:span></text:p>
          </table:table-cell>
        </table:table-row>
        <table:table-row table:style-name="TableRow3128">
          <table:table-cell table:style-name="TableCell3129">
            <text:p text:style-name="P3130">Profesijos mokytojas</text:p>
          </table:table-cell>
          <table:table-cell table:style-name="TableCell3131">
            <text:p text:style-name="P3132"><text:span text:style-name="T3133">10,45–11,65</text:span></text:p>
          </table:table-cell>
          <table:table-cell table:style-name="TableCell3134">
            <text:p text:style-name="P3135"><text:span text:style-name="T3136">10,5–11,7</text:span></text:p>
          </table:table-cell>
          <table:table-cell table:style-name="TableCell3137">
            <text:p text:style-name="P3138"><text:span text:style-name="T3139">10,55–11,75</text:span></text:p>
          </table:table-cell>
          <table:table-cell table:style-name="TableCell3140">
            <text:p text:style-name="P3141"><text:span text:style-name="T3142">10,6–11,8</text:span></text:p>
          </table:table-cell>
        </table:table-row>
      </table:table>
      <text:p text:style-name="P3143"/>
      <text:p text:style-name="P3144">38.2. Kuriems suteiktos kvalifikacinės kategorijos,<text:s/>mėnesinių tarifinių atlygių koeficientai:</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ext:p text:style-name="P3153"/>
          </table:table-cell>
          <table:table-cell table:style-name="TableCell3154">
            <text:p text:style-name="P3155">Turintiems<text:s/></text:p>
            <text:p text:style-name="P3156">iki 10 metų pedagoginio darbo stažą<text:s/></text:p>
          </table:table-cell>
          <table:table-cell table:style-name="TableCell3157">
            <text:p text:style-name="P3158">Turintiems<text:s/></text:p>
            <text:p text:style-name="P3159">nuo 10 iki 15 metų pedagoginio darbo stažą</text:p>
          </table:table-cell>
          <table:table-cell table:style-name="TableCell3160">
            <text:p text:style-name="P3161">Turintiems<text:s/></text:p>
            <text:p text:style-name="P3162">15 ir daugiau metų pedagoginio darbo stažą</text:p>
          </table:table-cell>
        </table:table-row>
        <table:table-row table:style-name="TableRow3163">
          <table:table-cell table:style-name="TableCell3164">
            <text:p text:style-name="P3165">Profesijos mokytojas</text:p>
          </table:table-cell>
          <table:table-cell table:style-name="TableCell3166">
            <text:p text:style-name="P3167"><text:span text:style-name="T3168">10,65–11,85</text:span></text:p>
          </table:table-cell>
          <table:table-cell table:style-name="TableCell3169">
            <text:p text:style-name="P3170"><text:span text:style-name="T3171">10,8–12</text:span></text:p>
          </table:table-cell>
          <table:table-cell table:style-name="TableCell3172">
            <text:p text:style-name="P3173"><text:span text:style-name="T3174">10,9–12,1</text:span></text:p>
          </table:table-cell>
        </table:table-row>
        <table:table-row table:style-name="TableRow3175">
          <table:table-cell table:style-name="TableCell3176">
            <text:p text:style-name="P3177">Vyresnysis profesijos mokytojas</text:p>
          </table:table-cell>
          <table:table-cell table:style-name="TableCell3178">
            <text:p text:style-name="P3179"><text:span text:style-name="T3180">11,6–12,9</text:span></text:p>
          </table:table-cell>
          <table:table-cell table:style-name="TableCell3181">
            <text:p text:style-name="P3182"><text:span text:style-name="T3183">11,75–13,05</text:span></text:p>
          </table:table-cell>
          <table:table-cell table:style-name="TableCell3184">
            <text:p text:style-name="P3185"><text:span text:style-name="T3186">12,2–13,6</text:span></text:p>
          </table:table-cell>
        </table:table-row>
        <table:table-row table:style-name="TableRow3187">
          <table:table-cell table:style-name="TableCell3188">
            <text:p text:style-name="P3189">Profesijos mokytojas metodininkas</text:p>
          </table:table-cell>
          <table:table-cell table:style-name="TableCell3190">
            <text:p text:style-name="P3191"><text:span text:style-name="T3192">12,45–13,85</text:span></text:p>
          </table:table-cell>
          <table:table-cell table:style-name="TableCell3193">
            <text:p text:style-name="P3194"><text:span text:style-name="T3195">12,7–14,1</text:span></text:p>
          </table:table-cell>
          <table:table-cell table:style-name="TableCell3196">
            <text:p text:style-name="P3197"><text:span text:style-name="T3198">13,05–14,55</text:span></text:p>
          </table:table-cell>
        </table:table-row>
        <table:table-row table:style-name="TableRow3199">
          <table:table-cell table:style-name="TableCell3200">
            <text:p text:style-name="P3201">Profesijos mokytojas ekspertas</text:p>
          </table:table-cell>
          <table:table-cell table:style-name="TableCell3202">
            <text:p text:style-name="P3203"><text:span text:style-name="T3204">14,15–15,75</text:span></text:p>
          </table:table-cell>
          <table:table-cell table:style-name="TableCell3205">
            <text:p text:style-name="P3206"><text:span text:style-name="T3207">14,4–16</text:span></text:p>
          </table:table-cell>
          <table:table-cell table:style-name="TableCell3208">
            <text:p text:style-name="P3209"><text:span text:style-name="T3210">14,8–16,4</text:span></text:p>
          </table:table-cell>
        </table:table-row>
      </table:table>
      <text:p text:style-name="P3211"/>
      <text:p text:style-name="P3212">39. Profesijos mokytojams mėnesinis tarifinis atlygis<text:s/>nustatomas už 720 pedagoginio darbo valandų per mokslo metus. Tarifinio atlygio koeficientą, suderinęs su darbuotojų atstovais, nustato įstaigos vadovas. Mėnesinis mokytojų darbo užmokestis apskaičiuojamas pagal tarifinį sąrašą.<text:span text:style-name="T3213"><text:s/></text:span></text:p>
      <text:p text:style-name="P3214">40. Profesijos mokytojams, įgijusiems mokslo laipsnį arba pedagoginį (mokslo) vardą ir dirbantiems pagal specialybę, įstaigos vadovas gali nustatyti 1 bazinės mėnesinės algos dydžio tarifinių atlygių priedą.</text:p>
      <text:p text:style-name="P3215">41. Profesijos mokytojams, turintiems ne mažesnę kaip 5 metų darbo patirtį kitose ūkio šakose pagal dėstomąjį dalyką ir didesnį kaip 3 metų pedagoginio darbo stažą, įstaigos vadovas gali nustatyti 20 procentų tarifinio atlygio priedą.<text:s/></text:p>
      <text:p text:style-name="P3216">42. Profesijos mokytojams papildomai tarifikuojamos:</text:p>
      <text:p text:style-name="P3217">42.1. Už pasiruošimą pamokoms (už 720 kontaktinių valandų per mokslo metus) 130 valandų per mokslo metus.</text:p>
      <text:p text:style-name="P3218">42.2. Už vadovavimą grupei:<text:s/></text:p>
      <text:p text:style-name="P3219">45.2.1. 100–160 valandų per mokslo metus nepriklausomai nuo kontaktinių<text:s/>valandų skaičiaus, jei grupėje yra iki 12 mokinių;</text:p>
      <text:p text:style-name="P3220">42.2.2. 120–200 valandų per mokslo metus nepriklausomai nuo kontaktinių valandų skaičiaus, jei grupėje yra 12 ir daugiau mokinių.</text:p>
      <text:p text:style-name="P3221">42.3. Visiems profesijos mokytojams tarifikuojama 40–160 valandų<text:s/>per mokslo metus (už 720 kontaktinių valandų per mokslo metus) už šiuos darbus: pasiruošimą pamokoms, mokinių darbų tikrinimą, projektų rengimą ir dalyvavimą projektų veikloje, metodinę veiklą, mokymo medžiagos rengimą, vidaus auditą, brandos, baigiamųjų kvalifikacijos egzaminų ir mokinių pagrindinio ugdymo pasiekimų vertinimą ir administravimą, informacinių komunikacinių technologijų įdiegimo koordinavimą. Konkretų papildomą darbą, suderinęs su mokytojų taryba, įsakymu nustato mokyklos direktorius.<text:s/></text:p>
      <text:p text:style-name="P3222">Darbai, už kuriuos tarifikuojamos šios valandos, nustatomi rugsėjo 1 d. metams. Jų sąrašas gali būti tikslinamas sausio 1 d.<text:s/></text:p>
      <text:p text:style-name="P3223">43. Mokyklos vadovas, neviršydamas mokyklai patvirtinto darbo užmokesčio fondo, gali nustatyti papildomai tarifikuojamas valandas<text:s/>už kitus darbus, bet ne daugiau kaip po 160 valandų per mokslo metus.</text:p>
      <text:p text:style-name="P3224">44. Aprašo 38, 39, 40, 42, 43 ir 45 punktų nuostatos taikomos Nacionalinės Mikalojaus Konstantino Čiurlionio menų mokyklos Baleto skyriaus specialiųjų dalykų mokytojams.</text:p>
      <text:p text:style-name="P3225">45. Profesijos mokytojų valandinis tarifinis atlygis apskaičiuojamas jų mėnesinį tarifinį atlygį dalijant iš 76,2.<text:span text:style-name="T3226"><text:s/></text:span></text:p>
      <text:p text:style-name="P3227"/>
      <text:p text:style-name="P3228"><text:span text:style-name="T3229">VII</text:span><text:span text:style-name="T3230">.<text:s/></text:span><text:span text:style-name="T3231">PEDAGOGINIŲ PSICHOLOGINIŲ TARNYBŲ SPECIALISTŲ, MOKYKLOSE IR KITOSE ĮSTAIGOSE DIRBANČIŲ PSICHOLOGŲ IR SOCIALINIŲ PEDAGOGŲ DARBO APMOKĖJIM</text:span><text:span text:style-name="T3232">AS</text:span></text:p>
      <text:p text:style-name="P3233"/>
      <text:p text:style-name="P3234">46. Pedagoginių psichologinių tarnybų specialistų, mokyklose ir kitose įstaigose dirbančių psichologų, socialinių pedagogų:</text:p>
      <text:p text:style-name="P3235">46.1. Kuriems nesuteiktos kvalifikacinės kategorijos, tarnybinių atlyginimų koeficientai:<text:s/></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Pareigybė</text:p>
          </table:table-cell>
          <table:table-cell table:style-name="TableCell3246">
            <text:p text:style-name="P3247">Turintiems<text:s/></text:p>
            <text:p text:style-name="P3248">iki 3 metų pedagoginio darbo stažą<text:s/></text:p>
          </table:table-cell>
          <table:table-cell table:style-name="TableCell3249">
            <text:p text:style-name="P3250">Turintiems<text:s/></text:p>
            <text:p text:style-name="P3251"><text:span text:style-name="T3252">nuo 3 iki 10 metų pedagoginio darbo stažą<text:s/></text:span></text:p>
          </table:table-cell>
          <table:table-cell table:style-name="TableCell3253">
            <text:p text:style-name="P3254">Turintiems<text:s/></text:p>
            <text:p text:style-name="P3255"><text:span text:style-name="T3256">nuo 10 iki 15 metų pedagoginio darbo stažą<text:s/></text:span></text:p>
          </table:table-cell>
          <table:table-cell table:style-name="TableCell3257">
            <text:p text:style-name="P3258">Turintiems<text:s/></text:p>
            <text:p text:style-name="P3259"><text:span text:style-name="T3260">15 ir daugiau metų pedagoginio darbo stažą<text:s/></text:span></text:p>
          </table:table-cell>
        </table:table-row>
        <table:table-row table:style-name="TableRow3261">
          <table:table-cell table:style-name="TableCell3262">
            <text:p text:style-name="P3263">Psichologai asistentai</text:p>
          </table:table-cell>
          <table:table-cell table:style-name="TableCell3264">
            <text:p text:style-name="P3265"><text:span text:style-name="T3266">13,85–15,35</text:span></text:p>
          </table:table-cell>
          <table:table-cell table:style-name="TableCell3267">
            <text:p text:style-name="P3268"><text:span text:style-name="T3269">13,95–15,45</text:span></text:p>
          </table:table-cell>
          <table:table-cell table:style-name="TableCell3270">
            <text:p text:style-name="P3271"><text:span text:style-name="T3272">14–15,6</text:span></text:p>
          </table:table-cell>
          <table:table-cell table:style-name="TableCell3273">
            <text:p text:style-name="P3274"><text:span text:style-name="T3275">14,2–15,8</text:span></text:p>
          </table:table-cell>
        </table:table-row>
        <table:table-row table:style-name="TableRow3276">
          <table:table-cell table:style-name="TableCell3277">
            <text:p text:style-name="P3278">Specialieji pedagogai, socialiniai pedagogai</text:p>
          </table:table-cell>
          <table:table-cell table:style-name="TableCell3279">
            <text:p text:style-name="P3280"><text:span text:style-name="T3281">14,5–16,1</text:span></text:p>
          </table:table-cell>
          <table:table-cell table:style-name="TableCell3282">
            <text:p text:style-name="P3283"><text:span text:style-name="T3284">15,45–17,15</text:span></text:p>
          </table:table-cell>
          <table:table-cell table:style-name="TableCell3285">
            <text:p text:style-name="P3286"><text:span text:style-name="T3287">16,1–17,9</text:span></text:p>
          </table:table-cell>
          <table:table-cell table:style-name="TableCell3288">
            <text:p text:style-name="P3289"><text:span text:style-name="T3290">16,3–18,1</text:span></text:p>
          </table:table-cell>
        </table:table-row>
      </table:table>
      <text:p text:style-name="Normal"/>
      <text:p text:style-name="P3291">46.2. Kuriems suteiktos kvalifikacinės kategorijos, tarnybinių atlyginimų koeficientai:<text:s/></text:p>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s>
        <table:table-header-rows>
          <table:table-row table:style-name="TableRow3298">
            <table:table-cell table:style-name="TableCell3299">
              <text:p text:style-name="P3300">Pareigybė</text:p>
            </table:table-cell>
            <table:table-cell table:style-name="TableCell3301">
              <text:p text:style-name="P3302">Turintiems<text:s/></text:p>
              <text:p text:style-name="P3303">iki 10 metų pedagoginio darbo stažą<text:s/></text:p>
            </table:table-cell>
            <table:table-cell table:style-name="TableCell3304">
              <text:p text:style-name="P3305">Turintiems<text:s/></text:p>
              <text:p text:style-name="P3306"><text:span text:style-name="T3307">nuo 10 iki 15 metų pedagoginio darbo stažą</text:span></text:p>
            </table:table-cell>
            <table:table-cell table:style-name="TableCell3308">
              <text:p text:style-name="P3309">Turintiems<text:s/></text:p>
              <text:p text:style-name="P3310"><text:span text:style-name="T3311">15 ir daugiau metų pedagoginio darbo stažą</text:span></text:p>
            </table:table-cell>
          </table:table-row>
        </table:table-header-rows>
        <table:table-row table:style-name="TableRow3312">
          <table:table-cell table:style-name="TableCell3313">
            <text:p text:style-name="P3314">Specialieji pedagogai, socialiniai pedagogai, ketvirtos kategorijos psichologai</text:p>
          </table:table-cell>
          <table:table-cell table:style-name="TableCell3315">
            <text:p text:style-name="P3316"><text:span text:style-name="T3317">16,1–17,9</text:span></text:p>
          </table:table-cell>
          <table:table-cell table:style-name="TableCell3318">
            <text:p text:style-name="P3319"><text:span text:style-name="T3320">16,4–18,2</text:span></text:p>
          </table:table-cell>
          <table:table-cell table:style-name="TableCell3321">
            <text:p text:style-name="P3322"><text:span text:style-name="T3323">16,95–18,85</text:span></text:p>
          </table:table-cell>
        </table:table-row>
        <table:table-row table:style-name="TableRow3324">
          <table:table-cell table:style-name="TableCell3325">
            <text:p text:style-name="P3326">Vyresnieji specialieji<text:s/>pedagogai, socialiniai pedagogai, trečios kategorijos psichologai</text:p>
          </table:table-cell>
          <table:table-cell table:style-name="TableCell3327">
            <text:p text:style-name="P3328"><text:span text:style-name="T3329">17,6–20,4</text:span></text:p>
          </table:table-cell>
          <table:table-cell table:style-name="TableCell3330">
            <text:p text:style-name="P3331"><text:span text:style-name="T3332">17,8–20,6</text:span></text:p>
          </table:table-cell>
          <table:table-cell table:style-name="TableCell3333">
            <text:p text:style-name="P3334"><text:span text:style-name="T3335">18,4–21,4</text:span></text:p>
          </table:table-cell>
        </table:table-row>
        <table:table-row table:style-name="TableRow3336">
          <table:table-cell table:style-name="TableCell3337">
            <text:p text:style-name="P3338">Metodininkai specialieji pedagogai, socialiniai pedagogai, antros kategorijos psichologai</text:p>
          </table:table-cell>
          <table:table-cell table:style-name="TableCell3339">
            <text:p text:style-name="P3340"><text:span text:style-name="T3341">19,45–22,55</text:span></text:p>
          </table:table-cell>
          <table:table-cell table:style-name="TableCell3342">
            <text:p text:style-name="P3343"><text:span text:style-name="T3344">19,9–23,1</text:span></text:p>
          </table:table-cell>
          <table:table-cell table:style-name="TableCell3345">
            <text:p text:style-name="P3346"><text:span text:style-name="T3347">20,4–23,8</text:span></text:p>
          </table:table-cell>
        </table:table-row>
        <table:table-row table:style-name="TableRow3348">
          <table:table-cell table:style-name="TableCell3349">
            <text:p text:style-name="P3350">Ekspertai specialieji pedagogai,<text:s/>socialiniai pedagogai, pirmos kategorijos psichologai</text:p>
          </table:table-cell>
          <table:table-cell table:style-name="TableCell3351">
            <text:p text:style-name="P3352"><text:span text:style-name="T3353">21,95–25,45</text:span></text:p>
          </table:table-cell>
          <table:table-cell table:style-name="TableCell3354">
            <text:p text:style-name="P3355"><text:span text:style-name="T3356">22,6–26,2</text:span></text:p>
          </table:table-cell>
          <table:table-cell table:style-name="TableCell3357">
            <text:p text:style-name="P3358">23,05–26,75</text:p>
          </table:table-cell>
        </table:table-row>
      </table:table>
      <text:p text:style-name="P3359"/>
      <text:p text:style-name="P3360">46.3. Tarnybinio atlyginimo koeficientą, suderinęs su darbuotojų atstovais, nustato įstaigos vadovas.</text:p>
      <text:p text:style-name="P3361">47. Socialiniams pedagogams, dirbantiems mokyklose, tarnybiniai atlyginimai nustatomi už 36 valandas per savaitę.<text:s/></text:p>
      <text:p text:style-name="P3362">48. Specialiesiems pedagogams, psichologams, socialiniams pedagogams, įgijusiems mokslo laipsnį arba pedagoginį (mokslo) vardą ir dirbantiems pagal specialybę, įstaigos vadovas gali nustatyti<text:s/>1 bazinės mėnesinės algos dydžio tarnybinio atlyginimo priedą.</text:p>
      <text:p text:style-name="P3363">49. Jaunimo mokyklų socialiniams pedagogams ir psichologams mokami 5–20 proc. tarnybinių atlyginimų priedai. Tarnybinio atlyginimo priedą įsakymu skiria įstaigos vadovas.</text:p>
      <text:p text:style-name="P3364">Punkto pakeitimai:</text:p>
      <text:p text:style-name="P3365"><text:span text:style-name="T3366">Nr.<text:s/></text:span><text:a xlink:href="https://www.e-tar.lt/portal/legalAct.html?documentId=TAR.35E49CA7CA6D" office:target-frame-name="_top" xlink:show="replace"><text:span text:style-name="T3367">V-1430</text:span></text:a><text:span text:style-name="T3368">, 2010-08-26, Žin., 2010, Nr. 102-5310 (2010-08-28), i. k. 1102070ISAK00V-1430</text:span></text:p>
      <text:p text:style-name="Normal"/>
      <text:p text:style-name="P3369"><text:span text:style-name="T3370">VIII</text:span><text:span text:style-name="T3371">.<text:s/></text:span><text:span text:style-name="T3372">ĮSTAIGŲ VADOVŲ, VADOVŲ PAVADUOTOJŲ, SKYRIŲ (SEKTORIŲ) VEDĖJŲ, KITŲ DAR</text:span><text:span text:style-name="T3373">BUOTOJŲ, NENURODYTŲ APRAŠO II–VII SKYRIUOSE, DARBO APMOKĖJIMAS</text:span></text:p>
      <text:p text:style-name="Normal"/>
      <text:p text:style-name="P3374">50. Įstaigų vadovų, vadovų pavaduotojų, skyrių (sektorių) vedėjų, kitų darbuotojų, nenurodytų aprašo II–VII skyriuose, tarnybinių atlyginimų koeficientai:<text:s/></text:p>
      <text:p text:style-name="P3375"/>
      <table:table table:style-name="Table3376">
        <table:table-columns>
          <table:table-column table:style-name="TableColumn3377"/>
          <table:table-column table:style-name="TableColumn3378"/>
          <table:table-column table:style-name="TableColumn3379"/>
        </table:table-columns>
        <table:table-row table:style-name="TableRow3380">
          <table:table-cell table:style-name="TableCell3381" table:number-rows-spanned="2">
            <text:p text:style-name="P3382">Pareigybės pavadinimas</text:p>
          </table:table-cell>
          <table:table-cell table:style-name="TableCell3383" table:number-columns-spanned="2">
            <text:p text:style-name="P3384">Tarnybinių atlyginimų koeficientai</text:p>
          </table:table-cell>
          <table:covered-table-cell/>
        </table:table-row>
        <table:table-row table:style-name="TableRow3385">
          <table:covered-table-cell>
            <text:p text:style-name="P3386"/>
          </table:covered-table-cell>
          <table:table-cell table:style-name="TableCell3387">
            <text:p text:style-name="P3388">pedagogų</text:p>
          </table:table-cell>
          <table:table-cell table:style-name="TableCell3389">
            <text:p text:style-name="P3390">kitų darbuotojų</text:p>
          </table:table-cell>
        </table:table-row>
        <table:table-row table:style-name="TableRow3391">
          <table:table-cell table:style-name="TableCell3392">
            <text:p text:style-name="P3393">1</text:p>
          </table:table-cell>
          <table:table-cell table:style-name="TableCell3394">
            <text:p text:style-name="P3395">2</text:p>
          </table:table-cell>
          <table:table-cell table:style-name="TableCell3396">
            <text:p text:style-name="P3397">3</text:p>
          </table:table-cell>
        </table:table-row>
        <table:table-row table:style-name="TableRow3398">
          <table:table-cell table:style-name="TableCell3399">
            <text:p text:style-name="Normal"><text:span text:style-name="T3400">Vadovai<text:s/></text:span></text:p>
          </table:table-cell>
          <table:table-cell table:style-name="TableCell3401">
            <text:p text:style-name="P3402"/>
          </table:table-cell>
          <table:table-cell table:style-name="TableCell3403">
            <text:p text:style-name="P3404">6,56–16</text:p>
          </table:table-cell>
        </table:table-row>
        <table:table-row table:style-name="TableRow3405">
          <table:table-cell table:style-name="TableCell3406">
            <text:p text:style-name="P3407">Vadovų pavaduotojai</text:p>
          </table:table-cell>
          <table:table-cell table:style-name="TableCell3408">
            <text:p text:style-name="P3409"/>
          </table:table-cell>
          <table:table-cell table:style-name="TableCell3410">
            <text:p text:style-name="P3411">6,56–14,3</text:p>
          </table:table-cell>
        </table:table-row>
        <table:table-row table:style-name="TableRow3412">
          <table:table-cell table:style-name="TableCell3413">
            <text:p text:style-name="P3414">Iš jų ūkio ir bendriesiems klausimams<text:s/></text:p>
          </table:table-cell>
          <table:table-cell table:style-name="TableCell3415">
            <text:p text:style-name="P3416"/>
          </table:table-cell>
          <table:table-cell table:style-name="TableCell3417">
            <text:p text:style-name="P3418">6,56–16</text:p>
          </table:table-cell>
        </table:table-row>
        <table:table-row table:style-name="TableRow3419">
          <table:table-cell table:style-name="TableCell3420">
            <text:p text:style-name="P3421">Vyriausiųjų buhalterių ir vidaus audito tarnybų vadovų</text:p>
          </table:table-cell>
          <table:table-cell table:style-name="TableCell3422">
            <text:p text:style-name="P3423"/>
          </table:table-cell>
          <table:table-cell table:style-name="TableCell3424">
            <text:p text:style-name="P3425">6,56–18</text:p>
          </table:table-cell>
        </table:table-row>
        <table:table-row table:style-name="TableRow3426">
          <table:table-cell table:style-name="TableCell3427">
            <text:p text:style-name="P3428">Skyrių, kitų padalinių<text:s/>vadovai</text:p>
          </table:table-cell>
          <table:table-cell table:style-name="TableCell3429">
            <text:p text:style-name="P3430">10–32,85</text:p>
          </table:table-cell>
          <table:table-cell table:style-name="TableCell3431">
            <text:p text:style-name="P3432">6,56–13</text:p>
          </table:table-cell>
        </table:table-row>
        <table:table-row table:style-name="TableRow3433">
          <table:table-cell table:style-name="TableCell3434">
            <text:p text:style-name="P3435">Specialistai, įgiję aukštąjį universitetinį išsilavinimą<text:s/></text:p>
          </table:table-cell>
          <table:table-cell table:style-name="TableCell3436">
            <text:p text:style-name="P3437">9,2–27,95</text:p>
          </table:table-cell>
          <table:table-cell table:style-name="TableCell3438">
            <text:p text:style-name="P3439">6,56–11,4</text:p>
          </table:table-cell>
        </table:table-row>
        <table:table-row table:style-name="TableRow3440">
          <table:table-cell table:style-name="TableCell3441">
            <text:p text:style-name="P3442">Specialistai, įgiję aukštąjį neuniversitetinį išsilavinimą (baigę kolegijas)</text:p>
          </table:table-cell>
          <table:table-cell table:style-name="TableCell3443">
            <text:p text:style-name="P3444">9,15–26,7</text:p>
          </table:table-cell>
          <table:table-cell table:style-name="TableCell3445">
            <text:p text:style-name="P3446">6,56–10,5</text:p>
          </table:table-cell>
        </table:table-row>
        <table:table-row table:style-name="TableRow3447">
          <table:table-cell table:style-name="TableCell3448">
            <text:p text:style-name="P3449">Specialistai, įgiję aukštesnįjį ar specialųjį<text:s/>vidurinį išsilavinimą, įgytą iki 1995 metų</text:p>
          </table:table-cell>
          <table:table-cell table:style-name="TableCell3450">
            <text:p text:style-name="P3451">8,9–21,8</text:p>
          </table:table-cell>
          <table:table-cell table:style-name="TableCell3452">
            <text:p text:style-name="P3453">6,56–9,6</text:p>
          </table:table-cell>
        </table:table-row>
        <table:table-row table:style-name="TableRow3454">
          <table:table-cell table:style-name="TableCell3455">
            <text:p text:style-name="P3456">Tarnautojai, išskyrus vadovus ir specialistus</text:p>
          </table:table-cell>
          <table:table-cell table:style-name="TableCell3457">
            <text:p text:style-name="P3458"/>
          </table:table-cell>
          <table:table-cell table:style-name="TableCell3459">
            <text:p text:style-name="P3460">6,56–9</text:p>
          </table:table-cell>
        </table:table-row>
        <table:table-row table:style-name="TableRow3461">
          <table:table-cell table:style-name="TableCell3462">
            <text:p text:style-name="P3463">Darbininkai</text:p>
          </table:table-cell>
          <table:table-cell table:style-name="TableCell3464">
            <text:p text:style-name="P3465"/>
          </table:table-cell>
          <table:table-cell table:style-name="TableCell3466">
            <text:p text:style-name="P3467">6,56–6,6</text:p>
          </table:table-cell>
        </table:table-row>
      </table:table>
      <text:p text:style-name="P3468"/>
      <text:p text:style-name="Normal"/>
      <text:p text:style-name="P3469">51. Vyresniųjų buhalterių, atliekančių vyriausiojo buhalterio funkcijas (kai yra tik vienas apskaitos<text:s/>darbuotojas), taip pat esant vienam vidaus audito specialistui, tarnybiniai atlyginimai nustatomi kaip vyriausiųjų buhalterių arba kaip vidaus audito tarnybos vadovo.</text:p>
      <text:p text:style-name="P3470"/>
      <text:p text:style-name="P3471">Skyrių, kitų padalinių vadovų pavaduotojų tarnybiniai atlyginimai nustatomi 10–15 procentų mažesni negu skyrių, kitų padalinių vadovų.<text:s/></text:p>
      <text:p text:style-name="P3472">52. Specialistams nustatyta tvarka gali būti suteikiamos šios kategorijos: vyriausiasis (aukščiausios kategorijos) specialistas, vyresnysis (vadovaujantysis) specialistas, specialistas.</text:p>
      <text:p text:style-name="P3473">53. Specialistams pedagogams, neįgijusiems aukštesniojo išsilavinimo, tarnybinio atlyginimo koeficientas nustatomas 8,9 bazinių mėnesinių algų dydžio.<text:tab/></text:p>
      <text:p text:style-name="P3474">54. Specialistams ir kitiems darbuotojams, neįgijusiems aukštesniojo išsilavinimo, tarnybinio atlyginimo koeficientas nustatomas 6,56–8,4 bazinės mėnesinės algos dydžio.<text:s/></text:p>
      <text:p text:style-name="P3475">55. Pasitelktiems ekspertams mokama pagal susitarimą, bet ne daugiau kaip 50 bazinių valandinių atlygių už valandą. Iš mokslo ir studijų institucijų pasitelktiems ekspertams darbo apmokėjimo įkainiai nustatomi vadovaujantis Lietuvos Respublikos Vyriausybės nustatyta tvarka.<text:s/></text:p>
      <text:p text:style-name="P3476">56. Specialistams pedagogams, įgijusiems mokslo laipsnį arba pedagoginį (mokslo) vardą, įstaigos vadovas gali nustatyti 1 bazinės mėnesinės algos dydžio tarnybinio atlyginimo priedą.</text:p>
      <text:p text:style-name="P3477">57. Specialistams, įgijusiems magistro laipsnį, įstaigos vadovas gali nustatyti 0,5 bazinės mėnesinės algos dydžio tarnybinio atlyginimo priedą.</text:p>
      <text:p text:style-name="P3478">58. Menų gimnazijų ir menų mokyklų pozuotojams nustatomi šie valandiniai atlygiai:</text:p>
      <text:p text:style-name="P3479">58.1.<text:s/>Už aktą – 8,5 bazinio valandinio atlygio;</text:p>
      <text:p text:style-name="P3480">58.2. Už portretą – 7,4 bazinio valandinio atlygio;</text:p>
      <text:p text:style-name="P3481">58.3. Už aprengtą figūrą – 6,4 bazinio valandinio atlygio.</text:p>
      <text:p text:style-name="P3482">59. Ikimokyklinio ugdymo įstaigų neformaliojo švietimo mokytojams (pedagogams), ikimokyklinio ugdymo meninio ugdymo mokytojams, plaukimo instruktoriams, judesio korekcijos pedagogams tarnybiniai atlyginimai nustatomi už 26 valandas per savaitę. 24 valandos skiriamos tiesioginiam darbui su vaikais, 2 valandos – metodinei veiklai.<text:s/></text:p>
      <text:p text:style-name="P3483">60.<text:s/>Specialistams pedagogams tarnybiniai atlyginimai nustatomi atsižvelgiant į jų išsilavinimą, kvalifikaciją ir pedagoginio darbo stažą.</text:p>
      <text:p text:style-name="P3484">61. Vairavimo instruktoriams tarnybiniai atlyginimai nustatomi už 40 darbo valandų normą per savaitę, iš jų 1080 kontaktinių valandų per mokslo metus.</text:p>
      <text:p text:style-name="P3485">62. Aukštos kvalifikacijos darbininkams, dirbantiems atsakingus darbus, tarnybinio atlyginimo koeficientą leidžiama nustatyti iki 8,8 bazinės mėnesinės algos dydžio.<text:s/></text:p>
      <text:p text:style-name="P3486">63. Mokytojų padėjėjams tarnybinio atlyginimo koeficientas nustatomas 6,56–8,8 bazinės mėnesinės algos dydžio.<text:span text:style-name="T3487"><text:s/></text:span></text:p>
      <text:p text:style-name="Normal"/>
      <text:p text:style-name="P3488"><text:span text:style-name="T3489">IX</text:span><text:span text:style-name="T3490">.<text:s/></text:span><text:span text:style-name="T3491">NENURODYTŲ APRAŠO I–VIII SKYRIUOSE ĮSTAIGŲ DARBUOTOJŲ, KURIEMS NUSTATOMI TARIFINIŲ ATLYGIŲ IR TARNYBINIŲ ATLYGINIMŲ PRIEDAI, PAREIGŲ SĄRAŠAS</text:span></text:p>
      <text:p text:style-name="Normal"/>
      <text:p text:style-name="P3492">64. Darbuotojų, kuriems nustatomi 5–20 procentų tarnybinių atlyginimų ir tarifinių atlygių priedai, pareigų sąrašas:</text:p>
      <text:p text:style-name="P3493"/>
      <table:table table:style-name="Table3494">
        <table:table-columns>
          <table:table-column table:style-name="TableColumn3495"/>
          <table:table-column table:style-name="TableColumn3496"/>
        </table:table-columns>
        <table:table-header-rows>
          <table:table-row table:style-name="TableRow3497">
            <table:table-cell table:style-name="TableCell3498">
              <text:p text:style-name="P3499">Įstaigos</text:p>
            </table:table-cell>
            <table:table-cell table:style-name="TableCell3500">
              <text:p text:style-name="P3501">Pareigos</text:p>
            </table:table-cell>
          </table:table-row>
          <table:table-row table:style-name="TableRow3502">
            <table:table-cell table:style-name="TableCell3503">
              <text:p text:style-name="P3504">1</text:p>
            </table:table-cell>
            <table:table-cell table:style-name="TableCell3505">
              <text:p text:style-name="P3506">2</text:p>
            </table:table-cell>
          </table:table-row>
        </table:table-header-rows>
        <table:table-row table:style-name="TableRow3507">
          <table:table-cell table:style-name="TableCell3508">
            <text:p text:style-name="P3509">1. Specialiosios mokyklos, profesinės mokyklos (klasės, grupės) kurtiesiems, neprigirdintiesiems, akliesiems, silpnaregiams, sutrikusio intelekto, turintiems kalbos ir kitų komunikacijos<text:s/></text:p>
            <text:p text:style-name="P3510">sutrikimų, judesio ir padėties sutrikimų<text:s/></text:p>
            <text:p text:style-name="P3511">Bendrojo lavinimo mokyklų<text:s/>specialiosios, lavinamosios klasės</text:p>
            <text:p text:style-name="P3512">Sanatorinės mokyklos<text:s/></text:p>
            <text:p text:style-name="P3513">Vilniaus vidurinė internatinė mokykla „Lietuvių namai“</text:p>
            <text:p text:style-name="P3514">Lietuvos sutrikusios klausos ikimokyklinio ugdymo centras</text:p>
            <text:p text:style-name="P3515">Vaikų socializacijos centrai</text:p>
            <text:p text:style-name="P3516">Vaikų globos namai, grupės, vaikų socialinės globos įstaigos, kai darbuotojai dirba su specialiųjų poreikių vaikais, sutrikusio vystymosi kūdikių namai<text:s/></text:p>
            <text:p text:style-name="P3517">Bendrojo lavinimo mokyklos, turinčios bendrabučius ir vykdančios globą (rūpybą)</text:p>
          </table:table-cell>
          <table:table-cell table:style-name="TableCell3518">
            <text:p text:style-name="P3519">Vadovas, vadovo pavaduotojas ugdymui, ugdymą organizuojančio skyriaus<text:s/>(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row>
        <table:table-row table:style-name="TableRow3520">
          <table:table-cell table:style-name="TableCell3521">
            <text:p text:style-name="P3522">2. Ligoninių mokyklos</text:p>
          </table:table-cell>
          <table:table-cell table:style-name="TableCell3523">
            <text:p text:style-name="P3524">Vadovas, vadovo pavaduotojas ugdymui, mokytojas, specialusis pedagogas, auklėtojas</text:p>
          </table:table-cell>
        </table:table-row>
        <table:table-row table:style-name="TableRow3525">
          <table:table-cell table:style-name="TableCell3526">
            <text:p text:style-name="P3527">3. Mokinių mokymas namuose esant atitinkamai gydytojų konsultavimo komisijos išvadai</text:p>
            <text:p text:style-name="P3528">Individualus specialiųjų poreikių ikimokyklinio ir priešmokykinio amžiaus vaikų ir suaugusiųjų mokymas namuose</text:p>
            <text:p text:style-name="P3529">Individualus ir<text:s/>grupinis mokymas vaikų, gydomų sveikatos priežiūros įstaigose</text:p>
          </table:table-cell>
          <table:table-cell table:style-name="TableCell3530">
            <text:p text:style-name="P3531">Mokytojas, specialusis pedagogas, auklėtojas</text:p>
          </table:table-cell>
        </table:table-row>
        <table:table-row table:style-name="TableRow3532">
          <table:table-cell table:style-name="TableCell3533">
            <text:p text:style-name="P3534">4. Ikimokyklinio ugdymo įstaigos, grupės kurtiesiems, neprigirdintiesiems, akliesiems, silpnaregiams, sutrikusio intelekto, turintiems kalbos ir kitų komunikacijos sutrikimų,</text:p>
            <text:p text:style-name="P3535">judesio ir padėties sutrikimų, sergantiems kvėpavimo sistemos ligomis, diabetu, alergija</text:p>
          </table:table-cell>
          <table:table-cell table:style-name="TableCell3536">
            <text:p text:style-name="P3537">Vadovas, vadovo pavaduotojas ugdymui, auklėtojas, priešmokyklinio ugdymo pedagogas, specialusis pedagogas, meninio ugdymo mokytojas,<text:s/></text:p>
            <text:p text:style-name="P3538">plaukimo instruktorius, judesio korekcijos mokytojas, psichologas, socialinis pedagogas</text:p>
          </table:table-cell>
        </table:table-row>
        <table:table-row table:style-name="TableRow3539">
          <table:table-cell table:style-name="TableCell3540">
            <text:p text:style-name="P3541">5. Pedagoginės psichologinės tarnybos</text:p>
          </table:table-cell>
          <table:table-cell table:style-name="TableCell3542">
            <text:p text:style-name="P3543">Vadovas, vadovo pavaduotojas, išskyrus pavaduotoją administracijai ir ūkiui, ūkio reikalams, specialistas, dirbantis su vaikais</text:p>
          </table:table-cell>
        </table:table-row>
        <table:table-row table:style-name="TableRow3544">
          <table:table-cell table:style-name="TableCell3545">
            <text:p text:style-name="P3546">6. Vidurinės ir profesinės mokyklos teistiems vaikams ir suaugusiesiems, kurie atlieka arešto, terminuoto laisvės atėmimo ir laisvės atėmimo iki gyvos galvos bausmes, taip pat suimtiesiems<text:s/></text:p>
          </table:table-cell>
          <table:table-cell table:style-name="TableCell3547">
            <text:p text:style-name="P3548">Vadovas, vadovo pavaduotojas ugdymui, skyriaus, organizuojančio ugdymą, vedėjas, mokytojas, profesijos mokytojas</text:p>
          </table:table-cell>
        </table:table-row>
      </table:table>
      <text:p text:style-name="P3549"/>
      <text:p text:style-name="P3550">65. Darbuotojų, kuriems nustatomi 5–15 procentų tarnybinių atlyginimų priedai, pareigų sąrašas:</text:p>
      <text:p text:style-name="P3551"/>
      <table:table table:style-name="Table3552">
        <table:table-columns>
          <table:table-column table:style-name="TableColumn3553"/>
          <table:table-column table:style-name="TableColumn3554"/>
        </table:table-columns>
        <table:table-row table:style-name="TableRow3555">
          <table:table-cell table:style-name="TableCell3556">
            <text:p text:style-name="P3557">Įstaigos</text:p>
          </table:table-cell>
          <table:table-cell table:style-name="TableCell3558">
            <text:p text:style-name="P3559">Pareigos</text:p>
          </table:table-cell>
        </table:table-row>
        <table:table-row table:style-name="TableRow3560">
          <table:table-cell table:style-name="TableCell3561">
            <text:p text:style-name="P3562">Aprašo 64 punkto lentelės 1 ir 4 punktuose išvardytos įstaigos</text:p>
          </table:table-cell>
          <table:table-cell table:style-name="TableCell3563">
            <text:p text:style-name="P3564">Direktoriaus<text:s/>pavaduotojas administracijai ir ūkiui, ūkiui, skyriaus vedėjas, išskyrus ugdymą organizuojančio skyriaus vedėją, vyresnysis slaugytojas, slaugytojas, fizinės medicinos ir reabilitacijos specialistas, projektų vadovas, auklė, mokytojo padėjėjas, budėtojas,<text:s/>vyriausiasis buhalteris</text:p>
          </table:table-cell>
        </table:table-row>
      </table:table>
      <text:p text:style-name="P3565"/>
      <text:p text:style-name="P3566">66. Darbuotojų, kuriems nustatomi iki 10 procentų tarnybinių atlyginimų priedai, pareigų sąrašas:</text:p>
      <text:p text:style-name="P3567"/>
      <table:table table:style-name="Table3568">
        <table:table-columns>
          <table:table-column table:style-name="TableColumn3569"/>
          <table:table-column table:style-name="TableColumn3570"/>
        </table:table-columns>
        <table:table-row table:style-name="TableRow3571">
          <table:table-cell table:style-name="TableCell3572">
            <text:p text:style-name="P3573">Įstaigos</text:p>
          </table:table-cell>
          <table:table-cell table:style-name="TableCell3574">
            <text:p text:style-name="P3575">Pareigos</text:p>
          </table:table-cell>
        </table:table-row>
        <table:table-row table:style-name="TableRow3576">
          <table:table-cell table:style-name="TableCell3577">
            <text:p text:style-name="P3578">Aprašo 64 punkto lentelės 1 ir 4 punktuose išvardytos įstaigos</text:p>
          </table:table-cell>
          <table:table-cell table:style-name="TableCell3579">
            <text:p text:style-name="P3580">Bibliotekos vedėjas, bibliotekininkas, naktinė auklė, slaugytojo padėjėjas, auklėtojo padėjėjas</text:p>
          </table:table-cell>
        </table:table-row>
      </table:table>
      <text:p text:style-name="Normal"/>
      <text:p text:style-name="P3581">67. Ikimokyklinio ugdymo įstaigų, bendrojo lavinimo ir profesinių mokyklų mokytojams, priešmokyklinio ugdymo pedagogams, auklėtojams, mokytojų padėjėjams, kurių klasėje (grupėje) yra integruoti<text:s/>(ugdomi visiškos integracijos forma) 1–4 sutrikusio ar riboto intelekto vaikai, aklieji, kurtieji, silpnaregiai (regėjimo aštrumas su korekcija iki 30 procentų), neprigirdintieji, turintys fizinę ar judėjimo negalią (jei nustatytas invalidumas), kompleksinių sutrikimų, kompleksines mokymosi negalias turintys vaikai, šiuos emocijų ir elgesio sutrikimus – vaikystės autizmą, atipišką autizmą, Aspergerio sindromą, psichozinius ir kitus vaikystės dezintegracinius sutrikimus, nustatomas 5–10 procentų tarifinio atlygio priedas, o jeigu yra 5 ir daugiau tokių vaikų – 5–20 procentų, o mokytojų padėjėjams – 5–15 procentų.</text:p>
      <text:p text:style-name="P3582">68. Profesinių mokyklų ir ikimokyklinio ugdymo įstaigų direktoriams iki 10 procentų tarnybinio atlyginimo priedas nustatomas tik tuo atveju, jei<text:s/>šiose įstaigose yra ne mažiau kaip trys specialiojo ugdymo grupės, o bendrojo lavinimo mokyklų direktoriams – jei yra ne mažiau kaip trys klasės.</text:p>
      <text:p text:style-name="P3583">69. Ikimokyklinio ugdymo įstaigų, bendrojo lavinimo mokyklų, kuriose mokosi 10 ir daugiau integruotų (ugdomi visiškos integracijos forma) sutrikusio ar riboto intelekto vaikų, aklieji, kurtieji, silpnaregiai (regėjimo aštrumas su korekcija iki 30 procentų), neprigirdintieji, turintys fizinę ar judėjimo negalią (kai nustatytas invalidumas), kompleksinių sutrikimų, kompleksines mokymosi negalias turintys vaikai, šiuos emocijų ir elgesio sutrikimus: vaikystės autizmą, atipišką autizmą, Aspergerio sindromą, psichozinius ir kitus vaikystės dezintegracinius sutrikimus, direktoriams, direktorių pavaduotojams ugdymui<text:s/>nustatomas iki 10 procentų tarnybinio atlyginimo priedas.</text:p>
      <text:p text:style-name="P3584">70. Ikimokyklinio ugdymo įstaigų, bendrojo lavinimo ir profesinių mokyklų specialiesiems pedagogams nustatomas 5 - 15 procentų tarnybinio atlyginimo priedas.<text:s/></text:p>
      <text:p text:style-name="P3585">Punkto pakeitimai:</text:p>
      <text:p text:style-name="P3586"><text:span text:style-name="T3587">Nr.<text:s/></text:span><text:a xlink:href="https://www.e-tar.lt/portal/legalAct.html?documentId=TAR.35E49CA7CA6D" office:target-frame-name="_top" xlink:show="replace"><text:span text:style-name="T3588">V-1430</text:span></text:a><text:span text:style-name="T3589">, 2010-08-26, Žin., 2010, Nr. 102-5310 (2010-08-28), i. k. 1102070ISAK00V-1430</text:span></text:p>
      <text:p text:style-name="Normal"/>
      <text:p text:style-name="P3590">71. Mokytojams, nurodytiems aprašo IX skyriuje, priedai mokami tik už kontaktines valandas.</text:p>
      <text:p text:style-name="P3591"><text:span text:style-name="T3592">72</text:span><text:span text:style-name="T3593">. Aprašo IX skyriuje nurodytų priedų dydį įstaigų vadovams nustato steigėjas arba jo įgaliotas asmuo, o kitiems darbuotojams – įstaigos vadovas</text:span><text:s/></text:p>
      <text:p text:style-name="P3594">Punkto pakeitimai:</text:p>
      <text:p text:style-name="P3595"><text:span text:style-name="T3596">Nr.<text:s/></text:span><text:a xlink:href="https://www.e-tar.lt/portal/legalAct.html?documentId=TAR.35E49CA7CA6D" office:target-frame-name="_top" xlink:show="replace"><text:span text:style-name="T3597">V-1430</text:span></text:a><text:span text:style-name="T3598">, 2010-08-26, Žin., 2010, Nr. 102-5310 (2010-08-28), i. k. 1102070ISAK00V-1430</text:span></text:p>
      <text:p text:style-name="Normal"/>
      <text:p text:style-name="P3599">_________________</text:p>
      <text:p text:style-name="P3600"/>
      <text:p text:style-name="Normal"/>
      <text:p text:style-name="P3601"/>
      <text:p text:style-name="P3602"/>
      <text:p text:style-name="P3603"><text:span text:style-name="T3604">Pakeitimai:</text:span></text:p>
      <text:p text:style-name="P3605"/>
      <text:p text:style-name="P3606"><text:span text:style-name="T3607">1.</text:span></text:p>
      <text:p text:style-name="P3608"><text:span text:style-name="T3609">Lietuvos Respublikos švietimo ir mokslo ministerija, Įsakymas</text:span></text:p>
      <text:p text:style-name="P3610"><text:span text:style-name="T3611">Nr.<text:s/></text:span><text:a xlink:href="https://www.e-tar.lt/portal/legalAct.html?documentId=TAR.35E49CA7CA6D" office:target-frame-name="_top" xlink:show="replace"><text:span text:style-name="T3612">V-1430</text:span></text:a><text:span text:style-name="T3613">, 2010-08-26, Žin., 2010, Nr. 102-5310 (2010-08-28), i. k. 1102070ISAK00V-1430</text:span></text:p>
      <text:p text:style-name="P3614"><text:span text:style-name="T3615">Dėl švietimo ir mokslo ministro 2009 m. gruodžio 14 d. įsakymo Nr. ISAK-2711 "Dėl Švietimo<text:s/></text:span><text:span text:style-name="T3616">įstaigų darbuotojų ir kitų įstaigų pedagoginių darbuotojų darbo apmokėjimo tvarkos aprašo patvirtinimo" pakeitimo</text:span></text:p>
      <text:p text:style-name="P3617"/>
      <text:p text:style-name="P3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9"><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2-27T13:31:00Z</meta:creation-date>
    <dc:date>2018-02-27T13:31:00Z</dc:date>
    <meta:template xlink:href="Normal.dotm" xlink:type="simple"/>
    <meta:editing-cycles>2</meta:editing-cycles>
    <meta:editing-duration>PT0S</meta:editing-duration>
    <meta:document-statistic meta:page-count="12" meta:paragraph-count="1724" meta:word-count="9065" meta:character-count="68984" meta:row-count="3244" meta:non-whitespace-character-count="61643"/>
  </office:meta>
</office:document-meta>
</file>