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8900039F4C7E" office:target-frame-name="_top" xlink:show="replace"><text:span text:style-name="T11">73-729</text:span></text:a><text:span text:style-name="T12">, i. k. 10611RRISAK001V-988</text:span></text:p>
      <text:p text:style-name="P13"/>
      <text:p text:style-name="P14">LIETUVOS RESPUBLIKOS RYŠIŲ REGULIAVIMO<text:s/>TARNYBOS DIREKTORIUS</text:p>
      <text:p text:style-name="P15"/>
      <text:p text:style-name="P16">Į S A K Y M A S</text:p>
      <text:p text:style-name="P17">DĖL ŪKIO SUBJEKTO TEO LT, AB, TURINČIO DIDELĘ ĮTAKĄ VIEŠŲJŲ VIETINIO IR (ARBA) NACIONALINIO TELEFONO RYŠIO PASLAUGŲ, TEIKIAMŲ VARTOTOJAMS FIKSUOTOJE VIETOJE, RINKOJE</text:p>
      <text:p text:style-name="P18"/>
      <text:p text:style-name="P19">2006 m. rugsėjo 18 d. Nr. 1V-988</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vietinio ir (arba) nacionalinio telefono ryšio paslaugų, teikiamų vartotojams fiksuotoje vietoje rinkos tyrimo metu<text:s/>juridinių asmenų pateiktus atsakymus į Lietuvos Respublikos ryšių reguliavimo tarnybos 2006 m. sausio 20 d. raštu Nr. (25.18)-1B-247 pateiktą Mažmeninių viešųjų telefono ryšio paslaugų, teikiamų fiksuotoje vietoje, rinkų tyrimų anketą bei atsižvelgdamas į<text:s/>Viešųjų vietinio ir (arba) nacionalinio telefono ryšio paslaugų, teikiamų vartotojams ir paslaugų gavėjams, išskyrus vartotojus, fiksuotoje vietoje, rinkų tyrimų ataskaitą (toliau vadinama – Ataskaita):</text:p>
      <text:p text:style-name="P26">1.<text:s/><text:span text:style-name="T27">Nustačia</text:span>u ir<text:s/><text:span text:style-name="T28">konstatuoj</text:span>u:</text:p>
      <text:p text:style-name="P29">1.1. Kaip nustatyta Ataskaitos 2.3 skyriuje, Viešųjų vietinio ir (arba) nacionalinio telefono ryšio paslaugų, teikiamų vartotojams fiksuotoje vietoje (toliau vadinama – Nacionaliniai skambučiai Vartotojams) rinka apibrėžiama, kaip visą Lietuvos Respublikos teritoriją aprėpianti (nacionalinė) rinka, kurią sudaro fiksuotoje vietoje viešuoju telefono ryšio tinklu teikiami Nacionaliniai skambučiai Vartotojams, nepriklausomai nuo šių skambučių teikimo būdo.</text:p>
      <text:p text:style-name="P30">1.2. Nacionalinių skambučių Vartotojams paslaugas tiriamojo laikotarpio pabaigoje (2005 m. gruodžio 31 d.) teikė TEO LT, AB (iki 2006 m. gegužės 5 d. bendrovės pavadinimas buvo AB „Lietuvos telekomas“), užėmusi 99,35 proc. Nacionalinių skambučių Vartotojams rinkos, ir UAB „Tele2 fiksuotas ryšys“, AB „Lietuvos geležinkeliai“, UAB „Balticum TV“, UAB „Remo televizija“, UAB „Socius Tuus“, UAB „Teletinklas“, UAB „Alytaus kabelinė televizija“, UAB „Telerena“, UAB „Nacionalinis telekomunikacijų tinklas“, UAB „Alderada“, UAB „Penkių kontinentų komunikacijų centras“ ir A. Judicko individuali įmonė, kartu turėjusios 0,65 proc. Nacionalinių skambučių Vartotojams rinkos dalį.</text:p>
      <text:p text:style-name="P31">1.3. Atliktas tyrimas dėl konkurencijos veiksmingumo Nacionalinių skambučių Vartotojams rinkoje parodė, kad konkurencija šioje rinkoje nėra veiksminga, nes:</text:p>
      <text:p text:style-name="P32">1.3.1. Išanalizavus pagrindinius konkurencijos veiksmingumo vertinimo kriterijus (rinkos struktūrą, įėjimo į rinką barjerus, potencialią konkurenciją), kuriais vadovaujantis sprendžiama, ar konkurencija Nacionalinių skambučių Vartotojams rinkoje yra<text:s/>veiksminga, nustatyta, kad:</text:p>
      <text:p text:style-name="P33">1.3.1.1. Nacionalinių skambučių Vartotojams rinkos 99,35 procentų dalį užima TEO LT, AB;</text:p>
      <text:p text:style-name="P34">1.3.1.2. TEO LT, AB teikiamai Nacionalinių skambučių Vartotojams paslaugai būdingas vertikalus integruotumas;</text:p>
      <text:p text:style-name="P35">1.3.1.3. įėjimo į Nacionalinių skambučių Vartoto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augimas;</text:p>
      <text:p text:style-name="P37">1.3.1.5. potenciali konkurencija Nacionalinių skambučių Vartotojams rinkoje nenustatyta.</text:p>
      <text:p text:style-name="P38">1.3.2. Atlikus konkurencijos veiksmingumo Nacionalinių skambučių Vartotojams rinkoje analizę, kaip pateikta Ataskaitos 4.2 skyriuje, išskirtos šios konkurencijos problemos:</text:p>
      <text:p text:style-name="P39">1.3.2.1. infrastruktūros, alternatyvios TEO LT, AB infrastruktūrai, kuria galima būtų teikti Nacionalinių skambučių Vartotojams paslaugas konkurencinėmis sąlygomis trūkumas;</text:p>
      <text:p text:style-name="P40">1.3.2.2. vertikali integracija, disponuojamos infrastruktūros kontrolė bei dominuojanti<text:s/>padėtis susijusių didmeninių paslaugų rinkose TEO LT, AB suteikia esminį pranašumą kainos atžvilgiu prieš konkurentus.</text:p>
      <text:p text:style-name="P41"><text:span text:style-name="T42">1.4</text:span><text:span text:style-name="T43">. Kaip nurodyta Ataskaitos 4.3 skyriuje, ūkio subjektą TEO LT, AB, sudaro TEO LT, AB, kartu su susijusiais juridiniais asmenim</text:span><text:span text:style-name="T44">is, t. y. UAB „Baltic Data Center“, UAB „Interdata“, UAB „Hosting“, UAB „Hostex“, UAB „Kompetencijos ugdymo centras“, UAB „Lintel“, UAB „Omnitel“, UAB „Verslo investicijos“ ir VšĮ „Ryšių istorijos muziejus“ (toliau visi kartu vadinami – ūkio subjektas TEO<text:s/></text:span><text:span text:style-name="T45">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 k. 10911RRISAK001V-880</text:span></text:p>
      <text:p text:style-name="P51"><text:span text:style-name="T52">Nr.<text:s/></text:span><text:a xlink:href="https://www.e-tar.lt/portal/legalAct.html?documentId=TAR.A12062C357E3" office:target-frame-name="_top" xlink:show="replace"><text:span text:style-name="T53">1V-111</text:span></text:a><text:span text:style-name="T54">, 2010-01-29, Informaciniai pranešimai, 2010, Nr. 24-356 (2010-04-02), i. k. 11011RRISAK001V-111</text:span></text:p>
      <text:p text:style-name="P55"><text:span text:style-name="T56">Nr.<text:s/></text:span><text:a xlink:href="https://www.e-tar.lt/portal/legalAct.html?documentId=TAR.FD32D2CFC1F7" office:target-frame-name="_top" xlink:show="replace"><text:span text:style-name="T57">1V-1117</text:span></text:a><text:span text:style-name="T58">, 2010-11-22</text:span><text:span text:style-name="T59">, Informaciniai pranešimai, 2010, Nr. 94-1113 (2010-12-10), i. k. 11011RRISAK01V-1117</text:span></text:p>
      <text:p text:style-name="Normal"/>
      <text:p text:style-name="P60">2.<text:s/><text:span text:style-name="T61">Pripažįstu</text:span><text:s/>ūkio subjektą TEO LT, AB turinčiu didelę įtaką Nacionalinių skambučių Vartotojams rinkoje, kaip nustatyta Ataskaitos 4.3 skyriuje, nes:</text:p>
      <text:p text:style-name="P62">2.1.<text:s/>Nacionalinių skambučių Vartotojams rinkos 99,35 procentus užima TEO LT, AB;</text:p>
      <text:p text:style-name="P63">2.2. TEO LT, AB parduodama Nacionalinių skambučių Vartotojams paslaugą, nesusiduria su potencialia konkurencija;</text:p>
      <text:p text:style-name="P64">2.3. kitų juridinių asmenų alternatyvios infrastruktūros per trumpą laiką neturi galimybių tapti vienodai konkurencingos ir plačiai paplitusios teritorinio padengimo prasme, palyginus su TEO LT, AB infrastruktūra;</text:p>
      <text:p text:style-name="P65">2.4. kitas ūkio subjektas, norėdamas teikti Nacionalinių skambučių Vartoto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66">2.5. TEO LT, AB turi galimybes bei ekonominį interesą vienašališkai nustatyti sau palankias paslaugų kainas ir stabdyti konkurenciją mažmeninių produktų (paslaugų) rinkoje.</text:p>
      <text:p text:style-name="P67">3.<text:s/><text:span text:style-name="T6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0">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71">97-518</text:span></text:a>; 2003, Nr. 1-11) nustatytus Telekomunikacijų įstatymo 11, 12, 13, 14, 15, 16, 21, 22, 24 straipsniuose nurodytus įpareigojimus bei Ryšių reguliavimo tarnybos prie Lietuvos Respublikos Vyriausybės direktoriaus 2002 m. gruodžio 13 d. įsakymu Nr. 177 „Dėl Rinkų, kuriose<text:s/>didelę įtaką turintiems ūkio subjektams taikomas skaidrumo įpareigojimas, sąrašo ir reikalaujamos skelbti<text:s/><text:soft-page-break/>informacijos masto, detalumo ir paskelbimo būdo nustatymo“ (Žin., 2002, Nr.<text:s/><text:a xlink:href="https://www.e-tar.lt/portal/lt/legalAct/TAR.6F393341588C" office:target-frame-name="_blank" xlink:show="new"><text:span text:style-name="T72">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Nacionalinių skambučių Vartotojams teikimu (likusia apimtimi Telekomunikacijų įstatymo pagrindu nustatyti įpareigojimai lieka galioti pagal Lietuvos Respublikos elektroninių ryšių įstatymo<text:s/>79 straipsnį), į šiuos įpareigojimus pagal Lietuvos Respublikos elektroninių ryšių įstatymo 32 straipsnį, kuriuos TEO LT, AB privalo vykdyti nuo šio įsakymo įsigaliojimo dienos, kaip nurodyta Ataskaitos 5 skyriuje:</text:p>
      <text:p text:style-name="P73">3.1. Kainų kontrolės ir sąnaudų apskaitos įpareigojimą. Ūkio subjektas TEO LT, AB privalo kiek tai susiję su Nacionalinių skambučių Vartotojams teikimu:</text:p>
      <text:p text:style-name="P74">3.1.1. užtikrinti, kad Nacionalinių skambučių Vartotojams kaina nebūtų mažesnė nei kaina, orientuota į sąnaudas, apskaičiuotas pagal pilnai<text:s/>paskirstytų sąnaudų metodą (<text:span text:style-name="T75">angl. Fully Distributed Costs – FDC</text:span>),<text:span text:style-name="T76"><text:s/></text:span>ir pateikti Lietuvos Respublikos ryšių reguliavimo tarnybai tai patvirtinančius dokumentus;</text:p>
      <text:p text:style-name="P77">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8">70-2606</text:span></text:a>).</text:p>
      <text:p text:style-name="P79">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80">70-2607</text:span></text:a>) (toliau vadinama – Taisyklės). Ūkio subjektas TEO LT, AB privalo, kiek tai susiję su Nacionalinių skambučių Vartotojams teikimu, tvarkyti apskaitą pagal Taisykles.</text:p>
      <text:p text:style-name="P81">4.<text:s/><text:span text:style-name="T82">Informuoj</text:span>u, kad šis įsakymas gali būti apskųstas Lietuvos Respublikos administracinių bylų teisenos įstatymo (Žin., 1999, Nr.<text:s/><text:a xlink:href="https://www.e-tar.lt/portal/lt/legalAct/TAR.67B5099C5848" office:target-frame-name="_blank" xlink:show="new"><text:span text:style-name="T83">13-308</text:span></text:a>; 2000, Nr.<text:s/><text:a xlink:href="https://www.e-tar.lt/portal/lt/legalAct/TAR.78FAC7B20AD8" office:target-frame-name="_blank" xlink:show="new"><text:span text:style-name="T84">85-2566</text:span></text:a>) nustatyta tvarka ir terminais.</text:p>
      <text:p text:style-name="P85">5.<text:s/><text:span text:style-name="T86">Nurodau</text:span><text:s/>šį įsakymą paskelbti „Valstybės žinių“ priede „Informaciniai pranešimai“.</text:p>
      <text:p text:style-name="P87"/>
      <text:p text:style-name="P88"/>
      <text:p text:style-name="P89"/>
      <text:p text:style-name="P90"><text:span text:style-name="T91">DIREKTORIUS</text:span><text:span text:style-name="T92"><text:tab/>TOMAS BARAKAUSKA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ryšių reguliavimo tarnyba, Įsakymas</text:span></text:p>
      <text:p text:style-name="P102"><text:span text:style-name="T103">Nr.<text:s/></text:span><text:a xlink:href="https://www.e-tar.lt/portal/legalAct.html?documentId=TAR.3DA7E188E196" office:target-frame-name="_top" xlink:show="replace"><text:span text:style-name="T104">1V-880</text:span></text:a><text:span text:style-name="T105">, 2009-07-17, Informaciniai pranešimai, 2009, Nr. 58-729 (2009-07-24), i. k. 10911RRISAK001V-880</text:span></text:p>
      <text:p text:style-name="P106"><text:span text:style-name="T107">Dėl kai kurių Lietuvos Respublikos ryšių reguliavimo tarnybos direktoriaus įsakymų pakeitimo</text:span></text:p>
      <text:p text:style-name="P108"/>
      <text:p text:style-name="P109"><text:span text:style-name="T110">2.</text:span></text:p>
      <text:p text:style-name="P111"><text:span text:style-name="T112">Lietuvos Respublikos ryšių reguliavimo tarnyba, Įsakyma</text:span><text:span text:style-name="T113">s</text:span></text:p>
      <text:p text:style-name="P114"><text:span text:style-name="T115">Nr.<text:s/></text:span><text:a xlink:href="https://www.e-tar.lt/portal/legalAct.html?documentId=TAR.A12062C357E3" office:target-frame-name="_top" xlink:show="replace"><text:span text:style-name="T116">1V-111</text:span></text:a><text:span text:style-name="T117">, 2010-01-29, Informaciniai pranešimai, 2010, Nr. 24-356 (2010-04-02), i. k. 11011RRISAK001V-111</text:span></text:p>
      <text:p text:style-name="P118"><text:span text:style-name="T119">Dėl kai kurių Lietuvos Respublikos ryšių reguliavimo tarnybos dir</text:span><text:span text:style-name="T120">ektoriaus įsakymų pakeitimo</text:span></text:p>
      <text:p text:style-name="P121"/>
      <text:p text:style-name="P122"><text:span text:style-name="T123">3.</text:span></text:p>
      <text:p text:style-name="P124"><text:span text:style-name="T125">Lietuvos Respublikos ryšių reguliavimo tarnyba, Įsakymas</text:span></text:p>
      <text:p text:style-name="P126"><text:span text:style-name="T127">Nr.<text:s/></text:span><text:a xlink:href="https://www.e-tar.lt/portal/legalAct.html?documentId=TAR.FD32D2CFC1F7" office:target-frame-name="_top" xlink:show="replace"><text:span text:style-name="T128">1V-1117</text:span></text:a><text:span text:style-name="T129">, 2010-11-22, Informaciniai pranešimai, 2010, Nr. 94-1113 (2010-12-10), i.</text:span><text:span text:style-name="T130"><text:s/>k. 11011RRISAK01V-1117</text:span></text:p>
      <text:p text:style-name="P131"><text:span text:style-name="T132">Dėl kai kurių Lietuvos Respublikos ryšių reguliavimo tarnybos direktoriaus įsakymų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8:52:00Z</meta:creation-date>
    <dc:date>2016-06-01T18:52:00Z</dc:date>
    <meta:template xlink:href="Normal" xlink:type="simple"/>
    <meta:editing-cycles>2</meta:editing-cycles>
    <meta:editing-duration>PT0S</meta:editing-duration>
    <meta:document-statistic meta:page-count="4" meta:paragraph-count="64" meta:word-count="1549" meta:character-count="12501" meta:row-count="250" meta:non-whitespace-character-count="11016"/>
  </office:meta>
</office:document-meta>
</file>