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8900039F4C7E" office:target-frame-name="_top" xlink:show="replace"><text:span text:style-name="T11">73-729</text:span></text:a><text:span text:style-name="T12">, i. k. 10611RRISAK001V-988</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VIETINIO IR (ARBA) NACIONALINIO TELEFONO RYŠIO PASLAUGŲ, TEIKIAMŲ VARTOTOJAMS FIKSUOTOJE VIETOJE, RINKOJE</text:p>
      <text:p text:style-name="P18"/>
      <text:p text:style-name="P19">2006 m. rugsėjo 18 d. Nr. 1V-988</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vietinio ir (arba) nacionalinio telefono ryšio paslaugų, teikiamų vartotojams fiksuotoje vietoje rinkos<text:s/>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 – Ataskaita):</text:p>
      <text:p text:style-name="P26">1.<text:s/><text:span text:style-name="T27">Nustačia</text:span>u ir<text:s/><text:span text:style-name="T28">konstatuoj</text:span>u:</text:p>
      <text:p text:style-name="P29">1.1.<text:s/>Kaip nustatyta Ataskaitos 2.3 skyriuje, Viešųjų vietinio ir (arba) nacionalinio telefono ryšio paslaugų, teikiamų vartotojams fiksuotoje vietoje (toliau vadinama – Nacionaliniai skambučiai Vartotojams) rinka apibrėžiama, kaip visą Lietuvos Respublikos teritoriją aprėpianti (nacionalinė) rinka, kurią sudaro fiksuotoje vietoje viešuoju telefono ryšio tinklu teikiami Nacionaliniai skambučiai Vartotojams, nepriklausomai nuo šių skambučių teikimo būdo.</text:p>
      <text:p text:style-name="P30">1.2. Nacionalinių skambučių Vartotojams paslaugas tiriamojo laikotarpio pabaigoje (2005 m. gruodžio 31 d.) teikė TEO LT, AB (iki 2006 m. gegužės 5 d. bendrovės pavadinimas buvo AB „Lietuvos telekomas“), užėmusi 99,35 proc. Nacionalinių skambučių Vartotojams rinkos, ir UAB „Tele2 fiksuotas ryšys“, AB „Lietuvos geležinkeliai“, UAB „Balticum TV“, UAB „Remo televizija“, UAB „Socius Tuus“, UAB „Teletinklas“, UAB „Alytaus kabelinė televizija“, UAB „Telerena“, UAB „Nacionalinis telekomunikacijų tinklas“, UAB „Alderada“, UAB „Penkių kontinentų komunikacijų centras“ ir A. Judicko individuali įmonė, kartu turėjusios 0,65 proc. Nacionalinių skambučių Vartotojams rinkos dalį.</text:p>
      <text:p text:style-name="P31">1.3. Atliktas tyrimas dėl konkurencijos veiksmingumo Nacionalinių skambučių Vartotojams rinkoje parodė, kad konkurencija šioje rinkoje nėra veiksminga, nes:</text:p>
      <text:p text:style-name="P32">1.3.1. Išanalizavus pagrindinius konkurencijos veiksmingumo vertinimo kriterijus (rinkos struktūrą, įėjimo į rinką barjerus, potencialią konkurenciją), kuriais vadovaujantis sprendžiama, ar konkurencija Nacionalinių skambučių Vartotojams<text:s/>rinkoje yra veiksminga, nustatyta, kad:</text:p>
      <text:p text:style-name="P33">1.3.1.1. Nacionalinių skambučių Vartotojams rinkos 99,35 procentų dalį užima TEO LT, AB;</text:p>
      <text:p text:style-name="P34">1.3.1.2. TEO LT, AB teikiamai Nacionalinių skambučių Vartotojams paslaugai būdingas vertikalus integruotumas;</text:p>
      <text:p text:style-name="P35">1.3.1.3. įėjimo į Nacionalinių skambučių Vartoto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augimas;</text:p>
      <text:p text:style-name="P37">1.3.1.5. potenciali konkurencija Nacionalinių skambučių Vartotojams rinkoje nenustatyta.</text:p>
      <text:p text:style-name="P38">1.3.2. Atlikus konkurencijos veiksmingumo Nacionalinių skambučių Vartotojams rinkoje analizę, kaip pateikta Ataskaitos 4.2 skyriuje, išskirtos šios konkurencijos problemos:</text:p>
      <text:p text:style-name="P39">1.3.2.1. infrastruktūros, alternatyvios TEO LT, AB infrastruktūrai, kuria galima būtų teikti Nacionalinių skambučių Vartotojams paslaugas konkurencinėmis sąlygomis trūkumas;</text:p>
      <text:p text:style-name="P40">1.3.2.2. vertikali integracija, disponuojamos infrastruktūros kontrolė bei<text:s/>dominuojanti padėtis susijusių didmeninių paslaugų rinkose TEO LT, AB suteikia esminį pranašumą kainos atžvilgiu prieš konkurentus.</text:p>
      <text:p text:style-name="P41"><text:span text:style-name="T42">1.4</text:span><text:span text:style-name="T43">. Kaip nurodyta Ataskaitos 4.3 skyriuje, ūkio subjektą TEO LT, AB, sudaro TEO LT, AB, kartu su susijusiais juridi</text:span><text:span text:style-name="T44">niais asmenimis, t. y. UAB „Baltic Data Center“, UAB „Interdata“, UAB „Hosting“, UAB „Kompetencijos ugdymo centras“,UAB „Lintel“, UAB „Omnitel“, UA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P50"><text:span text:style-name="T51">Nr.<text:s/></text:span><text:a xlink:href="https://www.e-tar.lt/portal/legalAct.html?documentId=TAR.A12062C357E3" office:target-frame-name="_top" xlink:show="replace"><text:span text:style-name="T52">1V-111</text:span></text:a><text:span text:style-name="T53">, 2010-01-29, Informaciniai pranešimai, 2010, Nr. 24-356 (2010-04-02), i. k. 11011RRISAK001V-111</text:span></text:p>
      <text:p text:style-name="Normal"/>
      <text:p text:style-name="P54">2.<text:s/><text:span text:style-name="T55">Pripažįstu</text:span><text:s/>ūkio subjektą TEO LT, AB turinčiu didelę įtaką Nacionalinių skambučių Vartotojams rinkoje, kaip nustatyta Ataskaitos 4.3 skyriuje, nes:</text:p>
      <text:p text:style-name="P56">2.1. Nacionalinių skambučių Vartotojams rinkos 99,35 procentus užima TEO LT, AB;</text:p>
      <text:p text:style-name="P57">2.2. TEO LT, AB parduodama Nacionalinių skambučių Vartotojams paslaugą, nesusiduria su potencialia konkurencija;</text:p>
      <text:p text:style-name="P58">2.3. kitų<text:s/>juridinių asmenų alternatyvios infrastruktūros per trumpą laiką neturi galimybių tapti vienodai konkurencingos ir plačiai paplitusios teritorinio padengimo prasme, palyginus su TEO LT, AB infrastruktūra;</text:p>
      <text:p text:style-name="P59">2.4. kitas ūkio subjektas, norėdamas teikti Nacionalinių skambučių Vartoto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60">2.5. TEO LT, AB turi galimybes bei ekonominį interesą vienašališkai nustatyti sau palankias paslaugų kainas ir stabdyti konkurenciją mažmeninių produktų (paslaugų) rinkoje.</text:p>
      <text:p text:style-name="P61">3.<text:s/><text:span text:style-name="T62">Pakeičiu</text:span><text:s/>Ryšių reguliavimo tarnybos<text:s/>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3">117-5284</text:span></text:a>) patvirtintame Rinkų, kuriose didelę įtaką turintiems ūkio subjektams taikomas įpareigojimas suteikti prieigą, sąraše nustatytą Lietuvos Respublikos telekomunikacijų įstatymo (Žin., 1998,<text:s/>Nr.<text:s/><text:a xlink:href="https://www.e-tar.lt/portal/lt/legalAct/TAR.027489452776" office:target-frame-name="_blank" xlink:show="new"><text:span text:style-name="T64">56-1548</text:span></text:a>; 2002, Nr. 75-3215) (toliau vadinama – Telekomunikacijų įstatymas) 16 straipsnyje nurodytą įpareigojimą, Ryšių reguliavimo tarnybos prie Lietuvos Respublikos<text:s/>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5">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6">119-5390</text:span></text:a>)<text:s/><text:soft-page-break/>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Nacionalinių skambučių Vartotojams teikimu (likusia apimtimi Telekomunikacijų įstatymo pagrindu nustatyti įpareigojimai lieka galioti pagal<text:s/>Lietuvos Respublikos elektroninių ryšių įstatymo 79 straipsnį), į šiuos įpareigojimus pagal Lietuvos Respublikos elektroninių ryšių įstatymo 32 straipsnį, kuriuos TEO LT, AB privalo vykdyti nuo šio įsakymo įsigaliojimo dienos, kaip nurodyta Ataskaitos 5 skyriuje:</text:p>
      <text:p text:style-name="P67">3.1. Kainų kontrolės ir sąnaudų apskaitos įpareigojimą. Ūkio subjektas TEO LT, AB privalo kiek tai susiję su Nacionalinių skambučių Vartotojams teikimu:</text:p>
      <text:p text:style-name="P68">3.1.1. užtikrinti, kad Nacionalinių skambučių Vartotojams kaina nebūtų mažesnė nei kaina, orientuota į sąnaudas, apskaičiuotas pagal pilnai paskirstytų sąnaudų metodą (<text:span text:style-name="T69">angl. Fully Distributed Costs – FDC</text:span>),<text:span text:style-name="T70"><text:s/></text:span>ir pateikti Lietuvos Respublikos ryšių reguliavimo tarnybai tai patvirtinančius dokumentus;</text:p>
      <text:p text:style-name="P71">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2">70-2606</text:span></text:a>).</text:p>
      <text:p text:style-name="P73">3.2. Įpareigojimą tvarkyti apskaitą pagal Apskaitos atskyrimo taisykles ir su apskaitos atskyrimu susijusius reikalavimus, patvirtintus Lietuvos Respublikos ryšių reguliavimo tarnybos direktoriaus 2006 m. birželio 14 d. įsakymu Nr. 1V-738 „Dėl Apskaitos atskyrimo<text:s/>taisyklių ir su apskaitos atskyrimu susijusių reikalavimų patvirtinimo“ (Žin., 2006, Nr.<text:s/><text:a xlink:href="https://www.e-tar.lt/portal/lt/legalAct/TAR.46B1139C147E" office:target-frame-name="_blank" xlink:show="new"><text:span text:style-name="T74">70-2607</text:span></text:a>) (toliau vadinama – Taisyklės). Ūkio subjektas TEO LT, AB privalo, kiek tai susiję su Nacionalinių skambučių Vartotojams teikimu, tvarkyti apskaitą pagal Taisykles.</text:p>
      <text:p text:style-name="P75">4.<text:s/><text:span text:style-name="T76">Informuoj</text:span>u, kad šis įsakymas gali būti apskųstas Lietuvos Respublikos administracinių bylų teisenos įstatymo (Žin., 1999, Nr.<text:s/><text:a xlink:href="https://www.e-tar.lt/portal/lt/legalAct/TAR.67B5099C5848" office:target-frame-name="_blank" xlink:show="new"><text:span text:style-name="T77">13-308</text:span></text:a>; 2000, Nr.<text:s/><text:a xlink:href="https://www.e-tar.lt/portal/lt/legalAct/TAR.78FAC7B20AD8" office:target-frame-name="_blank" xlink:show="new"><text:span text:style-name="T78">85-2566</text:span></text:a>) nustatyta tvarka ir terminais.</text:p>
      <text:p text:style-name="P79">5.<text:s/><text:span text:style-name="T80">Nurodau</text:span><text:s/>šį įsakymą paskelbti „Valstybės žinių“ priede „Informaciniai pranešimai“.</text:p>
      <text:p text:style-name="P81"/>
      <text:p text:style-name="P82"/>
      <text:p text:style-name="P83"/>
      <text:p text:style-name="P84"><text:span text:style-name="T85">DIREKTORIUS</text:span><text:span text:style-name="T86"><text:tab/>TOMAS BARAKAUSKAS</text:span></text:p>
      <text:p text:style-name="P87"/>
      <text:p text:style-name="P88"/>
      <text:p text:style-name="P89"><text:span text:style-name="T90">Pakeitimai:</text:span></text:p>
      <text:p text:style-name="P91"/>
      <text:p text:style-name="P92"><text:span text:style-name="T93">1.</text:span></text:p>
      <text:p text:style-name="P94"><text:span text:style-name="T95">Lietuvos Respublikos ryšių reguliavimo tarnyba, Įsakymas</text:span></text:p>
      <text:p text:style-name="P96"><text:span text:style-name="T97">Nr.<text:s/></text:span><text:a xlink:href="https://www.e-tar.lt/portal/legalAct.html?documentId=TAR.3DA7E188E196" office:target-frame-name="_top" xlink:show="replace"><text:span text:style-name="T98">1V-880</text:span></text:a><text:span text:style-name="T99">, 2009-07-17, Informaciniai pranešimai, 2009, Nr. 58-729 (2009-07-24), i. k. 10911RRISAK001V-880</text:span></text:p>
      <text:p text:style-name="P100"><text:span text:style-name="T101">Dėl kai kurių Lietuvos Respublikos ryšių reguliavimo tarnybos direktoriau</text:span><text:span text:style-name="T102">s įsakymų pakeitimo</text:span></text:p>
      <text:p text:style-name="P103"/>
      <text:p text:style-name="P104"><text:span text:style-name="T105">2.</text:span></text:p>
      <text:p text:style-name="P106"><text:span text:style-name="T107">Lietuvos Respublikos ryšių reguliavimo tarnyba, Įsakymas</text:span></text:p>
      <text:p text:style-name="P108"><text:span text:style-name="T109">Nr.<text:s/></text:span><text:a xlink:href="https://www.e-tar.lt/portal/legalAct.html?documentId=TAR.A12062C357E3" office:target-frame-name="_top" xlink:show="replace"><text:span text:style-name="T110">1V-111</text:span></text:a><text:span text:style-name="T111">, 2010-01-29, Informaciniai pranešimai, 2010, Nr. 24-356 (2010-04-02), i. k. 11011R</text:span><text:span text:style-name="T112">RISAK001V-111</text:span></text:p>
      <text:p text:style-name="P113"><text:span text:style-name="T114">Dėl kai kurių Lietuvos Respublikos ryšių reguliavimo tarnybos direktoriaus įsakymų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8:52:00Z</meta:creation-date>
    <dc:date>2016-06-01T18:52:00Z</dc:date>
    <meta:template xlink:href="Normal" xlink:type="simple"/>
    <meta:editing-cycles>2</meta:editing-cycles>
    <meta:editing-duration>PT0S</meta:editing-duration>
    <meta:document-statistic meta:page-count="3" meta:paragraph-count="47" meta:word-count="1500" meta:character-count="11969" meta:row-count="233" meta:non-whitespace-character-count="10516"/>
  </office:meta>
</office:document-meta>
</file>