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style:tab-stops/>
      </style:paragraph-properties>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style:text-properties fo:font-weight="bold" style:font-weight-asian="bold" style:font-weight-complex="bold"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break-before="page"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style:style>
    <style:style style:name="P165" style:parent-style-name="Normal" style:family="paragraph">
      <style:paragraph-properties fo:widows="0" fo:orphans="0" fo:text-align="center">
        <style:tab-stops>
          <style:tab-stop style:type="left" style:position="2.25in"/>
          <style:tab-stop style:type="left" style:position="2.5in"/>
        </style:tab-stops>
      </style:paragraph-properties>
    </style:style>
    <style:style style:name="T166" style:parent-style-name="DefaultParagraphFont" style:family="text">
      <style:text-properties fo:font-weight="bold" style:font-weight-asian="bold" fo:language="it" fo:country="IT"/>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style:tab-stops>
          <style:tab-stop style:type="left" style:position="2.25in"/>
          <style:tab-stop style:type="left" style:position="2.5in"/>
        </style:tab-stops>
      </style:paragraph-properties>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style:style>
    <style:style style:name="P173" style:parent-style-name="Normal" style:family="paragraph">
      <style:paragraph-properties fo:widows="0" fo:orphans="0">
        <style:tab-stops>
          <style:tab-stop style:type="right" style:leader-style="solid" style:leader-text="_" style:position="6.3in"/>
        </style:tab-stops>
      </style:paragraph-properties>
    </style:style>
    <style:style style:name="P174" style:parent-style-name="Normal" style:family="paragraph">
      <style:paragraph-properties fo:widows="0" fo:orphans="0">
        <style:tab-stops>
          <style:tab-stop style:type="right" style:leader-style="solid" style:leader-text="_" style:position="6.3in"/>
        </style:tab-stops>
      </style:paragraph-properties>
    </style:style>
    <style:style style:name="P175" style:parent-style-name="Normal" style:family="paragraph">
      <style:paragraph-properties fo:widows="0" fo:orphans="0">
        <style:tab-stops>
          <style:tab-stop style:type="right" style:leader-style="solid" style:leader-text="_" style:position="6.3in"/>
        </style:tab-stops>
      </style:paragraph-properties>
    </style:style>
    <style:style style:name="P176" style:parent-style-name="Normal" style:family="paragraph">
      <style:paragraph-properties fo:widows="0" fo:orphans="0">
        <style:tab-stops>
          <style:tab-stop style:type="right" style:leader-style="solid" style:leader-text="_" style:position="6.3in"/>
        </style:tab-stops>
      </style:paragraph-properties>
    </style:style>
    <style:style style:name="P177" style:parent-style-name="Normal" style:family="paragraph">
      <style:paragraph-properties fo:widows="0" fo:orphans="0">
        <style:tab-stops>
          <style:tab-stop style:type="right" style:leader-style="solid" style:leader-text="_" style:position="6.3in"/>
        </style:tab-stops>
      </style:paragraph-properties>
    </style:style>
    <style:style style:name="P178" style:parent-style-name="Normal" style:family="paragraph">
      <style:paragraph-properties fo:widows="0" fo:orphans="0">
        <style:tab-stops>
          <style:tab-stop style:type="right" style:leader-style="solid" style:leader-text="_" style:position="6.3in"/>
        </style:tab-stops>
      </style:paragraph-properties>
    </style:style>
    <style:style style:name="P179" style:parent-style-name="Normal" style:family="paragraph">
      <style:paragraph-properties fo:widows="0" fo:orphans="0">
        <style:tab-stops>
          <style:tab-stop style:type="right" style:leader-style="solid" style:leader-text="_" style:position="6.3in"/>
        </style:tab-stops>
      </style:paragraph-properties>
    </style:style>
    <style:style style:name="P180" style:parent-style-name="Normal" style:family="paragraph">
      <style:paragraph-properties fo:widows="0" fo:orphans="0">
        <style:tab-stops>
          <style:tab-stop style:type="right" style:leader-style="solid" style:leader-text="_" style:position="6.3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84" style:parent-style-name="Normal" style:family="paragraph">
      <style:paragraph-properties fo:widows="0" fo:orphans="0">
        <style:tab-stops>
          <style:tab-stop style:type="right" style:leader-style="solid" style:leader-text="_" style:position="6.3in"/>
        </style:tab-stops>
      </style:paragraph-properties>
    </style:style>
    <style:style style:name="P185" style:parent-style-name="Normal" style:family="paragraph">
      <style:paragraph-properties fo:widows="0" fo:orphans="0">
        <style:tab-stops>
          <style:tab-stop style:type="right" style:leader-style="solid" style:leader-text="_" style:position="6.3in"/>
        </style:tab-stops>
      </style:paragraph-properties>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P187" style:parent-style-name="Normal" style:family="paragraph">
      <style:paragraph-properties fo:widows="0" fo:orphans="0">
        <style:tab-stops>
          <style:tab-stop style:type="right" style:leader-style="solid" style:leader-text="_" style:position="6.3in"/>
        </style:tab-stops>
      </style:paragraph-properties>
    </style:style>
    <style:style style:name="P188" style:parent-style-name="Normal" style:family="paragraph">
      <style:paragraph-properties fo:widows="0" fo:orphans="0">
        <style:tab-stops>
          <style:tab-stop style:type="left" style:leader-style="solid" style:leader-text="_" style:position="6.0048in"/>
        </style:tab-stops>
      </style:paragraph-properties>
    </style:style>
    <style:style style:name="TableColumn190" style:family="table-column">
      <style:table-column-properties style:column-width="6.2986in"/>
    </style:style>
    <style:style style:name="Table189" style:family="table">
      <style:table-properties style:width="6.298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olumn221" style:family="table-column">
      <style:table-column-properties style:column-width="0.4541in"/>
    </style:style>
    <style:style style:name="TableColumn222" style:family="table-column">
      <style:table-column-properties style:column-width="2.7305in"/>
    </style:style>
    <style:style style:name="TableColumn223" style:family="table-column">
      <style:table-column-properties style:column-width="0.7347in"/>
    </style:style>
    <style:style style:name="TableColumn224" style:family="table-column">
      <style:table-column-properties style:column-width="0.8937in"/>
    </style:style>
    <style:style style:name="TableColumn225" style:family="table-column">
      <style:table-column-properties style:column-width="0.5951in"/>
    </style:style>
    <style:style style:name="TableColumn226" style:family="table-column">
      <style:table-column-properties style:column-width="0.8902in"/>
    </style:style>
    <style:style style:name="Table220" style:family="table">
      <style:table-properties style:width="6.2986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weight="bold" style:font-weight-asian="bold"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weight="bold" style:font-weight-asian="bold"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weight="bold" style:font-weight-asian="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weight="bold" style:font-weight-asian="bold" fo:font-size="11pt" style:font-size-asian="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weight="bold" style:font-weight-asian="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weight="bold" style:font-weight-asian="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weight="bold" style:font-weight-asian="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weight="bold" style:font-weight-asian="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weight="bold" style:font-weight-asian="bold" fo:font-size="11pt" style:font-size-asian="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weight="bold" style:font-weight-asian="bold"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weight="bold" style:font-weight-asian="bold"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weight="bold" style:font-weight-asian="bold"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weight="bold" style:font-weight-asian="bold" fo:font-size="11pt" style:font-size-asian="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weight="bold" style:font-weight-asian="bold"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weight="bold" style:font-weight-asian="bold"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weight="bold" style:font-weight-asian="bold"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weight="bold" style:font-weight-asian="bold" fo:font-size="11pt" style:font-size-asian="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weight="bold" style:font-weight-asian="bold"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weight="bold" style:font-weight-asian="bold" fo:font-size="11pt" style:font-size-asian="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weight="bold" style:font-weight-asian="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weight="bold" style:font-weight-asian="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fo:font-size="11pt" style:font-size-asian="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weight="bold" style:font-weight-asian="bold"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weight="bold" style:font-weight-asian="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weight="bold" style:font-weight-asian="bold"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weight="bold" style:font-weight-asi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weight="bold" style:font-weight-asi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weight="bold" style:font-weight-asian="bold" fo:font-size="11pt" style:font-size-asian="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fo:font-size="11pt" style:font-size-asian="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weight="bold" style:font-weight-asian="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weight="bold" style:font-weight-asian="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weight="bold" style:font-weight-asian="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fo:font-size="11pt" style:font-size-asian="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weight="bold" style:font-weight-asi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fo:font-size="11pt" style:font-size-asian="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weight="bold" style:font-weight-asian="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weight="bold" style:font-weight-asian="bold"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weight="bold" style:font-weight-asian="bold"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weight="bold" style:font-weight-asian="bold" fo:font-size="11pt" style:font-size-asian="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end"/>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weight="bold" style:font-weight-asian="bold" fo:font-size="11pt" style:font-size-asian="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fo:font-size="11pt" style:font-size-asian="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weight="bold" style:font-weight-asian="bold" fo:font-size="11pt" style:font-size-asian="11pt"/>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TableColumn496" style:family="table-column">
      <style:table-column-properties style:column-width="6.2986in"/>
    </style:style>
    <style:style style:name="Table495" style:family="table">
      <style:table-properties style:width="6.2986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TableColumn527" style:family="table-column">
      <style:table-column-properties style:column-width="0.4555in"/>
    </style:style>
    <style:style style:name="TableColumn528" style:family="table-column">
      <style:table-column-properties style:column-width="2.768in"/>
    </style:style>
    <style:style style:name="TableColumn529" style:family="table-column">
      <style:table-column-properties style:column-width="0.693in"/>
    </style:style>
    <style:style style:name="TableColumn530" style:family="table-column">
      <style:table-column-properties style:column-width="0.9027in"/>
    </style:style>
    <style:style style:name="TableColumn531" style:family="table-column">
      <style:table-column-properties style:column-width="0.5958in"/>
    </style:style>
    <style:style style:name="TableColumn532" style:family="table-column">
      <style:table-column-properties style:column-width="0.8833in"/>
    </style:style>
    <style:style style:name="Table526" style:family="table">
      <style:table-properties style:width="6.2986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margin-right="-0.3284in"/>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weight="bold" style:font-weight-asian="bold"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weight="bold" style:font-weight-asian="bold"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weight="bold" style:font-weight-asian="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weight="bold" style:font-weight-asian="bold" fo:font-size="11pt" style:font-size-asian="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fo:font-size="11pt" style:font-size-asian="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weight="bold" style:font-weight-asian="bold"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weight="bold" style:font-weight-asian="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weight="bold" style:font-weight-asian="bold"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weight="bold" style:font-weight-asian="bold"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weight="bold" style:font-weight-asian="bold" fo:font-size="11pt" style:font-size-asian="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weight="bold" style:font-weight-asian="bold"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weight="bold" style:font-weight-asian="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weight="bold" style:font-weight-asian="bold"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end"/>
    </style:style>
    <style:style style:name="T784" style:parent-style-name="DefaultParagraphFont" style:family="text">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fo:font-size="11pt" style:font-size-asian="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fo:font-size="11pt" style:font-size-asian="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weight="bold" style:font-weight-asian="bold" fo:font-size="11pt" style:font-size-asian="11pt"/>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style:text-properties fo:language="pl" fo:country="PL"/>
    </style:style>
    <style:style style:name="TableColumn804" style:family="table-column">
      <style:table-column-properties style:column-width="2.0979in"/>
    </style:style>
    <style:style style:name="TableColumn805" style:family="table-column">
      <style:table-column-properties style:column-width="2.1152in"/>
    </style:style>
    <style:style style:name="TableColumn806" style:family="table-column">
      <style:table-column-properties style:column-width="2.0854in"/>
    </style:style>
    <style:style style:name="Table803" style:family="table">
      <style:table-properties style:width="6.2986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fo:language="pl" fo:country="PL"/>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1pt" fo:language="de" fo:country="DE"/>
    </style:style>
    <style:style style:name="P817" style:parent-style-name="Normal" style:family="paragraph">
      <style:paragraph-properties fo:widows="0" fo:orphans="0"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font-size-complex="11pt" fo:language="de" fo:country="DE"/>
    </style:style>
    <style:style style:name="P821" style:parent-style-name="Normal" style:family="paragraph">
      <style:paragraph-properties fo:widows="0" fo:orphans="0" fo:text-align="center"/>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style:text-properties fo:language="de" fo:country="DE"/>
    </style:style>
    <style:style style:name="P824" style:parent-style-name="Normal" style:family="paragraph">
      <style:paragraph-properties fo:widows="0" fo:orphans="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break-before="page" fo:text-indent="3.543in"/>
    </style:style>
    <style:style style:name="T829" style:parent-style-name="DefaultParagraphFont" style:family="text">
      <style:text-properties style:letter-kerning="true" style:language-asian="ar" style:country-asian="SA"/>
    </style:style>
    <style:style style:name="P830" style:parent-style-name="Normal" style:family="paragraph">
      <style:paragraph-properties fo:widows="0" fo:orphans="0" fo:text-indent="3.543in"/>
      <style:text-properties style:letter-kerning="true" style:language-asian="ar" style:country-asian="SA"/>
    </style:style>
    <style:style style:name="P831" style:parent-style-name="Normal" style:family="paragraph">
      <style:paragraph-properties fo:widows="0" fo:orphans="0" fo:text-indent="3.543in"/>
      <style:text-properties style:letter-kerning="true" style:language-asian="ar" style:country-asian="SA"/>
    </style:style>
    <style:style style:name="P832" style:parent-style-name="Normal" style:family="paragraph">
      <style:paragraph-properties fo:widows="0" fo:orphans="0" fo:text-indent="3.543in"/>
      <style:text-properties style:letter-kerning="true" style:language-asian="ar" style:country-asian="SA"/>
    </style:style>
    <style:style style:name="P833" style:parent-style-name="Normal" style:family="paragraph">
      <style:paragraph-properties fo:widows="0" fo:orphans="0"/>
      <style:text-properties style:letter-kerning="true" style:language-asian="ar" style:country-asian="SA"/>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letter-kerning="true" style:language-asian="ar" style:country-asian="SA"/>
    </style:style>
    <style:style style:name="P836" style:parent-style-name="Normal" style:family="paragraph">
      <style:paragraph-properties fo:widows="0" fo:orphans="0" fo:text-align="center"/>
      <style:text-properties style:font-name-asian="SimSun" fo:font-style="italic" style:font-style-asian="italic" style:font-style-complex="italic" style:letter-kerning="true" style:language-asian="ar" style:country-asian="SA"/>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language-asian="ar" style:country-asian="SA"/>
    </style:style>
    <style:style style:name="P84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ar" style:country-asian="SA"/>
    </style:style>
    <style:style style:name="P84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84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5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52" style:parent-style-name="DefaultParagraphFont" style:family="text">
      <style:text-properties style:letter-kerning="true" style:language-asian="ar" style:country-asian="SA"/>
    </style:style>
    <style:style style:name="T853" style:parent-style-name="DefaultParagraphFont" style:family="text">
      <style:text-properties style:letter-kerning="true" style:language-asian="ar" style:country-asian="SA"/>
    </style:style>
    <style:style style:name="T854" style:parent-style-name="DefaultParagraphFont" style:family="text">
      <style:text-properties style:letter-kerning="true" style:language-asian="ar" style:country-asian="SA"/>
    </style:style>
    <style:style style:name="P85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5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fo:font-size="11pt" style:font-size-asian="11pt"/>
    </style:style>
    <style:style style:name="P8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P8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90" style:parent-style-name="DefaultParagraphFont" style:family="text">
      <style:text-properties style:letter-kerning="true" style:language-asian="ar" style:country-asian="SA"/>
    </style:style>
    <style:style style:name="T891" style:parent-style-name="DefaultParagraphFont" style:family="text">
      <style:text-properties style:letter-kerning="true" style:language-asian="ar" style:country-asian="SA"/>
    </style:style>
    <style:style style:name="P8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893" style:parent-style-name="DefaultParagraphFont" style:family="text">
      <style:text-properties style:letter-kerning="true" style:language-asian="ar" style:country-asian="SA"/>
    </style:style>
    <style:style style:name="T894" style:parent-style-name="DefaultParagraphFont" style:family="text">
      <style:text-properties style:letter-kerning="true" style:language-asian="ar" style:country-asian="SA"/>
    </style:style>
    <style:style style:name="T895" style:parent-style-name="DefaultParagraphFont" style:family="text">
      <style:text-properties style:letter-kerning="true" style:language-asian="ar" style:country-asian="SA"/>
    </style:style>
    <style:style style:name="P89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9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ableColumn911" style:family="table-column">
      <style:table-column-properties style:column-width="3.1631in"/>
    </style:style>
    <style:style style:name="TableColumn912" style:family="table-column">
      <style:table-column-properties style:column-width="3.1354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ab-stops>
          <style:tab-stop style:type="left" style:leader-style="solid" style:leader-text="_" style:position="6.0048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right" style:leader-style="solid" style:leader-text="_" style:position="2.9854in"/>
        </style:tab-stops>
      </style:paragraph-properties>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leader-style="solid" style:leader-text="_" style:position="6.0048in"/>
        </style:tab-stops>
      </style:paragraph-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ab-stops>
          <style:tab-stop style:type="right" style:leader-style="solid" style:leader-text="_" style:position="2.9854in"/>
        </style:tab-stops>
      </style:paragraph-properties>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leader-style="solid" style:leader-text="_" style:position="6.0048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right" style:leader-style="solid" style:leader-text="_" style:position="2.9854in"/>
        </style:tab-stops>
      </style:paragraph-properties>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leader-style="solid" style:leader-text="_" style:position="6.0048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right" style:leader-style="solid" style:leader-text="_" style:position="2.9854in"/>
        </style:tab-stops>
      </style:paragraph-properties>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ab-stops>
          <style:tab-stop style:type="left" style:leader-style="solid" style:leader-text="_" style:position="6.0048in"/>
        </style:tab-stops>
      </style:paragraph-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right" style:leader-style="solid" style:leader-text="_" style:position="2.9854in"/>
        </style:tab-stops>
      </style:paragraph-properties>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leader-style="solid" style:leader-text="_" style:position="6.0048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ab-stops>
          <style:tab-stop style:type="right" style:leader-style="solid" style:leader-text="_" style:position="2.9854in"/>
        </style:tab-stops>
      </style:paragraph-properties>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leader-style="solid" style:leader-text="_" style:position="6.0048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right" style:leader-style="solid" style:leader-text="_" style:position="2.9854in"/>
        </style:tab-stops>
      </style:paragraph-properties>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leader-style="solid" style:leader-text="_" style:position="6.0048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right" style:leader-style="solid" style:leader-text="_" style:position="2.9854in"/>
        </style:tab-stops>
      </style:paragraph-properties>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56"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59"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63" style:parent-style-name="Normal" style:family="paragraph">
      <style:paragraph-properties fo:widows="0" fo:orphans="0" fo:text-align="center">
        <style:tab-stops>
          <style:tab-stop style:type="right" style:leader-style="solid" style:leader-text="_" style:position="3in"/>
        </style:tab-stops>
      </style:paragraph-properties>
      <style:text-properties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66" style:parent-style-name="Normal" style:family="paragraph">
      <style:paragraph-properties fo:widows="0" fo:orphans="0" fo:text-align="center">
        <style:tab-stops>
          <style:tab-stop style:type="right" style:leader-style="solid" style:leader-text="_" style:position="2.9201in"/>
        </style:tab-stops>
      </style:paragraph-properties>
      <style:text-properties fo:font-size="11pt" style:font-size-asian="11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70" style:parent-style-name="Normal" style:family="paragraph">
      <style:paragraph-properties fo:widows="0" fo:orphans="0" fo:text-align="center">
        <style:tab-stops>
          <style:tab-stop style:type="right" style:leader-style="solid" style:leader-text="_" style:position="3in"/>
        </style:tab-stops>
      </style:paragraph-properties>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73" style:parent-style-name="Normal" style:family="paragraph">
      <style:paragraph-properties fo:widows="0" fo:orphans="0" fo:text-align="center">
        <style:tab-stops>
          <style:tab-stop style:type="right" style:leader-style="solid" style:leader-text="_" style:position="2.9201in"/>
        </style:tab-stops>
      </style:paragraph-properties>
      <style:text-properties fo:font-size="11pt" style:font-size-asian="11pt"/>
    </style:style>
    <style:style style:name="P9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76"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977" style:parent-style-name="DefaultParagraphFont" style:family="text">
      <style:text-properties style:letter-kerning="true" style:language-asian="ar" style:country-asian="SA"/>
    </style:style>
    <style:style style:name="P978" style:parent-style-name="Normal" style:family="paragraph">
      <style:paragraph-properties fo:widows="0" fo:orphans="0" fo:text-indent="3.543in"/>
      <style:text-properties style:letter-kerning="true" style:language-asian="ar" style:country-asian="SA"/>
    </style:style>
    <style:style style:name="P979" style:parent-style-name="Normal" style:family="paragraph">
      <style:paragraph-properties fo:widows="0" fo:orphans="0" fo:text-indent="3.543in"/>
      <style:text-properties style:letter-kerning="true" style:language-asian="ar" style:country-asian="SA"/>
    </style:style>
    <style:style style:name="P980" style:parent-style-name="Normal" style:family="paragraph">
      <style:paragraph-properties fo:widows="0" fo:orphans="0" fo:text-indent="3.543in"/>
      <style:text-properties style:letter-kerning="true" style:language-asian="ar" style:country-asian="SA"/>
    </style:style>
    <style:style style:name="P981" style:parent-style-name="Normal" style:family="paragraph">
      <style:paragraph-properties fo:widows="0" fo:orphans="0"/>
      <style:text-properties style:letter-kerning="true" style:language-asian="ar" style:country-asian="SA"/>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language-asian="ar" style:country-asian="SA"/>
    </style:style>
    <style:style style:name="P988"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89"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90"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91"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93" style:parent-style-name="DefaultParagraphFont" style:family="text">
      <style:text-properties fo:font-weight="bold" style:font-weight-asian="bold" fo:language="it" fo:country="IT"/>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fo:language="it" fo:country="IT"/>
    </style:style>
    <style:style style:name="P9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it" fo:country="IT"/>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it" fo:country="IT"/>
    </style:style>
    <style:style style:name="P998" style:parent-style-name="Normal" style:family="paragraph">
      <style:paragraph-properties fo:widows="0" fo:orphans="0" fo:margin-left="2.6666in">
        <style:tab-stops>
          <style:tab-stop style:type="right" style:leader-style="solid" style:leader-text="_" style:position="3.6333in"/>
        </style:tab-stops>
      </style:paragraph-properties>
      <style:text-properties fo:font-size="11pt" style:font-size-asian="11pt" fo:language="it" fo:country="IT"/>
    </style:style>
    <style:style style:name="P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widows="0" fo:orphans="0">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style:text-properties fo:font-size="11pt" style:font-size-asian="11pt"/>
    </style:style>
    <style:style style:name="P1002" style:parent-style-name="Normal" style:family="paragraph">
      <style:paragraph-properties fo:widows="0" fo:orphans="0"/>
    </style:style>
    <style:style style:name="P1003" style:parent-style-name="Normal" style:family="paragraph">
      <style:paragraph-properties fo:widows="0" fo:orphans="0" fo:margin-left="0.9166in">
        <style:tab-stops/>
      </style:paragraph-properties>
      <style:text-properties style:letter-kerning="true" style:language-asian="ar" style:country-asian="SA"/>
    </style:style>
    <style:style style:name="P1004" style:parent-style-name="Normal" style:family="paragraph">
      <style:paragraph-properties fo:widows="0" fo:orphans="0"/>
    </style:style>
    <style:style style:name="P1005" style:parent-style-name="Normal" style:family="paragraph">
      <style:paragraph-properties fo:widows="0" fo:orphans="0"/>
      <style:text-properties fo:font-weight="bold" style:font-weight-asian="bold"/>
    </style:style>
    <style:style style:name="P1006" style:parent-style-name="Normal" style:family="paragraph">
      <style:paragraph-properties fo:widows="0" fo:orphans="0"/>
      <style:text-properties fo:font-weight="bold" style:font-weight-asian="bold"/>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TableColumn1010" style:family="table-column">
      <style:table-column-properties style:column-width="6.2986in"/>
    </style:style>
    <style:style style:name="Table1009"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style>
    <style:style style:name="TableColumn1028" style:family="table-column">
      <style:table-column-properties style:column-width="6.2986in"/>
    </style:style>
    <style:style style:name="Table1027" style:family="table">
      <style:table-properties style:width="6.2986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fo:text-align="justify"/>
    </style:style>
    <style:style style:name="TableColumn1067" style:family="table-column">
      <style:table-column-properties style:column-width="6.2986in"/>
    </style:style>
    <style:style style:name="Table1066" style:family="table">
      <style:table-properties style:width="6.2986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P1107" style:parent-style-name="Normal" style:family="paragraph">
      <style:paragraph-properties fo:widows="0" fo:orphans="0" fo:text-align="center" fo:margin-left="3.5in">
        <style:tab-stops>
          <style:tab-stop style:type="left" style:leader-style="solid" style:leader-text="_" style:position="2.5048in"/>
          <style:tab-stop style:type="right" style:leader-style="solid" style:leader-text="_" style:position="2.8in"/>
        </style:tab-stops>
      </style:paragraph-properties>
      <style:text-properties fo:font-size="11pt" style:font-size-asian="11pt"/>
    </style:style>
    <style:style style:name="P110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1109" style:parent-style-name="Normal" style:family="paragraph">
      <style:paragraph-properties fo:widows="0" fo:orphans="0">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center" fo:margin-left="1.4166in">
        <style:tab-stops>
          <style:tab-stop style:type="left" style:leader-style="solid" style:leader-text="_" style:position="4.5881in"/>
          <style:tab-stop style:type="right" style:leader-style="solid" style:leader-text="_" style:position="4.8833in"/>
        </style:tab-stops>
      </style:paragraph-properties>
      <style:text-properties fo:font-size="11pt" style:font-size-asian="11pt"/>
    </style:style>
    <style:style style:name="P1111" style:parent-style-name="Normal" style:family="paragraph">
      <style:paragraph-properties fo:widows="0" fo:orphans="0">
        <style:tab-stops>
          <style:tab-stop style:type="right" style:leader-style="solid" style:leader-text="_" style:position="6.3in"/>
        </style:tab-stops>
      </style:paragraph-properties>
    </style:style>
    <style:style style:name="P1112" style:parent-style-name="Normal" style:family="paragraph">
      <style:paragraph-properties fo:widows="0" fo:orphans="0" fo:text-align="center" fo:margin-left="2.9166in">
        <style:tab-stops>
          <style:tab-stop style:type="left" style:leader-style="solid" style:leader-text="_" style:position="3.0881in"/>
        </style:tab-stops>
      </style:paragraph-properties>
      <style:text-properties fo:font-size="11pt" style:font-size-asian="11pt"/>
    </style:style>
    <style:style style:name="P1113" style:parent-style-name="Normal" style:family="paragraph">
      <style:paragraph-properties fo:widows="0" fo:orphans="0">
        <style:tab-stops>
          <style:tab-stop style:type="left" style:leader-style="solid" style:leader-text="_" style:position="6.0048in"/>
        </style:tab-stops>
      </style:paragraph-properties>
    </style:style>
    <style:style style:name="P11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115" style:parent-style-name="DefaultParagraphFont" style:family="text">
      <style:text-properties fo:language="pt" fo:country="BR"/>
    </style:style>
    <style:style style:name="P1116"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17"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olumn1119" style:family="table-column">
      <style:table-column-properties style:column-width="2.4916in"/>
    </style:style>
    <style:style style:name="TableColumn1120" style:family="table-column">
      <style:table-column-properties style:column-width="1.7055in"/>
    </style:style>
    <style:style style:name="TableColumn1121" style:family="table-column">
      <style:table-column-properties style:column-width="2.1013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27"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3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31" style:parent-style-name="Normal" style:family="paragraph">
      <style:paragraph-properties fo:widows="0" fo:orphans="0"/>
    </style:style>
    <style:style style:name="TableColumn1133" style:family="table-column">
      <style:table-column-properties style:column-width="2.4916in"/>
    </style:style>
    <style:style style:name="TableColumn1134" style:family="table-column">
      <style:table-column-properties style:column-width="1.7055in"/>
    </style:style>
    <style:style style:name="TableColumn1135" style:family="table-column">
      <style:table-column-properties style:column-width="2.102in"/>
    </style:style>
    <style:style style:name="Table1132" style:family="table">
      <style:table-properties style:width="6.2993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41"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4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45"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olumn1147" style:family="table-column">
      <style:table-column-properties style:column-width="2.4916in" style:use-optimal-column-width="false"/>
    </style:style>
    <style:style style:name="TableColumn1148" style:family="table-column">
      <style:table-column-properties style:column-width="1.9166in" style:use-optimal-column-width="false"/>
    </style:style>
    <style:style style:name="TableColumn1149" style:family="table-column">
      <style:table-column-properties style:column-width="1.8909in" style:use-optimal-column-width="false"/>
    </style:style>
    <style:style style:name="Table1146" style:family="table">
      <style:table-properties style:width="6.2993in" fo:margin-left="0in" table:align="lef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55"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5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59"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60"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61"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62" style:parent-style-name="Normal" style:family="paragraph">
      <style:paragraph-properties fo:widows="0" fo:orphans="0" fo:margin-right="0.3388in">
        <style:tab-stops>
          <style:tab-stop style:type="left" style:leader-style="solid" style:leader-text="_" style:position="6.0048in"/>
        </style:tab-stops>
      </style:paragraph-properties>
      <style:text-properties fo:font-size="11pt" style:font-size-asian="11pt"/>
    </style:style>
    <style:style style:name="P1163"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6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165"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6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16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16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169" style:parent-style-name="Normal" style:family="paragraph">
      <style:paragraph-properties fo:widows="0" fo:orphans="0">
        <style:tab-stops>
          <style:tab-stop style:type="left" style:leader-style="solid" style:leader-text="_" style:position="6.0048in"/>
        </style:tab-stops>
      </style:paragraph-properties>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2">Suvestinė redakcija nuo 2011-07-24 iki 2011-12-31</text:span></text:p>
      <text:p text:style-name="P3"/>
      <text:p text:style-name="P4"><text:span text:style-name="T5">Įsakymas paskelbtas: Žin. 2011, Nr.<text:s/></text:span><text:a xlink:href="https://www.e-tar.lt/portal/legalAct.html?documentId=TAR.88F8AAA8CD14" office:target-frame-name="_top" xlink:show="replace"><text:span text:style-name="T6">1-14</text:span></text:a><text:span text:style-name="T7">, i. k. 1102080ISAK00ĮV-724</text:span></text:p>
      <text:p text:style-name="P8"/>
      <text:p text:style-name="P9"><text:span text:style-name="T10"/>LIETUVOS RESPUBLIKOS KULTŪROS MINISTRO</text:p>
      <text:p text:style-name="P11">ĮSAKYMAS</text:p>
      <text:p text:style-name="P12"/>
      <text:p text:style-name="P13">DĖL MENO KŪRĖJŲ ORGANIZACIJŲ KŪRYBINIŲ PROGRAMŲ FINANSAVIMO TAISYKLIŲ, PARAIŠKOS, SUTARTIES IR ATASKAITOS FORMŲ PATVIRTINIMO</text:p>
      <text:p text:style-name="P14"/>
      <text:p text:style-name="P15">2010 m. gruodžio 29 d. Nr. ĮV-724</text:p>
      <text:p text:style-name="P16">Vilnius</text:p>
      <text:p text:style-name="P17"/>
      <text:p text:style-name="P18"/>
      <text:p text:style-name="P19">Įgyvendindamas Lietuvos Respublikos meno kūrėjo ir meno kūrėjų organizacijų statuso įstatymo (Žin., 1996, Nr. 84-2002; 2004, Nr. 153-5573; 2010, Nr. 8-381) 10 straipsnio 4 ir 5 dalis bei Lietuvos Respublikos kultūros ministerijos finansų kontrolės taisyklių,<text:s/>patvirtintų Lietuvos Respublikos kultūros ministro 2010 m. spalio 26 d. įsakymu Nr. ĮV-531, 15 punktą, taip pat siekdamas užtikrinti efektyvų Lietuvos Respublikos valstybės biudžeto lėšų panaudojimą ir finansinės atskaitomybės teisingumą:</text:p>
      <text:p text:style-name="P20">1.<text:s/><text:span text:style-name="T21">Tvirtinu</text:span><text:s/>pridedamas:</text:p>
      <text:p text:style-name="P22">1.1. Meno kūrėjų organizacijų kūrybinės programos finansavimo taisykles;</text:p>
      <text:p text:style-name="P23">1.2. Meno kūrėjų organizacijos kūrybinės programos paraiškos formą;</text:p>
      <text:p text:style-name="P24">1.3. Meno kūrėjų organizacijos kūrybinės programos sutarties formą;</text:p>
      <text:p text:style-name="P25">1.4. Meno kūrėjų organizacijos kūrybinės programos ataskaitos formą;</text:p>
      <text:p text:style-name="P26"><text:span text:style-name="T27">1.5.</text:span><text:span text:style-name="T28"><text:s/>Neteko galios nuo 2011-07-24</text:span></text:p>
      <text:p text:style-name="P29">Punkto naikinimas:</text:p>
      <text:p text:style-name="P30"><text:span text:style-name="T31">Nr.<text:s/></text:span><text:a xlink:href="https://www.e-tar.lt/portal/legalAct.html?documentId=TAR.366EB64C56B4" office:target-frame-name="_top" xlink:show="replace"><text:span text:style-name="T32">ĮV-500</text:span></text:a><text:span text:style-name="T33">, 2011-07-14, Žin. 2011, Nr. 95-4477 (2011-07-23), i. k.<text:s/></text:span><text:span text:style-name="T34">1112080ISAK00ĮV-500</text:span></text:p>
      <text:p text:style-name="Normal"/>
      <text:p text:style-name="P35">2.<text:s/><text:span text:style-name="T36">Laikau</text:span><text:s/>netekusiais galios:</text:p>
      <text:p text:style-name="P37">2.1. Lietuvos Respublikos kultūros ministro 2005 m. gruodžio 30 d. įsakymą Nr. ĮV-781 „Dėl Meno kūrėjų organizacijų kūrybinių programų finansavimo taisyklių, paraiškos ir sutarties formų<text:s/>patvirtinimo“ (Žin., 2006, Nr. 23-769);</text:p>
      <text:p text:style-name="P38">2.2. Lietuvos Respublikos kultūros ministro 2007 m. gruodžio 19 d. įsakymą Nr. ĮV-733 „ Dėl Lietuvos Respublikos kultūros ministro 2005 m. gruodžio 30 d. įsakymo Nr. ĮV-781 „Dėl Meno kūrėjų organizacijų kūrybinių<text:s/>programų finansavimo taisyklių, paraiškos ir sutarties formų patvirtinimo“ papildymo“ (Žin., 2007, Nr. 137-5627);</text:p>
      <text:p text:style-name="P39">2.3. Lietuvos Respublikos kultūros ministro 2008 m. vasario 11 d. įsakymą Nr. ĮV-89 „Dėl Lietuvos Respublikos kultūros ministro 2005 m. gruodžio 30 d. įsakymo Nr. ĮV-781 „Dėl Meno kūrėjų organizacijų kūrybinių programų finansavimo taisyklių, paraiškos ir sutarties formų patvirtinimo“ pakeitimo“ (Žin., 2008, Nr. 22-839);</text:p>
      <text:p text:style-name="P40">2.4. Lietuvos Respublikos kultūros ministro 2008 m. spalio 23 d. įsakymą Nr. ĮV-500 „Dėl Lietuvos Respublikos kultūros ministro 2005 m. gruodžio 30 d. įsakymo Nr. ĮV-781 „Dėl Meno kūrėjų organizacijų kūrybinių programų finansavimo taisyklių, paraiškos, sutarties ir ataskaitos formų patvirtinimo“ pakeitimo“ (Žin., 2008, Nr. 129-4944);</text:p>
      <text:p text:style-name="P41">2.5. Lietuvos Respublikos kultūros ministro 2009 m. spalio 7 d. įsakymą Nr. ĮV-545 „Dėl Lietuvos Respublikos kultūros ministro 2005 m. gruodžio 30 d. įsakymo Nr. ĮV-781 „Dėl Meno kūrėjų organizacijų kūrybinių programų finansavimo taisyklių, paraiškos, sutarties ir ataskaitos formų patvirtinimo“ pakeitimo“ (Žin., 2009, Nr. 123-5298);</text:p>
      <text:p text:style-name="P42">2.6. Lietuvos Respublikos kultūros ministro 2010 m. sausio 12 d. įsakymą Nr. ĮV-18 „Dėl Lietuvos Respublikos kultūros ministro 2005 m. gruodžio 30 d. įsakymo Nr. ĮV-781 „Dėl Meno kūrėjų organizacijų kūrybinių programų finansavimo taisyklių, paraiškos, sutarties ir ataskaitos formų patvirtinimo“ pakeitimo“ (Žin., 2010, Nr. 8-381).</text:p>
      <text:p text:style-name="P43"/>
      <text:p text:style-name="P44"/>
      <text:p text:style-name="P45"/>
      <text:p text:style-name="P46"><text:span text:style-name="T47">Kultūros ministras</text:span><text:span text:style-name="T48"><text:tab/>Arūnas Gelūnas</text:span></text:p>
      <text:soft-page-break/>
      <text:p text:style-name="P49">PATVIRTINTA</text:p>
      <text:p text:style-name="P50">Lietuvos Respublikos kultūros ministro<text:s/></text:p>
      <text:p text:style-name="P51">2010 m. gruodžio 29 d.<text:s/></text:p>
      <text:p text:style-name="P52">įsakymu Nr. ĮV-724</text:p>
      <text:p text:style-name="P53"/>
      <text:p text:style-name="P54"><text:span text:style-name="T55">MENO KŪRĖJŲ ORGANIZACIJŲ KŪRYBINIŲ PROGRAMŲ DALINIO FINANSAVIMO IŠ VALSTYBĖS BIUDŽETO LĖŠŲ TAISYKLĖS</text:span></text:p>
      <text:p text:style-name="P56"/>
      <text:p text:style-name="P57"><text:span text:style-name="T58">I</text:span><text:span text:style-name="T59">.<text:s/></text:span><text:span text:style-name="T60">BENDROSIOS NUOSTATOS</text:span></text:p>
      <text:p text:style-name="P61"/>
      <text:p text:style-name="P62">1. Meno kūrėjų organizacijų kūrybinių programų dalinio<text:s/>finansavimo iš valstybės biudžeto lėšų taisyklės (toliau – taisyklės) nustato dalinio finansavimo iš valstybės biudžeto lėšų (toliau – lėšos) kriterijus ir prioritetus, paraiškų teikimo Lietuvos Respublikos kultūros ministerijai (toliau – ministerija) ir jų svarstymo tvarką, taip pat lėšų skyrimo ir atsiskaitymo už jų panaudojimą tvarką.</text:p>
      <text:p text:style-name="P63">2. Meno kūrėjų organizacijų kūrybinių programų (toliau – programa) dalinio finansavimo tikslas – aktyvinti meno kūrėjų organizacijas, skatinti jų veiklą regionuose, plėtoti tarptautinius ryšius.</text:p>
      <text:p text:style-name="P64">3. Taisyklėse vartojamos sąvokos atitinka Lietuvos Respublikos meno kūrėjo ir meno kūrėjų organizacijų statuso įstatyme (Žin., 1996, Nr. 84-2002; 2004, Nr. 153-5573; 2010, Nr. 8-381), Kultūros ministerijos finansų kontrolės<text:s/>taisyklėse, patvirtintose Lietuvos Respublikos kultūros ministro 2010 m. spalio 26 d. įsakymu Nr. ĮV-531, bei kituose Lietuvos Respublikos teisės aktuose vartojamas sąvokas.</text:p>
      <text:p text:style-name="P65">4. Lėšos programų daliniam finansavimui numatomos kiekvienais metais ministerijos biudžete.</text:p>
      <text:p text:style-name="P66">5. Paraiškas programų finansavimui gauti gali teikti meno kūrėjų organizacijos (toliau – organizacijos).</text:p>
      <text:p text:style-name="P67">6. Ekonominio sunkmečio sąlygomis organizacijoms skirtas programų finansavimas gali būti mažinamas. Atsiradus papildomoms lėšoms,<text:s/>organizacijų patirtos išlaidos vykdant finansuojamų programų projektus gali būti kompensuotos ta dalimi, kuria dalinis finansavimas buvo sumažintas.</text:p>
      <text:p text:style-name="P68"/>
      <text:p text:style-name="P69"><text:span text:style-name="T70">II</text:span><text:span text:style-name="T71">.<text:s/></text:span><text:span text:style-name="T72">DALINIO FINANSAVIMO KRITERIJAI IR PRIORITETAI</text:span></text:p>
      <text:p text:style-name="P73"/>
      <text:p text:style-name="P74">7. Teikdama paraišką organizacija praranda teisę teikti paraiškas ir gauti dalinį finansavimą tos pačios programos atskiriems projektams vykdyti iš kitų ministerijos strateginiame veiklos plane nurodytų programų (priemonių). Programa negali būti dalijama į mažesnius projektus (vykdomus to paties ar<text:s/>kito vykdytojo), kurių įgyvendinimui būtų skiriamas dalinis finansavimas iš kitų ministerijos strateginiame veiklos plane nurodytų programų (priemonių).</text:p>
      <text:p text:style-name="P75">8. Dalinis finansavimas skiriamas programoms, kurios sudaro prielaidas nacionalinio meno industrijos plėtrai ir tarptautiniam kultūriniam bendradarbiavimui, skatina menininkų mobilumą ir formuoja bendrą šalies meno raidos perspektyvą:</text:p>
      <text:p text:style-name="P76">8.1. užtikrina meno kūrėjų kūrybos sklaidos ir populiarinimo galimybes;</text:p>
      <text:p text:style-name="P77">8.2. sudaro sąlygas jaunųjų meno kūrėjų kūrybos sklaidai ir profesiniam meistriškumui vystyti;</text:p>
      <text:p text:style-name="P78">8.3. realizuoja tęstinius tarptautinius projektus, formuodami teigiamą Lietuvos įvaizdį užsienyje;</text:p>
      <text:p text:style-name="P79">8.4. užtikrina meno paveldo ir kultūrinės atminties išsaugojimą.</text:p>
      <text:p text:style-name="P80">9. Dalinis finansavimas skiriamas įvertinus praėjusiais metais organizacijos pasiektus rezultatus:</text:p>
      <text:p text:style-name="P81">9.1. projektų meninę kokybę;</text:p>
      <text:p text:style-name="P82">9.2. projektų sklaidą Lietuvoje;</text:p>
      <text:p text:style-name="P83">9.3. projektų sklaidą užsienio šalyse;</text:p>
      <text:p text:style-name="P84">9.4. pasiektą atgarsį plačiojoje žiniasklaidoje ir specializuotoje<text:s/>spaudoje;</text:p>
      <text:p text:style-name="P85">9.5. gautą finansinę paramą;</text:p>
      <text:p text:style-name="P86">9.6. bendradarbiavimą su kitomis kultūrinėmis organizacijomis;</text:p>
      <text:p text:style-name="P87">9.7. projektų žiūrovų ir dalyvių skaičių.</text:p>
      <text:p text:style-name="P88">10. Prioritetai teikiami programoms:</text:p>
      <text:p text:style-name="P89">10.1. kurios turi papildomą finansavimą;</text:p>
      <text:p text:style-name="P90">10.2. kuriose numatyta ne mažiau nei 10 procentų jaunųjų menininkų kūrybos arba jų sklaidos projektų;</text:p>
      <text:p text:style-name="P91">10.3. kurios numato programos projektų sklaidą regionuose ir/ar užsienyje.</text:p>
      <text:p text:style-name="P92">11. Programos įgyvendinimui gali būti skiriama iki 70 proc. programos tinkamų išlaidų bendros sumos, atsižvelgiant į taisyklių 10 punkte nustatytus prioritetus, praėjusių metų programos projektų sklaidos rezultatus ir valstybės biudžeto galimybes.</text:p>
      <text:p text:style-name="P93"/>
      <text:p text:style-name="P94"><text:span text:style-name="T95">III</text:span><text:span text:style-name="T96">.<text:s/></text:span><text:span text:style-name="T97">PARAIŠKŲ PATEIKIMO IR SVARSTYMO TVARKA</text:span></text:p>
      <text:p text:style-name="P98"/>
      <text:p text:style-name="P99">12. Kultūros ministro<text:s/>nustatytos formos projektų paraiškos priimamos ministerijai paskelbus informaciją apie jų priėmimą ministerijos interneto svetainėje www.lrkm.lt einamųjų metų ketvirtame ketvirtyje. Projektų, finansuojamų 2011 metais, paraiškos priimamos 2011 metų sausio mėnesį.</text:p>
      <text:p text:style-name="P100">13. Skelbime nurodoma:</text:p>
      <text:p text:style-name="P101">13.1. paraiškų priėmimo laikas;</text:p>
      <text:p text:style-name="P102">13.2. paraiškų pateikimo būdas;</text:p>
      <text:p text:style-name="P103">13.3. paraiškas priimantis skyrius;</text:p>
      <text:p text:style-name="P104">13.4. priemonės vykdytojo vardas, pavardė, telefonas, elektroninio pašto adresas;</text:p>
      <text:p text:style-name="P105">13.5. kita svarbi informacija.</text:p>
      <text:p text:style-name="P106">14. Paraiškos nesvarstomos, jeigu:</text:p>
      <text:p text:style-name="P107">14.1. organizacija nustatytais terminais neatsiskaitė su ministerija už ankstesniais metais finansuotas ir (ar) neužbaigtas programas arba buvo nustatyta, kad gautos lėšos panaudotos ne pagal paskirtį,<text:s/>pažeistos sutarties sąlygos;</text:p>
      <text:p text:style-name="P108">14.2. pateiktos pasibaigus ministerijos nustatytam paraiškų priėmimo laikui;</text:p>
      <text:p text:style-name="P109">14.3. užpildytos netvarkingai;</text:p>
      <text:p text:style-name="P110">14.4. nesilaikoma taisyklių 7 punkte nustatytų reikalavimų.</text:p>
      <text:p text:style-name="P111">15. Atitinkančias reikalavimus paraiškas<text:s/>svarsto, teikia išvadas ir siūlo kultūros ministrui, kokią dalį prašomų lėšų skirti programai įgyvendinti, Meno kūrėjų organizacijų kūrybinių programų ekspertų komisija (toliau – komisija).</text:p>
      <text:p text:style-name="P112">16. Komisiją sudaro 7 nariai, iš jų 5 narius deleguoja Lietuvos meno kūrėjų asociacija, 2 narius – kultūros ministras.</text:p>
      <text:p text:style-name="P113">17. Kultūros ministras komisijos sudėtį tvirtina dvejiems metams bei paskiria priemonės vykdytoją komisijos sekretoriumi.</text:p>
      <text:p text:style-name="P114">18. Komisijos darbui vadovauja komisijos pirmininkas arba pirmininko<text:s/>pavaduotojas, renkami komisijos narių paprasta balsų dauguma.</text:p>
      <text:p text:style-name="P115">19. Komisijos posėdžiai ir sprendimai yra teisėti, kai posėdyje dalyvauja ne mažiau kaip 2/3 komisijos narių. Negalintis dalyvauti posėdyje komisijos narys iki posėdžio pradžios gali pateikti nuomonę raštu posėdžio darbotvarkėje numatytais klausimais. Komisija sprendimus priima paprastąja posėdyje dalyvaujančių narių balsų dauguma. Balsams pasiskirsčius po lygiai, lemia komisijos pirmininko balsas.</text:p>
      <text:p text:style-name="P116">20. Prieš pradedant svarstyti paraiškas<text:s/>komisijos nariai turi informuoti raštu priemonės vykdytoją apie galimą privačių ir viešų interesų konfliktą. Komisijos narys turi nusišalinti nuo paraiškos vertinimo, jeigu jis:</text:p>
      <text:p text:style-name="P117">20.1. gauna atlyginimą iš paraišką teikiančios organizacijos;</text:p>
      <text:p text:style-name="P118">20.2. yra<text:s/>išrinktas į paraišką teikiančio juridinio asmens valdymo organus.</text:p>
      <text:p text:style-name="P119"><text:span text:style-name="T120">21</text:span><text:span text:style-name="T121">. Tais atvejais, kai apie privačių ir viešų interesų konfliktą vertinant programas nepranešama bei komisijos narys nenusišalina nuo programų svarstymo, esant šių taisyklių 20 punkte<text:s/></text:span><text:span text:style-name="T122">išvardytoms<text:s/></text:span><text:soft-page-break/><text:span text:style-name="T123">aplinkybėms, jo balsavimas anuliuojamas.</text:span></text:p>
      <text:p text:style-name="P124">22. Komisijos sekretorius:</text:p>
      <text:p text:style-name="P125">22.1. priima ir registruoja paraiškas;</text:p>
      <text:p text:style-name="P126">22.2. tvarko, sistemina ir teikia komisijai informaciją apie reikalavimus atitinkančias gautas paraiškas;</text:p>
      <text:p text:style-name="P127">22.3. organizuoja<text:s/>komisijos posėdžius paraiškoms svarstyti, protokoluoja juos;</text:p>
      <text:p text:style-name="P128">22.4. rengia finansinio sprendimo projektą;</text:p>
      <text:p text:style-name="P129">22.5. rengia, tikslina sutartis ir sąmatas su organizacijomis, registruoja jas;</text:p>
      <text:p text:style-name="P130">22.6. renka ataskaitas apie faktinį lėšų panaudojimą ir<text:s/>programų veiklos rezultatus pagal kultūros ministro patvirtintą ataskaitos formą, rengia ataskaitų suvestinę.</text:p>
      <text:p text:style-name="P131">23. Paraiškos, kurioms skirtas dalinis finansavimas, saugomos trejus metus nuo jų gavimo ministerijoje dienos, paraiškų ir sutarčių registrai saugomi dvejus metus nuo jų sudarymo dienos, programų ataskaitos ir komisijos posėdžių protokolai saugomi Profesionalaus meno skyriuje trejus metus.</text:p>
      <text:p text:style-name="P132"/>
      <text:p text:style-name="P133"><text:span text:style-name="T134">IV</text:span><text:span text:style-name="T135">.<text:s/></text:span><text:span text:style-name="T136">LĖŠŲ SKYRIMO IR ATSISKAITYMO UŽ JŲ PANAUDOJIMĄ TVARKA</text:span></text:p>
      <text:p text:style-name="P137"/>
      <text:p text:style-name="P138">24. Lėšas programų daliniam finansavimui skiria kultūros ministras arba jo įgaliotas asmuo, atsižvelgdamas į komisijos rekomendacijas.</text:p>
      <text:p text:style-name="P139">25. Ministerija ir organizacija, kuriai yra skirtos lėšos, sudaro kultūros ministro nustatytos formos sutartį. Prie sutarties pridedama programai skirtų<text:s/>lėšų detali sąmata, kurią tvirtina kultūros ministras arba jo įgaliotas asmuo. Sąmata yra neatskiriama sutarties dalis.</text:p>
      <text:p text:style-name="P140">26. Programai skirtos<text:span text:style-name="T141"><text:s/></text:span>lėšos negali būti naudojamos kitiems tikslams, nei nurodyta su ministerija pasirašytoje sutartyje, arba būti<text:s/>perkeltos į kitus biudžetinius metus.</text:p>
      <text:p text:style-name="P142">Pažeidus sąmatų tikslinimo tvarką išlaidos, viršijančios leidžiamus nukrypimus, yra pripažįstamos netinkamomis ir iki einamųjų biudžetinių metų pabaigos turi būti grąžintos į ministerijos biudžetą arba išieškomos teisės aktų nustatyta tvarka.</text:p>
      <text:p text:style-name="P143">27. Sąmata netikslinama, jeigu sąmatos eilutėse keičiasi mato vienetai ir vienetų kiekis, tačiau faktiškai panaudotų lėšų kiekis pagal atskirą sąmatos straipsnį neviršija 20 procentų.</text:p>
      <text:p text:style-name="P144">28. Organizacija, gavusi dalinį finansavimą programai vykdyti, bet negalinti jos įvykdyti, turi nedelsdama raštu apie tai informuoti ministeriją.</text:p>
      <text:p text:style-name="P145">29. Organizacijoms, kurioms skirtas dalinis finansavimas, lėšos į atskirą valstybės biudžeto lėšoms skirtą sąskaitą pervedamos valstybės iždo valdymo nustatyta tvarka.</text:p>
      <text:p text:style-name="P146">30. Ministerijai nustačius, kad organizacija pažeidė šių taisyklių 7 punktą ir nepagrįstai gavo lėšas, organizacija privalo juos grąžinti ministerijai per ministerijos nustatytą laikotarpį ir praranda teisę trejus metus teikti paraiškas ir gauti finansavimą iš visų ministerijos strateginiame veiklos plane nurodytų programų priemonių. Negrąžintos lėšos išieškomos teisės aktų nustatyta tvarka.</text:p>
      <text:p text:style-name="P147">31. Skiriamos lėšos gali būti naudojamos padengti dalyvavimo asociacijose išlaidas.</text:p>
      <text:p text:style-name="P148">32. Programos projekto administravimo, taip pat ir nenumatytos išlaidos gali sudaryti ne daugiau nei 20 procentų lėšų sumos, skirtos programos projektui įgyvendinti.</text:p>
      <text:p text:style-name="P149">33. Organizacija už gautas lėšas atsiskaito sutartyje nustatyta tvarka. Priemonės vykdytojui teikia kultūros ministro nustatytos formos ataskaitą apie faktinį lėšų panaudojimą ir programos vykdymo rezultatus bei faktines išlaidas patvirtinančių dokumentų sąrašą. Už programos projektus, įgyvendintus iki gruodžio 1 d., atsiskaitoma iki gruodžio 15 d., o už programos projektus, įgyvendintus iki gruodžio 31 d., atsiskaitoma iki sausio 10 d.</text:p>
      <text:p text:style-name="P150">34. Lėšos gali būti naudojamos tik tinkamoms programos išlaidoms padengti. Išlaidos yra tinkamos, jeigu jos yra:</text:p>
      <text:p text:style-name="P151">34.1. tiesiogiai susijusios su programa ir būtinos jos įgyvendinimui;</text:p>
      <text:p text:style-name="P152">34.2. patirtos einamaisiais metais ir programos vykdymo laikotarpiu (nurodytu programos paraiškoje ir sutartyje);</text:p>
      <text:p text:style-name="P153">34.3. išlaidų paskirtis atitinka sąmatoje prie sutarties nurodytas išlaidas;</text:p>
      <text:p text:style-name="P154">34.4. išlaidos<text:s/>aiškiai identifikuojamos ir pagrįstos teisės aktų reikalavimus atitinkančiais<text:s/><text:soft-page-break/>apskaitos dokumentais.</text:p>
      <text:p text:style-name="P155">35. Ministerijai pareikalavus, organizacija per 10 dienų turi pateikti visus išlaidas pateisinančius ir apmokėjimą įrodančius dokumentus ar jų patvirtintas kopijas.</text:p>
      <text:p text:style-name="P156">36. Išlaidų apmokėjimą patvirtinančiais dokumentais laikomi: banko sąskaitos išrašas, kasos išlaidų orderiai ir kiti dokumentai, įrodantys, kad pagal išlaidas pateisinančius dokumentus buvo atlikti mokėjimai.</text:p>
      <text:p text:style-name="P157">37. Nepanaudotas lėšas<text:s/>organizacija grąžina ministerijai.</text:p>
      <text:p text:style-name="P158"/>
      <text:p text:style-name="P159">_________________</text:p>
      <text:soft-page-break/>
      <text:p text:style-name="P160">Forma patvirtinta<text:s/></text:p>
      <text:p text:style-name="P161">Lietuvos Respublikos kultūros ministro<text:s/></text:p>
      <text:p text:style-name="P162">2010 m. gruodžio 29 d.<text:s/></text:p>
      <text:p text:style-name="P163">įsakymu Nr. ĮV-724</text:p>
      <text:p text:style-name="P164"/>
      <text:p text:style-name="P165"><text:span text:style-name="T166">MENO KŪRĖJŲ ORGANIZACIJOS 20__ M.</text:span><text:span text:style-name="T167"><text:s/>KŪRYBINĖS PROGRAMOS DALINIO FINANSAVIMO IŠ VALSTYBĖS BIUDŽETO LĖŠŲ PARAIŠKA</text:span></text:p>
      <text:p text:style-name="P168"/>
      <text:p text:style-name="P169"><text:span text:style-name="T170">1</text:span><text:span text:style-name="T171">. INFORMACIJA APIE MENO KŪRĖJŲ ORGANIZACIJĄ:</text:span></text:p>
      <text:p text:style-name="P172"/>
      <text:p text:style-name="P173">1.1. Meno kūrėjų organizacijos pavadinimas, kodas<text:s/><text:tab/></text:p>
      <text:p text:style-name="P174">_<text:tab/></text:p>
      <text:p text:style-name="P175">1.2. Adresas, pašto indeksas<text:s/><text:tab/></text:p>
      <text:p text:style-name="P176">1.3. Telefonas _______________<text:s/>Faksas ___________ El. pašto adresas<text:s/><text:tab/></text:p>
      <text:p text:style-name="P177">1.4. Meno kūrėjų organizacijos vadovo vardas ir pavardė<text:s/><text:tab/></text:p>
      <text:p text:style-name="P178">Telefonas ______________ Faksas ____________ El. pašto adresas<text:s/><text:tab/></text:p>
      <text:p text:style-name="P179"/>
      <text:p text:style-name="P180"><text:span text:style-name="T181">2</text:span><text:span text:style-name="T182">. INFORMACIJA APIE PROGRAMĄ:</text:span></text:p>
      <text:p text:style-name="P183"/>
      <text:p text:style-name="P184">2.1. Programos tikslas (-ai)<text:s/><text:tab/></text:p>
      <text:p text:style-name="P185">2.2. Programos<text:s/>uždavinys (-iai)<text:s/><text:tab/></text:p>
      <text:p text:style-name="P186">2.3. Programos projektai:</text:p>
      <text:p text:style-name="P187">2.3.1. Projekto pavadinimas</text:p>
      <text:p text:style-name="P188"/>
      <table:table table:style-name="Table189">
        <table:table-columns>
          <table:table-column table:style-name="TableColumn190"/>
        </table:table-columns>
        <table:table-row table:style-name="TableRow191">
          <table:table-cell table:style-name="TableCell192">
            <text:p text:style-name="P193">Pobūdis</text:p>
          </table:table-cell>
        </table:table-row>
        <table:table-row table:style-name="TableRow194">
          <table:table-cell table:style-name="TableCell195">
            <text:p text:style-name="P196">Trumpas aprašymas</text:p>
          </table:table-cell>
        </table:table-row>
        <table:table-row table:style-name="TableRow197">
          <table:table-cell table:style-name="TableCell198">
            <text:p text:style-name="P199">Įgyvendinimo terminas ir vieta</text:p>
          </table:table-cell>
        </table:table-row>
        <table:table-row table:style-name="TableRow200">
          <table:table-cell table:style-name="TableCell201">
            <text:p text:style-name="P202">Projekto įgyvendinimo planas</text:p>
          </table:table-cell>
        </table:table-row>
        <table:table-row table:style-name="TableRow203">
          <table:table-cell table:style-name="TableCell204">
            <text:p text:style-name="P205">Organizacijos dalyvių skaičius</text:p>
          </table:table-cell>
        </table:table-row>
        <table:table-row table:style-name="TableRow206">
          <table:table-cell table:style-name="TableCell207">
            <text:p text:style-name="P208">Žiūrovų skaičius</text:p>
          </table:table-cell>
        </table:table-row>
        <table:table-row table:style-name="TableRow209">
          <table:table-cell table:style-name="TableCell210">
            <text:p text:style-name="P211">Numatomi rezultatai</text:p>
          </table:table-cell>
        </table:table-row>
        <table:table-row table:style-name="TableRow212">
          <table:table-cell table:style-name="TableCell213">
            <text:p text:style-name="P214">Planuojama <text:s/>sklaida <text:s/>Lietuvoje ir/ar užsienyje</text:p>
          </table:table-cell>
        </table:table-row>
        <table:table-row table:style-name="TableRow215">
          <table:table-cell table:style-name="TableCell216">
            <text:p text:style-name="P217">Projekto rėmėjai</text:p>
          </table:table-cell>
        </table:table-row>
      </table:table>
      <text:p text:style-name="P218"/>
      <text:p text:style-name="P219">Detali viso projekto išlaidų sąmata</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Nr.</text:p>
            </table:table-cell>
            <table:table-cell table:style-name="TableCell230">
              <text:p text:style-name="P231">Išlaidų pavadinimas</text:p>
            </table:table-cell>
            <table:table-cell table:style-name="TableCell232">
              <text:p text:style-name="P233">Mato vnt.</text:p>
            </table:table-cell>
            <table:table-cell table:style-name="TableCell234">
              <text:p text:style-name="P235">Kaina</text:p>
            </table:table-cell>
            <table:table-cell table:style-name="TableCell236">
              <text:p text:style-name="P237">Kiekis</text:p>
            </table:table-cell>
            <table:table-cell table:style-name="TableCell238">
              <text:p text:style-name="P239">Suma (litais)</text:p>
            </table:table-cell>
          </table:table-row>
        </table:table-header-rows>
        <table:table-row table:style-name="TableRow240">
          <table:table-cell table:style-name="TableCell241">
            <text:p text:style-name="P242">1.</text:p>
          </table:table-cell>
          <table:table-cell table:style-name="TableCell243">
            <text:p text:style-name="P244">Atlyginimų išlaido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s/></text:p>
          </table:table-cell>
          <table:table-cell table:style-name="TableCell282">
            <text:p text:style-name="P283">Paslaugų išlaido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Prekių išlaidos ( iki 1000 L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Komandiruočių išlaid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text:span text:style-name="T401">Administravimo išlaidos (darbuotojų darbo užmokesčio, biuro nuomos, komunalinių ir ryšių paslaugų, kanceliarinių prekių išlaidos</text:span><text:span text:style-name="T402"><text:s/>iki 20%)</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ext:soft-page-break/>
        <table:table-row table:style-name="TableRow424">
          <table:table-cell table:style-name="TableCell425">
            <text:p text:style-name="P426">5.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p>
          </table:table-cell>
          <table:table-cell table:style-name="TableCell440">
            <text:p text:style-name="P441">Nenumatytos išlaido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6.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5">
            <text:p text:style-name="P478"><text:span text:style-name="T479">Bendra suma:</text:span></text:p>
          </table: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Išskirkite sąmatos pozicijas, pagal kurias <text:s/>prašote lėšų iš Kultūros ministerijos:</text:p>
          </table: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2">
            <text:p text:style-name="P489">Iš Kultūros ministerijos prašoma suma</text:p>
          </table:table-cell>
          <table:covered-table-cell/>
          <table:table-cell table:style-name="TableCell490" table:number-columns-spanned="4">
            <text:p text:style-name="P491"/>
          </table:table-cell>
          <table:covered-table-cell/>
          <table:covered-table-cell/>
          <table:covered-table-cell/>
        </table:table-row>
      </table:table>
      <text:p text:style-name="P492"/>
      <text:p text:style-name="P493">2.3.2. Projekto<text:s/>pavadinimas</text:p>
      <text:p text:style-name="P494"/>
      <table:table table:style-name="Table495">
        <table:table-columns>
          <table:table-column table:style-name="TableColumn496"/>
        </table:table-columns>
        <table:table-row table:style-name="TableRow497">
          <table:table-cell table:style-name="TableCell498">
            <text:p text:style-name="P499">Pobūdis</text:p>
          </table:table-cell>
        </table:table-row>
        <table:table-row table:style-name="TableRow500">
          <table:table-cell table:style-name="TableCell501">
            <text:p text:style-name="P502">Trumpas aprašymas</text:p>
          </table:table-cell>
        </table:table-row>
        <table:table-row table:style-name="TableRow503">
          <table:table-cell table:style-name="TableCell504">
            <text:p text:style-name="P505">Įgyvendinimo terminas ir vieta</text:p>
          </table:table-cell>
        </table:table-row>
        <table:table-row table:style-name="TableRow506">
          <table:table-cell table:style-name="TableCell507">
            <text:p text:style-name="P508">Projekto įgyvendinimo planas</text:p>
          </table:table-cell>
        </table:table-row>
        <table:table-row table:style-name="TableRow509">
          <table:table-cell table:style-name="TableCell510">
            <text:p text:style-name="P511">Organizacijos dalyvių skaičius</text:p>
          </table:table-cell>
        </table:table-row>
        <table:table-row table:style-name="TableRow512">
          <table:table-cell table:style-name="TableCell513">
            <text:p text:style-name="P514">Žiūrovų skaičius</text:p>
          </table:table-cell>
        </table:table-row>
        <table:table-row table:style-name="TableRow515">
          <table:table-cell table:style-name="TableCell516">
            <text:p text:style-name="P517">Numatomi rezultatai</text:p>
          </table:table-cell>
        </table:table-row>
        <table:table-row table:style-name="TableRow518">
          <table:table-cell table:style-name="TableCell519">
            <text:p text:style-name="P520">Planuojama <text:s/>sklaida <text:s/>Lietuvoje ir/ar užsienyje</text:p>
          </table:table-cell>
        </table:table-row>
        <table:table-row table:style-name="TableRow521">
          <table:table-cell table:style-name="TableCell522">
            <text:p text:style-name="P523">Projekto rėmėjai</text:p>
          </table:table-cell>
        </table:table-row>
      </table:table>
      <text:p text:style-name="P524"/>
      <text:p text:style-name="P525">Detali viso<text:s/>projekto išlaidų sąmata</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Nr.</text:p>
            </table:table-cell>
            <table:table-cell table:style-name="TableCell536">
              <text:p text:style-name="P537">Išlaidų pavadinimas</text:p>
            </table:table-cell>
            <table:table-cell table:style-name="TableCell538">
              <text:p text:style-name="P539">Mato vnt.</text:p>
            </table:table-cell>
            <table:table-cell table:style-name="TableCell540">
              <text:p text:style-name="P541">Kaina</text:p>
            </table:table-cell>
            <table:table-cell table:style-name="TableCell542">
              <text:p text:style-name="P543">Kiekis</text:p>
            </table:table-cell>
            <table:table-cell table:style-name="TableCell544">
              <text:p text:style-name="P545">Suma (litais)</text:p>
            </table:table-cell>
          </table:table-row>
        </table:table-header-rows>
        <table:table-row table:style-name="TableRow546">
          <table:table-cell table:style-name="TableCell547">
            <text:p text:style-name="P548">1.</text:p>
          </table:table-cell>
          <table:table-cell table:style-name="TableCell549">
            <text:p text:style-name="P550">Atlyginimų išlaido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s/></text:p>
          </table:table-cell>
          <table:table-cell table:style-name="TableCell588">
            <text:p text:style-name="P589">Paslaugų išlaid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Prekių išlaidos ( iki 1000 Lt)</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Komandiruočių išlaid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text:span text:style-name="T707">Administravimo išlaidos (darbuotojų darbo užmokesčio, biuro nuomos, komunalinių ir ryšių paslaugų, kanceliarinių prekių išlaidos iki 20%)</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6.</text:p>
          </table:table-cell>
          <table:table-cell table:style-name="TableCell745">
            <text:p text:style-name="P746">Nenumatytos išlaid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6.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5">
            <text:p text:style-name="P783"><text:span text:style-name="T784">Bendra suma:</text:span></text:p>
          </table:table-cell>
          <table:covered-table-cell/>
          <table:covered-table-cell/>
          <table:covered-table-cell/>
          <table:covered-table-cell/>
          <table:table-cell table:style-name="TableCell785">
            <text:p text:style-name="P786"/>
          </table:table-cell>
        </table:table-row>
        <table:table-row table:style-name="TableRow787">
          <table:table-cell table:style-name="TableCell788" table:number-columns-spanned="2">
            <text:p text:style-name="P789">Išskirkite sąmatos pozicijas, pagal kurias <text:s/>prašote lėšų iš Kultūros ministerijos:</text:p>
          </table: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2">
            <text:p text:style-name="P794">Iš Kultūros ministerijos prašoma suma</text:p>
          </table:table-cell>
          <table:covered-table-cell/>
          <table:table-cell table:style-name="TableCell795" table:number-columns-spanned="4">
            <text:p text:style-name="P796"/>
          </table:table-cell>
          <table:covered-table-cell/>
          <table:covered-table-cell/>
          <table:covered-table-cell/>
        </table:table-row>
      </table:table>
      <text:p text:style-name="P797"/>
      <text:p text:style-name="P798"/>
      <text:p text:style-name="P799"><text:span text:style-name="T800">3</text:span><text:span text:style-name="T801">. IŠ MINISTERIJOS PRAŠOMA LĖŠŲ SUMA<text:s/></text:span>__________________</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soft-page-break/>
            <text:p text:style-name="P809"><text:span text:style-name="T810">______________ A. V.</text:span><text:span text:style-name="T811"><text:s/></text:span></text:p>
            <text:p text:style-name="P812"><text:span text:style-name="T813">(meno kūrėjų<text:s/></text:span><text:span text:style-name="T814">organizacijos vadovo pareigų pavadinimas)</text:span></text:p>
          </table:table-cell>
          <table:table-cell table:style-name="TableCell815">
            <text:p text:style-name="P816">__________________</text:p>
            <text:p text:style-name="P817"><text:span text:style-name="T818">(vardas ir pavardė)</text:span></text:p>
          </table:table-cell>
          <table:table-cell table:style-name="TableCell819">
            <text:p text:style-name="P820">___________</text:p>
            <text:p text:style-name="P821"><text:span text:style-name="T822">(parašas)</text:span></text:p>
          </table:table-cell>
        </table:table-row>
      </table:table>
      <text:p text:style-name="P823"/>
      <text:p text:style-name="P824">_______________</text:p>
      <text:p text:style-name="P825">(data)</text:p>
      <text:p text:style-name="P826"/>
      <text:p text:style-name="P827">_________________</text:p>
      <text:soft-page-break/>
      <text:p text:style-name="P828"><text:span text:style-name="T829">Forma patvirtinta<text:s/></text:span></text:p>
      <text:p text:style-name="P830">Lietuvos Respublikos kultūros ministro<text:s/></text:p>
      <text:p text:style-name="P831">2010 m. gruodžio 29 d.<text:s/></text:p>
      <text:p text:style-name="P832">įsakymu Nr. ĮV-724</text:p>
      <text:p text:style-name="P833"/>
      <text:p text:style-name="P834"><text:span text:style-name="T835">MENO KŪRĖJŲ ORGANIZACIJOS ______ M. KŪRYBINĖS PROGRAMOS DALINIO FINANSAVIMO SUTARTIS</text:span></text:p>
      <text:p text:style-name="P836"/>
      <text:p text:style-name="P837">20___ m. ________________ d. Nr._____</text:p>
      <text:p text:style-name="P838">Vilnius</text:p>
      <text:p text:style-name="P839"/>
      <text:p text:style-name="P840">Lietuvos Respublikos kultūros ministerija (toliau – Ministerija), atstovaujama<text:s/><text:tab/></text:p>
      <text:p text:style-name="P841">_<text:tab/>,<text:s/></text:p>
      <text:p text:style-name="P842">ir<text:s/><text:tab/></text:p>
      <text:p text:style-name="P843">(Meno kūrėjų organizacijos<text:s/>pavadinimas)</text:p>
      <text:p text:style-name="P844">(toliau – Organizacija), atstovaujama(-as)<text:s/><text:tab/>,</text:p>
      <text:p text:style-name="P845">(toliau kartu – šalys) sudarė šią sutartį.</text:p>
      <text:p text:style-name="P846"/>
      <text:p text:style-name="P847"><text:span text:style-name="T848">1</text:span><text:span text:style-name="T849">. Sutarties dalykas</text:span></text:p>
      <text:p text:style-name="P850">1.1. Šios sutarties dalykas yra Organizacijos _________ metų kūrybinės programos (toliau – programa) vykdymas.</text:p>
      <text:p text:style-name="P851"><text:span text:style-name="T852">1.2</text:span><text:span text:style-name="T853">. Priemonė</text:span><text:span text:style-name="T854">s kodas pagal Lietuvos Respublikos kultūros ministerijos strateginį veiklos planą 01.001.04.02.02.</text:span></text:p>
      <text:p text:style-name="P855"/>
      <text:p text:style-name="P856"><text:span text:style-name="T857">2</text:span><text:span text:style-name="T858">. Šalių įsipareigojimai</text:span></text:p>
      <text:p text:style-name="P859">2.1. Ministerija, vadovaudamasi Lietuvos Respublikos kultūros ministro 20    m.                      d. įsakymo Nr.                 _____ punktu, įsipareigoja:</text:p>
      <text:p text:style-name="P860">2.1.1. iš dalies finansuoti šios sutarties 1.1 punkte nurodytą programą ir skirti šiam tikslui, atsižvelgiant į pateiktą sąmatą, kuri yra neatskiriama sutarties dalis,<text:s/><text:tab/></text:p>
      <text:p text:style-name="P861">_<text:tab/><text:s/>(suma skaičiais ir žodžiais) litų;</text:p>
      <text:p text:style-name="P862">2.1.2. lėšas pervesti Organizacijai (kodas ______________) į atskirą valstybės biudžeto lėšoms skirtą sąskaitą Nr. LT<text:tab/>,</text:p>
      <text:p text:style-name="P863">esančią<text:s/><text:tab/>,</text:p>
      <text:p text:style-name="P864">(banko pavadinimas)</text:p>
      <text:p text:style-name="P865">banko kodas _______________.</text:p>
      <text:p text:style-name="P866">2.2. Organizacija įsipareigoja:</text:p>
      <text:p text:style-name="P867">2.2.1. sutarties 1.1 punkte nurodytą<text:s/>programą įvykdyti iki _____________ (data) pagal pridedamą sąmatą;</text:p>
      <text:p text:style-name="P868">2.2.2. skirtas valstybės biudžeto lėšas naudoti tik pagal prie šios sutarties patvirtintą sąmatą ir tik tinkamoms programos išlaidoms padengti. Išlaidos yra laikomos tinkamos, jeigu jos yra:<text:s/></text:p>
      <text:p text:style-name="P869">2.2.2.1. tiesiogiai susijusios su programa ir būtinos jos įgyvendinimui;<text:s/></text:p>
      <text:p text:style-name="P870">2.2.2.2. patirtos einamaisiais metais ir programos vykdymo laikotarpiu (nurodytu programos paraiškoje ir šios sutarties 2.1.1 punkte);</text:p>
      <text:p text:style-name="P871">2.2.2.3. išlaidų paskirtis atitinka sąmatoje prie sutarties nurodytas išlaidas;</text:p>
      <text:p text:style-name="P872">2.2.2.4. išlaidos aiškiai identifikuojamos ir pagrįstos teisės aktų reikalavimus atitinkančiais apskaitos dokumentais;</text:p>
      <text:p text:style-name="P873"><text:span text:style-name="T874">2.2.3</text:span><text:span text:style-name="T875">. Už programos projektus, įgyvendintus iki einamųjų metų gruodžio 1 d., priemonės vykdytojui</text:span><text:s/>iki gruodžio 15 d. teikti:</text:p>
      <text:p text:style-name="P876">2.2.3.1. kultūros ministro<text:s/>nustatytos formos ataskaitą apie faktinį biudžeto lėšų panaudojimą ir programos vykdymo rezultatus;</text:p>
      <text:p text:style-name="P877">2.2.3.2. kultūros ministro nustatytos formos programos įvykdymo faktines išlaidas patvirtinančių dokumentų sąrašą;</text:p>
      <text:p text:style-name="P878">2.2.4. už programos projektus,<text:s/>įgyvendintus iki gruodžio 31 d., atsiskaityti iki sausio 10 d.;</text:p>
      <text:p text:style-name="P879">2.2.5. programos reklaminėje medžiagoje nurodyti, kad programą remia Lietuvos Respublikos kultūros ministerija;</text:p>
      <text:p text:style-name="P880">2.2.6. Ministerijai pareikalavus, pateikti visus išlaidas pateisinančius ir apmokėjimą įrodančius <text:s/>dokumentus arba patvirtintas kopijas;</text:p>
      <text:p text:style-name="P881">2.2.7. nepanaudotus programos vykdymui valstybės biudžeto asignavimus pasibaigus programai per 5 darbo dienas grąžinti į Ministerijos sąskaitą (Nr. LT44 7300 0100 0245 6468);</text:p>
      <text:p text:style-name="P882">2.2.8.<text:s/>už valstybės biudžeto lėšas perkant prekes, paslaugas ir darbus laikytis tiekėjų lygiateisiškumo, skaidrumo ir nešališkumo principų, atitinkamų teisės aktų reikalavimų;</text:p>
      <text:p text:style-name="P883">2.2.9. apskaitą, susijusią su programos įgyvendinimu, tvarkyti vadovaujantis Lietuvos Respublikos teisės aktais.</text:p>
      <text:p text:style-name="P884"/>
      <text:p text:style-name="P885"><text:span text:style-name="T886">3</text:span><text:span text:style-name="T887">. Papildomos sutarties sąlygos</text:span></text:p>
      <text:p text:style-name="P888">3.1. Pagal Ministerijos patvirtintą sąmatą planuotos išlaidų rūšys netikslinamos, jeigu skirtumas tarp planuotų ir faktiškai panaudotų lėšų pagal atskirą sąmatos straipsnį neviršija 20 procentų. Įvykdžius programą sąmata netikslinama.</text:p>
      <text:p text:style-name="P889"><text:span text:style-name="T890">3.2</text:span><text:span text:style-name="T891">. Už įsipareigojimų nevykdymą ar netinkamą vykdymą šios sutarties šalys atsako Lietuvos Respublikos teisės aktų nustatyta tvarka.</text:span></text:p>
      <text:p text:style-name="P892"><text:span text:style-name="T893">3.3</text:span><text:span text:style-name="T894">. Ministerija neatsako už sutarties vykdymo nesklandumus, ky</text:span><text:span text:style-name="T895">lančius dėl sutartyje neteisingai nurodytų Organizacijos rekvizitų bei duomenų. Už jų tikslumą atsako Organizacija.</text:span></text:p>
      <text:p text:style-name="P896">3.4. Jeigu viena iš šalių dėl nenumatytų priežasčių negali įvykdyti kurio nors šios sutarties punkto, nedelsdama raštu kreipiasi į kitą<text:s/>šalį dėl sutarties papildymo, pakeitimo ar nutraukimo.</text:p>
      <text:p text:style-name="P897">3.5. Sutartis gali būti nutraukta:</text:p>
      <text:p text:style-name="P898">3.5.1. rašytiniu sutarties šalių susitarimu;</text:p>
      <text:p text:style-name="P899">3.5.2. vienos iš sutarties šalių rašytiniu reikalavimu, jei kita šalis nevykdo ar netinkamai vykdo šioje sutartyje nustatytų įsipareigojimų, apie tai raštu informuojant kitą šalį ne vėliau nei prieš 14 dienų iki numatomo sutarties nutraukimo.</text:p>
      <text:p text:style-name="P900">3.6. Sutarties papildymai, pakeitimai arba sutarties nutraukimas galioja tik raštu sutikus abiem šalims.</text:p>
      <text:p text:style-name="P901">3.7. Ginčai dėl šios sutarties vykdymo sprendžiami šalių susitarimu, o nesusitarus – Lietuvos Respublikos įstatymų nustatyta tvarka.</text:p>
      <text:p text:style-name="P902">3.8. Sutartį nutraukus dėl Organizacijos kaltės, Organizacija privalo per 15 kalendorinių dienų grąžinti Ministerijai visą gautą<text:s/>iš Lietuvos Respublikos valstybės biudžeto sumą.</text:p>
      <text:p text:style-name="P903">3.9. Sutartį nutraukus dėl Ministerijos kaltės, Ministerija pagal Organizacijos pateiktus atsiskaitymo dokumentus apmoka sąmatoje numatytas projekto išlaidas, padarytas iki sutarties nutraukimo dienos,<text:s/>neviršijant šios sutarties 2.1.1 punkte numatytos sumos.</text:p>
      <text:p text:style-name="P904">3.10. Sutartis sudaryta 2 (dviem) vienodą teisinę galią turinčiais egzemplioriais, po vieną kiekvienai šaliai.</text:p>
      <text:p text:style-name="P905">3.11. Sutartis įsigalioja nuo jos pasirašymo dienos ir galioja, iki šalys<text:s/>visiškai įvykdys savo įsipareigojimus, prisiimtus pagal šią sutartį.</text:p>
      <text:p text:style-name="P906"/>
      <text:p text:style-name="P907"><text:span text:style-name="T908">4</text:span><text:span text:style-name="T909">. Šalių rekvizitai</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Kultūros ministerija</text:p>
          </table:table-cell>
          <table:table-cell table:style-name="TableCell916">
            <text:p text:style-name="P917">_<text:tab/></text:p>
          </table:table-cell>
        </table:table-row>
        <table:table-row table:style-name="TableRow918">
          <table:table-cell table:style-name="TableCell919">
            <text:p text:style-name="P920">Kodas 188683671</text:p>
          </table:table-cell>
          <table:table-cell table:style-name="TableCell921">
            <text:p text:style-name="P922">_<text:tab/></text:p>
          </table:table-cell>
        </table:table-row>
        <table:table-row table:style-name="TableRow923">
          <table:table-cell table:style-name="TableCell924">
            <text:p text:style-name="P925">J. Basanavičiaus g. 5, 01118 Vilnius</text:p>
          </table:table-cell>
          <table:table-cell table:style-name="TableCell926">
            <text:p text:style-name="P927">_<text:tab/></text:p>
          </table:table-cell>
        </table:table-row>
        <table:table-row table:style-name="TableRow928">
          <table:table-cell table:style-name="TableCell929">
            <text:p text:style-name="P930">AB bankas „Swedbank“</text:p>
          </table:table-cell>
          <table:table-cell table:style-name="TableCell931">
            <text:p text:style-name="P932">_<text:tab/></text:p>
          </table:table-cell>
        </table:table-row>
        <table:table-row table:style-name="TableRow933">
          <table:table-cell table:style-name="TableCell934">
            <text:p text:style-name="P935">B.s. <text:s/>LT 44 7300 0100 0245 6468</text:p>
          </table:table-cell>
          <table:table-cell table:style-name="TableCell936">
            <text:p text:style-name="P937">_<text:tab/></text:p>
          </table:table-cell>
        </table:table-row>
        <table:table-row table:style-name="TableRow938">
          <table:table-cell table:style-name="TableCell939">
            <text:p text:style-name="P940">Banko kodas<text:s/>73000</text:p>
          </table:table-cell>
          <table:table-cell table:style-name="TableCell941">
            <text:p text:style-name="P942">_<text:tab/></text:p>
          </table:table-cell>
        </table:table-row>
        <table:table-row table:style-name="TableRow943">
          <table:table-cell table:style-name="TableCell944">
            <text:p text:style-name="P945">Tel. 219 3442</text:p>
          </table:table-cell>
          <table:table-cell table:style-name="TableCell946">
            <text:p text:style-name="P947">_<text:tab/></text:p>
          </table:table-cell>
        </table:table-row>
        <table:table-row table:style-name="TableRow948">
          <table:table-cell table:style-name="TableCell949">
            <text:p text:style-name="P950">Faksas 262 3120</text:p>
          </table:table-cell>
          <table:table-cell table:style-name="TableCell951">
            <text:p text:style-name="P952">_<text:tab/></text:p>
          </table:table-cell>
        </table:table-row>
        <table:table-row table:style-name="TableRow953">
          <table:table-cell table:style-name="TableCell954">
            <text:p text:style-name="P955">_<text:tab/></text:p>
            <text:p text:style-name="P956">(pareigų pavadinimas)    A. V.</text:p>
          </table:table-cell>
          <table:table-cell table:style-name="TableCell957">
            <text:p text:style-name="P958">_<text:tab/></text:p>
            <text:p text:style-name="P959">(pareigų pavadinimas)    A. V.</text:p>
          </table:table-cell>
        </table:table-row>
        <table:table-row table:style-name="TableRow960">
          <table:table-cell table:style-name="TableCell961">
            <text:p text:style-name="P962">_<text:tab/></text:p>
            <text:soft-page-break/>
            <text:p text:style-name="P963">(parašas)</text:p>
          </table:table-cell>
          <table:table-cell table:style-name="TableCell964">
            <text:p text:style-name="P965">_<text:tab/></text:p>
            <text:soft-page-break/>
            <text:p text:style-name="P966">(parašas)</text:p>
          </table:table-cell>
        </table:table-row>
        <text:soft-page-break/>
        <table:table-row table:style-name="TableRow967">
          <table:table-cell table:style-name="TableCell968">
            <text:p text:style-name="P969">_<text:tab/></text:p>
            <text:p text:style-name="P970">(vardas ir pavardė)</text:p>
          </table:table-cell>
          <table:table-cell table:style-name="TableCell971">
            <text:p text:style-name="P972">_<text:tab/></text:p>
            <text:p text:style-name="P973">(vardas ir pavardė)</text:p>
          </table:table-cell>
        </table:table-row>
      </table:table>
      <text:p text:style-name="P974"/>
      <text:p text:style-name="P975">_________________</text:p>
      <text:soft-page-break/>
      <text:p text:style-name="P976"><text:span text:style-name="T977">Forma patvirtinta<text:s/></text:span></text:p>
      <text:p text:style-name="P978">Lietuvos Respublikos kultūros ministro<text:s/></text:p>
      <text:p text:style-name="P979">2010 m. gruodžio 29 d.<text:s/></text:p>
      <text:p text:style-name="P980">įsakymu Nr. ĮV-724</text:p>
      <text:p text:style-name="P981"/>
      <text:p text:style-name="P982">_<text:tab/></text:p>
      <text:p text:style-name="P983">(meno kūrėjų organizacijos pavadinimas, kodas)</text:p>
      <text:p text:style-name="P984"/>
      <text:p text:style-name="P985">_<text:tab/></text:p>
      <text:p text:style-name="P986">(meno kūrėjų organizacijos adresas, telefonas, el. pašto adresas)</text:p>
      <text:p text:style-name="P987"/>
      <text:p text:style-name="P988">Lietuvos Respublikos kultūros ministerija</text:p>
      <text:p text:style-name="P989">J. Basanavičiaus g. 5, LT-01118</text:p>
      <text:p text:style-name="P990">Vilnius</text:p>
      <text:p text:style-name="P991"/>
      <text:p text:style-name="P992"><text:span text:style-name="T993">MENO KŪRĖJŲ ORGANIZACIJOS 20__ M.<text:s/></text:span><text:span text:style-name="T994">KŪRYBINĖS PROGRAMOS<text:s/></text:span><text:span text:style-name="T995">ATASKAITA</text:span></text:p>
      <text:p text:style-name="P996"/>
      <text:p text:style-name="P997">____________ Nr. _____</text:p>
      <text:p text:style-name="P998">(data)</text:p>
      <text:p text:style-name="P999"/>
      <text:p text:style-name="P1000">Programa ______________________________, priemonės kodas<text:s/><text:tab/></text:p>
      <text:p text:style-name="P1001">(Kultūros ministerijos programos pavadinimas, priemonės kodas pagal Lietuvos Respublikos kultūros ministerijos strateginį veiklos planą)</text:p>
      <text:p text:style-name="P1002">Sutartyje (____________, Nr. _____)<text:s/></text:p>
      <text:p text:style-name="P1003">(data)</text:p>
      <text:p text:style-name="P1004">nurodytas programos įgyvendinimo terminas: 20__ m. _______ __ d.</text:p>
      <text:p text:style-name="P1005"/>
      <text:p text:style-name="P1006">KŪRYBINĖS PROGRAMOS REZULTATŲ ANALIZĖ:</text:p>
      <text:p text:style-name="P1007"/>
      <text:p text:style-name="P1008">Kiekybiniai kūrybinės programos<text:s/>rezultatų rodikliai:</text:p>
      <table:table table:style-name="Table1009">
        <table:table-columns>
          <table:table-column table:style-name="TableColumn1010"/>
        </table:table-columns>
        <table:table-row table:style-name="TableRow1011">
          <table:table-cell table:style-name="TableCell1012">
            <text:p text:style-name="P1013">Įgyvendintų projektų skaičius</text:p>
          </table:table-cell>
        </table:table-row>
        <table:table-row table:style-name="TableRow1014">
          <table:table-cell table:style-name="TableCell1015">
            <text:p text:style-name="P1016">Įgyvendintų projektų skaičius Lietuvoje</text:p>
          </table:table-cell>
        </table:table-row>
        <table:table-row table:style-name="TableRow1017">
          <table:table-cell table:style-name="TableCell1018">
            <text:p text:style-name="P1019">Įgyvendintų projektų skaičius užsienyje</text:p>
          </table:table-cell>
        </table:table-row>
        <table:table-row table:style-name="TableRow1020">
          <table:table-cell table:style-name="TableCell1021">
            <text:p text:style-name="P1022">Pristatytų projektų skaičius regionuose</text:p>
          </table:table-cell>
        </table:table-row>
        <table:table-row table:style-name="TableRow1023">
          <table:table-cell table:style-name="TableCell1024">
            <text:p text:style-name="P1025">Žiūrovų skaičius</text:p>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P1031">Projekto pavadinimas</text:p>
          </table:table-cell>
        </table:table-row>
        <table:table-row table:style-name="TableRow1032">
          <table:table-cell table:style-name="TableCell1033">
            <text:p text:style-name="P1034">Pobūdis (paroda, konferencija ar pan.)</text:p>
          </table:table-cell>
        </table:table-row>
        <table:table-row table:style-name="TableRow1035">
          <table:table-cell table:style-name="TableCell1036">
            <text:p text:style-name="P1037">Įgyvendinimo data</text:p>
          </table:table-cell>
        </table:table-row>
        <table:table-row table:style-name="TableRow1038">
          <table:table-cell table:style-name="TableCell1039">
            <text:p text:style-name="P1040">Įgyvendinimo vieta</text:p>
          </table:table-cell>
        </table:table-row>
        <table:table-row table:style-name="TableRow1041">
          <table:table-cell table:style-name="TableCell1042">
            <text:p text:style-name="P1043">Organizacijos dalyvių skaičius</text:p>
          </table:table-cell>
        </table:table-row>
        <table:table-row table:style-name="TableRow1044">
          <table:table-cell table:style-name="TableCell1045">
            <text:p text:style-name="P1046">Numatoma projekto sklaida/ tęstinumas</text:p>
          </table:table-cell>
        </table:table-row>
        <table:table-row table:style-name="TableRow1047">
          <table:table-cell table:style-name="TableCell1048">
            <text:p text:style-name="P1049">Biudžetas</text:p>
          </table:table-cell>
        </table:table-row>
        <table:table-row table:style-name="TableRow1050">
          <table:table-cell table:style-name="TableCell1051">
            <text:p text:style-name="P1052">Informacija apie kitus projekto rėmėjus. Jų finansinis indėlis</text:p>
          </table:table-cell>
        </table:table-row>
        <table:table-row table:style-name="TableRow1053">
          <table:table-cell table:style-name="TableCell1054">
            <text:p text:style-name="P1055">Informacijos apie įgyvendintą projektą šaltiniai</text:p>
          </table:table-cell>
        </table:table-row>
        <table:table-row table:style-name="TableRow1056">
          <table:table-cell table:style-name="TableCell1057">
            <text:p text:style-name="P1058">Žiūrovų skaičius</text:p>
          </table:table-cell>
        </table:table-row>
        <table:table-row table:style-name="TableRow1059">
          <table:table-cell table:style-name="TableCell1060">
            <text:p text:style-name="P1061">Įgyvendinti tikslai ir uždaviniai</text:p>
          </table:table-cell>
        </table:table-row>
        <table:table-row table:style-name="TableRow1062">
          <table:table-cell table:style-name="TableCell1063">
            <text:p text:style-name="P1064">Kita informacija</text:p>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Projekto pavadinimas</text:p>
          </table:table-cell>
        </table:table-row>
        <table:table-row table:style-name="TableRow1071">
          <table:table-cell table:style-name="TableCell1072">
            <text:p text:style-name="P1073">Pobūdis (paroda, konferencija ar pan.)</text:p>
          </table:table-cell>
        </table:table-row>
        <table:table-row table:style-name="TableRow1074">
          <table:table-cell table:style-name="TableCell1075">
            <text:p text:style-name="P1076">Įgyvendinimo data</text:p>
          </table:table-cell>
        </table:table-row>
        <table:table-row table:style-name="TableRow1077">
          <table:table-cell table:style-name="TableCell1078">
            <text:p text:style-name="P1079">Įgyvendinimo vieta</text:p>
          </table:table-cell>
        </table:table-row>
        <table:table-row table:style-name="TableRow1080">
          <table:table-cell table:style-name="TableCell1081">
            <text:p text:style-name="P1082">Organizacijos dalyvių skaičius</text:p>
          </table:table-cell>
        </table:table-row>
        <text:soft-page-break/>
        <table:table-row table:style-name="TableRow1083">
          <table:table-cell table:style-name="TableCell1084">
            <text:p text:style-name="P1085">Numatoma projekto sklaida/ tęstinumas</text:p>
          </table:table-cell>
        </table:table-row>
        <table:table-row table:style-name="TableRow1086">
          <table:table-cell table:style-name="TableCell1087">
            <text:p text:style-name="P1088">Biudžetas</text:p>
          </table:table-cell>
        </table:table-row>
        <table:table-row table:style-name="TableRow1089">
          <table:table-cell table:style-name="TableCell1090">
            <text:p text:style-name="P1091">Informacija apie<text:s/>kitus projekto rėmėjus. Jų finansinis indėlis</text:p>
          </table:table-cell>
        </table:table-row>
        <table:table-row table:style-name="TableRow1092">
          <table:table-cell table:style-name="TableCell1093">
            <text:p text:style-name="P1094">Informacijos apie įgyvendintą projektą šaltiniai</text:p>
          </table:table-cell>
        </table:table-row>
        <table:table-row table:style-name="TableRow1095">
          <table:table-cell table:style-name="TableCell1096">
            <text:p text:style-name="P1097">Įgyvendinti tikslai ir uždaviniai</text:p>
          </table:table-cell>
        </table:table-row>
        <table:table-row table:style-name="TableRow1098">
          <table:table-cell table:style-name="TableCell1099">
            <text:p text:style-name="P1100">Žiūrovų skaičius</text:p>
          </table:table-cell>
        </table:table-row>
        <table:table-row table:style-name="TableRow1101">
          <table:table-cell table:style-name="TableCell1102">
            <text:p text:style-name="P1103">Kita informacija</text:p>
          </table:table-cell>
        </table:table-row>
      </table:table>
      <text:p text:style-name="P1104"/>
      <text:p text:style-name="P1105"/>
      <text:p text:style-name="P1106">Patvirtiname, kad programos vykdymui skirtos lėšos<text:s/><text:tab/></text:p>
      <text:p text:style-name="P1107">(suma skaičiais ir žodžiais)</text:p>
      <text:p text:style-name="P1108">panaudotos pagal paskirtį sąmatoje prie 20__ m. _____ mėn. __ d. sutarties Nr. _________ nurodytoms išlaidoms padengti.</text:p>
      <text:p text:style-name="P1109">(Nepanaudotos lėšos<text:s/><text:tab/></text:p>
      <text:p text:style-name="P1110">(suma skaičiais ir žodžiais)</text:p>
      <text:p text:style-name="P1111">grąžintos į LR kultūros ministerijos sąskaitą<text:s/><text:tab/>.)</text:p>
      <text:p text:style-name="P1112">(grąžinimo dokumento data ir Nr.)</text:p>
      <text:p text:style-name="P1113"/>
      <text:p text:style-name="P1114">Išlaidų sumos atitinka išlaidas pateisinančius dokumentus, nurodytus f<text:span text:style-name="T1115">aktines programos išlaidas pagrindžiančių dokumentų sąraše. Visos ministerijos skirtos l</text:span>ėšos panaudotos programos tikslui pasiekti.</text:p>
      <text:p text:style-name="P1116"/>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rogramos vykdytojo vadovas</text:p>
          </table:table-cell>
          <table:table-cell table:style-name="TableCell1125">
            <text:p text:style-name="P1126">__________</text:p>
            <text:p text:style-name="P1127">(parašas)</text:p>
          </table:table-cell>
          <table:table-cell table:style-name="TableCell1128">
            <text:p text:style-name="P1129">___________________</text:p>
            <text:p text:style-name="P1130">(vardas ir pavardė)</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Vyriausiasis buhalteris (finansininkas)</text:p>
          </table:table-cell>
          <table:table-cell table:style-name="TableCell1139">
            <text:p text:style-name="P1140">__________</text:p>
            <text:p text:style-name="P1141">(parašas)</text:p>
          </table:table-cell>
          <table:table-cell table:style-name="TableCell1142">
            <text:p text:style-name="P1143">___________________</text:p>
            <text:p text:style-name="P1144">(vardas ir pavardė)</text:p>
          </table:table-cell>
        </table:table-row>
      </table:table>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Ataskaitą užpildęs asmuo</text:p>
          </table:table-cell>
          <table:table-cell table:style-name="TableCell1153">
            <text:p text:style-name="P1154">_________________</text:p>
            <text:p text:style-name="P1155">(vardas ir pavardė)</text:p>
          </table:table-cell>
          <table:table-cell table:style-name="TableCell1156">
            <text:p text:style-name="P1157">___________________</text:p>
            <text:p text:style-name="P1158">(tel., el. pašto adresas)</text:p>
          </table:table-cell>
        </table:table-row>
      </table:table>
      <text:p text:style-name="P1159"/>
      <text:p text:style-name="P1160">ATASKAITĄ PRIĖMĖ:</text:p>
      <text:p text:style-name="P1161">_<text:tab/></text:p>
      <text:p text:style-name="P1162">(Kultūros ministerijos valstybės tarnautojo (darbuotojo), atsakingo už priemonės vykdymą, pareigų pavadinimas)</text:p>
      <text:p text:style-name="P1163">___________________</text:p>
      <text:p text:style-name="P1164">(parašas)</text:p>
      <text:p text:style-name="P1165">___________________</text:p>
      <text:p text:style-name="P1166">(vardas ir pavardė)</text:p>
      <text:p text:style-name="P1167"/>
      <text:p text:style-name="P1168">_________________</text:p>
      <text:p text:style-name="P1169"/>
      <text:p text:style-name="P1170"><text:span text:style-name="T1171">Forma.</text:span><text:span text:style-name="T1172"><text:s/>Neteko galios nuo 2011-07-24</text:span></text:p>
      <text:p text:style-name="P1173">Formos naikinimas:</text:p>
      <text:p text:style-name="P1174"><text:span text:style-name="T1175">Nr.<text:s/></text:span><text:a xlink:href="https://www.e-tar.lt/portal/legalAct.html?documentId=TAR.366EB64C56B4" office:target-frame-name="_top" xlink:show="replace"><text:span text:style-name="T1176">ĮV-500</text:span></text:a><text:span text:style-name="T1177">, 2011-07-14, Žin. 2011, Nr. 95-4477 (2011-07-23), i. k. 1112080ISAK00ĮV-500</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text:s/></text:span><text:span text:style-name="T1187">Respublikos kultūros ministerija, Įsakymas</text:span></text:p>
      <text:p text:style-name="P1188"><text:span text:style-name="T1189">Nr.<text:s/></text:span><text:a xlink:href="https://www.e-tar.lt/portal/legalAct.html?documentId=TAR.366EB64C56B4" office:target-frame-name="_top" xlink:show="replace"><text:span text:style-name="T1190">ĮV-500</text:span></text:a><text:span text:style-name="T1191">, 2011-07-14, Žin., 2011, Nr. 95-4477 (2011-07-23), i. k. 1112080ISAK00ĮV-500</text:span></text:p>
      <text:p text:style-name="P1192"><text:span text:style-name="T1193">Dėl kai kurių Lietuvos Respublikos kultūros</text:span><text:span text:style-name="T1194"><text:s/>ministro įsakymų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3:33:00Z</meta:creation-date>
    <dc:date>2017-03-09T13:33:00Z</dc:date>
    <meta:template xlink:href="Normal.dotm" xlink:type="simple"/>
    <meta:editing-cycles>2</meta:editing-cycles>
    <meta:editing-duration>PT0S</meta:editing-duration>
    <meta:document-statistic meta:page-count="15" meta:paragraph-count="269" meta:word-count="3263" meta:character-count="25903" meta:row-count="602" meta:non-whitespace-character-count="22909"/>
  </office:meta>
</office:document-meta>
</file>