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6 M. RUGPJŪČIO 6 D. ĮSAKYMO NR. 72 „DĖL KONFISKUOTO, BEŠEIMININKIO, VALSTYBĖS PAVELDĖTO, Į VALSTYBĖS PAJAMAS PAIMTO ARBA PERDUOTO TURTO IR LOBIŲ PERĖMIMO, APSKAITOS, ĮKAINOJIMO, SAUGOJIMO, REALIZAVIMO IR GRĄŽINIMO INSTRUKCIJOS PATVIRTINIMO“ PAKEITIMO</text:p>
      <text:p text:style-name="P12"/>
      <text:p text:style-name="P13">2004 m. balandžio 5 d. Nr. 1K-110</text:p>
      <text:p text:style-name="P14">Vilnius</text:p>
      <text:p text:style-name="P15"/>
      <text:p text:style-name="P16"><text:span text:style-name="T17">Pakeičiu</text:span><text:span text:style-name="T18"><text:s/>Konfiskuoto, bešeimininkio, valstybės paveldėto, į valstybės pajamas pa</text:span><text:span text:style-name="T19">imto arba perduoto turto ir lobių perėmimo, apskaitos, įkainojimo, saugojimo, realizavimo ir grąžinimo instrukciją, patvirtintą Lietuvos Respublikos finansų ministro 1996 m. rugpjūčio 6 d. įsakymu Nr. 72 „Dėl Konfiskuoto, bešeimininkio, valstybės paveldėto</text:span><text:span text:style-name="T20">, į valstybės pajamas paimto arba perduoto turto ir lobių perėmimo, apskaitos, įkainojimo, saugojimo, realizavimo ir grąžinimo instrukcijos patvirtinimo“ (Žin., 1996, Nr.<text:s/></text:span><text:a xlink:href="https://www.e-tar.lt/portal/lt/legalAct/TAR.1DB03328BCC2" office:target-frame-name="_blank" xlink:show="new"><text:span text:style-name="T21">77-1860</text:span></text:a><text:span text:style-name="T22">; 2001, Nr.<text:s/></text:span><text:a xlink:href="https://www.e-tar.lt/portal/lt/legalAct/TAR.68161BF9330B" office:target-frame-name="_blank" xlink:show="new"><text:span text:style-name="T23">10-296</text:span></text:a><text:span text:style-name="T24">; 2004, Nr.<text:s/></text:span><text:a xlink:href="https://www.e-tar.lt/portal/lt/legalAct/TAR.5B444DD3C2ED" office:target-frame-name="_blank" xlink:show="new"><text:span text:style-name="T25">4-87</text:span></text:a><text:span text:style-name="T26">), ir 39 punkto pirmojoje pastraipoje po žodž</text:span><text:span text:style-name="T27">io „sutartis“ įrašau žodžius „(juodieji ir spalvotieji metalai, jų lydiniai, laužas bei atliekos gali būti parduodami ir varžytynėse)“.</text:span></text:p>
      <text:p text:style-name="P28"/>
      <text:p text:style-name="P29"/>
      <text:p text:style-name="P30"/>
      <text:p text:style-name="P31"><text:span text:style-name="T32">FINANSŲ MINISTR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5T19:23:00Z</meta:creation-date>
    <dc:date>2016-05-25T19:23:00Z</dc:date>
    <meta:template xlink:href="Normal" xlink:type="simple"/>
    <meta:editing-cycles>2</meta:editing-cycles>
    <meta:editing-duration>PT60S</meta:editing-duration>
    <meta:document-statistic meta:page-count="1" meta:paragraph-count="9" meta:word-count="188" meta:character-count="1418" meta:row-count="37" meta:non-whitespace-character-count="1239"/>
  </office:meta>
</office:document-meta>
</file>