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6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font-weight="bold" style:font-weight-asian="bold" style:font-weight-complex="bold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font-weight="bold" style:font-weight-asian="bold" style:font-weight-complex="bold"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06-30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909c24007b6711e8ae2bfd1913d66d57" office:target-frame-name="_top" xlink:show="replace"><text:span text:style-name="T14">D1-623</text:span></text:a><text:span text:style-name="T15">, 2018-06-28, paskelbta TAR 2018-06-29, i. k. 2018-10877</text:span></text:p>
      <text:p text:style-name="P16"><text:span text:style-name="T17">Dėl Lietuvos Respublikos aplinkos ministro 2002 m. balandžio 3 d. įsakymo Nr. 145 „Dėl Miškų iškirtimo technologinėms ir gamybinėms miškų ūkio reikmėms tvarkos patvirtinimo“ pripažinimo netekusiu galios</text:span></text:p>
      <text:p text:style-name="P18"/>
      <text:p text:style-name="P19"><text:span text:style-name="T20">Suvestinė redakcija nuo 2010-01-22 iki 2018-06-29</text:span></text:p>
      <text:p text:style-name="P21"/>
      <text:p text:style-name="P22"><text:span text:style-name="T23">Į</text:span><text:span text:style-name="T24">sakymas paskelbtas: Žin. 2002, Nr.<text:s/></text:span><text:a xlink:href="https://www.e-tar.lt/portal/legalAct.html?documentId=TAR.88CB1D00EF50" office:target-frame-name="_top" xlink:show="replace"><text:span text:style-name="T25">40-1512</text:span></text:a><text:span text:style-name="T26">, i. k. 102301MISAK00000145</text:span></text:p>
      <text:p text:style-name="P27"/>
      <text:p text:style-name="P28"/>
      <text:p text:style-name="P29"><text:span text:style-name="T30"/><text:span text:style-name="T31">LIETUVOS RESPUBLIKOS APLINKOS MINISTRO</text:span></text:p>
      <text:p text:style-name="P32"/>
      <text:p text:style-name="P33">Į<text:s/>S A K Y M A S</text:p>
      <text:p text:style-name="P34">DĖL MIŠKŲ IŠKIRTIMO TECHNOLOGINĖMS IR GAMYBINĖMS MIŠKŲ ŪKIO REIKMĖMS TVARKOS PATVIRTINIMO</text:p>
      <text:p text:style-name="P35"/>
      <text:p text:style-name="P36">2002 m. balandžio 3 d. Nr. 145</text:p>
      <text:p text:style-name="P37">Vilnius</text:p>
      <text:p text:style-name="P38"/>
      <text:p text:style-name="P39"><text:span text:style-name="T40">Vadovaudamasis Lietuvos Respublikos miškų įstatymo (Žin., 1994, Nr.<text:s/></text:span><text:a xlink:href="https://www.e-tar.lt/portal/lt/legalAct/TAR.5D6D055CC00C" office:target-frame-name="_blank" xlink:show="new"><text:span text:style-name="T41">96-1872</text:span></text:a><text:span text:style-name="T42">; 2001, Nr.<text:s/></text:span><text:a xlink:href="https://www.e-tar.lt/portal/lt/legalAct/TAR.960DBFBF5981" office:target-frame-name="_blank" xlink:show="new"><text:span text:style-name="T43">35-1161</text:span></text:a><text:span text:style-name="T44">) 11 straipsniu:</text:span></text:p>
      <text:p text:style-name="P45"><text:span text:style-name="T46">1</text:span><text:span text:style-name="T47">.<text:s/></text:span><text:span text:style-name="T48">Tvirtinu</text:span><text:span text:style-name="T49"><text:s/>Miškų iškirtimo technologinėm</text:span><text:span text:style-name="T50">s ir gamybinėms miškų ūkio reikmėms tvarką (pridedama).</text:span></text:p>
      <text:p text:style-name="P51"><text:span text:style-name="T52">2</text:span><text:span text:style-name="T53">. Ministerijos informacijos kompiuterinėje sistemoje vadovautis reikšminiu žodžiu „miškai“.</text:span></text:p>
      <text:p text:style-name="P54"/>
      <text:p text:style-name="P55"/>
      <text:p text:style-name="P56"><text:span text:style-name="T57">Aplinkos Ministras</text:span><text:span text:style-name="T58"><text:tab/>Arūnas Kundrotas</text:span></text:p>
      <text:p text:style-name="P59"/>
      <text:p text:style-name="P60"/>
      <text:soft-page-break/>
      <text:p text:style-name="P61">PATVIRTINTA</text:p>
      <text:p text:style-name="P62">Lietuvos Respublikos aplinkos ministro</text:p>
      <text:p text:style-name="P63">2002<text:s/>m. balandžio 3 d. įsakymu Nr. 145</text:p>
      <text:p text:style-name="P64"/>
      <text:p text:style-name="P65"><text:span text:style-name="T66">Miškų iškirtimo technologinėms ir gamybinėms miškų ūkio reikmėms tvarka</text:span></text:p>
      <text:p text:style-name="P67"/>
      <text:p text:style-name="P68"><text:span text:style-name="T69">1</text:span><text:span text:style-name="T70">. Ši tvarka nustato miško iškirtimo technologinėms ir gamybinėms miškų ūkio reikmėms valstybiniuose ir privačiuose miškuose tvarką. Miško iškir</text:span><text:span text:style-name="T71">timas šiems tikslams nėra miško žemės naudojimo tikslinės paskirties pakeitimas ir pavertimas kitomis naudmenomis.</text:span></text:p>
      <text:p text:style-name="P72"><text:span text:style-name="T73">2</text:span><text:span text:style-name="T74">. Miško valdytojai, savininkai ir naudotojai, iškirsdami mišką technologinėms ir gamybinėms miškų ūkio reikmėms, privalo laikytis Miškų<text:s/></text:span><text:span text:style-name="T75">įstatymo, Aplinkos apsaugos įstatymo, Saugomų teritorijų įstatymo, Specialiųjų žemės ir miško naudojimo sąlygų, nacionalinių ir regioninių parkų nuostatų, kitų teisės aktų, reglamentuojančių miško naudojimą, reikalavimų, miškotvarkos projekto, kitų teritor</text:span><text:span text:style-name="T76">ijų planavimo dokumentų ir šios tvarkos.</text:span></text:p>
      <text:p text:style-name="P77"><text:span text:style-name="T78">3</text:span><text:span text:style-name="T79">. Miškas gali būti iškertamas šioms technologinėms ir gamybinėms miškų ūkio reikmėms:</text:span></text:p>
      <text:p text:style-name="P80"><text:span text:style-name="T81">3.1</text:span><text:span text:style-name="T82">. miško daigynams, medelynams įrengti ir miško sėklinėms plantacijoms įveisti;</text:span></text:p>
      <text:p text:style-name="P83"><text:span text:style-name="T84">3.2</text:span><text:span text:style-name="T85">. nustatyta tvarka žvyrui ir smėl</text:span><text:span text:style-name="T86">iui kasti ūkio reikmėms (mažiesiems karjerams įrengti);</text:span></text:p>
      <text:p text:style-name="P87"><text:span text:style-name="T88">3.3</text:span><text:span text:style-name="T89">. priešgaisrinėms juostoms įrengti;</text:span></text:p>
      <text:p text:style-name="P90"><text:span text:style-name="T91">3.4</text:span><text:span text:style-name="T92">. vietinės reikšmės vidaus keliams tiesti;</text:span></text:p>
      <text:p text:style-name="P93"><text:span text:style-name="T94">3.5</text:span><text:span text:style-name="T95">. kvartalinėms linijoms įrengti;</text:span></text:p>
      <text:p text:style-name="P96"><text:span text:style-name="T97">3.6</text:span><text:span text:style-name="T98">. apvaliosios medienos sandėliavimo aikštelėms (miško<text:s/></text:span><text:span text:style-name="T99">sandėliams) įrengti;</text:span></text:p>
      <text:p text:style-name="P100"><text:span text:style-name="T101">3.7</text:span><text:span text:style-name="T102">. miško sausinimo grioviams įrengti;</text:span></text:p>
      <text:p text:style-name="P103"><text:span text:style-name="T104">3.8</text:span><text:span text:style-name="T105">. miško gaisrų stebėjimo ir apžvalgos bokštams statyti;</text:span></text:p>
      <text:p text:style-name="P106"><text:span text:style-name="T107">3.9</text:span><text:span text:style-name="T108">. poilsio aikštelėms įrengti;</text:span></text:p>
      <text:p text:style-name="P109"><text:span text:style-name="T110">3.10</text:span><text:span text:style-name="T111">. pažintiniams-mokomiesiems takams pagal patvirtintą projektą įrengti.</text:span></text:p>
      <text:p text:style-name="P112"><text:span text:style-name="T113">4</text:span><text:span text:style-name="T114">. Poi</text:span><text:span text:style-name="T115">lsio aikštelėms įrengti leidžiama iškirsti iki 0,03 ha miško vienoje vietoje.</text:span></text:p>
      <text:p text:style-name="P116"><text:span text:style-name="T117">5</text:span><text:span text:style-name="T118">. Kirsti mišką technologinėms ir gamybinėms miškų ūkio reikmėms neleidžiama:</text:span></text:p>
      <text:p text:style-name="P119"><text:span text:style-name="T120">5.1</text:span><text:span text:style-name="T121">. I grupės (rezervatiniuose) miškuose – 3.1, 3.2, 3.4–3.7 ir 3.9 punktuose nurodytoms<text:s/></text:span><text:span text:style-name="T122">reikmėms;</text:span></text:p>
      <text:p text:style-name="P123"><text:span text:style-name="T124">5.2</text:span><text:span text:style-name="T125">. II A grupės (ekosistemų apsaugos) miškuose – 3.1, 3.2, 3.4, 3.7 ir 3.9 punktuose nurodytoms reikmėms;</text:span></text:p>
      <text:p text:style-name="P126"><text:span text:style-name="T127">5.3</text:span><text:span text:style-name="T128">. II B grupės (rekreaciniuose) miškuose – 3.1 ir 3.2 punkte nurodytoms reikmėms;</text:span></text:p>
      <text:p text:style-name="P129"><text:span text:style-name="T130">5.4</text:span><text:span text:style-name="T131">. III grupės (apsauginiuose) miškuose, e</text:span><text:span text:style-name="T132">sančiuose saugomose teritorijose – 3.2 punkte nurodytoms reikmėms,</text:span><text:span text:style-name="T133"><text:s/></text:span><text:span text:style-name="T134">o rezervatų apsaugos zonų ir III miškų grupės draustinių miškuose bei valstybinių parkų apsaugos zonų miškuose, besiribojančiuose su botaniniais, botaniniais-zoologiniais ir kraštovaizdžio<text:s/></text:span><text:span text:style-name="T135">draustiniais, 3.7 punkte numatytoms reikmėms;</text:span></text:p>
      <text:p text:style-name="P136"><text:span text:style-name="T137">6</text:span><text:span text:style-name="T138">. Valstybės įmonės</text:span><text:span text:style-name="T139"><text:s/></text:span><text:span text:style-name="T140">miškų urėdijos, numatančios miško žemėje įrengti medelynus, vietinės reikšmės vidaus kelius ir mažuosius karjerus, įveisti miško sėklines plantacijas, privalo miško iškirtimą suderinti</text:span><text:span text:style-name="T141"><text:s/>su Generaline miškų urėdija prie Aplinkos ministerijos, o Kuršių nerijos</text:span><text:span text:style-name="T142"><text:s/></text:span><text:span text:style-name="T143">nacionalinio parko direkcija – su Valstybine saugomų teritorijų tarnyba prie Aplinkos ministerijos. Miško</text:span><text:span text:style-name="T144"><text:s/></text:span><text:span text:style-name="T145">sėklinių plantacijų įveisimas turi būti suderintas ir su Valstybine miškų</text:span><text:span text:style-name="T146"><text:s/></text:span><text:span text:style-name="T147">ta</text:span><text:span text:style-name="T148">rnyba. Jeigu miškas, kurį numatoma iškirsti technologinėms ir gamybinėms miškų ūkio reikmėms yra regioninio parko teritorijoje, tai valstybės įmonė</text:span><text:span text:style-name="T149"><text:s/></text:span><text:span text:style-name="T150">miškų urėdija miško iškirtimą turi suderinti</text:span><text:span text:style-name="T151"><text:s/></text:span><text:span text:style-name="T152">su šio</text:span><text:span text:style-name="T153"><text:s/></text:span><text:span text:style-name="T154">parko direkcija, jei valstybiniame draustinyje, – su Apl</text:span><text:span text:style-name="T155">inkos ministerijos</text:span><text:span text:style-name="T156"><text:s/></text:span><text:span text:style-name="T157">regiono aplinkos apsaugos departamentu.</text:span></text:p>
      <text:p text:style-name="P158">Punkto pakeitimai:</text:p>
      <text:p text:style-name="P159"><text:span text:style-name="T160">Nr.<text:s/></text:span><text:a xlink:href="https://www.e-tar.lt/portal/legalAct.html?documentId=TAR.ADC21ED32573" office:target-frame-name="_top" xlink:show="replace"><text:span text:style-name="T161">D1-674</text:span></text:a><text:span text:style-name="T162">, 2004-12-24, Žin., 2004, Nr. 188-7030 (2004-12-31), i. k. 104301MISAK00D1-674</text:span></text:p>
      <text:p text:style-name="P163"><text:span text:style-name="T164">Nr.<text:s/></text:span><text:a xlink:href="https://www.e-tar.lt/portal/legalAct.html?documentId=TAR.77E8AB8DC476" office:target-frame-name="_top" xlink:show="replace"><text:span text:style-name="T165">D1-41</text:span></text:a><text:span text:style-name="T166">, 2010-01-13, Žin., 2010, Nr. 8-393 (2010-01-21), i. k. 110301MISAK000D1-41</text:span></text:p>
      <text:p text:style-name="Normal"/>
      <text:p text:style-name="P167"><text:span text:style-name="T168">7</text:span><text:span text:style-name="T169">. Leidimai kirsti mišką technologinėms ir gamybinėms miškų ūkio reikmėms miško valdytojam</text:span><text:span text:style-name="T170">s, savininkams ir naudotojams išduodami vadovaujantis Leidimų kirsti mišką išdavimo tvarka.</text:span></text:p>
      <text:soft-page-break/>
      <text:p text:style-name="P171"><text:span text:style-name="T172">Miško savininkams, norintiems įsirengti mažuosius karjerus, leidimai kirsti mišką išduodami pateikus mažojo karjero pasą.</text:span></text:p>
      <text:p text:style-name="P173"><text:span text:style-name="T174">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</text:span><text:span text:style-name="T184">vos Respublikos aplinkos ministerija, Įsakymas</text:span></text:p>
      <text:p text:style-name="P185"><text:span text:style-name="T186">Nr.<text:s/></text:span><text:a xlink:href="https://www.e-tar.lt/portal/legalAct.html?documentId=TAR.ADC21ED32573" office:target-frame-name="_top" xlink:show="replace"><text:span text:style-name="T187">D1-674</text:span></text:a><text:span text:style-name="T188">, 2004-12-24, Žin., 2004, Nr. 188-7030 (2004-12-31), i. k. 104301MISAK00D1-674</text:span></text:p>
      <text:p text:style-name="P189"><text:span text:style-name="T190">Dėl aplinkos ministro 2002 m. balandži</text:span><text:span text:style-name="T191">o 3 d. įsakymo Nr. 145 "Dėl Miškų iškirtimo technologinėms ir gamybinėms miškų ūkio reikmėms tvarkos patvirtinimo" pakeitimo</text:span></text:p>
      <text:p text:style-name="P192"/>
      <text:p text:style-name="P193"><text:span text:style-name="T194">2.</text:span></text:p>
      <text:p text:style-name="P195"><text:span text:style-name="T196">Lietuvos Respublikos aplinkos ministerija, Įsakymas</text:span></text:p>
      <text:p text:style-name="P197"><text:span text:style-name="T198">Nr.<text:s/></text:span><text:a xlink:href="https://www.e-tar.lt/portal/legalAct.html?documentId=TAR.77E8AB8DC476" office:target-frame-name="_top" xlink:show="replace"><text:span text:style-name="T199">D1-41</text:span></text:a><text:span text:style-name="T200">, 2010-01-13, Žin., 2010, Nr. 8-393 (2010-01-21), i. k. 110301MISAK000D1-41</text:span></text:p>
      <text:p text:style-name="P201"><text:span text:style-name="T202">Dėl Lietuvos Respublikos aplinkos ministro 2002 m. balandžio 3 d. įsakymo Nr. 145 "Dėl Miškų<text:s/></text:span><text:span text:style-name="T203">iškirtimo technologinėms ir gamybinėms miškų ūkio reikmėms tvarkos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7-10T12:05:00Z</meta:creation-date>
    <dc:date>2018-07-10T12:05:00Z</dc:date>
    <meta:template xlink:href="Normal.dotm" xlink:type="simple"/>
    <meta:editing-cycles>2</meta:editing-cycles>
    <meta:editing-duration>PT0S</meta:editing-duration>
    <meta:document-statistic meta:page-count="3" meta:paragraph-count="85" meta:word-count="879" meta:character-count="5968" meta:row-count="272" meta:non-whitespace-character-count="5174"/>
  </office:meta>
</office:document-meta>
</file>