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line-height="150%"/>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02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02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office:automatic-styles>
  <office:body>
    <office:text text:use-soft-page-breaks="true">
      <text:p text:style-name="P1"><text:span text:style-name="T4">Suvestinė redakcija nuo 2014-03-14</text:span></text:p>
      <text:p text:style-name="P5"/>
      <text:p text:style-name="P6"><text:span text:style-name="T7">Įsakymas paskelbtas: Žin. 2010, Nr.<text:s/></text:span><text:a xlink:href="https://www.e-tar.lt/portal/legalAct.html?documentId=TAR.88C7C3FD086F" office:target-frame-name="_top" xlink:show="replace"><text:span text:style-name="T8">61-3032</text:span></text:a><text:span text:style-name="T9">, i. k. 11011IKISAK0000T-77</text:span></text:p>
      <text:p text:style-name="P10"/>
      <text:p text:style-name="P11">Nauja redakcija nuo 2014-03-14:</text:p>
      <text:p text:style-name="Normal"><text:span text:style-name="T12">Nr.<text:s/></text:span><text:a xlink:href="https://www.e-tar.lt/portal/legalAct.html?documentId=738f0950aaa011e38e1082d04585b3dd" office:target-frame-name="_top" xlink:show="replace"><text:span text:style-name="T13">T-39</text:span></text:a><text:span text:style-name="T14">, 2014-03-13, paskelbta TAR 2014-03-13, i. k. 2014-03039</text:span></text:p>
      <text:p text:style-name="P15"/>
      <text:p text:style-name="P16">INFORMACINĖS VISUOMENĖS PLĖTROS KOMITETO</text:p>
      <text:p text:style-name="P17">PRIE SUSISIEKIMO MINISTERIJOS</text:p>
      <text:p text:style-name="P18">DIREKTORIUS</text:p>
      <text:p text:style-name="P19"/>
      <text:p text:style-name="P20">ĮSAKYMAS</text:p>
      <text:p text:style-name="P21">DĖL FINANSAVIMO SKYRIMO PROJEKTUI PAGAL EKONOMIKOS AUGIMO VEIKSMŲ PROGRAMOS 3 PRIORITETO „INFORMACINĖ VISUOMENĖ VISIEMS“ ĮGYVENDINIMO PRIEMONĘ NR. VP2-3.1-IVPK-07-V „ELEKTRONINIO MOKYMOSI PASLAUGOS“<text:s/></text:p>
      <text:p text:style-name="P22"/>
      <text:p text:style-name="P23">2010 m. gegužės 21 d. Nr. T-77</text:p>
      <text:p text:style-name="P24">Vilnius</text:p>
      <text:p text:style-name="P25"/>
      <text:p text:style-name="P26"><text:span text:style-name="T27">Vadovaudamasis Atsak</text:span><text:span text:style-name="T28">omybės ir funkcijų pasiskirstymo tarp institucijų, įgyvendinant Lietuvos 2007–2013 metų Europos Sąjungos struktūrinės paramos panaudojimo strategiją ir veiksmų programas, taisyklių, patvirtintų Lietuvos Respublikos Vyriausybės 2007 m. spalio 17 d. nutarimu</text:span><text:span text:style-name="T29"><text:s/>Nr. 1139 „Dėl atsakomybės ir funkcijų paskirstymo tarp institucijų, įgyvendinant Lietuvos 2007–2013 metų Europos Sąjungos struktūrinės paramos panaudojimo strategiją ir veiksmų programas“, 7.2.9 punktu, Projektų administravimo ir finansavimo taisyklių, pa</text:span><text:span text:style-name="T30">tvirtintų Lietuvos Respublikos Vyriausybės 2007 m. gruodžio 19 d. nutarimu Nr. 1443 „Dėl Projektų administravimo ir finansavimo taisyklių patvirtinimo“, 101 punktu, Ekonomikos augimo veiksmų programos 3 prioriteto „Informacinė visuomenė visiems“ įgyvendini</text:span><text:span text:style-name="T31">mo priemonės Nr. VP2-3.1-IVPK-07-V „Elektroninio mokymosi paslaugos“ valstybės projektų sąrašu Nr. VP2-3.1-IVPK-07-V-01, patvirtintu Informacinės visuomenės plėtros komiteto prie Lietuvos Respublikos Vyriausybės direktoriaus 2009 m. liepos 20 d. įsakymu Nr</text:span><text:span text:style-name="T32">. T-71 „Dėl Ekonomikos augimo veiksmų programos 3 prioriteto „Informacinė visuomenė visiems“ įgyvendinimo priemonės Nr. VP2-3.1-IVPK-07-V „Elektroninio mokymosi paslaugos“ valstybės projektų sąrašo Nr. VP2-3.1-IVPK-07-V-01 patvirtinimo“, ir atsižvelgdamas<text:s/></text:span><text:span text:style-name="T33">į viešosios įstaigos Centrinės projektų valdymo agentūros 2010 m. gegužės 14 d. projektų tinkamumo finansuoti pagal Ekonomikos augimo veiksmų programos 3 prioriteto „Informacinė visuomenė visiems“ įgyvendinimo priemonę Nr. VP2-3.1-IVPK-07-V „Elektroninio m</text:span><text:span text:style-name="T34">okymosi paslaugos“ vertinimo ataskaitą Nr. 1,</text:span></text:p>
      <text:p text:style-name="P35">s k i r i u Ugdymo plėtotės centro projektui „Suaugusiųjų švietimo programų ir objektų saugykla – elektroninių mokymosi paslaugų priemonė“ (paraiškos kodas VP2-3.1-IVPK-07-V-01-001) įgyvendinti iki 13 360 169,64 (trylikos milijonų trijų šimtų šešiasdešimties tūkstančių vieno šimto šešiasdešimt devynių litų ir 6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1 356 144,19 (vienuolikos milijonų trijų šimtų penkiasdešimt šešių tūkstančių vieno šimto keturiasdešimt keturių<text:s/>litų ir 19 centų) litų; pagal finansavimo šaltinio kodą 1.2.2.3.1 (Bendrojo finansavimo lėšos) – iki 2 004 025,45 (dviejų milijonų keturių tūkstančių dvidešimt penkių litų ir 45 centų) litų.<text:s/></text:p>
      <text:p text:style-name="P36"/>
      <text:p text:style-name="P37"/>
      <text:p text:style-name="P38"/>
      <text:soft-page-break/>
      <text:p text:style-name="P39"><text:span text:style-name="T40">Direktorius<text:s/></text:span><text:span text:style-name="T41"><text:tab/>Aurimas Matulis</text:span></text:p>
      <text:p text:style-name="Normal"/>
      <text:p text:style-name="P42"/>
      <text:p text:style-name="P43"/>
      <text:p text:style-name="P44"><text:span text:style-name="T45">Pakeitimai:</text:span></text:p>
      <text:p text:style-name="P46"/>
      <text:p text:style-name="P47"><text:span text:style-name="T48">1.</text:span></text:p>
      <text:p text:style-name="P49"><text:span text:style-name="T50">Informacinės visuomenės plėtros komitetas prie Susisiekimo ministerijos, Įsakymas</text:span></text:p>
      <text:p text:style-name="P51"><text:span text:style-name="T52">Nr.<text:s/></text:span><text:a xlink:href="https://www.e-tar.lt/portal/legalAct.html?documentId=738f0950aaa011e38e1082d04585b3dd" office:target-frame-name="_top" xlink:show="replace"><text:span text:style-name="T53">T-39</text:span></text:a><text:span text:style-name="T54">, 2014-03-13, paskelbta TAR 2014-03-13, i. k. 2014-03039</text:span></text:p>
      <text:p text:style-name="P55"><text:span text:style-name="T56">Dėl Informa</text:span><text:span text:style-name="T57">cinės visuomenės plėtros komiteto prie Lietuvos Respublikos Vyriausybės direktoriaus 2010 m. gegužės 21 d. įsakymo Nr. T-77 ,,Dėl finansavimo skyrimo projektui pagal Ekonomikos augimo veiksmų programos 3 prioriteto „Informacinė visuomenė visiems“ įgyvendin</text:span><text:span text:style-name="T58">imo priemonę Nr. VP2-3.1-IVPK-07-V „Elektroninio mokymosi paslaugos“ pakeitim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2T14:42:00Z</meta:creation-date>
    <dc:date>2017-02-02T14:42:00Z</dc:date>
    <meta:template xlink:href="Normal.dotm" xlink:type="simple"/>
    <meta:editing-cycles>2</meta:editing-cycles>
    <meta:editing-duration>PT0S</meta:editing-duration>
    <meta:document-statistic meta:page-count="2" meta:paragraph-count="17" meta:word-count="478" meta:character-count="3869" meta:row-count="79" meta:non-whitespace-character-count="3408"/>
  </office:meta>
</office:document-meta>
</file>