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widows="0" fo:orphans="0"/>
    </style:style>
  </office:automatic-styles>
  <office:body>
    <office:text text:use-soft-page-breaks="true">
      <text:p text:style-name="P1"><text:span text:style-name="T7">Suvestinė redakcija nuo 2007-12-20</text:span></text:p>
      <text:p text:style-name="P8"/>
      <text:p text:style-name="P9"><text:span text:style-name="T10">Įsakymas paskelbtas: Informaciniai pranešimai 2006, Nr.<text:s/></text:span><text:a xlink:href="https://www.e-tar.lt/portal/legalAct.html?documentId=TAR.88C102BE159D" office:target-frame-name="_top" xlink:show="replace"><text:span text:style-name="T11">24-276</text:span></text:a><text:span text:style-name="T12">, i. k. 106233SISAK0001A-27</text:span></text:p>
      <text:p text:style-name="P13"/>
      <text:p text:style-name="P14"><text:span text:style-name="T15"/><text:span text:style-name="T16">VALSTYBINĖS SĖKLŲ IR GRŪDŲ TARNYBOS PRIE ŽEMĖS ŪKIO MINISTERIJOS VIRŠININKAS</text:span></text:p>
      <text:p text:style-name="P17"/>
      <text:p text:style-name="P18">Į S A K Y M A S</text:p>
      <text:p text:style-name="P19">DĖL UŽDAROSIOS AKCINĖS BENDROVĖS „ARIVET“, UŽDAROSIOS AKCINĖS BENDROVĖS „VIJUSTOS PREKYBA“ IR UŽDAROSIOS AKCINĖS BENDROVĖS „SUNDOROS VETERINARIJA“ PATVIRTINIMO</text:p>
      <text:p text:style-name="P20"/>
      <text:p text:style-name="P21">2006 m. kovo 27 d. Nr. 1A-27</text:p>
      <text:p text:style-name="P22">Vilnius</text:p>
      <text:p text:style-name="P23"/>
      <text:p text:style-name="P24"/>
      <text:p text:style-name="P25">Vadovaudamasis Lietuvos Respublikos pašarų įstatymu (Žin., 2000, Nr.<text:s/><text:a xlink:href="https://www.e-tar.lt/portal/lt/legalAct/TAR.5B55C0654B4A" office:target-frame-name="_blank" xlink:show="new"><text:span text:style-name="T26">34-952</text:span></text:a>; 2004, Nr. 73-2541), Lietuvos Respublikos Vyriausybės 2005 m. gruodžio 20 d. nutarimu Nr. 1361 „Dėl Lietuvos Respublikos patvirtintų pašarų ūkio subjektų registro įsteigimo ir Lietuvos Respublikos patvirtintų pašarų ūkio subjektų registro nuostatų patvirtinimo“ (Žin., 2005, Nr.<text:s/><text:a xlink:href="https://www.e-tar.lt/portal/lt/legalAct/TAR.82E82400F9BE" office:target-frame-name="_blank" xlink:show="new"><text:span text:style-name="T27">149-5430</text:span></text:a>), Lietuvos Respublikos žemės ūkio ministro 2005 m. gruodžio 30 d. įsakymu Nr. 3D-606 „Dėl ūkio subjektų, kurie verčiasi pašarų veikla, patvirtinimo“ (Žin., 2006,<text:s/>Nr.<text:s/><text:a xlink:href="https://www.e-tar.lt/portal/lt/legalAct/TAR.5C95FA8BB1B8" office:target-frame-name="_blank" xlink:show="new"><text:span text:style-name="T28">5-173</text:span></text:a>) ir Valstybinės sėklų ir grūdų tarnybos prie Žemės ūkio ministerijos viršininko 2006 m. sausio 20 d. įsakymu Nr. 1A-6 „Dėl pašarų ūkio subjektų tikrinimo komisijos sudarymo, jos darbo reglamento ir tikrinimo akto formos patvirtinimo“ (Žin., 2006, Nr.<text:s/><text:a xlink:href="https://www.e-tar.lt/portal/lt/legalAct/TAR.42FFFED6536B" office:target-frame-name="_blank" xlink:show="new"><text:span text:style-name="T29">12-446</text:span></text:a>):</text:p>
      <text:p text:style-name="P30">1.<text:s/><text:span text:style-name="T31">Tvirtin</text:span>u:</text:p>
      <text:p text:style-name="P32">1.1. uždarąją akcinę bendrovę „ARIVET“, kodas<text:s/>300132396, tiekiančia į apyvartą pašarų priedus (PPT) mažmenine prekyba, adresu: Vilnius, Parko g. 2-1;</text:p>
      <text:p text:style-name="P33"><text:span text:style-name="T34">1.2.</text:span><text:span text:style-name="T35"><text:s/>Neteko galios nuo 2007-12-20</text:span></text:p>
      <text:p text:style-name="P36">Punkto naikinimas:</text:p>
      <text:p text:style-name="P37"><text:span text:style-name="T38">Nr.<text:s/></text:span><text:a xlink:href="https://www.e-tar.lt/portal/legalAct.html?documentId=TAR.265F35A545DE" office:target-frame-name="_top" xlink:show="replace"><text:span text:style-name="T39">1A-168</text:span></text:a><text:span text:style-name="T40">, 200</text:span><text:span text:style-name="T41">7-12-11, Informaciniai pranešimai 2007, Nr. 98-1346 (2007-12-19), i. k. 107233SISAK001A-168</text:span></text:p>
      <text:p text:style-name="Normal"/>
      <text:p text:style-name="P42">1.3. uždarąją akcinę bendrovę „SUNDOROS VETERINARIJA“, kodas 123229678, tiekiančia į apyvartą pašarų priedus (PPT) ir premiksus (PT), adresu: Vilnius, Metalo g. 13A.</text:p>
      <text:p text:style-name="P43">2.<text:s/><text:span text:style-name="T44">Pavedu</text:span><text:s/>Pašarų skyriui įtraukti uždarąją akcinę bendrovę „ARIVET“, uždarąją akcinę bendrovę „Vijustos prekyba“ ir uždarąją akcinę bendrovę „SUNDOROS VETERINARIJA“ į Lietuvos Respublikos patvirtintų pašarų ūkio subjektų registrą.</text:p>
      <text:p text:style-name="P45">3.<text:s/><text:span text:style-name="T46">Pripažįst</text:span>u netekusiu galios Valstybinės sėklų ir grūdų tarnybos prie Žemės ūkio ministerijos viršininko 2003 m. balandžio 11 d. įsakymą Nr. 1A-73 „Dėl leidimų verstis pašarų teikimu į rinką išdavimo“ („Informaciniai pranešimai“, 2003, Nr.<text:s/><text:a xlink:href="https://www.e-tar.lt/portal/lt/legalAct/TAR.89F4171790F0" office:target-frame-name="_blank" xlink:show="new"><text:span text:style-name="T47">29-245</text:span></text:a>).</text:p>
      <text:p text:style-name="P48"/>
      <text:p text:style-name="P49"/>
      <text:p text:style-name="P50"/>
      <text:p text:style-name="P51"><text:span text:style-name="T52">VIRŠININKAS</text:span><text:span text:style-name="T53"><text:tab/>JONAS LISAUSKAS</text:span></text:p>
      <text:p text:style-name="P54"/>
      <text:p text:style-name="P55"/>
      <text:p text:style-name="P56"><text:span text:style-name="T57">Pakeitimai:</text:span></text:p>
      <text:p text:style-name="P58"/>
      <text:p text:style-name="P59"><text:span text:style-name="T60">1.</text:span></text:p>
      <text:p text:style-name="P61"><text:span text:style-name="T62">Valstybinė sėklų ir grūdų tarnyba prie Lietuvos Respublikos žemės ūkio ministerijos, Įsakymas</text:span></text:p>
      <text:p text:style-name="P63"><text:span text:style-name="T64">Nr.<text:s/></text:span><text:a xlink:href="https://www.e-tar.lt/portal/legalAct.html?documentId=TAR.265F35A545DE" office:target-frame-name="_top" xlink:show="replace"><text:span text:style-name="T65">1A-168</text:span></text:a><text:span text:style-name="T66">, 2007-12-11, Informaciniai pranešimai, 2007, Nr. 98-1346 (2007-12-19), i. k. 107233SISAK001A-168</text:span></text:p>
      <text:soft-page-break/>
      <text:p text:style-name="P67"><text:span text:style-name="T68">Dėl Valstybinės sėklų ir grūdų tarnybos prie Žemės ūkio ministerijos vir</text:span><text:span text:style-name="T69">šininko 2006 m. kovo 27 d. įsakymo Nr. 1A-27 "Dėl uždarosios akcinės bendrovės "ARIVET", uždarosios akcinės bendrovės "Vijustos prekyba" ir uždarosios akcinės bendrovės "SUNDOROS VETERINARIJA" patvirtinimo"pakeitimo</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Svetlana Smirnova</meta:initial-creator>
    <dc:creator>Adlib User</dc:creator>
    <meta:creation-date>2016-05-16T22:54:00Z</meta:creation-date>
    <dc:date>2016-05-16T22:54:00Z</dc:date>
    <meta:template xlink:href="Normal" xlink:type="simple"/>
    <meta:editing-cycles>2</meta:editing-cycles>
    <meta:editing-duration>PT0S</meta:editing-duration>
    <meta:document-statistic meta:page-count="2" meta:paragraph-count="24" meta:word-count="467" meta:character-count="3406" meta:row-count="92" meta:non-whitespace-character-count="2963"/>
  </office:meta>
</office:document-meta>
</file>