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style>
    <style:style style:name="P179" style:parent-style-name="Normal" style:family="paragraph">
      <style:paragraph-properties fo:break-before="page" fo:margin-left="3.54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margin-left="3.5437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margin-left="3.5437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margin-left="3.5437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7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1992-01-16 iki 1992-02-04</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ne daugiau kaip už 1000 rublių prekių;</text:p>
      <text:p text:style-name="P49"><text:span text:style-name="T50">asmeninio naudojimo reikmenis<text:s/></text:span><text:span text:style-name="T51">(aprangą, higienos reikmenis ir pan.).</text:span><text:s/></text:p>
      <text:p text:style-name="P52">Punkto pakeitimai:</text:p>
      <text:p text:style-name="P53"><text:span text:style-name="T54">Nr.<text:s/></text:span><text:a xlink:href="https://www.e-tar.lt/portal/legalAct.html?documentId=TAR.BEA3B309BDA5" office:target-frame-name="_top" xlink:show="replace"><text:span text:style-name="T55">586</text:span></text:a><text:span text:style-name="T56">, 1991-12-23, Žin., 1992, Nr. 7-186 (1992-03-10), i. k. 0911100NUTA00000586</text:span></text:p>
      <text:p text:style-name="Normal"/>
      <text:p text:style-name="P57"><text:span text:style-name="T58">5</text:span><text:span text:style-name="T59">. Suteikti Lietuvos<text:s/></text:span><text:span text:style-name="T60">Respublikos muitinės departamentui teisę tam tikrais atvejais (laidotuvių, vestuvių, stichinių nelaimių ir pan.) leisti gabenti prekes per muito sieną.</text:span></text:p>
      <text:p text:style-name="P61"><text:span text:style-name="T62">6</text:span><text:span text:style-name="T63">. Nustatyti, kad vežant (siunčiant) prekes, kurių išvežimas yra apribotas, už didesnę negu nurodyto</text:span><text:span text:style-name="T64">ji sumą (daugiau kaip 1000 rublių) arba daugiau kaip dvi to paties pavadinimo prekes, mokamas muitas – 500 procentų deklaruojamos kainos, o maisto prekėms – 1000 procentų deklaruojamos kainos, jeigu toms prekėms nenustatytas kitoks muitas. Asmenų, nesumokė</text:span><text:span text:style-name="T65">jusių muito ir vežančių prekes nenustatytose vietose (ne per muitinių postus), prekės muitinės sprendimu sulaikomos ir konfiskuojamos..</text:span></text:p>
      <text:p text:style-name="P66">Asmenys, gabenantys per sieną valgomuosius grybus, moka muitą – 300 procentų grybų supirkimo kainos, mokamos Lietuvos Respublikos teritorijoje esančiuose grybų supirkimo punktuose.</text:p>
      <text:p text:style-name="P67">Muitas neimamas už prekes, kurias gabena užsienio piliečiai, dirbantys pagal sutartis Lietuvos Respublikoje, jeigu šios prekės įsigytos už laisvai konvertuojamą valiutą ir pateikti tai patvirtinantys dokumentai (čekiai, sąskaitos ir kt.).</text:p>
      <text:p text:style-name="P68"><text:span text:style-name="T69">Visais kitais atvejais užsienio piliečiams, dirbantiems pagal sutartis Lietuvos Respublikoje, taikoma šio punkto pirmo joje ir antrojoje pastraipose nustatyta muitų ėmimo tvarka.</text:span><text:s/></text:p>
      <text:p text:style-name="P70">Punkto pakeitimai:</text:p>
      <text:p text:style-name="P71"><text:span text:style-name="T72">Nr.<text:s/></text:span><text:a xlink:href="https://www.e-tar.lt/portal/legalAct.html?documentId=TAR.96F79F93065C" office:target-frame-name="_top" xlink:show="replace"><text:span text:style-name="T73">384</text:span></text:a><text:span text:style-name="T74">, 1991-09-16, Lietuvos aidas, 1991, Nr. 190-0 (1991-09-20); Žin., 1991, Nr. 28-783 (1991-10-10), i. k. 0911100NUTA00000384</text:span></text:p>
      <text:p text:style-name="P75"><text:span text:style-name="T76">Nr.<text:s/></text:span><text:a xlink:href="https://www.e-tar.lt/portal/legalAct.html?documentId=TAR.BEA3B309BDA5" office:target-frame-name="_top" xlink:show="replace"><text:span text:style-name="T77">586</text:span></text:a><text:span text:style-name="T78">, 1991-12-23, Žin., 1992, Nr. 7-186 (1992-03-10), i. k. 0911100NUTA00000586</text:span></text:p>
      <text:p text:style-name="P79"><text:span text:style-name="T80">Nr.<text:s/></text:span><text:a xlink:href="https://www.e-tar.lt/portal/legalAct.html?documentId=TAR.95506A6124FF" office:target-frame-name="_top" xlink:show="replace"><text:span text:style-name="T81">28</text:span></text:a><text:span text:style-name="T82">, 1992-01-16, Lietuvos aidas, 1992, Nr. 16-0 (1992-01-24); Ž</text:span><text:span text:style-name="T83">in., 1992, Nr. 11-287 (1992-04-20), i. k. 0921100NUTA00000028</text:span></text:p>
      <text:p text:style-name="Normal"/>
      <text:p text:style-name="P84"><text:span text:style-name="T85">7.</text:span><text:span text:style-name="T86"><text:s/>Neteko galios nuo 1991-07-05</text:span></text:p>
      <text:soft-page-break/>
      <text:p text:style-name="P87">Punkto naikinimas:</text:p>
      <text:p text:style-name="P88"><text:span text:style-name="T89">Nr.<text:s/></text:span><text:a xlink:href="https://www.e-tar.lt/portal/legalAct.html?documentId=TAR.4B9380B31C49" office:target-frame-name="_top" xlink:show="replace"><text:span text:style-name="T90">263</text:span></text:a><text:span text:style-name="T91">, 1991-07-05, Lietuvos aidas 1991, Nr. 133-0<text:s/></text:span><text:span text:style-name="T92">(1991-07-09) ; Žin. 1991, Nr. 21-562 (1991-07-31), i. k. 0911100NUTA00000263</text:span></text:p>
      <text:p text:style-name="Normal"/>
      <text:p text:style-name="P93"><text:span text:style-name="T94">8</text:span><text:span text:style-name="T95">. Nustatyti, kad muitinės rinkliavos mokamos muitinėje ar muitinės poste Respublikoje funkcionuojančiais piniginiais vienetais. Rinkliavos įskaitomos į Lietuvos Respublikos<text:s/></text:span><text:span text:style-name="T96">muitinės departamento sąskaitą ir naudojamos jo poreikiams.</text:span></text:p>
      <text:p text:style-name="P97"><text:span text:style-name="T98">9</text:span><text:span text:style-name="T99">. Nustatyti, kad muitai ir muitinės rinkliavos, mokėtojui pageidaujant, mokamos konvertuojama valiuta ir nustatytąja tvarka įskaitomos į Lietuvos valstybės valiutos fondą.</text:span></text:p>
      <text:p text:style-name="P100"><text:span text:style-name="T101">10</text:span><text:span text:style-name="T102">. Neimti muit</text:span><text:span text:style-name="T103">o už prekes, gabenamas tranzitu ar laikinai įvežtas į Lietuvos Respubliką, jeigu pateikiama šių prekių tranzitinė deklaracija, užpildyta ir muitinėje tinkamai įforminta jas įvežant.</text:span></text:p>
      <text:p text:style-name="P104"><text:span text:style-name="T105">11</text:span><text:span text:style-name="T106">. Patvirtinti Asmenims draudžiamų virš nustatytos normos išvežti (iš</text:span><text:span text:style-name="T107">siųsti) iš Lietuvos Respublikos prekių ir kitų vertybių sąrašą (pridedama).</text:span></text:p>
      <text:p text:style-name="P108"><text:span text:style-name="T109">12</text:span><text:span text:style-name="T110">. Patvirtinti Prekių, draudžiamų išvežti (išsiųsti) iš Lietuvos Respublikos, sąrašą (pridedama).</text:span></text:p>
      <text:p text:style-name="P111"><text:span text:style-name="T112">13</text:span><text:span text:style-name="T113">. Nustatyti, kad išvežti iš Lietuvos Respublikos automototechniką (taip</text:span><text:span text:style-name="T114"><text:s/>pat jos dalis), pagamintą iki 1950 metų bei turinčią istorinę techninę vertę, galima tik pateikus Kultūros paveldo inspekcijos leidimą.</text:span></text:p>
      <text:p text:style-name="P115"><text:span text:style-name="T116">14</text:span><text:span text:style-name="T117">. Patvirtinti Prekių, draudžiamų įvežti (atsiųsti) į Lietuvos Respubliką sąrašą (pridedama).</text:span></text:p>
      <text:p text:style-name="P118"><text:span text:style-name="T119">15</text:span><text:span text:style-name="T120">. Patvirtinti<text:s/></text:span><text:span text:style-name="T121">Prekių, draudžiamų gabenti tranzitu per Lietuvos Respubliką, sąrašą (pridedama).</text:span></text:p>
      <text:p text:style-name="P122"><text:span text:style-name="T123">16</text:span><text:span text:style-name="T124">. Patvirtinti muitinės rinkliavas už muitinės procedūras ir papildomas paslaugas Lietuvos Respublikos muitinėse (pridedama).</text:span></text:p>
      <text:p text:style-name="P125"><text:span text:style-name="T126">17</text:span><text:span text:style-name="T127">. Pripažinti netekusiais galios:</text:span></text:p>
      <text:p text:style-name="P128"><text:span text:style-name="T129">Lietu</text:span><text:span text:style-name="T130">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131">28-691</text:span></text:a><text:span text:style-name="T132">) 3 punktą, šio nutarimo priedo „Laikina prekių išvežimo ir išsiuntimo iš Lietuvos Respublikos tvarka“ 8 punktą;</text:span></text:p>
      <text:p text:style-name="P133"><text:span text:style-name="T134">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35">32-785</text:span></text:a><text:span text:style-name="T136">) 2 punkto „c“, „d“ ir „e“ papunkčius;</text:span></text:p>
      <text:p text:style-name="P137"><text:span text:style-name="T138">Lietuvos Respublikos Vyriausybės 1990 m. gruodžio 20 d. nutarimą Nr. 387 „Dėl Lietuvos Respublikos Vyriausybės 1990 m. rugsėjo 25 d. nutarimo Nr. 290 dalini</text:span><text:span text:style-name="T139">o pakeitimo“ (Žin., 1991, Nr.<text:s/></text:span><text:a xlink:href="https://www.e-tar.lt/portal/lt/legalAct/TAR.27B8337A80C3" office:target-frame-name="_blank" xlink:show="new"><text:span text:style-name="T140">1-21</text:span></text:a><text:span text:style-name="T141">);</text:span></text:p>
      <text:p text:style-name="P142"><text:span text:style-name="T143">Lietuvos Respublikos Vyriausybės 1991 m. sausio 8 d. nutarimą Nr. 14 „Dėl Lietuvos Respublikos Vyriausybės 1990 m. rugsėjo 25 d. nutar</text:span><text:span text:style-name="T144">imo Nr. 290 papildymo“ (Žin., 1991, Nr.<text:s/></text:span><text:a xlink:href="https://www.e-tar.lt/portal/lt/legalAct/TAR.4458D686454D" office:target-frame-name="_blank" xlink:show="new"><text:span text:style-name="T145">3-98</text:span></text:a><text:span text:style-name="T146">);</text:span></text:p>
      <text:p text:style-name="P147"><text:span text:style-name="T148">Lietuvos Respublikos Vyriausybės 1991 m. vasario 4 d. nutarimą Nr. 51 „Dėl muitinės laikinosios rinkliavos“ (Žin., 1991, Nr.</text:span><text:span text:style-name="T149"><text:s/></text:span><text:a xlink:href="https://www.e-tar.lt/portal/lt/legalAct/TAR.68070E7FA276" office:target-frame-name="_blank" xlink:show="new"><text:span text:style-name="T150">6-183</text:span></text:a><text:span text:style-name="T151">;</text:span></text:p>
      <text:p text:style-name="P152"><text:span text:style-name="T153">Lietuvos Respublikos Vyriausybės 1991 m. vasario 8 d. nutarimą Nr. 59 „Dėl leistinų išvežti ir išsiųsti maisto prekių kiekio padidinimo mokant muitą“ (Žin., 1991,<text:s/></text:span><text:span text:style-name="T154">Nr.<text:s/></text:span><text:a xlink:href="https://www.e-tar.lt/portal/lt/legalAct/TAR.4A0E589762A0" office:target-frame-name="_blank" xlink:show="new"><text:span text:style-name="T155">6-189</text:span></text:a><text:span text:style-name="T156">).</text:span></text:p>
      <text:p text:style-name="P157"><text:span text:style-name="T158">18</text:span><text:span text:style-name="T159">. Nutarimas įsigalioja nuo 1991 m. gegužės 10 dienos.</text:span></text:p>
      <text:p text:style-name="P160"><text:span text:style-name="T161">19</text:span><text:span text:style-name="T162">. Nustatyti, kad nuo 1991 m. gruodžio 24 d. draudžiama asmenims išvežti (išsiųsti) iš Lietuvo</text:span><text:span text:style-name="T163">s Respublikos sviestą, sūrį, cukrų, aliejų. Mėsos ir mėsos produktų galima išvežti (išsiųsti) ne daugiau kaip 1 kilogramą, benzino arba dyzelinių degalų – ne daugiau kaip 40 litrų ir 1 litrą automobilinio tepalo (vienam automobiliui).</text:span></text:p>
      <text:p text:style-name="P164"><text:span text:style-name="T165">Asmenims, pažeidusiem</text:span><text:span text:style-name="T166">s nurodytąją išvežimo (išsiuntimo) tvarką, šie produktai konfiskuojami ir realizuojami nustatytąja tvarka.</text:span><text:s/></text:p>
      <text:p text:style-name="P167">Papildyta punktu:</text:p>
      <text:p text:style-name="P168"><text:span text:style-name="T169">Nr.<text:s/></text:span><text:a xlink:href="https://www.e-tar.lt/portal/legalAct.html?documentId=TAR.BEA3B309BDA5" office:target-frame-name="_top" xlink:show="replace"><text:span text:style-name="T170">586</text:span></text:a><text:span text:style-name="T171">, 1991-12-23, Žin., 1992, Nr. 7-186 (1992</text:span><text:span text:style-name="T172">-03-10), i. k. 0911100NUTA00000586</text:span></text:p>
      <text:p text:style-name="Normal"/>
      <text:p text:style-name="P173"/>
      <text:p text:style-name="P174"/>
      <text:p text:style-name="P175"/>
      <text:p text:style-name="P176">LIETUVOS RESPUBLIKOS</text:p>
      <text:p text:style-name="P177">MINISTRO PIRMININKO PAVADUOTOJAS<text:tab/>V. PAKALNIŠKIS</text:p>
      <text:p text:style-name="P178"/>
      <text:soft-page-break/>
      <text:p text:style-name="P179"><text:span text:style-name="T180">PATVIRTINTA</text:span></text:p>
      <text:p text:style-name="P181">Lietuvos Respublikos Vyriausybės</text:p>
      <text:p text:style-name="P182">1991 m. balandžio 30 d. nutarimu Nr. 164</text:p>
      <text:p text:style-name="P183"/>
      <text:p text:style-name="P184"><text:span text:style-name="T185">Asmenims draudžiamų virš nustatytos normos išvežti<text:s/></text:span><text:span text:style-name="T186">(išsiųsti) iš Lietuvos Respublikos prekių ir kitų vertybių sąrašas</text:span></text:p>
      <text:p text:style-name="P187"/>
      <text:p text:style-name="P188"><text:span text:style-name="T189">Lengvosios pramonės produkcija ir žaliava</text:span></text:p>
      <text:p text:style-name="P190"/>
      <text:p text:style-name="P191">Verpalai</text:p>
      <text:p text:style-name="P192">Audiniai (vilnoniai, medvilniniai, lininiai, šilkiniai)</text:p>
      <text:p text:style-name="P193">Siuviniai</text:p>
      <text:p text:style-name="P194">Tekstilės galanterija</text:p>
      <text:p text:style-name="P195">Kilimai ir kiliminiai gaminiai</text:p>
      <text:p text:style-name="P196">Žaliaminė oda</text:p>
      <text:p text:style-name="P197">Švelniaplaukių žvėrelių kailiukų žaliava</text:p>
      <text:p text:style-name="P198">Švelniavilnių gyvulių kailių žaliava</text:p>
      <text:p text:style-name="P199">Pūkų ir plunksnų žaliava bei gaminiai</text:p>
      <text:p text:style-name="P200">Kailiai ir jų gaminiai</text:p>
      <text:p text:style-name="P201">Oda (kieta, chromo, juchto)</text:p>
      <text:p text:style-name="P202">Dirbtinė oda</text:p>
      <text:p text:style-name="P203"/>
      <text:p text:style-name="P204"><text:span text:style-name="T205">Mašinų gamybos ir metalo apdirbimo pramonės produkcija</text:span></text:p>
      <text:p text:style-name="P206"/>
      <text:p text:style-name="P207">Televizoriai</text:p>
      <text:p text:style-name="P208">Buitiniai šaldytuvai</text:p>
      <text:p text:style-name="P209">Buitiniai elektros skaitikliai</text:p>
      <text:p text:style-name="P210">Dulkių siurbliai</text:p>
      <text:p text:style-name="P211">Magnetofonai</text:p>
      <text:p text:style-name="P212">Kabeliai</text:p>
      <text:p text:style-name="P213">Metalo pjovimo ir medienos apdirbimo staklės</text:p>
      <text:p text:style-name="P214">Radiatoriai ir konvektoriai</text:p>
      <text:p text:style-name="P215">Emaliuotos vonios</text:p>
      <text:p text:style-name="P216">Vielos tinklas</text:p>
      <text:p text:style-name="P217">Viela</text:p>
      <text:p text:style-name="P218">Vinys</text:p>
      <text:p text:style-name="P219">Metalo laužas (juodųjų ir spalvotųjų metalų)</text:p>
      <text:p text:style-name="P220">Lydiniai (ketaus, plieno ir spalvotųjų metalų)</text:p>
      <text:p text:style-name="P221"/>
      <text:p text:style-name="P222"><text:span text:style-name="T223">Miško ir medienos apdirbimo pramonės produkcija</text:span></text:p>
      <text:p text:style-name="P224"/>
      <text:p text:style-name="P225">Baldai</text:p>
      <text:p text:style-name="P226">Mediena (padarinė ir pjauta)</text:p>
      <text:p text:style-name="P227">Medienos drožlių ir plaušo plokštės</text:p>
      <text:p text:style-name="P228">Klijuota fanera</text:p>
      <text:p text:style-name="P229">Popierius ir kartonas</text:p>
      <text:p text:style-name="P230">Surenkamieji gyvenamieji namai, medinės<text:s/>konstrukcijos ir detalės, sodų nameliai</text:p>
      <text:p text:style-name="P231">Stalių gaminiai</text:p>
      <text:p text:style-name="P232"/>
      <text:p text:style-name="P233"><text:span text:style-name="T234">Statybinių medžiagų pramonės ir statybinės industrijos produkcija</text:span></text:p>
      <text:p text:style-name="P235"/>
      <text:p text:style-name="P236">Asbestcemenčio vamzdžiai</text:p>
      <text:soft-page-break/>
      <text:p text:style-name="P237">Čerpės</text:p>
      <text:p text:style-name="P238">Langų stiklas</text:p>
      <text:p text:style-name="P239">Plytos</text:p>
      <text:p text:style-name="P240">Akytbetonio blokeliai (sienų)</text:p>
      <text:p text:style-name="P241">Keramikos plytelės (grindų ir apdailos)</text:p>
      <text:p text:style-name="P242">Termoizoliacinės medžiagos</text:p>
      <text:p text:style-name="P243">Aliuminio konstrukcijos ir gaminiai</text:p>
      <text:p text:style-name="P244">Naudingosios iškasenos (inertinės medžiagos, dolomitai, kvarcinis smėlis, opoka, glaukonitas, gintaras)</text:p>
      <text:p text:style-name="P245">Buteliai</text:p>
      <text:p text:style-name="P246"/>
      <text:p text:style-name="P247"><text:span text:style-name="T248">Chemijos ir naftos chemijos pramonės produkcija</text:span></text:p>
      <text:p text:style-name="P249"/>
      <text:p text:style-name="P250">Mineralinės trąšos</text:p>
      <text:p text:style-name="P251">Polietileninė plėvelė</text:p>
      <text:p text:style-name="P252">Termoplastiniai vamzdžiai</text:p>
      <text:p text:style-name="P253"/>
      <text:p text:style-name="P254"><text:span text:style-name="T255">Energetikos ir kuro pramonės produkcija</text:span></text:p>
      <text:p text:style-name="P256"/>
      <text:p text:style-name="P257">Nafta ir naftos produktai</text:p>
      <text:p text:style-name="P258">Durpės, durpių briketai ir pusbrikečiai</text:p>
      <text:p text:style-name="P259">Suskystintosios dujos</text:p>
      <text:p text:style-name="P260"/>
      <text:p text:style-name="P261"><text:span text:style-name="T262">Meno kūriniai, muzikos instrumentai bei amatų dirbiniai</text:span></text:p>
      <text:p text:style-name="P263"/>
      <text:p text:style-name="P264">Tapybos ir akvarelės kūriniai</text:p>
      <text:p text:style-name="P265">Grafikos kūriniai</text:p>
      <text:p text:style-name="P266">Skulptūros kūriniai</text:p>
      <text:p text:style-name="P267">Įvairūs muzikos instrumentai</text:p>
      <text:p text:style-name="P268">Juvelyriniai ir gintaro dirbiniai</text:p>
      <text:p text:style-name="P269">Dailieji stiklo ir krištolo dirbiniai</text:p>
      <text:p text:style-name="P270">Dailieji metalo ir kaulo dirbiniai</text:p>
      <text:p text:style-name="P271">Dailieji dirbiniai – emaliuoti, sidabruoti, lakuoti</text:p>
      <text:p text:style-name="P272">Porceliano,<text:s/>fajanso ir keramikos dirbiniai</text:p>
      <text:p text:style-name="P273">Meniški kulto reikmenys</text:p>
      <text:p text:style-name="P274"/>
      <text:p text:style-name="P275"><text:span text:style-name="T276">Intelektualinė techninė produkcija</text:span></text:p>
      <text:p text:style-name="P277"/>
      <text:p text:style-name="P278">Mokslo tiriamųjų ir bandomųjų konstravimo darbų mokslinės techninės ataskaitos</text:p>
      <text:p text:style-name="P279">Konstrukcinė ir technologinė dokumentacija</text:p>
      <text:p text:style-name="P280">Naujos produkcijos maketai ir pavyzdžiai, naujų medžiagų ir preparatų receptūra, mikrobiologijos ir farmacijos preparatų štamai, taip pat jų dokumentacija</text:p>
      <text:p text:style-name="P281">Kompiuterių programos</text:p>
      <text:p text:style-name="P282"/>
      <text:p text:style-name="P283"><text:span text:style-name="T284">Kita produkcija</text:span></text:p>
      <text:p text:style-name="P285"/>
      <text:p text:style-name="P286">Įvairūs indai</text:p>
      <text:p text:style-name="P287">Tualetinis muilas</text:p>
      <text:p text:style-name="P288"><text:span text:style-name="T289">Skalbiamasis muilas</text:span></text:p>
      <text:p text:style-name="P290"><text:span text:style-name="T291">______________</text:span></text:p>
      <text:soft-page-break/>
      <text:p text:style-name="P292"><text:span text:style-name="T293">PATVIRTINTA</text:span></text:p>
      <text:p text:style-name="P294">Lietuvos<text:s/>Respublikos Vyriausybės</text:p>
      <text:p text:style-name="P295">1991 m. balandžio 30 d. nutarimu Nr. 164</text:p>
      <text:p text:style-name="P296"/>
      <text:p text:style-name="P297"><text:span text:style-name="T298">Prekių, draudžiamų išvežti (išsiųsti) iš Lietuvos Respublikos, sąrašas</text:span></text:p>
      <text:p text:style-name="P299"/>
      <text:p text:style-name="P300"><text:span text:style-name="T301">1</text:span><text:span text:style-name="T302">. Visų rūšių koviniai ginklai, jų dalys, šaudmenys, sprogstamosios medžiagos ir analogiški gaminiai, specialios n</text:span><text:span text:style-name="T303">uodingosios cheminės medžiagos ir jų panaudojimo įrenginiai dujų balionėliai, pistoletai ir pan. (šiame punkte išvardytos prekės gali būti išvežamos tik turint Vidaus reikalų ministerijos leidimą).</text:span></text:p>
      <text:p text:style-name="P304"><text:span text:style-name="T305">2</text:span><text:span text:style-name="T306">. Narkotinės, psichotropinės medžiagos ir įtaisai jų<text:s/></text:span><text:span text:style-name="T307">vartojimui (šiame punkte išvardytos prekės gali būti išvežamos tik turint Sveikatos apsaugos ministerijos leidimą).</text:span></text:p>
      <text:p text:style-name="P308"><text:span text:style-name="T309">3</text:span><text:span text:style-name="T310">. Vertybiniai popieriai, kurių galiojimas sustabdytas arba galiojimo terminas pasibaigęs.</text:span></text:p>
      <text:p text:style-name="P311"><text:span text:style-name="T312">4</text:span><text:span text:style-name="T313">. Kultūros, meno ir istorinės vertybės (</text:span><text:span text:style-name="T314">šiame punkte išvardytos prekės gali būti išvežamos tik turint Kultūros paveldo inspekcijos leidimą ir suderinus su Kultūros ir švietimo ministerija).</text:span></text:p>
      <text:p text:style-name="P315"><text:span text:style-name="T316">5</text:span><text:span text:style-name="T317">. Gyvūnai, įrašyti į Pasaulio bei Lietuvos Respublikos Raudonąsias knygas, gaminiai iš jų, medžioklės</text:span><text:span text:style-name="T318"><text:s/>ir žūklės trofėjai, turintys nacionalinę vertę (šiame punkte išvardytos prekės gali būti išvežamos tik turint Lietuvos Respublikos aplinkos apsaugos departamento leidimą).</text:span></text:p>
      <text:p text:style-name="P319"><text:span text:style-name="T320">6</text:span><text:span text:style-name="T321">. Prekės, kurias išvežti ir išsiųsti uždrausta specialiais Lietuvos Respubliko</text:span><text:span text:style-name="T322">s įstatymais ir Vyriausybės nutarimais.</text:span></text:p>
      <text:p text:style-name="P323"><text:span text:style-name="T324">______________</text:span></text:p>
      <text:soft-page-break/>
      <text:p text:style-name="P325"><text:span text:style-name="T326">PATVIRTINTA</text:span></text:p>
      <text:p text:style-name="P327">Lietuvos Respublikos Vyriausybės</text:p>
      <text:p text:style-name="P328">1991 m. balandžio 30 d. nutarimu Nr. 164</text:p>
      <text:p text:style-name="P329"/>
      <text:p text:style-name="P330"><text:span text:style-name="T331">Prekių, draudžiamų įvežti (atsiųsti) į Lietuvos Respubliką, sąrašas</text:span></text:p>
      <text:p text:style-name="P332"/>
      <text:p text:style-name="P333"><text:span text:style-name="T334">1</text:span><text:span text:style-name="T335">. Visų rūšių koviniai ginklai, jų</text:span><text:span text:style-name="T336"><text:s/>dalys, šaudmenys, sprogstamosios medžiagos ir analogiški gaminiai, specialios nuodingos cheminės medžiagos ir jų panaudojimo įrenginiai – dujų balionėliai, pistoletai ir pan. (šiame punkte išvardytos prekės gali būti įvežamos tik turint Vidaus reikalų min</text:span><text:span text:style-name="T337">isterijos leidimą).</text:span></text:p>
      <text:p text:style-name="P338"><text:span text:style-name="T339">2</text:span><text:span text:style-name="T340">. Narkotinės, psichotropinės medžiagos ir įtaisai jų vartojimui (šiame punkte išvardytos prekės gali būti įvežamos tik turint Sveikatos apsaugos ministerijos leidimą).</text:span></text:p>
      <text:p text:style-name="P341"><text:span text:style-name="T342">3</text:span><text:span text:style-name="T343">. Prekės, kurias įvežti uždrausta specialiais Lietuvos Res</text:span><text:span text:style-name="T344">publikos įstatymais ir Vyriausybės nutarimais.</text:span></text:p>
      <text:p text:style-name="P345"><text:span text:style-name="T346">______________</text:span></text:p>
      <text:soft-page-break/>
      <text:p text:style-name="P347"><text:span text:style-name="T348">PATVIRTINTA</text:span></text:p>
      <text:p text:style-name="P349">Lietuvos Respublikos Vyriausybės</text:p>
      <text:p text:style-name="P350">1991 m. balandžio 30 d. nutarimu Nr. 164</text:p>
      <text:p text:style-name="P351"/>
      <text:p text:style-name="P352"><text:span text:style-name="T353">Prekių, draudžiamų gabenti tranzitu per Lietuvos Respubliką, sąrašas</text:span></text:p>
      <text:p text:style-name="P354"/>
      <text:p text:style-name="P355"><text:span text:style-name="T356">1</text:span><text:span text:style-name="T357">. Prekės, kurios uždraust</text:span><text:span text:style-name="T358">os įvežti į Lietuvos Respubliką.</text:span></text:p>
      <text:p text:style-name="P359"><text:span text:style-name="T360">2</text:span><text:span text:style-name="T361">. Radioaktyviosios medžiagos ir nuodingosios medžiagos (šiame punkte išvardytos medžiagos gali būti vežamos tranzitu tik turint Lietuvos Respublikos Vyriausybės leidimą).</text:span></text:p>
      <text:p text:style-name="P362"><text:span text:style-name="T363">3</text:span><text:span text:style-name="T364">. Prekės, kurių gabenimas tranzitu uždraus</text:span><text:span text:style-name="T365">tas specialiais Lietuvos Respublikos įstatymais ir Vyriausybės nutarimais.</text:span></text:p>
      <text:p text:style-name="P366"><text:span text:style-name="T367">______________</text:span></text:p>
      <text:soft-page-break/>
      <text:p text:style-name="P368"><text:span text:style-name="T369">PATVIRTINTA</text:span></text:p>
      <text:p text:style-name="P370">Lietuvos Respublikos Vyriausybės</text:p>
      <text:p text:style-name="P371">1991 m. balandžio 30 d. nutarimu Nr. 164</text:p>
      <text:p text:style-name="P372"/>
      <text:p text:style-name="P373"><text:span text:style-name="T374">Rinkliavos už muitinės procedūras ir papildomas paslaugas</text:span></text:p>
      <text:p text:style-name="P375"/>
      <text:p text:style-name="P376"><text:span text:style-name="T377">1</text:span><text:span text:style-name="T378">. Už pre</text:span><text:span text:style-name="T379">kių saugojimą muitinės sandėliuose imama rinkliava:</text:span></text:p>
      <text:p text:style-name="P380">0,1 procentas prekių vertės už kiekvieną iš pirmųjų 30 parų;</text:p>
      <text:p text:style-name="P381">0,5 procento prekių vertės už kiekvieną tolesnio saugojimo parą.</text:p>
      <text:p text:style-name="P382"><text:span text:style-name="T383">Jei prekės saugojamos ne visą parą, rinkliava imama kaip už visą parą.</text:span></text:p>
      <text:p text:style-name="P384"><text:span text:style-name="T385">2</text:span><text:span text:style-name="T386">.<text:s/></text:span><text:span text:style-name="T387">Už muitinės pareigūno iškvietimą atlikti prekių muitinės įforminimą imama 15 rublių rinkliava.</text:span></text:p>
      <text:p text:style-name="P388"><text:span text:style-name="T389">3</text:span><text:span text:style-name="T390">. Už prekių gabenimą tranzitu per Pabaltijo respublikų teritoriją imama 5 rublių rinkliava už vieną deklaraciją.</text:span></text:p>
      <text:p text:style-name="P391"><text:span text:style-name="T392">______________</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4B9380B31C49" office:target-frame-name="_top" xlink:show="replace"><text:span text:style-name="T404">263</text:span></text:a><text:span text:style-name="T405">, 1991-07-05, Lietuvos aidas, 1991, Nr. 133-0 (1991-07-09); Žin., 1991, Nr. 21-562 (1991-07-31), i. k. 0911100NUTA00000263</text:span></text:p>
      <text:p text:style-name="P406"><text:span text:style-name="T407">D</text:span><text:span text:style-name="T408">ėl Lietuvos Respublikos Vyriausybės 1991 m. balandžio 30 d. nutarimo Nr. 164 7 punkto pripažinimo netekusiu galios</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96F79F93065C" office:target-frame-name="_top" xlink:show="replace"><text:span text:style-name="T416">384</text:span></text:a><text:span text:style-name="T417">, 199</text:span><text:span text:style-name="T418">1-09-16, Lietuvos aidas, 1991, Nr. 190-0 (1991-09-20); Žin., 1991, Nr. 28-783 (1991-10-10), i. k. 0911100NUTA00000384</text:span></text:p>
      <text:p text:style-name="P419"><text:span text:style-name="T420">Dėl Lietuvos Respublikos Vyriausybės 1991 m. balandžio 30 d. nutarimo Nr. 164 dalinio pakeitimo ir papildymo</text:span></text:p>
      <text:p text:style-name="P421"/>
      <text:p text:style-name="P422"><text:span text:style-name="T423">3.</text:span></text:p>
      <text:p text:style-name="P424"><text:span text:style-name="T425">Lietuvos Respublikos Vyri</text:span><text:span text:style-name="T426">ausybė, Nutarimas</text:span></text:p>
      <text:p text:style-name="P427"><text:span text:style-name="T428">Nr.<text:s/></text:span><text:a xlink:href="https://www.e-tar.lt/portal/legalAct.html?documentId=TAR.BEA3B309BDA5" office:target-frame-name="_top" xlink:show="replace"><text:span text:style-name="T429">586</text:span></text:a><text:span text:style-name="T430">, 1991-12-23, Žin., 1992, Nr. 7-186 (1992-03-10), i. k. 0911100NUTA00000586</text:span></text:p>
      <text:p text:style-name="P431"><text:span text:style-name="T432">Dėl Lietuvos Respublikos Vyriausybės 1991 m. balandžio 30 d. nutarimo Nr.</text:span><text:span text:style-name="T433"><text:s/>164 dalinio pakeitimo</text:span></text:p>
      <text:p text:style-name="P434"/>
      <text:p text:style-name="P435"><text:span text:style-name="T436">4.</text:span></text:p>
      <text:p text:style-name="P437"><text:span text:style-name="T438">Lietuvos Respublikos Vyriausybė, Nutarimas</text:span></text:p>
      <text:p text:style-name="P439"><text:span text:style-name="T440">Nr.<text:s/></text:span><text:a xlink:href="https://www.e-tar.lt/portal/legalAct.html?documentId=TAR.95506A6124FF" office:target-frame-name="_top" xlink:show="replace"><text:span text:style-name="T441">28</text:span></text:a><text:span text:style-name="T442">, 1992-01-16, Lietuvos aidas, 1992, Nr. 16-0 (1992-01-24); Žin., 1992, Nr. 11-287 (1992-04-20), i.</text:span><text:span text:style-name="T443"><text:s/>k. 0921100NUTA00000028</text:span></text:p>
      <text:p text:style-name="P444"><text:span text:style-name="T445">Dėl maisto ir kitų prekių išvežimo laikino apribojimo kontrolės sustiprin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23:00Z</meta:creation-date>
    <dc:date>2019-02-01T06:23:00Z</dc:date>
    <meta:template xlink:href="Normal.dotm" xlink:type="simple"/>
    <meta:editing-cycles>2</meta:editing-cycles>
    <meta:editing-duration>PT0S</meta:editing-duration>
    <meta:document-statistic meta:page-count="9" meta:paragraph-count="132" meta:word-count="1835" meta:character-count="15064" meta:row-count="431" meta:non-whitespace-character-count="13361"/>
  </office:meta>
</office:document-meta>
</file>