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center"/>
    </style:style>
    <style:style style:name="P185" style:parent-style-name="Normal" style:master-page-name="MPF1" style:family="paragraph">
      <style:paragraph-properties fo:break-before="page" fo:margin-left="3.5437in" style:page-number="1">
        <style:tab-stops/>
      </style:paragraph-properties>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margin-left="3.5437in" style:page-number="1">
        <style:tab-stops/>
      </style:paragraph-properties>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master-page-name="MPF3" style:family="paragraph">
      <style:paragraph-properties fo:break-before="page" fo:margin-left="3.5437in" style:page-number="1">
        <style:tab-stops/>
      </style:paragraph-properties>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master-page-name="MPF4" style:family="paragraph">
      <style:paragraph-properties fo:break-before="page" fo:margin-left="3.5437in" style:page-number="1">
        <style:tab-stops/>
      </style:paragraph-properties>
      <style:text-properties fo:color="#000000"/>
    </style:style>
    <style:style style:name="P397" style:parent-style-name="Normal" style:family="paragraph">
      <style:paragraph-properties fo:text-indent="3.543in"/>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master-page-name="MPF5" style:family="paragraph">
      <style:paragraph-properties fo:break-before="page" fo:margin-left="3.5437in" style:page-number="1">
        <style:tab-stops/>
      </style:paragraph-properties>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1992-02-24 iki 1992-05-14</text:span></text:p>
      <text:p text:style-name="P10"/>
      <text:p text:style-name="P11"><text:span text:style-name="T12">Nutarimas paskelbtas: Lietuvos aidas 1991, Nr.<text:s/></text:span><text:a xlink:href="https://www.e-tar.lt/portal/legalAct.html?documentId=TAR.88AD2595D2D3" office:target-frame-name="_top" xlink:show="replace"><text:span text:style-name="T13">94-0</text:span></text:a><text:span text:style-name="T14">; Žin. 1991, Nr.</text:span><text:a xlink:href="https://www.e-tar.lt/portal/legalAct.html?documentId=TAR.88AD2595D2D3" office:target-frame-name="_top" xlink:show="replace"><text:span text:style-name="T15">16-429</text:span></text:a><text:span text:style-name="T16">, i. k. 0911100NUTA00000164</text:span></text:p>
      <text:p text:style-name="P17"/>
      <text:p text:style-name="P18"/>
      <text:p text:style-name="P19"><text:span text:style-name="T20"/><text:span text:style-name="T21">LIETUVOS RESPUBLIKOS VYRIAUSYBĖ</text:span></text:p>
      <text:p text:style-name="P22"/>
      <text:p text:style-name="P23">N U T A R I M A S</text:p>
      <text:p text:style-name="P24">DĖL MUITO REŽIMO NUSTATYMO ASMENIMS</text:p>
      <text:p text:style-name="P25"/>
      <text:p text:style-name="P26">1991 m. balandžio 30 d. Nr. 164</text:p>
      <text:p text:style-name="P27">Vilnius</text:p>
      <text:p text:style-name="P28"/>
      <text:p text:style-name="P29"><text:span text:style-name="T30">Siekdama užtikrinti prekių ir kitų vertybių (toliau – prekių) gabenimo ekonominį reguliavimą, vidaus rinkos apsaugą, formuojamos muitų politikos realizavimą, Lietuvos Respublikos Vyriausybė<text:s/></text:span><text:span text:style-name="T31">nutari</text:span><text:span text:style-name="T32">a:</text:span></text:p>
      <text:p text:style-name="P33"><text:span text:style-name="T34">1</text:span><text:span text:style-name="T35">.<text:s/></text:span><text:span text:style-name="T36">Nustatyti, kad asmenys prekes gali gabenti tik per muitines bei muitinių postus ir jas privalo deklaruoti Lietuvos Respublikos muitinės departamento nustatyta tvarka.</text:span></text:p>
      <text:p text:style-name="P37"><text:span text:style-name="T38">2</text:span><text:span text:style-name="T39">. Nustatyti, kad deklaracija ir gabenamos prekės pateikiamos muitinės pareigūnui,<text:s/></text:span><text:span text:style-name="T40">kuris atlieka atitinkamą įforminimą.</text:span></text:p>
      <text:p text:style-name="P41"><text:span text:style-name="T42">3</text:span><text:span text:style-name="T43">. Laikyti prekių gabenimą neteisėtu, esant neatitikimų tarp deklaruojamų ir pateikiamų muitinei kontrolei prekių, gabenant jas ne per muitines ar muitinių postus, nepateikus deklaracijos. Bandomos neteisėtai gabent</text:span><text:span text:style-name="T44">i prekės sulaikomos, konfiskuojamos, asmenys traukiami atsakomybėn įstatymų nustatyta tvarka.</text:span></text:p>
      <text:p text:style-name="P45"><text:span text:style-name="T46">4</text:span><text:span text:style-name="T47">. Nustatyti, kad vienas asmuo be muito gali išvežti (išsiųsti) iš Lietuvos Respublikos:</text:span></text:p>
      <text:p text:style-name="P48">ne daugiau kaip už 1000 rublių prekių;</text:p>
      <text:p text:style-name="P49"><text:span text:style-name="T50">asmeninio naudojimo reikmenis<text:s/></text:span><text:span text:style-name="T51">(aprangą, higienos reikmenis ir pan.).</text:span><text:s/></text:p>
      <text:p text:style-name="P52">Punkto pakeitimai:</text:p>
      <text:p text:style-name="P53"><text:span text:style-name="T54">Nr.<text:s/></text:span><text:a xlink:href="https://www.e-tar.lt/portal/legalAct.html?documentId=TAR.BEA3B309BDA5" office:target-frame-name="_top" xlink:show="replace"><text:span text:style-name="T55">586</text:span></text:a><text:span text:style-name="T56">, 1991-12-23, Žin., 1992, Nr. 7-186 (1992-03-10), i. k. 0911100NUTA00000586</text:span></text:p>
      <text:p text:style-name="Normal"/>
      <text:p text:style-name="P57"><text:span text:style-name="T58">5</text:span><text:span text:style-name="T59">. Suteikti Lietuvos<text:s/></text:span><text:span text:style-name="T60">Respublikos muitinės departamentui teisę tam tikrais atvejais (laidotuvių, vestuvių, stichinių nelaimių ir pan.) leisti gabenti prekes per muito sieną.</text:span></text:p>
      <text:p text:style-name="P61"><text:span text:style-name="T62">6</text:span><text:span text:style-name="T63">. Nustatyti, kad vežant (siunčiant) prekes, kurių išvežimas yra apribotas, už didesnę negu nurodyto</text:span><text:span text:style-name="T64">ji sumą (daugiau kaip 1000 rublių) arba daugiau kaip dvi to paties pavadinimo prekes, mokamas muitas – 500 procentų deklaruojamos kainos, o maisto prekėms – 1000 procentų deklaruojamos kainos, jeigu toms prekėms nenustatytas kitoks muitas. Asmenų, nesumokė</text:span><text:span text:style-name="T65">jusių muito ir vežančių prekes nenustatytose vietose (ne per muitinių postus), prekės muitinės sprendimu sulaikomos ir konfiskuojamos..</text:span></text:p>
      <text:p text:style-name="P66">Asmenys, gabenantys per sieną valgomuosius grybus, moka muitą – 300 procentų grybų supirkimo kainos, mokamos Lietuvos Respublikos teritorijoje esančiuose grybų supirkimo punktuose.</text:p>
      <text:p text:style-name="P67">Muitas neimamas už prekes, kurias gabena užsienio piliečiai, dirbantys pagal sutartis Lietuvos Respublikoje, jeigu šios prekės įsigytos už laisvai konvertuojamą valiutą ir pateikti tai patvirtinantys dokumentai (čekiai, sąskaitos ir kt.).</text:p>
      <text:p text:style-name="P68"><text:span text:style-name="T69">Visais kitais atvejais užsienio piliečiams, dirbantiems pagal sutartis Lietuvos Respublikoje, taikoma šio punkto pirmo joje ir antrojoje pastraipose nustatyta muitų ėmimo tvarka.</text:span><text:s/></text:p>
      <text:p text:style-name="P70">Punkto pakeitimai:</text:p>
      <text:p text:style-name="P71"><text:span text:style-name="T72">Nr.<text:s/></text:span><text:a xlink:href="https://www.e-tar.lt/portal/legalAct.html?documentId=TAR.96F79F93065C" office:target-frame-name="_top" xlink:show="replace"><text:span text:style-name="T73">384</text:span></text:a><text:span text:style-name="T74">, 1991-09-16, Lietuvos aidas, 1991, Nr. 190-0 (1991-09-20); Žin., 1991, Nr. 28-783 (1991-10-10), i. k. 0911100NUTA00000384</text:span></text:p>
      <text:p text:style-name="P75"><text:span text:style-name="T76">Nr.<text:s/></text:span><text:a xlink:href="https://www.e-tar.lt/portal/legalAct.html?documentId=TAR.BEA3B309BDA5" office:target-frame-name="_top" xlink:show="replace"><text:span text:style-name="T77">586</text:span></text:a><text:span text:style-name="T78">, 1991-12-23, Žin., 1992, Nr. 7-186 (1992-03-10), i. k. 0911100NUTA00000586</text:span></text:p>
      <text:p text:style-name="P79"><text:span text:style-name="T80">Nr.<text:s/></text:span><text:a xlink:href="https://www.e-tar.lt/portal/legalAct.html?documentId=TAR.95506A6124FF" office:target-frame-name="_top" xlink:show="replace"><text:span text:style-name="T81">28</text:span></text:a><text:span text:style-name="T82">, 1992-01-16, Lietuvos aidas, 1992, Nr. 16-0 (1992-01-24); Ž</text:span><text:span text:style-name="T83">in., 1992, Nr. 11-287 (1992-04-20), i. k. 0921100NUTA00000028</text:span></text:p>
      <text:p text:style-name="Normal"/>
      <text:p text:style-name="P84"><text:span text:style-name="T85">7.</text:span><text:span text:style-name="T86"><text:s/>Neteko galios nuo 1991-07-05</text:span></text:p>
      <text:soft-page-break/>
      <text:p text:style-name="P87">Punkto naikinimas:</text:p>
      <text:p text:style-name="P88"><text:span text:style-name="T89">Nr.<text:s/></text:span><text:a xlink:href="https://www.e-tar.lt/portal/legalAct.html?documentId=TAR.4B9380B31C49" office:target-frame-name="_top" xlink:show="replace"><text:span text:style-name="T90">263</text:span></text:a><text:span text:style-name="T91">, 1991-07-05, Lietuvos aidas 1991, Nr. 133-0<text:s/></text:span><text:span text:style-name="T92">(1991-07-09) ; Žin. 1991, Nr. 21-562 (1991-07-31), i. k. 0911100NUTA00000263</text:span></text:p>
      <text:p text:style-name="Normal"/>
      <text:p text:style-name="P93"><text:span text:style-name="T94">8</text:span><text:span text:style-name="T95">. Nustatyti, kad muitinės rinkliavos mokamos muitinėje ar muitinės poste Respublikoje funkcionuojančiais piniginiais vienetais. Rinkliavos įskaitomos į Lietuvos Respublikos<text:s/></text:span><text:span text:style-name="T96">muitinės departamento sąskaitą ir naudojamos jo poreikiams.</text:span></text:p>
      <text:p text:style-name="P97"><text:span text:style-name="T98">9</text:span><text:span text:style-name="T99">. Nustatyti, kad muitai ir muitinės rinkliavos, mokėtojui pageidaujant, mokamos konvertuojama valiuta ir nustatytąja tvarka įskaitomos į Lietuvos valstybės valiutos fondą.</text:span></text:p>
      <text:p text:style-name="P100"><text:span text:style-name="T101">10</text:span><text:span text:style-name="T102">. Neimti muit</text:span><text:span text:style-name="T103">o už prekes, gabenamas tranzitu ar laikinai įvežtas į Lietuvos Respubliką, jeigu pateikiama šių prekių tranzitinė deklaracija, užpildyta ir muitinėje tinkamai įforminta jas įvežant.</text:span></text:p>
      <text:p text:style-name="P104"><text:span text:style-name="T105">11</text:span><text:span text:style-name="T106">. Patvirtinti Asmenims draudžiamų virš nustatytos normos išvežti (iš</text:span><text:span text:style-name="T107">siųsti) iš Lietuvos Respublikos prekių ir kitų vertybių sąrašą (pridedama).</text:span></text:p>
      <text:p text:style-name="P108"><text:span text:style-name="T109">12</text:span><text:span text:style-name="T110">. Patvirtinti Prekių, draudžiamų išvežti (išsiųsti) iš Lietuvos Respublikos, sąrašą (pridedama).</text:span></text:p>
      <text:p text:style-name="P111"><text:span text:style-name="T112">13</text:span><text:span text:style-name="T113">. Nustatyti, kad išvežti iš Lietuvos Respublikos automototechniką (taip</text:span><text:span text:style-name="T114"><text:s/>pat jos dalis), pagamintą iki 1950 metų bei turinčią istorinę techninę vertę, galima tik pateikus Kultūros paveldo inspekcijos leidimą.</text:span></text:p>
      <text:p text:style-name="P115"><text:span text:style-name="T116">14</text:span><text:span text:style-name="T117">. Patvirtinti Prekių, draudžiamų įvežti (atsiųsti) į Lietuvos Respubliką sąrašą (pridedama).</text:span></text:p>
      <text:p text:style-name="P118"><text:span text:style-name="T119">15</text:span><text:span text:style-name="T120">. Patvirtinti<text:s/></text:span><text:span text:style-name="T121">Prekių, draudžiamų gabenti tranzitu per Lietuvos Respubliką, sąrašą (pridedama).</text:span></text:p>
      <text:p text:style-name="P122"><text:span text:style-name="T123">16</text:span><text:span text:style-name="T124">. Patvirtinti muitinės rinkliavas už muitinės procedūras ir papildomas paslaugas Lietuvos Respublikos muitinėse (pridedama).</text:span></text:p>
      <text:p text:style-name="P125"><text:span text:style-name="T126">17</text:span><text:span text:style-name="T127">. Pripažinti netekusiais galios:</text:span></text:p>
      <text:p text:style-name="P128"><text:span text:style-name="T129">Lietu</text:span><text:span text:style-name="T130">vos Respublikos Vyriausybės 1990 m. rugsėjo 25 d. nutarimo Nr. 290 „Dėl prekių pardavimo bei išleidimo iš įmonių, prekių išvežimo ir išsiuntimo iš Lietuvos Respublikos tvarkos“ (Žin., 1990, Nr.<text:s/></text:span><text:a xlink:href="https://www.e-tar.lt/portal/lt/legalAct/TAR.355167229FD8" office:target-frame-name="_blank" xlink:show="new"><text:span text:style-name="T131">28-691</text:span></text:a><text:span text:style-name="T132">) 3 punktą, šio nutarimo priedo „Laikina prekių išvežimo ir išsiuntimo iš Lietuvos Respublikos tvarka“ 8 punktą;</text:span></text:p>
      <text:p text:style-name="P133"><text:span text:style-name="T134">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135">32-785</text:span></text:a><text:span text:style-name="T136">) 2 punkto „c“, „d“ ir „e“ papunkčius;</text:span></text:p>
      <text:p text:style-name="P137"><text:span text:style-name="T138">Lietuvos Respublikos Vyriausybės 1990 m. gruodžio 20 d. nutarimą Nr. 387 „Dėl Lietuvos Respublikos Vyriausybės 1990 m. rugsėjo 25 d. nutarimo Nr. 290 dalini</text:span><text:span text:style-name="T139">o pakeitimo“ (Žin., 1991, Nr.<text:s/></text:span><text:a xlink:href="https://www.e-tar.lt/portal/lt/legalAct/TAR.27B8337A80C3" office:target-frame-name="_blank" xlink:show="new"><text:span text:style-name="T140">1-21</text:span></text:a><text:span text:style-name="T141">);</text:span></text:p>
      <text:p text:style-name="P142"><text:span text:style-name="T143">Lietuvos Respublikos Vyriausybės 1991 m. sausio 8 d. nutarimą Nr. 14 „Dėl Lietuvos Respublikos Vyriausybės 1990 m. rugsėjo 25 d. nutar</text:span><text:span text:style-name="T144">imo Nr. 290 papildymo“ (Žin., 1991, Nr.<text:s/></text:span><text:a xlink:href="https://www.e-tar.lt/portal/lt/legalAct/TAR.4458D686454D" office:target-frame-name="_blank" xlink:show="new"><text:span text:style-name="T145">3-98</text:span></text:a><text:span text:style-name="T146">);</text:span></text:p>
      <text:p text:style-name="P147"><text:span text:style-name="T148">Lietuvos Respublikos Vyriausybės 1991 m. vasario 4 d. nutarimą Nr. 51 „Dėl muitinės laikinosios rinkliavos“ (Žin., 1991, Nr.</text:span><text:span text:style-name="T149"><text:s/></text:span><text:a xlink:href="https://www.e-tar.lt/portal/lt/legalAct/TAR.68070E7FA276" office:target-frame-name="_blank" xlink:show="new"><text:span text:style-name="T150">6-183</text:span></text:a><text:span text:style-name="T151">;</text:span></text:p>
      <text:p text:style-name="P152"><text:span text:style-name="T153">Lietuvos Respublikos Vyriausybės 1991 m. vasario 8 d. nutarimą Nr. 59 „Dėl leistinų išvežti ir išsiųsti maisto prekių kiekio padidinimo mokant muitą“ (Žin., 1991,<text:s/></text:span><text:span text:style-name="T154">Nr.<text:s/></text:span><text:a xlink:href="https://www.e-tar.lt/portal/lt/legalAct/TAR.4A0E589762A0" office:target-frame-name="_blank" xlink:show="new"><text:span text:style-name="T155">6-189</text:span></text:a><text:span text:style-name="T156">).</text:span></text:p>
      <text:p text:style-name="P157"><text:span text:style-name="T158">18</text:span><text:span text:style-name="T159">. Nutarimas įsigalioja nuo 1991 m. gegužės 10 dienos.</text:span></text:p>
      <text:p text:style-name="P160"><text:span text:style-name="T161">19</text:span><text:span text:style-name="T162">. Nustatyti, kad nuo 1991 m. gruodžio 24 d. draudžiama asmenims išvežti (išsiųsti) iš Lietuvo</text:span><text:span text:style-name="T163">s Respublikos sviestą, sūrį, cukrų, aliejų. Mėsos ir mėsos produktų galima išvežti (išsiųsti) ne daugiau kaip 1 kilogramą, benzino arba dyzelinių degalų – ne daugiau kaip 40 litrų ir 1 litrą automobilinio tepalo (vienam automobiliui).</text:span></text:p>
      <text:p text:style-name="P164"><text:span text:style-name="T165">Asmenims, pažeidusiem</text:span><text:span text:style-name="T166">s nurodytąją išvežimo (išsiuntimo) tvarką, šie produktai konfiskuojami ir realizuojami nustatytąja tvarka.</text:span><text:s/></text:p>
      <text:p text:style-name="P167">Asmenims, vykstantiems į tarnybines komandiruotes, ir užsienyje besimokantiems aspirantams bei studentams iš Lietuvos Respublikos leidžiama išsivežti vienam asmeniui vienai buvimo užsienyje dienai (bet ne daugiau kaip 20 dienų) mėsos produktų iki 300 gramų, riebalų – iki 25 gramų, cukraus – iki 40 gramų, duonos ir jos gaminių – iki 400 gramų.</text:p>
      <text:soft-page-break/>
      <text:p text:style-name="P168">Papildyta punktu:</text:p>
      <text:p text:style-name="P169"><text:span text:style-name="T170">Nr.<text:s/></text:span><text:a xlink:href="https://www.e-tar.lt/portal/legalAct.html?documentId=TAR.BEA3B309BDA5" office:target-frame-name="_top" xlink:show="replace"><text:span text:style-name="T171">586</text:span></text:a><text:span text:style-name="T172">, 1991-12-23, Žin., 1992, Nr. 7-186 (1992-03-10), i. k. 0911100NUTA00000586</text:span></text:p>
      <text:p text:style-name="P173">Punkto pakeitimai:</text:p>
      <text:p text:style-name="P174"><text:span text:style-name="T175">Nr.<text:s/></text:span><text:a xlink:href="https://www.e-tar.lt/portal/legalAct.html?documentId=TAR.9B5C9A49A0C6" office:target-frame-name="_top" xlink:show="replace"><text:span text:style-name="T176">76</text:span></text:a><text:span text:style-name="T177">, 1992-02-05, Žin., 1992,</text:span><text:span text:style-name="T178"><text:s/>Nr. 9-235 (1992-03-31), i. k. 0921100NUTA00000076</text:span></text:p>
      <text:p text:style-name="Normal"/>
      <text:p text:style-name="P179"/>
      <text:p text:style-name="P180"/>
      <text:p text:style-name="P181"/>
      <text:p text:style-name="P182">LIETUVOS RESPUBLIKOS</text:p>
      <text:p text:style-name="P183">MINISTRO PIRMININKO PAVADUOTOJAS<text:tab/>V. PAKALNIŠKIS</text:p>
      <text:p text:style-name="P184"/>
      <text:soft-page-break/>
      <text:p text:style-name="P185">PATVIRTINTA</text:p>
      <text:p text:style-name="P193">Lietuvos Respublikos Vyriausybės</text:p>
      <text:p text:style-name="P194">1991 m. balandžio 30 d. nutarimu Nr. 164</text:p>
      <text:p text:style-name="P195"/>
      <text:p text:style-name="P196"><text:span text:style-name="T197">Asmenims draudžiamų virš nustatytos normos išvežti (išsiųsti) iš Lietuvos Respublikos prekių ir kitų vertybių sąrašas</text:span></text:p>
      <text:p text:style-name="P198"/>
      <text:p text:style-name="P199"><text:span text:style-name="T200">Lengvosios pramonės produkcija ir žaliava</text:span></text:p>
      <text:p text:style-name="P201"/>
      <text:p text:style-name="P202">Verpalai</text:p>
      <text:p text:style-name="P203">Audiniai (vilnoniai, medvilniniai, lininiai, šilkiniai)</text:p>
      <text:p text:style-name="P204">Siuviniai</text:p>
      <text:p text:style-name="P205">Tekstilės galanterija</text:p>
      <text:p text:style-name="P206">Kilimai ir kiliminiai gaminiai</text:p>
      <text:p text:style-name="P207">Žaliaminė oda</text:p>
      <text:p text:style-name="P208">Švelniaplaukių žvėrelių kailiukų žaliava</text:p>
      <text:p text:style-name="P209">Švelniavilnių gyvulių kailių žaliava</text:p>
      <text:p text:style-name="P210">Pūkų ir plunksnų žaliava bei gaminiai</text:p>
      <text:p text:style-name="P211">Kailiai ir<text:s/>jų gaminiai</text:p>
      <text:p text:style-name="P212">Oda (kieta, chromo, juchto)</text:p>
      <text:p text:style-name="P213">Dirbtinė oda</text:p>
      <text:p text:style-name="P214"/>
      <text:p text:style-name="P215"><text:span text:style-name="T216">Mašinų gamybos ir metalo apdirbimo pramonės produkcija</text:span></text:p>
      <text:p text:style-name="P217"/>
      <text:p text:style-name="P218">Televizoriai</text:p>
      <text:p text:style-name="P219">Buitiniai šaldytuvai</text:p>
      <text:p text:style-name="P220">Buitiniai elektros skaitikliai</text:p>
      <text:p text:style-name="P221">Dulkių siurbliai</text:p>
      <text:p text:style-name="P222">Magnetofonai</text:p>
      <text:p text:style-name="P223">Kabeliai</text:p>
      <text:p text:style-name="P224">Metalo pjovimo ir medienos apdirbimo staklės</text:p>
      <text:p text:style-name="P225">Radiatoriai ir konvektoriai</text:p>
      <text:p text:style-name="P226">Emaliuotos vonios</text:p>
      <text:p text:style-name="P227">Vielos tinklas</text:p>
      <text:p text:style-name="P228">Viela</text:p>
      <text:p text:style-name="P229">Vinys</text:p>
      <text:p text:style-name="P230">Metalo laužas (juodųjų ir spalvotųjų metalų)</text:p>
      <text:p text:style-name="P231">Lydiniai (ketaus, plieno ir spalvotųjų metalų)</text:p>
      <text:p text:style-name="P232"/>
      <text:p text:style-name="P233"><text:span text:style-name="T234">Miško ir medienos apdirbimo pramonės produkcija</text:span></text:p>
      <text:p text:style-name="P235"/>
      <text:p text:style-name="P236">Baldai</text:p>
      <text:p text:style-name="P237">Mediena (padarinė ir<text:s/>pjauta)</text:p>
      <text:p text:style-name="P238">Medienos drožlių ir plaušo plokštės</text:p>
      <text:p text:style-name="P239">Klijuota fanera</text:p>
      <text:p text:style-name="P240">Popierius ir kartonas</text:p>
      <text:p text:style-name="P241">Surenkamieji gyvenamieji namai, medinės konstrukcijos ir detalės, sodų nameliai</text:p>
      <text:p text:style-name="P242">Stalių gaminiai</text:p>
      <text:p text:style-name="P243"/>
      <text:p text:style-name="P244"><text:span text:style-name="T245">Statybinių medžiagų pramonės ir statybinės industrijos produkcija</text:span></text:p>
      <text:p text:style-name="P246"/>
      <text:p text:style-name="P247">Asbestcemenčio vamzdžiai</text:p>
      <text:soft-page-break/>
      <text:p text:style-name="P248">Čerpės</text:p>
      <text:p text:style-name="P249">Langų stiklas</text:p>
      <text:p text:style-name="P250">Plytos</text:p>
      <text:p text:style-name="P251">Akytbetonio blokeliai (sienų)</text:p>
      <text:p text:style-name="P252">Keramikos plytelės (grindų ir apdailos)</text:p>
      <text:p text:style-name="P253">Termoizoliacinės medžiagos</text:p>
      <text:p text:style-name="P254">Aliuminio konstrukcijos ir gaminiai</text:p>
      <text:p text:style-name="P255">Naudingosios iškasenos (inertinės medžiagos, dolomitai, kvarcinis smėlis,<text:s/>opoka, glaukonitas, gintaras)</text:p>
      <text:p text:style-name="P256">Buteliai</text:p>
      <text:p text:style-name="P257"/>
      <text:p text:style-name="P258"><text:span text:style-name="T259">Chemijos ir naftos chemijos pramonės produkcija</text:span></text:p>
      <text:p text:style-name="P260"/>
      <text:p text:style-name="P261">Mineralinės trąšos</text:p>
      <text:p text:style-name="P262">Polietileninė plėvelė</text:p>
      <text:p text:style-name="P263">Termoplastiniai vamzdžiai</text:p>
      <text:p text:style-name="P264"/>
      <text:p text:style-name="P265"><text:span text:style-name="T266">Energetikos ir kuro pramonės produkcija</text:span></text:p>
      <text:p text:style-name="P267"/>
      <text:p text:style-name="P268">Nafta ir naftos produktai</text:p>
      <text:p text:style-name="P269">Durpės, durpių briketai<text:s/>ir pusbrikečiai</text:p>
      <text:p text:style-name="P270">Suskystintosios dujos</text:p>
      <text:p text:style-name="P271"/>
      <text:p text:style-name="P272"><text:span text:style-name="T273">Meno kūriniai, muzikos instrumentai bei amatų dirbiniai</text:span></text:p>
      <text:p text:style-name="P274"/>
      <text:p text:style-name="P275">Tapybos ir akvarelės kūriniai</text:p>
      <text:p text:style-name="P276">Grafikos kūriniai</text:p>
      <text:p text:style-name="P277">Skulptūros kūriniai</text:p>
      <text:p text:style-name="P278">Įvairūs muzikos instrumentai</text:p>
      <text:p text:style-name="P279">Juvelyriniai ir gintaro dirbiniai</text:p>
      <text:p text:style-name="P280">Dailieji stiklo ir krištolo dirbiniai</text:p>
      <text:p text:style-name="P281">Dailieji metalo ir kaulo dirbiniai</text:p>
      <text:p text:style-name="P282">Dailieji dirbiniai – emaliuoti, sidabruoti, lakuoti</text:p>
      <text:p text:style-name="P283">Porceliano, fajanso ir keramikos dirbiniai</text:p>
      <text:p text:style-name="P284">Meniški kulto reikmenys</text:p>
      <text:p text:style-name="P285"/>
      <text:p text:style-name="P286"><text:span text:style-name="T287">Intelektualinė techninė produkcija</text:span></text:p>
      <text:p text:style-name="P288"/>
      <text:p text:style-name="P289">Mokslo tiriamųjų ir bandomųjų konstravimo darbų<text:s/>mokslinės techninės ataskaitos</text:p>
      <text:p text:style-name="P290">Konstrukcinė ir technologinė dokumentacija</text:p>
      <text:p text:style-name="P291">Naujos produkcijos maketai ir pavyzdžiai, naujų medžiagų ir preparatų receptūra, mikrobiologijos ir farmacijos preparatų štamai, taip pat jų dokumentacija</text:p>
      <text:p text:style-name="P292">Kompiuterių programos</text:p>
      <text:p text:style-name="P293"/>
      <text:p text:style-name="P294"><text:span text:style-name="T295">Ki</text:span><text:span text:style-name="T296">ta produkcija</text:span></text:p>
      <text:p text:style-name="P297"/>
      <text:p text:style-name="P298">Įvairūs indai</text:p>
      <text:p text:style-name="P299">Tualetinis muilas</text:p>
      <text:p text:style-name="P300"><text:span text:style-name="T301">Skalbiamasis muilas</text:span></text:p>
      <text:p text:style-name="P302"><text:span text:style-name="T303">______________</text:span></text:p>
      <text:soft-page-break/>
      <text:p text:style-name="P304">PATVIRTINTA</text:p>
      <text:p text:style-name="P312">Lietuvos Respublikos Vyriausybės</text:p>
      <text:p text:style-name="P313">1991 m. balandžio 30 d. nutarimu Nr. 164</text:p>
      <text:p text:style-name="P314"/>
      <text:p text:style-name="P315"><text:span text:style-name="T316">Prekių, draudžiamų išvežti (išsiųsti) iš Lietuvos<text:s/></text:span><text:span text:style-name="T317">Respublikos, sąrašas</text:span></text:p>
      <text:p text:style-name="P318"/>
      <text:p text:style-name="P319"><text:span text:style-name="T320">1</text:span><text:span text:style-name="T321">. Visų rūšių medžiokliniai ir sportiniai šaunamieji ginklai, numerinės jų dalys, šaudmenys, sprogstamosios medžiagos gali būti išvežami tik turint Vidaus reikalų ministerijos leidimą, o komerciniais tikslais – ir Lietuvos Respubl</text:span><text:span text:style-name="T322">ikos Vyriausybės pritarimą.</text:span></text:p>
      <text:p text:style-name="P323">Vienam asmeniui be atskiro leidimo galima išvežti ne daugiau kaip 2 dujinius pistoletus (revolverius), po 2 jų šovinių komplektus, 2 dujinius balionėlius.</text:p>
      <text:p text:style-name="P324"><text:span text:style-name="T325">Daugiau dujinių pistoletų (revolverių), jų šovinių, dujinių balionėlių ga</text:span><text:span text:style-name="T326">lima išvežti tik turint Vidaus reikalų ministerijos leidimą ir Lietuvos Respublikos Vyriausybės pritarimą.</text:span><text:s/></text:p>
      <text:p text:style-name="P327">Punkto pakeitimai:</text:p>
      <text:p text:style-name="P328"><text:span text:style-name="T329">Nr.<text:s/></text:span><text:a xlink:href="https://www.e-tar.lt/portal/legalAct.html?documentId=TAR.53B36FED749F" office:target-frame-name="_top" xlink:show="replace"><text:span text:style-name="T330">126</text:span></text:a><text:span text:style-name="T331">, 1992-02-24, Lietuvos aidas, 1992, Nr.<text:s/></text:span><text:span text:style-name="T332">43-0 (1992-03-03); Žin., 1992, Nr. 13-370 (1992-05-10), i. k. 0921100NUTA00000126</text:span></text:p>
      <text:p text:style-name="Normal"/>
      <text:p text:style-name="P333"><text:span text:style-name="T334">2</text:span><text:span text:style-name="T335">. Narkotinės, psichotropinės medžiagos ir įtaisai jų vartojimui (šiame punkte išvardytos prekės gali būti išvežamos tik turint Sveikatos apsaugos ministerijos leidimą).</text:span></text:p>
      <text:p text:style-name="P336"><text:span text:style-name="T337">3</text:span><text:span text:style-name="T338">. Vertybiniai popieriai, kurių galiojimas sustabdytas arba galiojimo terminas pasibaigęs.</text:span></text:p>
      <text:p text:style-name="P339"><text:span text:style-name="T340">4</text:span><text:span text:style-name="T341">. Kultūros, meno ir istorinės vertybės (šiame punkte išvardytos prekės gali būti išvežamos tik turint Kultūros paveldo inspekcijos leidimą ir suderinus su<text:s/></text:span><text:span text:style-name="T342">Kultūros ir švietimo ministerija).</text:span></text:p>
      <text:p text:style-name="P343"><text:span text:style-name="T344">5</text:span><text:span text:style-name="T345">. Gyvūnai, įrašyti į Pasaulio bei Lietuvos Respublikos Raudonąsias knygas, gaminiai iš jų, medžioklės ir žūklės trofėjai, turintys nacionalinę vertę (šiame punkte išvardytos prekės gali būti išvežamos tik turint Liet</text:span><text:span text:style-name="T346">uvos Respublikos aplinkos apsaugos departamento leidimą).</text:span></text:p>
      <text:p text:style-name="P347"><text:span text:style-name="T348">6</text:span><text:span text:style-name="T349">. Prekės, kurias išvežti ir išsiųsti uždrausta specialiais Lietuvos Respublikos įstatymais ir Vyriausybės nutarimais.</text:span></text:p>
      <text:p text:style-name="P350"><text:span text:style-name="T351">______________</text:span></text:p>
      <text:soft-page-break/>
      <text:p text:style-name="P352">PATVIRTINTA</text:p>
      <text:p text:style-name="P360">Lietuvos<text:s/>Respublikos Vyriausybės</text:p>
      <text:p text:style-name="P361">1991 m. balandžio 30 d. nutarimu Nr. 164</text:p>
      <text:p text:style-name="P362"/>
      <text:p text:style-name="P363"><text:span text:style-name="T364">Prekių, draudžiamų įvežti (atsiųsti) į Lietuvos Respubliką, sąrašas</text:span></text:p>
      <text:p text:style-name="P365"/>
      <text:p text:style-name="P366"><text:span text:style-name="T367">1</text:span><text:span text:style-name="T368">. Visų rūšių medžiokliniai ir sportiniai šaunamieji ginklai, numerinės jų dalys, šaudmenys, sprogstamosios medžiagos</text:span><text:span text:style-name="T369"><text:s/>gali būti įvežami tik turint Vidaus reikalų ministerijos leidimą.</text:span></text:p>
      <text:p text:style-name="P370">Vienam asmeniui be atskiro leidimo galima įvežti ne daugiau kaip 2 dujinius pistoletus (revolverius), po 2 jų šovinių komplektus, 2 dujinius balionėlius.</text:p>
      <text:p text:style-name="P371"><text:span text:style-name="T372">Daugiau dujinių pistoletų (revolver</text:span><text:span text:style-name="T373">ių), jų šovinių, dujinių balionėlių galima įvežti tik turint Vidaus reikalų ministerijos leidimą.</text:span><text:s/></text:p>
      <text:p text:style-name="P374">Punkto pakeitimai:</text:p>
      <text:p text:style-name="P375"><text:span text:style-name="T376">Nr.<text:s/></text:span><text:a xlink:href="https://www.e-tar.lt/portal/legalAct.html?documentId=TAR.53B36FED749F" office:target-frame-name="_top" xlink:show="replace"><text:span text:style-name="T377">126</text:span></text:a><text:span text:style-name="T378">, 1992-02-24, Lietuvos aidas, 1992, Nr. 43-0 (199</text:span><text:span text:style-name="T379">2-03-03); Žin., 1992, Nr. 13-370 (1992-05-10), i. k. 0921100NUTA00000126</text:span></text:p>
      <text:p text:style-name="Normal"/>
      <text:p text:style-name="P380"><text:span text:style-name="T381">2</text:span><text:span text:style-name="T382">. Narkotinės, psichotropinės medžiagos ir įtaisai jų vartojimui (šiame punkte išvardytos prekės gali būti įvežamos tik turint Sveikatos apsaugos ministerijos leidimą).</text:span></text:p>
      <text:p text:style-name="P383"><text:span text:style-name="T384">3</text:span><text:span text:style-name="T385">. Pr</text:span><text:span text:style-name="T386">ekės, kurias įvežti uždrausta specialiais Lietuvos Respublikos įstatymais ir Vyriausybės nutarimais.</text:span></text:p>
      <text:p text:style-name="P387"><text:span text:style-name="T388">______________</text:span></text:p>
      <text:soft-page-break/>
      <text:p text:style-name="P389">PATVIRTINTA</text:p>
      <text:p text:style-name="P397">Lietuvos Respublikos Vyriausybės</text:p>
      <text:p text:style-name="P398">1991 m. balandžio 30 d. nutarimu Nr. 164</text:p>
      <text:p text:style-name="P399"/>
      <text:p text:style-name="P400"><text:span text:style-name="T401">Prekių, draudžiamų gabe</text:span><text:span text:style-name="T402">nti tranzitu per Lietuvos Respubliką, sąrašas</text:span></text:p>
      <text:p text:style-name="P403"/>
      <text:p text:style-name="P404"><text:span text:style-name="T405">1</text:span><text:span text:style-name="T406">. Prekės, kurios uždraustos įvežti į Lietuvos Respubliką.</text:span></text:p>
      <text:p text:style-name="P407"><text:span text:style-name="T408">2</text:span><text:span text:style-name="T409">. Radioaktyviosios medžiagos ir nuodingosios medžiagos (šiame punkte išvardytos medžiagos gali būti vežamos tranzitu tik turint Lietuvos Resp</text:span><text:span text:style-name="T410">ublikos Vyriausybės leidimą).</text:span></text:p>
      <text:p text:style-name="P411"><text:span text:style-name="T412">3</text:span><text:span text:style-name="T413">. Prekės, kurių gabenimas tranzitu uždraustas specialiais Lietuvos Respublikos įstatymais ir Vyriausybės nutarimais.</text:span></text:p>
      <text:p text:style-name="P414"><text:span text:style-name="T415">______________</text:span></text:p>
      <text:soft-page-break/>
      <text:p text:style-name="P416">PATVIRTINTA</text:p>
      <text:p text:style-name="P424">Lietuvos Respublikos Vyriausybės</text:p>
      <text:p text:style-name="P425">1991 m.<text:s/>balandžio 30 d. nutarimu Nr. 164</text:p>
      <text:p text:style-name="P426"/>
      <text:p text:style-name="P427"><text:span text:style-name="T428">Rinkliavos už muitinės procedūras ir papildomas paslaugas</text:span></text:p>
      <text:p text:style-name="P429"/>
      <text:p text:style-name="P430"><text:span text:style-name="T431">1</text:span><text:span text:style-name="T432">. Už prekių saugojimą muitinės sandėliuose imama rinkliava:</text:span></text:p>
      <text:p text:style-name="P433">0,1 procentas prekių vertės už kiekvieną iš pirmųjų 30 parų;</text:p>
      <text:p text:style-name="P434">0,5 procento prekių vertės už kiekvieną tolesnio saugojimo parą.</text:p>
      <text:p text:style-name="P435"><text:span text:style-name="T436">Jei prekės saugojamos ne visą parą, rinkliava imama kaip už visą parą.</text:span></text:p>
      <text:p text:style-name="P437"><text:span text:style-name="T438">2</text:span><text:span text:style-name="T439">. Už muitinės pareigūno iškvietimą atlikti prekių muitinės įforminimą imama 15 rublių rinkliava.</text:span></text:p>
      <text:p text:style-name="P440"><text:span text:style-name="T441">3</text:span><text:span text:style-name="T442">. Už prekių gabenimą tranzitu per Pabaltijo respub</text:span><text:span text:style-name="T443">likų teritoriją imama 5 rublių rinkliava už vieną deklaraciją.</text:span></text:p>
      <text:p text:style-name="P444"><text:span text:style-name="T445">______________</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Vyriausybė, Nutarimas</text:span></text:p>
      <text:p text:style-name="P455"><text:span text:style-name="T456">Nr.<text:s/></text:span><text:a xlink:href="https://www.e-tar.lt/portal/legalAct.html?documentId=TAR.4B9380B31C49" office:target-frame-name="_top" xlink:show="replace"><text:span text:style-name="T457">263</text:span></text:a><text:span text:style-name="T458">, 1991-07-05, Lietuvos<text:s/></text:span><text:span text:style-name="T459">aidas, 1991, Nr. 133-0 (1991-07-09); Žin., 1991, Nr. 21-562 (1991-07-31), i. k. 0911100NUTA00000263</text:span></text:p>
      <text:p text:style-name="P460"><text:span text:style-name="T461">Dėl Lietuvos Respublikos Vyriausybės 1991 m. balandžio 30 d. nutarimo Nr. 164 7 punkto pripažinimo netekusiu galios</text:span></text:p>
      <text:p text:style-name="P462"/>
      <text:p text:style-name="P463"><text:span text:style-name="T464">2.</text:span></text:p>
      <text:p text:style-name="P465"><text:span text:style-name="T466">Lietuvos Respublikos Vyriausybė,<text:s/></text:span><text:span text:style-name="T467">Nutarimas</text:span></text:p>
      <text:p text:style-name="P468"><text:span text:style-name="T469">Nr.<text:s/></text:span><text:a xlink:href="https://www.e-tar.lt/portal/legalAct.html?documentId=TAR.96F79F93065C" office:target-frame-name="_top" xlink:show="replace"><text:span text:style-name="T470">384</text:span></text:a><text:span text:style-name="T471">, 1991-09-16, Lietuvos aidas, 1991, Nr. 190-0 (1991-09-20); Žin., 1991, Nr. 28-783 (1991-10-10), i. k. 0911100NUTA00000384</text:span></text:p>
      <text:p text:style-name="P472"><text:span text:style-name="T473">Dėl Lietuvos Respublikos Vyriausyb</text:span><text:span text:style-name="T474">ės 1991 m. balandžio 30 d. nutarimo Nr. 164 dalinio pakeitimo ir papildymo</text:span></text:p>
      <text:p text:style-name="P475"/>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TAR.BEA3B309BDA5" office:target-frame-name="_top" xlink:show="replace"><text:span text:style-name="T482">586</text:span></text:a><text:span text:style-name="T483">, 1991-12-23, Žin., 1992, Nr. 7-186 (1992-03-</text:span><text:span text:style-name="T484">10), i. k. 0911100NUTA00000586</text:span></text:p>
      <text:p text:style-name="P485"><text:span text:style-name="T486">Dėl Lietuvos Respublikos Vyriausybės 1991 m. balandžio 30 d. nutarimo Nr. 164 dalinio pakeitimo</text:span></text:p>
      <text:p text:style-name="P487"/>
      <text:p text:style-name="P488"><text:span text:style-name="T489">4.</text:span></text:p>
      <text:p text:style-name="P490"><text:span text:style-name="T491">Lietuvos Respublikos Vyriausybė, Nutarimas</text:span></text:p>
      <text:p text:style-name="P492"><text:span text:style-name="T493">Nr.<text:s/></text:span><text:a xlink:href="https://www.e-tar.lt/portal/legalAct.html?documentId=TAR.95506A6124FF" office:target-frame-name="_top" xlink:show="replace"><text:span text:style-name="T494">28</text:span></text:a><text:span text:style-name="T495">, 1992-01-16, Lietuvos aidas, 1992, Nr. 16-0 (1992-01-24); Žin., 1992, Nr. 11-287 (1992-04-20), i. k. 0921100NUTA00000028</text:span></text:p>
      <text:p text:style-name="P496"><text:span text:style-name="T497">Dėl maisto ir kitų prekių išvežimo laikino apribojimo kontrolės sustiprinimo</text:span></text:p>
      <text:p text:style-name="P498"/>
      <text:p text:style-name="P499"><text:span text:style-name="T500">5.</text:span></text:p>
      <text:p text:style-name="P501"><text:span text:style-name="T502">Lietuvos Respublikos Vyriausybė, Nutarimas</text:span></text:p>
      <text:p text:style-name="P503"><text:span text:style-name="T504">Nr.<text:s/></text:span><text:a xlink:href="https://www.e-tar.lt/portal/legalAct.html?documentId=TAR.9B5C9A49A0C6" office:target-frame-name="_top" xlink:show="replace"><text:span text:style-name="T505">76</text:span></text:a><text:span text:style-name="T506">, 1992-02-05, Žin., 1992, Nr. 9-235 (1992-03-31), i. k. 0921100NUTA00000076</text:span></text:p>
      <text:p text:style-name="P507"><text:span text:style-name="T508">Dėl Lietuvos Respublikos Vyriausybės 1991 m. gruodžio 23 d. nutarimo Nr. 586 papildymo</text:span></text:p>
      <text:p text:style-name="P509"/>
      <text:p text:style-name="P510"><text:span text:style-name="T511">6.</text:span></text:p>
      <text:p text:style-name="P512"><text:span text:style-name="T513">Lietu</text:span><text:span text:style-name="T514">vos Respublikos Vyriausybė, Nutarimas</text:span></text:p>
      <text:p text:style-name="P515"><text:span text:style-name="T516">Nr.<text:s/></text:span><text:a xlink:href="https://www.e-tar.lt/portal/legalAct.html?documentId=TAR.53B36FED749F" office:target-frame-name="_top" xlink:show="replace"><text:span text:style-name="T517">126</text:span></text:a><text:span text:style-name="T518">, 1992-02-24, Lietuvos aidas, 1992, Nr. 43-0 (1992-03-03); Žin., 1992, Nr. 13-370 (1992-05-10), i. k. 0921100NUTA00000126</text:span></text:p>
      <text:p text:style-name="P519"><text:span text:style-name="T520">Dėl Lie</text:span><text:span text:style-name="T521">tuvos Respublikos Vyriausybės 1991 m. balandžio 30 d. nutarimo Nr. 164 dalinio pakeitimo ir papildy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2</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54"><draw:frame draw:style-name="F355" text:anchor-type="paragraph" svg:y="0.0006in" draw:z-index="0"><draw:text-box fo:min-height="0in" fo:min-width="0in"><text:p text:style-name="P353"><text:span text:style-name="T356"><text:page-number text:fixed="false">2</text:page-number></text:span></text:p></draw:text-box></draw:frame></text:p>
      </style:header>
      <style:footer>
        <text:p text:style-name="P357"/>
      </style:footer>
    </style:master-page>
    <style:master-page style:next-style-name="MP3" style:name="MPF3" style:page-layout-name="PL3">
      <style:header>
        <text:p text:style-name="P358"/>
      </style:header>
      <style:footer>
        <text:p text:style-name="P359"/>
      </style:footer>
    </style:master-page>
    <style:master-page style:name="MP4" style:page-layout-name="PL4">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4" style:name="MPF4" style:page-layout-name="PL4">
      <style:header>
        <text:p text:style-name="P395"/>
      </style:header>
      <style:footer>
        <text:p text:style-name="P396"/>
      </style:footer>
    </style:master-page>
    <style:master-page style:name="MP5" style:page-layout-name="PL5">
      <style:header>
        <text:p text:style-name="P418"><draw:frame draw:style-name="F419" text:anchor-type="paragraph" svg:y="0.0006in" draw:z-index="0"><draw:text-box fo:min-height="0in" fo:min-width="0in"><text:p text:style-name="P417"><text:span text:style-name="T420"><text:page-number text:fixed="false">2</text:page-number></text:span></text:p></draw:text-box></draw:frame></text:p>
      </style:header>
      <style:footer>
        <text:p text:style-name="P421"/>
      </style:footer>
    </style:master-page>
    <style:master-page style:next-style-name="MP5" style:name="MPF5" style:page-layout-name="PL5">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28:00Z</meta:creation-date>
    <dc:date>2019-02-01T06:28:00Z</dc:date>
    <meta:template xlink:href="Normal.dotm" xlink:type="simple"/>
    <meta:editing-cycles>2</meta:editing-cycles>
    <meta:editing-duration>PT0S</meta:editing-duration>
    <meta:document-statistic meta:page-count="9" meta:paragraph-count="250" meta:word-count="2205" meta:character-count="17045" meta:row-count="520" meta:non-whitespace-character-count="15090"/>
  </office:meta>
</office:document-meta>
</file>