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7" style:parent-style-name="Normal" style:family="paragraph">
      <style:paragraph-properties fo:text-align="center"/>
    </style:style>
    <style:style style:name="P218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26" style:parent-style-name="Normal" style:family="paragraph">
      <style:paragraph-properties fo:text-indent="3.543in"/>
      <style:text-properties fo:color="#000000"/>
    </style:style>
    <style:style style:name="P227" style:parent-style-name="Normal" style:family="paragraph">
      <style:paragraph-properties fo:text-indent="3.543in"/>
      <style:text-properties fo:color="#000000"/>
    </style:style>
    <style:style style:name="P228" style:parent-style-name="Normal" style:family="paragraph">
      <style:paragraph-properties fo:text-align="center"/>
      <style:text-properties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center"/>
      <style:text-properties fo:font-weight="bold" style:font-weight-asian="bold"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P337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345" style:parent-style-name="Normal" style:family="paragraph">
      <style:paragraph-properties fo:text-indent="3.543in"/>
      <style:text-properties fo:color="#000000"/>
    </style:style>
    <style:style style:name="P346" style:parent-style-name="Normal" style:family="paragraph">
      <style:paragraph-properties fo:text-indent="3.543in"/>
      <style:text-properties fo:color="#000000"/>
    </style:style>
    <style:style style:name="P347" style:parent-style-name="Normal" style:family="paragraph">
      <style:paragraph-properties fo:text-indent="3.543in"/>
      <style:text-properties fo:color="#000000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  <style:style style:name="P386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394" style:parent-style-name="Normal" style:family="paragraph">
      <style:paragraph-properties fo:text-indent="3.543in"/>
      <style:text-properties fo:color="#000000"/>
    </style:style>
    <style:style style:name="P395" style:parent-style-name="Normal" style:family="paragraph">
      <style:paragraph-properties fo:text-indent="3.54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text-transform="uppercase"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P423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31" style:parent-style-name="Normal" style:family="paragraph">
      <style:paragraph-properties fo:text-indent="3.543in"/>
      <style:text-properties fo:color="#000000"/>
    </style:style>
    <style:style style:name="P432" style:parent-style-name="Normal" style:family="paragraph">
      <style:paragraph-properties fo:text-indent="3.54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text-transform="uppercase" fo:color="#000000"/>
    </style:style>
    <style:style style:name="T436" style:parent-style-name="DefaultParagraphFont" style:family="text">
      <style:text-properties fo:font-weight="bold" style:font-weight-asian="bold" fo:text-transform="uppercase"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P450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58" style:parent-style-name="Normal" style:family="paragraph">
      <style:paragraph-properties fo:text-indent="3.543in"/>
      <style:text-properties fo:color="#000000"/>
    </style:style>
    <style:style style:name="P459" style:parent-style-name="Normal" style:family="paragraph">
      <style:paragraph-properties fo:text-indent="3.543in"/>
      <style:text-properties fo:color="#000000"/>
    </style:style>
    <style:style style:name="P460" style:parent-style-name="Normal" style:family="paragraph">
      <style:paragraph-properties fo:text-indent="3.543in"/>
      <style:text-properties fo:color="#000000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fo:text-transform="uppercase" fo:color="#000000"/>
    </style:style>
    <style:style style:name="P4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2-08-1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B8B17BEBC93" office:target-frame-name="_top" xlink:show="replace"><text:span text:style-name="T14">613</text:span></text:a><text:span text:style-name="T15">, 1992-08-11, Žin., 1992, Nr. 28-833 (1992-10-10), i. k. 0921100NUTA00000613</text:span></text:p>
      <text:p text:style-name="P16"><text:span text:style-name="T17">Dėl muito</text:span><text:span text:style-name="T18"><text:s/>režimo fiziniams asmenims nustatymo</text:span></text:p>
      <text:p text:style-name="P19"/>
      <text:p text:style-name="P20"><text:span text:style-name="T21">Suvestinė redakcija nuo 1992-06-12 iki 1992-08-17</text:span></text:p>
      <text:p text:style-name="P22"/>
      <text:p text:style-name="P23"><text:span text:style-name="T24">Nutarimas paskelbtas: Lietuvos aidas 1991, Nr.<text:s/></text:span><text:a xlink:href="https://www.e-tar.lt/portal/legalAct.html?documentId=TAR.88AD2595D2D3" office:target-frame-name="_top" xlink:show="replace"><text:span text:style-name="T25">94-0</text:span></text:a><text:span text:style-name="T26">; Žin. 1991, Nr.</text:span><text:a xlink:href="https://www.e-tar.lt/portal/legalAct.html?documentId=TAR.88AD2595D2D3" office:target-frame-name="_top" xlink:show="replace"><text:span text:style-name="T27">16-429</text:span></text:a><text:span text:style-name="T28">, i. k. 0911100NUTA00000164</text:span></text:p>
      <text:p text:style-name="P29"/>
      <text:p text:style-name="P30"/>
      <text:p text:style-name="P31"><text:span text:style-name="T32"/><text:span text:style-name="T33">LIETUVOS RESPUBLIKOS VYRIAUSYBĖ</text:span></text:p>
      <text:p text:style-name="P34"/>
      <text:p text:style-name="P35">N U T A R I M A S</text:p>
      <text:p text:style-name="P36">DĖL MUITO REŽIMO NUSTATYMO ASMENIMS</text:p>
      <text:p text:style-name="P37"/>
      <text:p text:style-name="P38">1991 m.<text:s/>balandžio 30 d. Nr. 164</text:p>
      <text:p text:style-name="P39">Vilnius</text:p>
      <text:p text:style-name="P40"/>
      <text:p text:style-name="P41"><text:span text:style-name="T42">Siekdama užtikrinti prekių ir kitų vertybių (toliau – prekių) gabenimo ekonominį reguliavimą, vidaus rinkos apsaugą, formuojamos muitų politikos realizavimą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Nustatyti, kad<text:s/></text:span><text:span text:style-name="T48">asmenys prekes gali gabenti tik per muitines bei muitinių postus ir jas privalo deklaruoti Lietuvos Respublikos muitinės departamento nustatyta tvarka.</text:span></text:p>
      <text:p text:style-name="P49"><text:span text:style-name="T50">2</text:span><text:span text:style-name="T51">. Nustatyti, kad deklaracija ir gabenamos prekės pateikiamos muitinės pareigūnui, kuris atlieka ati</text:span><text:span text:style-name="T52">tinkamą įforminimą.</text:span></text:p>
      <text:p text:style-name="P53"><text:span text:style-name="T54">3</text:span><text:span text:style-name="T55">. Laikyti prekių gabenimą neteisėtu, esant neatitikimų tarp deklaruojamų ir pateikiamų muitinei kontrolei prekių, gabenant jas ne per muitines ar muitinių postus, nepateikus deklaracijos. Bandomos neteisėtai gabenti prekės sulaikom</text:span><text:span text:style-name="T56">os, konfiskuojamos, asmenys traukiami atsakomybėn įstatymų nustatyta tvarka.</text:span></text:p>
      <text:p text:style-name="P57"><text:span text:style-name="T58">4</text:span><text:span text:style-name="T59">. Nustatyti, kad vienas asmuo be muito gali išvežti (išsiųsti) iš Lietuvos Respublikos:</text:span></text:p>
      <text:p text:style-name="P60"><text:span text:style-name="T61">nelicencijuojamas pramonines prekes – be apribojimų, bet ne daugiau kaip už sumą, 10<text:s/></text:span><text:span text:style-name="T62">kartų viršijančią minimalų gyvenimo lygį;</text:span></text:p>
      <text:p text:style-name="P63">licencijuojamas prekes, išvardytas Lietuvos Respublikos Vyriausybės 1992 m. vasario 27 d. nutarime Nr. 135 „Dėl prekių, išvežamų iš Lietuvos Respublikos, licencijų išdavimo laikinosios tvarkos“, – ne daugiau kaip už sumą, 2 kartus viršijančią minimalų gyvenimo lygį;</text:p>
      <text:p text:style-name="P64"><text:span text:style-name="T65">asmeninio naudojimo reikmenis (aprangą, higienos reikmenis ir pan.).</text:span><text:s/></text:p>
      <text:p text:style-name="P66">Licencijuojamus šiuolaikinius meno kūrinius – ne senesnius kaip 30 metų ir ne daugiau kaip 10 kūrinių. Už vežamus virš nustatytos normos šiuos kūrinius mokamas muitas – 100 procentų rinkos kainos.</text:p>
      <text:p text:style-name="P67">Punkto pakeitimai:</text:p>
      <text:p text:style-name="P68"><text:span text:style-name="T69">Nr.<text:s/></text:span><text:a xlink:href="https://www.e-tar.lt/portal/legalAct.html?documentId=TAR.BEA3B309BDA5" office:target-frame-name="_top" xlink:show="replace"><text:span text:style-name="T70">586</text:span></text:a><text:span text:style-name="T71">, 1991-12-23, Žin., 1992, Nr. 7-186 (1992-03-10), i. k. 0911100NUTA00000586</text:span></text:p>
      <text:p text:style-name="P72"><text:span text:style-name="T73">Nr.<text:s/></text:span><text:a xlink:href="https://www.e-tar.lt/portal/legalAct.html?documentId=TAR.5BD0BB6B2C21" office:target-frame-name="_top" xlink:show="replace"><text:span text:style-name="T74">341</text:span></text:a><text:span text:style-name="T75">, 1992-05-12, Žin., 1992, Nr. 19-564 (1992-07-10), i. k. 0921100NUTA00000341</text:span></text:p>
      <text:p text:style-name="P76"><text:span text:style-name="T77">Nr.<text:s/></text:span><text:a xlink:href="https://www.e-tar.lt/portal/legalAct.html?documentId=TAR.F83C5790EEE1" office:target-frame-name="_top" xlink:show="replace"><text:span text:style-name="T78">455</text:span></text:a><text:span text:style-name="T79">, 1992-06</text:span><text:span text:style-name="T80">-12, Lietuvos aidas, 1992, Nr. 115-0 (1992-06-13); Žin., 1992, Nr. 24-720 (1992-08-31), i. k. 0921100NUTA00000455</text:span></text:p>
      <text:p text:style-name="Normal"/>
      <text:p text:style-name="P81"><text:span text:style-name="T82">5</text:span><text:span text:style-name="T83">. Suteikti Lietuvos Respublikos muitinės departamentui teisę tam tikrais atvejais (laidotuvių, vestuvių, stichinių nelaimių ir pan.) lei</text:span><text:span text:style-name="T84">sti gabenti prekes per muito sieną.</text:span></text:p>
      <text:p text:style-name="P85"><text:span text:style-name="T86">6</text:span><text:span text:style-name="T87">. Nustatyti, kad vežant (siunčiant) prekes už sumą, daugiau kaip 10 kartų viršijančią minimalų gyvenimo lygį, mokamas muitas – 100 procentų rinkos kainos, jeigu toms prekėms nenustatytas kitoks muitas, o vežant<text:s/></text:span><text:span text:style-name="T88">licencijuojamas prekes virš nustatytos normos, mokamas 1000 procentų muitas. Asmenų, nesumokėjusių muito ir vežančių prekes nenustatytose vietose (ne per muitinių postus), prekės muitinės sprendimu sulaikomos ir konfiskuojamos. Konfiskuojamų prekių rinkos<text:s/></text:span><text:span text:style-name="T89">kainas, pagal kurias įvertinama prekių vertė, kas mėnesį tvirtina Lietuvos Respublikos<text:s/></text:span><text:soft-page-break/><text:span text:style-name="T90">muitinės departamentas, o kitų prekių kainas deklaruoja jų savininkai. Kilus ginčui dėl kainų, sprendimą priima muitinės (posto) vadovas.</text:span></text:p>
      <text:p text:style-name="P91">Asmenys, gabenantys per sieną valgomuosius grybus, moka muitą – 300 procentų grybų supirkimo kainos, mokamos Lietuvos Respublikos teritorijoje esančiuose grybų supirkimo punktuose.</text:p>
      <text:p text:style-name="P92">Muitas neimamas už prekes, kurias gabena užsienio piliečiai, dirbantys pagal sutartis Lietuvos Respublikoje, jeigu šios prekės įsigytos už laisvai konvertuojamą valiutą ir pateikti tai patvirtinantys dokumentai (čekiai, sąskaitos ir kt.).</text:p>
      <text:p text:style-name="P93"><text:span text:style-name="T94">Visais kitais atvejais užsienio piliečiams, dirbantiems pagal sutartis Lietuvos Respublikoje, taikoma šio punkto pirmo joje</text:span><text:span text:style-name="T95"><text:s/>ir antrojoje pastraipose nustatyta muitų ėmimo tvarka.</text:span><text:s/></text:p>
      <text:p text:style-name="P96">Punkto pakeitimai:</text:p>
      <text:p text:style-name="P97"><text:span text:style-name="T98">Nr.<text:s/></text:span><text:a xlink:href="https://www.e-tar.lt/portal/legalAct.html?documentId=TAR.96F79F93065C" office:target-frame-name="_top" xlink:show="replace"><text:span text:style-name="T99">384</text:span></text:a><text:span text:style-name="T100">, 1991-09-16, Lietuvos aidas, 1991, Nr. 190-0 (1991-09-20); Žin., 1991, Nr. 28-783 (1991-10</text:span><text:span text:style-name="T101">-10), i. k. 0911100NUTA00000384</text:span></text:p>
      <text:p text:style-name="P102"><text:span text:style-name="T103">Nr.<text:s/></text:span><text:a xlink:href="https://www.e-tar.lt/portal/legalAct.html?documentId=TAR.BEA3B309BDA5" office:target-frame-name="_top" xlink:show="replace"><text:span text:style-name="T104">586</text:span></text:a><text:span text:style-name="T105">, 1991-12-23, Žin., 1992, Nr. 7-186 (1992-03-10), i. k. 0911100NUTA00000586</text:span></text:p>
      <text:p text:style-name="P106"><text:span text:style-name="T107">Nr.<text:s/></text:span><text:a xlink:href="https://www.e-tar.lt/portal/legalAct.html?documentId=TAR.95506A6124FF" office:target-frame-name="_top" xlink:show="replace"><text:span text:style-name="T108">28</text:span></text:a><text:span text:style-name="T109">, 1992-01-16, Lietuvos aidas, 1992, Nr. 16-0 (1992-01-24); Žin., 1992, Nr. 11-287 (1992-04-20), i. k. 0921100NUTA00000028</text:span></text:p>
      <text:p text:style-name="P110"><text:span text:style-name="T111">Nr.<text:s/></text:span><text:a xlink:href="https://www.e-tar.lt/portal/legalAct.html?documentId=TAR.5BD0BB6B2C21" office:target-frame-name="_top" xlink:show="replace"><text:span text:style-name="T112">341</text:span></text:a><text:span text:style-name="T113">, 1992-05-12, Ži</text:span><text:span text:style-name="T114">n., 1992, Nr. 19-564 (1992-07-10), i. k. 0921100NUTA00000341</text:span></text:p>
      <text:p text:style-name="Normal"/>
      <text:p text:style-name="P115"><text:span text:style-name="T116">7.</text:span><text:span text:style-name="T117"><text:s/>Neteko galios nuo 1991-07-05</text:span></text:p>
      <text:p text:style-name="P118">Punkto naikinimas:</text:p>
      <text:p text:style-name="P119"><text:span text:style-name="T120">Nr.<text:s/></text:span><text:a xlink:href="https://www.e-tar.lt/portal/legalAct.html?documentId=TAR.4B9380B31C49" office:target-frame-name="_top" xlink:show="replace"><text:span text:style-name="T121">263</text:span></text:a><text:span text:style-name="T122">, 1991-07-05, Lietuvos aidas 1991, Nr. 133-0 (1991-0</text:span><text:span text:style-name="T123">7-09) ; Žin. 1991, Nr. 21-562 (1991-07-31), i. k. 0911100NUTA00000263</text:span></text:p>
      <text:p text:style-name="Normal"/>
      <text:p text:style-name="P124"><text:span text:style-name="T125">8</text:span><text:span text:style-name="T126">. Nustatyti, kad muitinės rinkliavos mokamos muitinėje ar muitinės poste Respublikoje funkcionuojančiais piniginiais vienetais. Rinkliavos įskaitomos į Lietuvos Respublikos muitinė</text:span><text:span text:style-name="T127">s departamento sąskaitą ir naudojamos jo poreikiams.</text:span></text:p>
      <text:p text:style-name="P128"><text:span text:style-name="T129">9</text:span><text:span text:style-name="T130">. Nustatyti, kad muitai ir muitinės rinkliavos, mokėtojui pageidaujant, mokamos konvertuojama valiuta ir nustatytąja tvarka įskaitomos į Lietuvos valstybės valiutos fondą.</text:span></text:p>
      <text:p text:style-name="P131"><text:span text:style-name="T132">10</text:span><text:span text:style-name="T133">. Neimti muito už<text:s/></text:span><text:span text:style-name="T134">prekes, gabenamas tranzitu ar laikinai įvežtas į Lietuvos Respubliką, jeigu pateikiama šių prekių tranzitinė deklaracija, užpildyta ir muitinėje tinkamai įforminta jas įvežant.</text:span></text:p>
      <text:p text:style-name="P135"><text:span text:style-name="T136">11</text:span><text:span text:style-name="T137">. Patvirtinti Asmenims draudžiamų virš nustatytos normos išvežti (išsiųst</text:span><text:span text:style-name="T138">i) iš Lietuvos Respublikos prekių ir kitų vertybių sąrašą (pridedama).</text:span></text:p>
      <text:p text:style-name="P139"><text:span text:style-name="T140">12</text:span><text:span text:style-name="T141">. Patvirtinti Prekių, draudžiamų išvežti (išsiųsti) iš Lietuvos Respublikos, sąrašą (pridedama).</text:span></text:p>
      <text:p text:style-name="P142"><text:span text:style-name="T143">13</text:span><text:span text:style-name="T144">. Nustatyti, kad išvežti iš Lietuvos Respublikos automototechniką (taip pat<text:s/></text:span><text:span text:style-name="T145">jos dalis), pagamintą iki 1950 metų bei turinčią istorinę techninę vertę, galima tik pateikus Kultūros paveldo inspekcijos leidimą.</text:span></text:p>
      <text:p text:style-name="P146"><text:span text:style-name="T147">14</text:span><text:span text:style-name="T148">. Patvirtinti Prekių, draudžiamų įvežti (atsiųsti) į Lietuvos Respubliką sąrašą (pridedama).</text:span></text:p>
      <text:p text:style-name="P149"><text:span text:style-name="T150">15</text:span><text:span text:style-name="T151">. Patvirtinti Preki</text:span><text:span text:style-name="T152">ų, draudžiamų gabenti tranzitu per Lietuvos Respubliką, sąrašą (pridedama).</text:span></text:p>
      <text:p text:style-name="P153"><text:span text:style-name="T154">16</text:span><text:span text:style-name="T155">. Patvirtinti muitinės rinkliavas už muitinės procedūras ir papildomas paslaugas Lietuvos Respublikos muitinėse (pridedama).</text:span></text:p>
      <text:p text:style-name="P156"><text:span text:style-name="T157">17</text:span><text:span text:style-name="T158">. Pripažinti netekusiais galios:</text:span></text:p>
      <text:p text:style-name="P159"><text:span text:style-name="T160">Lietuvos R</text:span><text:span text:style-name="T161">espublikos Vyriausybės 1990 m. rugsėjo 25 d. nutarimo Nr. 290 „Dėl prekių pardavimo bei išleidimo iš įmonių, prekių išvežimo ir išsiuntimo iš Lietuvos Respublikos tvarkos“ (Žin., 1990, Nr.<text:s/></text:span><text:a xlink:href="https://www.e-tar.lt/portal/lt/legalAct/TAR.355167229FD8" office:target-frame-name="_blank" xlink:show="new"><text:span text:style-name="T162">28-691</text:span></text:a><text:span text:style-name="T163">) 3 punktą, šio nutarimo priedo „Laikina prekių išvežimo ir išsiuntimo iš Lietuvos Respublikos tvarka“ 8 punktą;</text:span></text:p>
      <text:p text:style-name="P164"><text:span text:style-name="T165">Lietuvos Respublikos Vyriausybės 1990 m. spalio 16 d. nutarimo Nr. 315 „Dėl Lietuvos Respublikos Vyriausybės 1990 m. ru</text:span><text:span text:style-name="T166">gsėjo 10 d. nutarimo Nr. 279 ir 1990 m. rugsėjo 25 d. nutarimo Nr. 290 dalinio pakeitimo“ (Žin., 1990, Nr.<text:s/></text:span><text:a xlink:href="https://www.e-tar.lt/portal/lt/legalAct/TAR.620895DF6EBC" office:target-frame-name="_blank" xlink:show="new"><text:span text:style-name="T167">32-785</text:span></text:a><text:span text:style-name="T168">) 2 punkto „c“, „d“ ir „e“ papunkčius;</text:span></text:p>
      <text:p text:style-name="P169"><text:span text:style-name="T170">Lietuvos Respubliko</text:span><text:span text:style-name="T171">s Vyriausybės 1990 m. gruodžio 20 d. nutarimą Nr. 387 „Dėl Lietuvos Respublikos Vyriausybės 1990 m. rugsėjo 25 d. nutarimo Nr. 290 dalinio pakeitimo“ (Žin., 1991, Nr.<text:s/></text:span><text:a xlink:href="https://www.e-tar.lt/portal/lt/legalAct/TAR.27B8337A80C3" office:target-frame-name="_blank" xlink:show="new"><text:span text:style-name="T172">1-21</text:span></text:a><text:span text:style-name="T173">);</text:span></text:p>
      <text:soft-page-break/>
      <text:p text:style-name="P174"><text:span text:style-name="T175">Lietuvos Respublikos Vyriausybės 1991 m. sausio 8 d. nutarimą Nr. 14 „Dėl Lietuvos Respublikos Vyriausybės 1990 m. rugsėjo 25 d. nutarimo Nr. 290 papildymo“ (Žin., 1991, Nr.<text:s/></text:span><text:a xlink:href="https://www.e-tar.lt/portal/lt/legalAct/TAR.4458D686454D" office:target-frame-name="_blank" xlink:show="new"><text:span text:style-name="T176">3-98</text:span></text:a><text:span text:style-name="T177">);</text:span></text:p>
      <text:p text:style-name="P178"><text:span text:style-name="T179">Lietuvos Respublikos Vyriausybės 1991 m. vasario 4 d. nutarimą Nr. 51 „Dėl muitinės laikinosios rinkliavos“ (Žin., 1991, Nr.<text:s/></text:span><text:a xlink:href="https://www.e-tar.lt/portal/lt/legalAct/TAR.68070E7FA276" office:target-frame-name="_blank" xlink:show="new"><text:span text:style-name="T180">6-183</text:span></text:a><text:span text:style-name="T181">;</text:span></text:p>
      <text:p text:style-name="P182"><text:span text:style-name="T183">Lietuvos Respublikos Vyria</text:span><text:span text:style-name="T184">usybės 1991 m. vasario 8 d. nutarimą Nr. 59 „Dėl leistinų išvežti ir išsiųsti maisto prekių kiekio padidinimo mokant muitą“ (Žin., 1991, Nr.<text:s/></text:span><text:a xlink:href="https://www.e-tar.lt/portal/lt/legalAct/TAR.4A0E589762A0" office:target-frame-name="_blank" xlink:show="new"><text:span text:style-name="T185">6-189</text:span></text:a><text:span text:style-name="T186">).</text:span></text:p>
      <text:p text:style-name="P187"><text:span text:style-name="T188">18</text:span><text:span text:style-name="T189">. Nutarimas įsigalioja nuo 1991 m. gegužės 10 dienos.</text:span></text:p>
      <text:p text:style-name="P190"><text:span text:style-name="T191">19</text:span><text:span text:style-name="T192">. Nustatyti, kad nuo 1991 m. gruodžio 24 d. draudžiama asmenims išvežti (išsiųsti) iš Lietuvos Respublikos sviestą, sūrį, cukrų, aliejų. Benzino arba dyzelinių degalų galima išvežti (išsiųsti) ne<text:s/></text:span><text:span text:style-name="T193">daugiau kaip 40 litrų ir 1 litrą automobilinio tepalo (vienam automobiliui).</text:span></text:p>
      <text:p text:style-name="P194"><text:span text:style-name="T195">Asmenims, pažeidusiems nurodytąją išvežimo (išsiuntimo) tvarką, šie produktai konfiskuojami ir realizuojami nustatytąja tvarka.</text:span><text:s/></text:p>
      <text:p text:style-name="P196">Asmenims, vykstantiems į tarnybines komandiruotes,<text:s/>ir užsienyje besimokantiems aspirantams bei studentams iš Lietuvos Respublikos leidžiama išsivežti vienam asmeniui vienai buvimo užsienyje dienai (bet ne daugiau kaip 20 dienų) mėsos produktų iki 300 gramų, riebalų – iki 25 gramų, cukraus – iki 40 gramų,<text:s/>duonos ir jos gaminių – iki 400 gramų.</text:p>
      <text:p text:style-name="P197">Papildyta punktu:</text:p>
      <text:p text:style-name="P198"><text:span text:style-name="T199">Nr.<text:s/></text:span><text:a xlink:href="https://www.e-tar.lt/portal/legalAct.html?documentId=TAR.BEA3B309BDA5" office:target-frame-name="_top" xlink:show="replace"><text:span text:style-name="T200">586</text:span></text:a><text:span text:style-name="T201">, 1991-12-23, Žin., 1992, Nr. 7-186 (1992-03-10), i. k. 0911100NUTA00000586</text:span></text:p>
      <text:p text:style-name="P202">Punkto pakeitimai:</text:p>
      <text:p text:style-name="P203"><text:span text:style-name="T204">Nr.<text:s/></text:span><text:a xlink:href="https://www.e-tar.lt/portal/legalAct.html?documentId=TAR.9B5C9A49A0C6" office:target-frame-name="_top" xlink:show="replace"><text:span text:style-name="T205">76</text:span></text:a><text:span text:style-name="T206">, 1992-02-05, Žin., 1992, Nr. 9-235 (1992-03-31), i. k. 0921100NUTA00000076</text:span></text:p>
      <text:p text:style-name="P207"><text:span text:style-name="T208">Nr.<text:s/></text:span><text:a xlink:href="https://www.e-tar.lt/portal/legalAct.html?documentId=TAR.5BD0BB6B2C21" office:target-frame-name="_top" xlink:show="replace"><text:span text:style-name="T209">341</text:span></text:a><text:span text:style-name="T210">, 1992-05-12, Žin.</text:span><text:span text:style-name="T211">, 1992, Nr. 19-564 (1992-07-10), i. k. 0921100NUTA00000341</text:span></text:p>
      <text:p text:style-name="Normal"/>
      <text:p text:style-name="P212"/>
      <text:p text:style-name="P213"/>
      <text:p text:style-name="P214"/>
      <text:p text:style-name="P215">LIETUVOS RESPUBLIKOS</text:p>
      <text:p text:style-name="P216">MINISTRO PIRMININKO PAVADUOTOJAS<text:tab/>V. PAKALNIŠKIS</text:p>
      <text:p text:style-name="P217"/>
      <text:soft-page-break/>
      <text:p text:style-name="P218">PATVIRTINTA</text:p>
      <text:p text:style-name="P226">Lietuvos Respublikos Vyriausybės</text:p>
      <text:p text:style-name="P227">1991 m. balandžio 30 d. nutarimu Nr. 164</text:p>
      <text:p text:style-name="P228"/>
      <text:p text:style-name="P229"><text:span text:style-name="T230">Asmenims draudžiamų virš nustatytos normos išvežti (išsiųsti) iš Lietuvos Respublikos prekių ir kitų vertybių sąrašas</text:span></text:p>
      <text:p text:style-name="P231"/>
      <text:p text:style-name="P232"><text:span text:style-name="T233">Lengvosios pramonės produkcija ir žaliava</text:span></text:p>
      <text:p text:style-name="P234"/>
      <text:p text:style-name="P235">Verpalai</text:p>
      <text:p text:style-name="P236">Audiniai (vilnoniai, medvilniniai, lininiai, šilkiniai)</text:p>
      <text:p text:style-name="P237">Siuviniai</text:p>
      <text:p text:style-name="P238">Tekstilės galanterija</text:p>
      <text:p text:style-name="P239">Kilimai ir kiliminiai gaminiai</text:p>
      <text:p text:style-name="P240">Žaliaminė oda</text:p>
      <text:p text:style-name="P241">Švelniaplaukių žvėrelių kailiukų žaliava</text:p>
      <text:p text:style-name="P242">Švelniavilnių gyvulių kailių žaliava</text:p>
      <text:p text:style-name="P243">Pūkų ir plunksnų žaliava bei gaminiai</text:p>
      <text:p text:style-name="P244">Kailiai ir jų gaminiai</text:p>
      <text:p text:style-name="P245">Oda (kieta, chromo, juchto)</text:p>
      <text:p text:style-name="P246">Dirbtinė oda</text:p>
      <text:p text:style-name="P247"/>
      <text:p text:style-name="P248"><text:span text:style-name="T249">Mašinų gamybos ir metalo apdirbimo pramonės produkcija</text:span></text:p>
      <text:p text:style-name="P250"/>
      <text:p text:style-name="P251">Televizoriai</text:p>
      <text:p text:style-name="P252">Buitiniai šaldytuvai</text:p>
      <text:p text:style-name="P253">Buitiniai elektros skaitikliai</text:p>
      <text:p text:style-name="P254">Dulkių siurbliai</text:p>
      <text:p text:style-name="P255">Magnetofonai</text:p>
      <text:p text:style-name="P256">Kabeliai</text:p>
      <text:p text:style-name="P257">Metalo pjovimo ir<text:s/>medienos apdirbimo staklės</text:p>
      <text:p text:style-name="P258">Radiatoriai ir konvektoriai</text:p>
      <text:p text:style-name="P259">Emaliuotos vonios</text:p>
      <text:p text:style-name="P260">Vielos tinklas</text:p>
      <text:p text:style-name="P261">Viela</text:p>
      <text:p text:style-name="P262">Vinys</text:p>
      <text:p text:style-name="P263">Metalo laužas (juodųjų ir spalvotųjų metalų)</text:p>
      <text:p text:style-name="P264">Lydiniai (ketaus, plieno ir spalvotųjų metalų)</text:p>
      <text:p text:style-name="P265"/>
      <text:p text:style-name="P266"><text:span text:style-name="T267">Miško ir medienos apdirbimo pramonės produkcija</text:span></text:p>
      <text:p text:style-name="P268"/>
      <text:p text:style-name="P269">Baldai</text:p>
      <text:p text:style-name="P270">Mediena (padarinė ir pjauta)</text:p>
      <text:p text:style-name="P271">Medienos drožlių ir plaušo plokštės</text:p>
      <text:p text:style-name="P272">Klijuota fanera</text:p>
      <text:p text:style-name="P273">Popierius ir kartonas</text:p>
      <text:p text:style-name="P274">Surenkamieji gyvenamieji namai, medinės konstrukcijos ir detalės, sodų nameliai</text:p>
      <text:p text:style-name="P275">Stalių gaminiai</text:p>
      <text:p text:style-name="P276"/>
      <text:p text:style-name="P277"><text:span text:style-name="T278">Statybinių medžiagų pramonės ir statybinės industrijos<text:s/></text:span><text:span text:style-name="T279">produkcija</text:span></text:p>
      <text:p text:style-name="P280"/>
      <text:p text:style-name="P281">Asbestcemenčio vamzdžiai</text:p>
      <text:soft-page-break/>
      <text:p text:style-name="P282">Čerpės</text:p>
      <text:p text:style-name="P283">Langų stiklas</text:p>
      <text:p text:style-name="P284">Plytos</text:p>
      <text:p text:style-name="P285">Akytbetonio blokeliai (sienų)</text:p>
      <text:p text:style-name="P286">Keramikos plytelės (grindų ir apdailos)</text:p>
      <text:p text:style-name="P287">Termoizoliacinės medžiagos</text:p>
      <text:p text:style-name="P288">Aliuminio konstrukcijos ir gaminiai</text:p>
      <text:p text:style-name="P289">Naudingosios iškasenos (inertinės medžiagos, dolomitai,<text:s/>kvarcinis smėlis, opoka, glaukonitas, gintaras)</text:p>
      <text:p text:style-name="P290">Buteliai</text:p>
      <text:p text:style-name="P291"/>
      <text:p text:style-name="P292"><text:span text:style-name="T293">Chemijos ir naftos chemijos pramonės produkcija</text:span></text:p>
      <text:p text:style-name="P294"/>
      <text:p text:style-name="P295">Mineralinės trąšos</text:p>
      <text:p text:style-name="P296">Polietileninė plėvelė</text:p>
      <text:p text:style-name="P297">Termoplastiniai vamzdžiai</text:p>
      <text:p text:style-name="P298"/>
      <text:p text:style-name="P299"><text:span text:style-name="T300">Energetikos ir kuro pramonės produkcija</text:span></text:p>
      <text:p text:style-name="P301"/>
      <text:p text:style-name="P302">Nafta ir naftos produktai</text:p>
      <text:p text:style-name="P303">Durpės, durpių briketai ir pusbrikečiai</text:p>
      <text:p text:style-name="P304">Suskystintosios dujos</text:p>
      <text:p text:style-name="P305"/>
      <text:p text:style-name="P306"><text:span text:style-name="T307">Meno kūriniai, muzikos instrumentai bei amatų dirbiniai</text:span></text:p>
      <text:p text:style-name="P308"/>
      <text:p text:style-name="P309">Tapybos ir akvarelės kūriniai</text:p>
      <text:p text:style-name="P310">Grafikos kūriniai</text:p>
      <text:p text:style-name="P311">Skulptūros kūriniai</text:p>
      <text:p text:style-name="P312">Įvairūs muzikos instrumentai</text:p>
      <text:p text:style-name="P313">Juvelyriniai ir gintaro dirbiniai</text:p>
      <text:p text:style-name="P314">Dailieji stiklo ir krištolo dirbiniai</text:p>
      <text:p text:style-name="P315">Dailieji metalo ir kaulo dirbiniai</text:p>
      <text:p text:style-name="P316">Dailieji dirbiniai – emaliuoti, sidabruoti, lakuoti</text:p>
      <text:p text:style-name="P317">Porceliano, fajanso ir keramikos dirbiniai</text:p>
      <text:p text:style-name="P318">Meniški kulto reikmenys</text:p>
      <text:p text:style-name="P319"/>
      <text:p text:style-name="P320"><text:span text:style-name="T321">Intelektualinė techninė produkcija</text:span></text:p>
      <text:p text:style-name="P322"/>
      <text:p text:style-name="P323">Mokslo tiriamųjų ir bandomųjų<text:s/>konstravimo darbų mokslinės techninės ataskaitos</text:p>
      <text:p text:style-name="P324">Konstrukcinė ir technologinė dokumentacija</text:p>
      <text:p text:style-name="P325">Naujos produkcijos maketai ir pavyzdžiai, naujų medžiagų ir preparatų receptūra, mikrobiologijos ir farmacijos preparatų štamai, taip pat jų dokumentacija</text:p>
      <text:p text:style-name="P326">Kompiuterių programos</text:p>
      <text:p text:style-name="P327"/>
      <text:p text:style-name="P328"><text:span text:style-name="T329">Kita produkcija</text:span></text:p>
      <text:p text:style-name="P330"/>
      <text:p text:style-name="P331">Įvairūs indai</text:p>
      <text:p text:style-name="P332">Tualetinis muilas</text:p>
      <text:p text:style-name="P333"><text:span text:style-name="T334">Skalbiamasis muilas</text:span></text:p>
      <text:p text:style-name="P335"><text:span text:style-name="T336">______________</text:span></text:p>
      <text:soft-page-break/>
      <text:p text:style-name="P337">PATVIRTINTA</text:p>
      <text:p text:style-name="P345">Lietuvos Respublikos Vyriausybės</text:p>
      <text:p text:style-name="P346">1991 m. balandžio 30 d. nutarimu Nr. 164</text:p>
      <text:p text:style-name="P347"/>
      <text:p text:style-name="P348"><text:span text:style-name="T349">Prekių, draudžiamų išvežti (išsiųsti)</text:span><text:span text:style-name="T350"><text:s/>iš Lietuvos Respublikos, sąrašas</text:span></text:p>
      <text:p text:style-name="P351"/>
      <text:p text:style-name="P352"><text:span text:style-name="T353">1</text:span><text:span text:style-name="T354">. Visų rūšių medžiokliniai ir sportiniai šaunamieji ginklai, numerinės jų dalys, šaudmenys, sprogstamosios medžiagos gali būti išvežami tik turint Vidaus reikalų ministerijos leidimą, o komerciniais tikslais – ir Lie</text:span><text:span text:style-name="T355">tuvos Respublikos Vyriausybės pritarimą.</text:span></text:p>
      <text:p text:style-name="P356">Vienam asmeniui be atskiro leidimo galima išvežti ne daugiau kaip 2 dujinius pistoletus (revolverius), po 2 jų šovinių komplektus, 2 dujinius balionėlius.</text:p>
      <text:p text:style-name="P357"><text:span text:style-name="T358">Daugiau dujinių pistoletų (revolverių), jų šovinių, dujinių<text:s/></text:span><text:span text:style-name="T359">balionėlių galima išvežti tik turint Vidaus reikalų ministerijos leidimą ir Lietuvos Respublikos Vyriausybės pritarimą.</text:span><text:s/></text:p>
      <text:p text:style-name="P360">Punkto pakeitimai:</text:p>
      <text:p text:style-name="P361"><text:span text:style-name="T362">Nr.<text:s/></text:span><text:a xlink:href="https://www.e-tar.lt/portal/legalAct.html?documentId=TAR.53B36FED749F" office:target-frame-name="_top" xlink:show="replace"><text:span text:style-name="T363">126</text:span></text:a><text:span text:style-name="T364">, 1992-02-24, Lietuvos aida</text:span><text:span text:style-name="T365">s, 1992, Nr. 43-0 (1992-03-03); Žin., 1992, Nr. 13-370 (1992-05-10), i. k. 0921100NUTA00000126</text:span></text:p>
      <text:p text:style-name="Normal"/>
      <text:p text:style-name="P366"><text:span text:style-name="T367">2</text:span><text:span text:style-name="T368">. Narkotinės, psichotropinės medžiagos ir įtaisai jų vartojimui (šiame punkte išvardytos prekės gali būti išvežamos tik turint Sveikatos apsaugos<text:s/></text:span><text:span text:style-name="T369">ministerijos leidimą).</text:span></text:p>
      <text:p text:style-name="P370"><text:span text:style-name="T371">3</text:span><text:span text:style-name="T372">. Vertybiniai popieriai, kurių galiojimas sustabdytas arba galiojimo terminas pasibaigęs.</text:span></text:p>
      <text:p text:style-name="P373"><text:span text:style-name="T374">4</text:span><text:span text:style-name="T375">. Kultūros, meno ir istorinės vertybės (šiame punkte išvardytos prekės gali būti išvežamos tik turint Kultūros paveldo inspekcijos le</text:span><text:span text:style-name="T376">idimą ir suderinus su Kultūros ir švietimo ministerija).</text:span></text:p>
      <text:p text:style-name="P377"><text:span text:style-name="T378">5</text:span><text:span text:style-name="T379">. Gyvūnai, įrašyti į Pasaulio bei Lietuvos Respublikos Raudonąsias knygas, gaminiai iš jų, medžioklės ir žūklės trofėjai, turintys nacionalinę vertę (šiame punkte išvardytos prekės gali būti išv</text:span><text:span text:style-name="T380">ežamos tik turint Lietuvos Respublikos aplinkos apsaugos departamento leidimą).</text:span></text:p>
      <text:p text:style-name="P381"><text:span text:style-name="T382">6</text:span><text:span text:style-name="T383">. Prekės, kurias išvežti ir išsiųsti uždrausta specialiais Lietuvos Respublikos įstatymais ir Vyriausybės nutarimais.</text:span></text:p>
      <text:p text:style-name="P384"><text:span text:style-name="T385">______________</text:span></text:p>
      <text:soft-page-break/>
      <text:p text:style-name="P386">PATVIRTINTA</text:p>
      <text:p text:style-name="P394">Lietuvos Respublikos Vyriausybės</text:p>
      <text:p text:style-name="P395">1991 m. balandžio 30 d. nutarimu Nr. 164</text:p>
      <text:p text:style-name="P396"/>
      <text:p text:style-name="P397"><text:span text:style-name="T398">Prekių, draudžiamų įvežti (atsiųsti) į Lietuvos Respubliką, sąrašas</text:span></text:p>
      <text:p text:style-name="P399"/>
      <text:p text:style-name="P400"><text:span text:style-name="T401">1</text:span><text:span text:style-name="T402">. Visų rūšių medžiokliniai ir sportiniai šaunamieji ginklai, numerinės jų dalys, šaudmenys, sprogstamos</text:span><text:span text:style-name="T403">ios medžiagos gali būti įvežami tik turint Vidaus reikalų ministerijos leidimą.</text:span></text:p>
      <text:p text:style-name="P404">Vienam asmeniui be atskiro leidimo galima įvežti ne daugiau kaip 2 dujinius pistoletus (revolverius), po 2 jų šovinių komplektus, 2 dujinius balionėlius.</text:p>
      <text:p text:style-name="P405"><text:span text:style-name="T406">Daugiau dujinių pistol</text:span><text:span text:style-name="T407">etų (revolverių), jų šovinių, dujinių balionėlių galima įvežti tik turint Vidaus reikalų ministerijos leidimą.</text:span><text:s/></text:p>
      <text:p text:style-name="P408">Punkto pakeitimai:</text:p>
      <text:p text:style-name="P409"><text:span text:style-name="T410">Nr.<text:s/></text:span><text:a xlink:href="https://www.e-tar.lt/portal/legalAct.html?documentId=TAR.53B36FED749F" office:target-frame-name="_top" xlink:show="replace"><text:span text:style-name="T411">126</text:span></text:a><text:span text:style-name="T412">, 1992-02-24, Lietuvos aidas, 1992,<text:s/></text:span><text:span text:style-name="T413">Nr. 43-0 (1992-03-03); Žin., 1992, Nr. 13-370 (1992-05-10), i. k. 0921100NUTA00000126</text:span></text:p>
      <text:p text:style-name="Normal"/>
      <text:p text:style-name="P414"><text:span text:style-name="T415">2</text:span><text:span text:style-name="T416">. Narkotinės, psichotropinės medžiagos ir įtaisai jų vartojimui (šiame punkte išvardytos prekės gali būti įvežamos tik turint Sveikatos apsaugos ministerijos leidim</text:span><text:span text:style-name="T417">ą).</text:span></text:p>
      <text:p text:style-name="P418"><text:span text:style-name="T419">3</text:span><text:span text:style-name="T420">. Prekės, kurias įvežti uždrausta specialiais Lietuvos Respublikos įstatymais ir Vyriausybės nutarimais.</text:span></text:p>
      <text:p text:style-name="P421"><text:span text:style-name="T422">______________</text:span></text:p>
      <text:soft-page-break/>
      <text:p text:style-name="P423">PATVIRTINTA</text:p>
      <text:p text:style-name="P431">Lietuvos Respublikos Vyriausybės</text:p>
      <text:p text:style-name="P432">1991 m. balandžio 30 d. nutarimu Nr. 164</text:p>
      <text:p text:style-name="P433"/>
      <text:p text:style-name="P434"><text:span text:style-name="T435">Prekių,<text:s/></text:span><text:span text:style-name="T436">draudžiamų gabenti tranzitu per Lietuvos Respubliką, sąrašas</text:span></text:p>
      <text:p text:style-name="P437"/>
      <text:p text:style-name="P438"><text:span text:style-name="T439">1</text:span><text:span text:style-name="T440">. Prekės, kurios uždraustos įvežti į Lietuvos Respubliką.</text:span></text:p>
      <text:p text:style-name="P441"><text:span text:style-name="T442">2</text:span><text:span text:style-name="T443">. Radioaktyviosios medžiagos ir nuodingosios medžiagos (šiame punkte išvardytos medžiagos gali būti vežamos tranzitu tik turin</text:span><text:span text:style-name="T444">t Lietuvos Respublikos Vyriausybės leidimą).</text:span></text:p>
      <text:p text:style-name="P445"><text:span text:style-name="T446">3</text:span><text:span text:style-name="T447">. Prekės, kurių gabenimas tranzitu uždraustas specialiais Lietuvos Respublikos įstatymais ir Vyriausybės nutarimais.</text:span></text:p>
      <text:p text:style-name="P448"><text:span text:style-name="T449">______________</text:span></text:p>
      <text:soft-page-break/>
      <text:p text:style-name="P450">PATVIRTINTA</text:p>
      <text:p text:style-name="P458">Lietuvos Respublikos Vyriausybės</text:p>
      <text:p text:style-name="P459">1991 m. balandžio 30 d. nutarimu Nr. 164</text:p>
      <text:p text:style-name="P460"/>
      <text:p text:style-name="P461"><text:span text:style-name="T462">Rinkliavos už muitinės procedūras ir papildomas paslaugas</text:span></text:p>
      <text:p text:style-name="P463"/>
      <text:p text:style-name="P464"><text:span text:style-name="T465">1</text:span><text:span text:style-name="T466">. Už prekių saugojimą muitinės sandėliuose imama rinkliava:</text:span></text:p>
      <text:p text:style-name="P467">0,1 procentas prekių vertės už kiekvieną iš pirmųjų 30 parų;</text:p>
      <text:p text:style-name="P468">0,5 procento prekių vertės už kiekvieną tolesnio saugojimo parą.</text:p>
      <text:p text:style-name="P469"><text:span text:style-name="T470">Jei prekės saugojamos ne visą parą, rinkliava imama kaip už visą parą.</text:span></text:p>
      <text:p text:style-name="P471"><text:span text:style-name="T472">2</text:span><text:span text:style-name="T473">. Už muitinės pareigūno iškvietimą atlikti prekių muitinės įforminimą imama 15 rublių rinkliava.</text:span></text:p>
      <text:p text:style-name="P474"><text:span text:style-name="T475">3</text:span><text:span text:style-name="T476">. Už prekių gabenimą tranzitu per Pabalti</text:span><text:span text:style-name="T477">jo respublikų teritoriją imama 5 rublių rinkliava už vieną deklaraciją.</text:span></text:p>
      <text:p text:style-name="P478"><text:span text:style-name="T479">______________</text:span></text:p>
      <text:p text:style-name="Normal"/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Lietuvos Respublikos Vyriausybė, Nutarimas</text:span></text:p>
      <text:p text:style-name="P489"><text:span text:style-name="T490">Nr.<text:s/></text:span><text:a xlink:href="https://www.e-tar.lt/portal/legalAct.html?documentId=TAR.4B9380B31C49" office:target-frame-name="_top" xlink:show="replace"><text:span text:style-name="T491">263</text:span></text:a><text:span text:style-name="T492">, 1991-07-05,<text:s/></text:span><text:span text:style-name="T493">Lietuvos aidas, 1991, Nr. 133-0 (1991-07-09); Žin., 1991, Nr. 21-562 (1991-07-31), i. k. 0911100NUTA00000263</text:span></text:p>
      <text:p text:style-name="P494"><text:span text:style-name="T495">Dėl Lietuvos Respublikos Vyriausybės 1991 m. balandžio 30 d. nutarimo Nr. 164 7 punkto pripažinimo netekusiu galios</text:span></text:p>
      <text:p text:style-name="P496"/>
      <text:p text:style-name="P497"><text:span text:style-name="T498">2.</text:span></text:p>
      <text:p text:style-name="P499"><text:span text:style-name="T500">Lietuvos Respublikos Vyriau</text:span><text:span text:style-name="T501">sybė, Nutarimas</text:span></text:p>
      <text:p text:style-name="P502"><text:span text:style-name="T503">Nr.<text:s/></text:span><text:a xlink:href="https://www.e-tar.lt/portal/legalAct.html?documentId=TAR.96F79F93065C" office:target-frame-name="_top" xlink:show="replace"><text:span text:style-name="T504">384</text:span></text:a><text:span text:style-name="T505">, 1991-09-16, Lietuvos aidas, 1991, Nr. 190-0 (1991-09-20); Žin., 1991, Nr. 28-783 (1991-10-10), i. k. 0911100NUTA00000384</text:span></text:p>
      <text:p text:style-name="P506"><text:span text:style-name="T507">Dėl Lietuvos Respublikos Vyr</text:span><text:span text:style-name="T508">iausybės 1991 m. balandžio 30 d. nutarimo Nr. 164 dalinio pakeitimo ir papildymo</text:span></text:p>
      <text:p text:style-name="P509"/>
      <text:p text:style-name="P510"><text:span text:style-name="T511">3.</text:span></text:p>
      <text:p text:style-name="P512"><text:span text:style-name="T513">Lietuvos Respublikos Vyriausybė, Nutarimas</text:span></text:p>
      <text:p text:style-name="P514"><text:span text:style-name="T515">Nr.<text:s/></text:span><text:a xlink:href="https://www.e-tar.lt/portal/legalAct.html?documentId=TAR.BEA3B309BDA5" office:target-frame-name="_top" xlink:show="replace"><text:span text:style-name="T516">586</text:span></text:a><text:span text:style-name="T517">, 1991-12-23, Žin., 1992, Nr. 7-186 (19</text:span><text:span text:style-name="T518">92-03-10), i. k. 0911100NUTA00000586</text:span></text:p>
      <text:p text:style-name="P519"><text:span text:style-name="T520">Dėl Lietuvos Respublikos Vyriausybės 1991 m. balandžio 30 d. nutarimo Nr. 164 dalinio pakeitimo</text:span></text:p>
      <text:p text:style-name="P521"/>
      <text:p text:style-name="P522"><text:span text:style-name="T523">4.</text:span></text:p>
      <text:p text:style-name="P524"><text:span text:style-name="T525">Lietuvos Respublikos Vyriausybė, Nutarimas</text:span></text:p>
      <text:p text:style-name="P526"><text:span text:style-name="T527">Nr.<text:s/></text:span><text:a xlink:href="https://www.e-tar.lt/portal/legalAct.html?documentId=TAR.95506A6124FF" office:target-frame-name="_top" xlink:show="replace"><text:span text:style-name="T528">28</text:span></text:a><text:span text:style-name="T529">, 1992-01-16, Lietuvos aidas, 1992, Nr. 16-0 (1992-01-24); Žin., 1992, Nr. 11-287 (1992-04-20), i. k. 0921100NUTA00000028</text:span></text:p>
      <text:p text:style-name="P530"><text:span text:style-name="T531">Dėl maisto ir kitų prekių išvežimo laikino apribojimo kontrolės sustiprinimo</text:span></text:p>
      <text:p text:style-name="P532"/>
      <text:p text:style-name="P533"><text:span text:style-name="T534">5.</text:span></text:p>
      <text:p text:style-name="P535"><text:span text:style-name="T536">Lietuvos Respublikos Vyriausybė, Nutarima</text:span><text:span text:style-name="T537">s</text:span></text:p>
      <text:p text:style-name="P538"><text:span text:style-name="T539">Nr.<text:s/></text:span><text:a xlink:href="https://www.e-tar.lt/portal/legalAct.html?documentId=TAR.9B5C9A49A0C6" office:target-frame-name="_top" xlink:show="replace"><text:span text:style-name="T540">76</text:span></text:a><text:span text:style-name="T541">, 1992-02-05, Žin., 1992, Nr. 9-235 (1992-03-31), i. k. 0921100NUTA00000076</text:span></text:p>
      <text:p text:style-name="P542"><text:span text:style-name="T543">Dėl Lietuvos Respublikos Vyriausybės 1991 m. gruodžio 23 d. nutarimo Nr. 586 papildymo</text:span></text:p>
      <text:p text:style-name="P544"/>
      <text:p text:style-name="P545"><text:span text:style-name="T546">6.</text:span></text:p>
      <text:p text:style-name="P547"><text:span text:style-name="T548">Lietuvos Respublikos Vyriausybė, Nutarimas</text:span></text:p>
      <text:p text:style-name="P549"><text:span text:style-name="T550">Nr.<text:s/></text:span><text:a xlink:href="https://www.e-tar.lt/portal/legalAct.html?documentId=TAR.53B36FED749F" office:target-frame-name="_top" xlink:show="replace"><text:span text:style-name="T551">126</text:span></text:a><text:span text:style-name="T552">, 1992-02-24, Lietuvos aidas, 1992, Nr. 43-0 (1992-03-03); Žin., 1992, Nr. 13-370 (1992-05-10), i. k. 0921100NUTA00000126</text:span></text:p>
      <text:p text:style-name="P553"><text:span text:style-name="T554">Dėl Lietuvos Respublikos Vyriausybės 1991 m. balandžio 30 d. nutarimo Nr. 164 dalinio pakeitimo ir papildymo</text:span></text:p>
      <text:p text:style-name="P555"/>
      <text:p text:style-name="P556"><text:span text:style-name="T557">7.</text:span></text:p>
      <text:p text:style-name="P558"><text:span text:style-name="T559">Lietuvos Respublikos Vyriausybė, Nutarimas</text:span></text:p>
      <text:p text:style-name="P560"><text:span text:style-name="T561">Nr.<text:s/></text:span><text:a xlink:href="https://www.e-tar.lt/portal/legalAct.html?documentId=TAR.5BD0BB6B2C21" office:target-frame-name="_top" xlink:show="replace"><text:span text:style-name="T562">341</text:span></text:a><text:span text:style-name="T563">, 1992-05-1</text:span><text:span text:style-name="T564">2, Žin., 1992, Nr. 19-564 (1992-07-10), i. k. 0921100NUTA00000341</text:span></text:p>
      <text:p text:style-name="P565"><text:span text:style-name="T566">Dėl Lietuvos Respublikos Vyriausybės 1991 m. balandžio 30 d. nutarimo Nr. 164 dalinio pakeitimo</text:span></text:p>
      <text:p text:style-name="P567"/>
      <text:soft-page-break/>
      <text:p text:style-name="P568"><text:span text:style-name="T569">8.</text:span></text:p>
      <text:p text:style-name="P570"><text:span text:style-name="T571">Lietuvos Respublikos Vyriausybė, Nutarimas</text:span></text:p>
      <text:p text:style-name="P572"><text:span text:style-name="T573">Nr.<text:s/></text:span><text:a xlink:href="https://www.e-tar.lt/portal/legalAct.html?documentId=TAR.F83C5790EEE1" office:target-frame-name="_top" xlink:show="replace"><text:span text:style-name="T574">455</text:span></text:a><text:span text:style-name="T575">, 1992-06-12, Lietuvos aidas, 1992, Nr. 115-0 (1992-06-13); Žin., 1992, Nr. 24-720 (1992-08-31), i. k. 0921100NUTA00000455</text:span></text:p>
      <text:p text:style-name="P576"><text:span text:style-name="T577">Dėl Lietuvos Respublikos Vyriausybės 1991 m. balandžio 30 d. nutarimo Nr. 164 papildy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2" style:parent-style-name="DefaultParagraphFont" style:family="text">
      <style:text-properties fo:language="en" fo:country="GB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1" style:parent-style-name="DefaultParagraphFont" style:family="text">
      <style:text-properties fo:language="en" fo:country="GB"/>
    </style:style>
    <style:style style:name="P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0" style:parent-style-name="DefaultParagraphFont" style:family="text">
      <style:text-properties fo:language="en" fo:country="GB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7" style:parent-style-name="DefaultParagraphFont" style:family="text">
      <style:text-properties fo:language="en" fo:country="GB"/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4" style:parent-style-name="DefaultParagraphFont" style:family="text">
      <style:text-properties fo:language="en" fo:country="GB"/>
    </style:style>
    <style:style style:name="P4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20"><draw:frame draw:style-name="F221" text:anchor-type="paragraph" svg:y="0.0006in" draw:z-index="0"><draw:text-box fo:min-height="0in" fo:min-width="0in"><text:p text:style-name="P219"><text:span text:style-name="T222"><text:page-number text:fixed="false">2</text:page-number></text:span></text:p></draw:text-box></draw:frame></text:p>
      </style:header>
      <style:footer>
        <text:p text:style-name="P223"/>
      </style:footer>
    </style:master-page>
    <style:master-page style:next-style-name="MP1" style:name="MPF1" style:page-layout-name="PL1">
      <style:header>
        <text:p text:style-name="P224"/>
      </style:header>
      <style:footer>
        <text:p text:style-name="P225"/>
      </style:footer>
    </style:master-page>
    <style:master-page style:name="MP2" style:page-layout-name="PL2">
      <style:header>
        <text:p text:style-name="P339"><draw:frame draw:style-name="F340" text:anchor-type="paragraph" svg:y="0.0006in" draw:z-index="0"><draw:text-box fo:min-height="0in" fo:min-width="0in"><text:p text:style-name="P338"><text:span text:style-name="T341"><text:page-number text:fixed="false">2</text:page-number></text:span></text:p></draw:text-box></draw:frame></text:p>
      </style:header>
      <style:footer>
        <text:p text:style-name="P342"/>
      </style:footer>
    </style:master-page>
    <style:master-page style:next-style-name="MP2" style:name="MPF2" style:page-layout-name="PL2">
      <style:header>
        <text:p text:style-name="P343"/>
      </style:header>
      <style:footer>
        <text:p text:style-name="P344"/>
      </style:footer>
    </style:master-page>
    <style:master-page style:name="MP3" style:page-layout-name="PL3">
      <style:header>
        <text:p text:style-name="P388"><draw:frame draw:style-name="F389" text:anchor-type="paragraph" svg:y="0.0006in" draw:z-index="0"><draw:text-box fo:min-height="0in" fo:min-width="0in"><text:p text:style-name="P387"><text:span text:style-name="T390"><text:page-number text:fixed="false">2</text:page-number></text:span></text:p></draw:text-box></draw:frame></text:p>
      </style:header>
      <style:footer>
        <text:p text:style-name="P391"/>
      </style:footer>
    </style:master-page>
    <style:master-page style:next-style-name="MP3" style:name="MPF3" style:page-layout-name="PL3">
      <style:header>
        <text:p text:style-name="P392"/>
      </style:header>
      <style:footer>
        <text:p text:style-name="P393"/>
      </style:footer>
    </style:master-page>
    <style:master-page style:name="MP4" style:page-layout-name="PL4">
      <style:header>
        <text:p text:style-name="P425"><draw:frame draw:style-name="F426" text:anchor-type="paragraph" svg:y="0.0006in" draw:z-index="0"><draw:text-box fo:min-height="0in" fo:min-width="0in"><text:p text:style-name="P424"><text:span text:style-name="T427"><text:page-number text:fixed="false">2</text:page-number></text:span></text:p></draw:text-box></draw:frame></text:p>
      </style:header>
      <style:footer>
        <text:p text:style-name="P428"/>
      </style:footer>
    </style:master-page>
    <style:master-page style:next-style-name="MP4" style:name="MPF4" style:page-layout-name="PL4">
      <style:header>
        <text:p text:style-name="P429"/>
      </style:header>
      <style:footer>
        <text:p text:style-name="P430"/>
      </style:footer>
    </style:master-page>
    <style:master-page style:name="MP5" style:page-layout-name="PL5">
      <style:header>
        <text:p text:style-name="P452"><draw:frame draw:style-name="F453" text:anchor-type="paragraph" svg:y="0.0006in" draw:z-index="0"><draw:text-box fo:min-height="0in" fo:min-width="0in"><text:p text:style-name="P451"><text:span text:style-name="T454"><text:page-number text:fixed="false">2</text:page-number></text:span></text:p></draw:text-box></draw:frame></text:p>
      </style:header>
      <style:footer>
        <text:p text:style-name="P455"/>
      </style:footer>
    </style:master-page>
    <style:master-page style:next-style-name="MP5" style:name="MPF5" style:page-layout-name="PL5">
      <style:header>
        <text:p text:style-name="P456"/>
      </style:header>
      <style:footer>
        <text:p text:style-name="P4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06:31:00Z</meta:creation-date>
    <dc:date>2019-02-01T06:31:00Z</dc:date>
    <meta:template xlink:href="Normal.dotm" xlink:type="simple"/>
    <meta:editing-cycles>2</meta:editing-cycles>
    <meta:editing-duration>PT0S</meta:editing-duration>
    <meta:document-statistic meta:page-count="10" meta:paragraph-count="276" meta:word-count="2516" meta:character-count="19376" meta:row-count="571" meta:non-whitespace-character-count="17136"/>
  </office:meta>
</office:document-meta>
</file>