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margin-left="3.5437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fo:margin-left="3.5437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margin-left="3.5437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1991-09-16 iki 1991-12-22</text:span></text:p>
      <text:p text:style-name="P10"/>
      <text:p text:style-name="P11"><text:span text:style-name="T12">Nutarimas paskelbtas: Lietuvos aidas 1991, Nr.<text:s/></text:span><text:a xlink:href="https://www.e-tar.lt/portal/legalAct.html?documentId=TAR.88AD2595D2D3" office:target-frame-name="_top" xlink:show="replace"><text:span text:style-name="T13">94-0</text:span></text:a><text:span text:style-name="T14">; Žin. 1991, Nr.</text:span><text:a xlink:href="https://www.e-tar.lt/portal/legalAct.html?documentId=TAR.88AD2595D2D3" office:target-frame-name="_top" xlink:show="replace"><text:span text:style-name="T15">16-429</text:span></text:a><text:span text:style-name="T16">, i. k. 0911100NUTA00000164</text:span></text:p>
      <text:p text:style-name="P17"/>
      <text:p text:style-name="P18"/>
      <text:p text:style-name="P19"><text:span text:style-name="T20"/><text:span text:style-name="T21">LIETUVOS RESPUBLIKOS VYRIAUSYBĖ</text:span></text:p>
      <text:p text:style-name="P22"/>
      <text:p text:style-name="P23">N U T A R I M A S</text:p>
      <text:p text:style-name="P24">DĖL MUITO REŽIMO NUSTATYMO ASMENIMS</text:p>
      <text:p text:style-name="P25"/>
      <text:p text:style-name="P26">1991 m. balandžio 30 d. Nr. 164</text:p>
      <text:p text:style-name="P27">Vilnius</text:p>
      <text:p text:style-name="P28"/>
      <text:p text:style-name="P29"><text:span text:style-name="T30">Siekdama užtikrinti prekių ir kitų vertybių (toliau – prekių) gabenimo ekonominį reguliavimą, vidaus rinkos apsaugą, formuojamos muitų politikos realizavimą, Lietuvos Respublikos Vyriausybė<text:s/></text:span><text:span text:style-name="T31">nutari</text:span><text:span text:style-name="T32">a:</text:span></text:p>
      <text:p text:style-name="P33"><text:span text:style-name="T34">1</text:span><text:span text:style-name="T35">.<text:s/></text:span><text:span text:style-name="T36">Nustatyti, kad asmenys prekes gali gabenti tik per muitines bei muitinių postus ir jas privalo deklaruoti Lietuvos Respublikos muitinės departamento nustatyta tvarka.</text:span></text:p>
      <text:p text:style-name="P37"><text:span text:style-name="T38">2</text:span><text:span text:style-name="T39">. Nustatyti, kad deklaracija ir gabenamos prekės pateikiamos muitinės pareigūnui,<text:s/></text:span><text:span text:style-name="T40">kuris atlieka atitinkamą įforminimą.</text:span></text:p>
      <text:p text:style-name="P41"><text:span text:style-name="T42">3</text:span><text:span text:style-name="T43">. Laikyti prekių gabenimą neteisėtu, esant neatitikimų tarp deklaruojamų ir pateikiamų muitinei kontrolei prekių, gabenant jas ne per muitines ar muitinių postus, nepateikus deklaracijos. Bandomos neteisėtai gabent</text:span><text:span text:style-name="T44">i prekės sulaikomos, konfiskuojamos, asmenys traukiami atsakomybėn įstatymų nustatyta tvarka.</text:span></text:p>
      <text:p text:style-name="P45"><text:span text:style-name="T46">4</text:span><text:span text:style-name="T47">. Nustatyti, kad vienas asmuo be muito gali išvežti (išsiųsti) iš Lietuvos Respublikos:</text:span></text:p>
      <text:p text:style-name="P48">ne daugiau kaip už 200 rublių prekių, iš jų ne daugiau kaip 40 litrų<text:s/>benzino arba dyzelinio kuro ir 1 litrą automobilinio tepalo (vienam automobiliui). Leidžiama išvežti ne daugiau kaip dvi to paties pavadinimo prekes;</text:p>
      <text:p text:style-name="P49"><text:span text:style-name="T50">asmeninio naudojimo reikmenis (aprangą, higienos reikmenis ir pan.).</text:span></text:p>
      <text:p text:style-name="P51"><text:span text:style-name="T52">5</text:span><text:span text:style-name="T53">. Suteikti Lietuvos Respublikos<text:s/></text:span><text:span text:style-name="T54">muitinės departamentui teisę tam tikrais atvejais (laidotuvių, vestuvių, stichinių nelaimių ir pan.) leisti gabenti prekes per muito sieną.</text:span></text:p>
      <text:p text:style-name="P55"><text:span text:style-name="T56">6</text:span><text:span text:style-name="T57">. Nustatyti, kad be licencijos (leidimo) vežant (siunčiant) prekes, kurių išvežimas yra apribotas, už didesnę,<text:s/></text:span><text:span text:style-name="T58">negu nurodyta, sumą (daugiau kaip 200 rublių) arba daugiau kaip dvi to paties pavadinimo prekes, mokamas muitas – 300 procentų mažmeninės arba kitos (nustatytos valstybės) prekių kainos, jeigu toms prekėms nenustatytas kitoks muitas. Asmenų, nesumokėjusių<text:s/></text:span><text:span text:style-name="T59">muito ar vežančių prekes nenustatytose vietose (ne per muitinių postus), prekės sulaikomos ir konfiskuojamos.</text:span></text:p>
      <text:p text:style-name="P60">Asmenys, gabenantys per sieną valgomuosius grybus, moka muitą – 300 procentų grybų supirkimo kainos, mokamos Lietuvos Respublikos teritorijoje esančiuose grybų supirkimo punktuose.</text:p>
      <text:p text:style-name="P61">Muitas neimamas už prekes, kurias gabena užsienio piliečiai, dirbantys pagal sutartis Lietuvos Respublikoje, jeigu šios prekės įsigytos už laisvai konvertuojamą valiutą ir pateikti tai patvirtinantys dokumentai (čekiai,<text:s/>sąskaitos ir kt.).</text:p>
      <text:p text:style-name="P62"><text:span text:style-name="T63">Visais kitais atvejais užsienio piliečiams, dirbantiems pagal sutartis Lietuvos Respublikoje, taikoma šio punkto pirmo joje ir antrojoje pastraipose nustatyta muitų ėmimo tvarka.</text:span><text:s/></text:p>
      <text:p text:style-name="P64">Punkto pakeitimai:</text:p>
      <text:p text:style-name="P65"><text:span text:style-name="T66">Nr.<text:s/></text:span><text:a xlink:href="https://www.e-tar.lt/portal/legalAct.html?documentId=TAR.96F79F93065C" office:target-frame-name="_top" xlink:show="replace"><text:span text:style-name="T67">384</text:span></text:a><text:span text:style-name="T68">, 1991-09-16, Lietuvos aidas, 1991, Nr. 190-0 (1991-09-20); Žin., 1991, Nr. 28-783 (1991-10-10), i. k. 0911100NUTA00000384</text:span></text:p>
      <text:p text:style-name="Normal"/>
      <text:p text:style-name="P69"><text:span text:style-name="T70">7.</text:span><text:span text:style-name="T71"><text:s/>Neteko galios nuo 1991-07-05</text:span></text:p>
      <text:p text:style-name="P72">Punkto naikinimas:</text:p>
      <text:p text:style-name="P73"><text:span text:style-name="T74">Nr.<text:s/></text:span><text:a xlink:href="https://www.e-tar.lt/portal/legalAct.html?documentId=TAR.4B9380B31C49" office:target-frame-name="_top" xlink:show="replace"><text:span text:style-name="T75">263</text:span></text:a><text:span text:style-name="T76">, 1991-07-05, Lietuvos aidas 1991, Nr. 133-0 (1991-07-09) ; Žin. 1991, Nr. 21-562 (1991-07-31), i. k. 0911100NUTA00000263</text:span></text:p>
      <text:p text:style-name="Normal"/>
      <text:p text:style-name="P77"><text:span text:style-name="T78">8</text:span><text:span text:style-name="T79">. Nustatyti, kad muitinės rinkliavos mokamos muitinėje ar muitinės<text:s/></text:span><text:span text:style-name="T80">poste Respublikoje funkcionuojančiais piniginiais vienetais. Rinkliavos įskaitomos į Lietuvos Respublikos muitinės departamento sąskaitą ir naudojamos jo poreikiams.</text:span></text:p>
      <text:p text:style-name="P81"><text:span text:style-name="T82">9</text:span><text:span text:style-name="T83">. Nustatyti, kad muitai ir muitinės rinkliavos, mokėtojui pageidaujant, mokamos<text:s/></text:span><text:span text:style-name="T84">konvertuojama valiuta ir nustatytąja tvarka įskaitomos į Lietuvos valstybės valiutos fondą.</text:span></text:p>
      <text:p text:style-name="P85"><text:span text:style-name="T86">10</text:span><text:span text:style-name="T87">. Neimti muito už prekes, gabenamas tranzitu ar laikinai įvežtas į Lietuvos Respubliką, jeigu pateikiama šių prekių tranzitinė deklaracija, užpildyta ir muiti</text:span><text:span text:style-name="T88">nėje tinkamai įforminta jas įvežant.</text:span></text:p>
      <text:p text:style-name="P89"><text:span text:style-name="T90">11</text:span><text:span text:style-name="T91">. Patvirtinti Asmenims draudžiamų virš nustatytos normos išvežti (išsiųsti) iš Lietuvos Respublikos prekių ir kitų vertybių sąrašą (pridedama).</text:span></text:p>
      <text:p text:style-name="P92"><text:span text:style-name="T93">12</text:span><text:span text:style-name="T94">. Patvirtinti Prekių, draudžiamų išvežti (išsiųsti) iš Lietuvos</text:span><text:span text:style-name="T95"><text:s/>Respublikos, sąrašą (pridedama).</text:span></text:p>
      <text:p text:style-name="P96"><text:span text:style-name="T97">13</text:span><text:span text:style-name="T98">. Nustatyti, kad išvežti iš Lietuvos Respublikos automototechniką (taip pat jos dalis), pagamintą iki 1950 metų bei turinčią istorinę techninę vertę, galima tik pateikus Kultūros paveldo inspekcijos leidimą.</text:span></text:p>
      <text:p text:style-name="P99"><text:span text:style-name="T100">14</text:span><text:span text:style-name="T101">.<text:s/></text:span><text:span text:style-name="T102">Patvirtinti Prekių, draudžiamų įvežti (atsiųsti) į Lietuvos Respubliką sąrašą (pridedama).</text:span></text:p>
      <text:p text:style-name="P103"><text:span text:style-name="T104">15</text:span><text:span text:style-name="T105">. Patvirtinti Prekių, draudžiamų gabenti tranzitu per Lietuvos Respubliką, sąrašą (pridedama).</text:span></text:p>
      <text:p text:style-name="P106"><text:span text:style-name="T107">16</text:span><text:span text:style-name="T108">. Patvirtinti muitinės rinkliavas už muitinės procedūras i</text:span><text:span text:style-name="T109">r papildomas paslaugas Lietuvos Respublikos muitinėse (pridedama).</text:span></text:p>
      <text:p text:style-name="P110"><text:span text:style-name="T111">17</text:span><text:span text:style-name="T112">. Pripažinti netekusiais galios:</text:span></text:p>
      <text:p text:style-name="P113"><text:span text:style-name="T114">Lietuvos Respublikos Vyriausybės 1990 m. rugsėjo 25 d. nutarimo Nr. 290 „Dėl prekių pardavimo bei išleidimo iš įmonių, prekių išvežimo ir išsiuntimo i</text:span><text:span text:style-name="T115">š Lietuvos Respublikos tvarkos“ (Žin., 1990, Nr.<text:s/></text:span><text:a xlink:href="https://www.e-tar.lt/portal/lt/legalAct/TAR.355167229FD8" office:target-frame-name="_blank" xlink:show="new"><text:span text:style-name="T116">28-691</text:span></text:a><text:span text:style-name="T117">) 3 punktą, šio nutarimo priedo „Laikina prekių išvežimo ir išsiuntimo iš Lietuvos Respublikos tvarka“ 8 punktą;</text:span></text:p>
      <text:p text:style-name="P118"><text:span text:style-name="T119">Lie</text:span><text:span text:style-name="T120">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121">32-785</text:span></text:a><text:span text:style-name="T122">) 2 punkto „c“, „d“ ir „e“ papunkčius;</text:span></text:p>
      <text:p text:style-name="P123"><text:span text:style-name="T124">Lietuvos Respublikos Vyriausybės 1990 m. gruodžio 20 d. nutarimą Nr. 387 „Dėl Lietuvos Respublikos Vyriausybės 1990 m. rugsėjo 25 d. nutarimo Nr. 290 dalinio p</text:span><text:span text:style-name="T125">akeitimo“ (Žin., 1991, Nr.<text:s/></text:span><text:a xlink:href="https://www.e-tar.lt/portal/lt/legalAct/TAR.27B8337A80C3" office:target-frame-name="_blank" xlink:show="new"><text:span text:style-name="T126">1-21</text:span></text:a><text:span text:style-name="T127">);</text:span></text:p>
      <text:p text:style-name="P128"><text:span text:style-name="T129">Lietuvos Respublikos Vyriausybės 1991 m. sausio 8 d. nutarimą Nr. 14 „Dėl Lietuvos Respublikos Vyriausybės 1990 m. rugsėjo 25 d. nutarimo</text:span><text:span text:style-name="T130"><text:s/>Nr. 290 papildymo“ (Žin., 1991, Nr.<text:s/></text:span><text:a xlink:href="https://www.e-tar.lt/portal/lt/legalAct/TAR.4458D686454D" office:target-frame-name="_blank" xlink:show="new"><text:span text:style-name="T131">3-98</text:span></text:a><text:span text:style-name="T132">);</text:span></text:p>
      <text:p text:style-name="P133"><text:span text:style-name="T134">Lietuvos Respublikos Vyriausybės 1991 m. vasario 4 d. nutarimą Nr. 51 „Dėl muitinės laikinosios rinkliavos“ (Žin., 1991, Nr.<text:s/></text:span><text:a xlink:href="https://www.e-tar.lt/portal/lt/legalAct/TAR.68070E7FA276" office:target-frame-name="_blank" xlink:show="new"><text:span text:style-name="T135">6-183</text:span></text:a><text:span text:style-name="T136">;</text:span></text:p>
      <text:p text:style-name="P137"><text:span text:style-name="T138">Lietuvos Respublikos Vyriausybės 1991 m. vasario 8 d. nutarimą Nr. 59 „Dėl leistinų išvežti ir išsiųsti maisto prekių kiekio padidinimo mokant muitą“ (Žin., 1991, Nr.</text:span><text:span text:style-name="T139"><text:s/></text:span><text:a xlink:href="https://www.e-tar.lt/portal/lt/legalAct/TAR.4A0E589762A0" office:target-frame-name="_blank" xlink:show="new"><text:span text:style-name="T140">6-189</text:span></text:a><text:span text:style-name="T141">).</text:span></text:p>
      <text:p text:style-name="P142"><text:span text:style-name="T143">18</text:span><text:span text:style-name="T144">. Nutarimas įsigalioja nuo 1991 m. gegužės 10 dienos.</text:span></text:p>
      <text:p text:style-name="P145"/>
      <text:p text:style-name="P146"/>
      <text:p text:style-name="P147"/>
      <text:p text:style-name="P148"><text:span text:style-name="T149">LIETUVOS RESPUBLIKOS</text:span></text:p>
      <text:p text:style-name="P150">MINISTRO PIRMININKO PAVADUOTOJAS<text:tab/>V. PAKALNIŠKIS</text:p>
      <text:p text:style-name="P151"/>
      <text:soft-page-break/>
      <text:p text:style-name="P152"><text:span text:style-name="T153">PATVIRTINTA</text:span></text:p>
      <text:p text:style-name="P154">Lietuvos<text:s/>Respublikos Vyriausybės</text:p>
      <text:p text:style-name="P155">1991 m. balandžio 30 d. nutarimu Nr. 164</text:p>
      <text:p text:style-name="P156"/>
      <text:p text:style-name="P157"><text:span text:style-name="T158">Asmenims draudžiamų virš nustatytos normos išvežti (išsiųsti) iš Lietuvos Respublikos prekių ir kitų vertybių sąrašas</text:span></text:p>
      <text:p text:style-name="P159"/>
      <text:p text:style-name="P160"><text:span text:style-name="T161">Lengvosios pramonės produkcija ir žaliava</text:span></text:p>
      <text:p text:style-name="P162"/>
      <text:p text:style-name="P163">Verpalai</text:p>
      <text:p text:style-name="P164">Audiniai (vilnoniai, medvilniniai, lininiai, šilkiniai)</text:p>
      <text:p text:style-name="P165">Siuviniai</text:p>
      <text:p text:style-name="P166">Tekstilės galanterija</text:p>
      <text:p text:style-name="P167">Kilimai ir kiliminiai gaminiai</text:p>
      <text:p text:style-name="P168">Žaliaminė oda</text:p>
      <text:p text:style-name="P169">Švelniaplaukių žvėrelių kailiukų žaliava</text:p>
      <text:p text:style-name="P170">Švelniavilnių gyvulių kailių žaliava</text:p>
      <text:p text:style-name="P171">Pūkų ir plunksnų žaliava bei gaminiai</text:p>
      <text:p text:style-name="P172">Kailiai ir jų gaminiai</text:p>
      <text:p text:style-name="P173">Oda (kieta, chromo, juchto)</text:p>
      <text:p text:style-name="P174">Dirbtinė oda</text:p>
      <text:p text:style-name="P175"/>
      <text:p text:style-name="P176"><text:span text:style-name="T177">Mašinų gamybos ir metalo apdirbimo pramonės produkcija</text:span></text:p>
      <text:p text:style-name="P178"/>
      <text:p text:style-name="P179">Televizoriai</text:p>
      <text:p text:style-name="P180">Buitiniai šaldytuvai</text:p>
      <text:p text:style-name="P181">Buitiniai elektros skaitikliai</text:p>
      <text:p text:style-name="P182">Dulkių siurbliai</text:p>
      <text:p text:style-name="P183">Magnetofonai</text:p>
      <text:p text:style-name="P184">Kabeliai</text:p>
      <text:p text:style-name="P185">Metalo pjovimo ir medienos apdirbimo staklės</text:p>
      <text:p text:style-name="P186">Radiatoriai ir konvektoriai</text:p>
      <text:p text:style-name="P187">Emaliuotos vonios</text:p>
      <text:p text:style-name="P188">Vielos tinklas</text:p>
      <text:p text:style-name="P189">Viela</text:p>
      <text:p text:style-name="P190">Vinys</text:p>
      <text:p text:style-name="P191">Metalo laužas (juodųjų ir spalvotųjų metalų)</text:p>
      <text:p text:style-name="P192">Lydiniai (ketaus, plieno ir spalvotųjų metalų)</text:p>
      <text:p text:style-name="P193"/>
      <text:p text:style-name="P194"><text:span text:style-name="T195">Miško ir medienos apdirbimo pramonės produkcija</text:span></text:p>
      <text:p text:style-name="P196"/>
      <text:p text:style-name="P197">Baldai</text:p>
      <text:p text:style-name="P198">Mediena (padarinė ir pjauta)</text:p>
      <text:p text:style-name="P199">Medienos drožlių ir plaušo plokštės</text:p>
      <text:p text:style-name="P200">Klijuota fanera</text:p>
      <text:p text:style-name="P201">Popierius ir kartonas</text:p>
      <text:p text:style-name="P202">Surenkamieji gyvenamieji namai, medinės konstrukcijos ir detalės, sodų nameliai</text:p>
      <text:p text:style-name="P203">Stalių gaminiai</text:p>
      <text:p text:style-name="P204"/>
      <text:p text:style-name="P205"><text:span text:style-name="T206">Statybinių medžiagų pramonės ir statybinės industrijos produkcija</text:span></text:p>
      <text:p text:style-name="P207"/>
      <text:p text:style-name="P208">Asbestcemenčio<text:s/>vamzdžiai</text:p>
      <text:soft-page-break/>
      <text:p text:style-name="P209">Čerpės</text:p>
      <text:p text:style-name="P210">Langų stiklas</text:p>
      <text:p text:style-name="P211">Plytos</text:p>
      <text:p text:style-name="P212">Akytbetonio blokeliai (sienų)</text:p>
      <text:p text:style-name="P213">Keramikos plytelės (grindų ir apdailos)</text:p>
      <text:p text:style-name="P214">Termoizoliacinės medžiagos</text:p>
      <text:p text:style-name="P215">Aliuminio konstrukcijos ir gaminiai</text:p>
      <text:p text:style-name="P216">Naudingosios iškasenos (inertinės medžiagos, dolomitai, kvarcinis smėlis, opoka, glaukonitas, gintaras)</text:p>
      <text:p text:style-name="P217">Buteliai</text:p>
      <text:p text:style-name="P218"/>
      <text:p text:style-name="P219"><text:span text:style-name="T220">Chemijos ir naftos chemijos pramonės produkcija</text:span></text:p>
      <text:p text:style-name="P221"/>
      <text:p text:style-name="P222">Mineralinės trąšos</text:p>
      <text:p text:style-name="P223">Polietileninė plėvelė</text:p>
      <text:p text:style-name="P224">Termoplastiniai vamzdžiai</text:p>
      <text:p text:style-name="P225"/>
      <text:p text:style-name="P226"><text:span text:style-name="T227">Energetikos ir kuro pramonės produkcija</text:span></text:p>
      <text:p text:style-name="P228"/>
      <text:p text:style-name="P229">Nafta ir naftos produktai</text:p>
      <text:p text:style-name="P230">Durpės, durpių briketai ir pusbrikečiai</text:p>
      <text:p text:style-name="P231">Suskystintosios dujos</text:p>
      <text:p text:style-name="P232"/>
      <text:p text:style-name="P233"><text:span text:style-name="T234">Meno kūriniai, muzikos instrumentai bei amatų dirbiniai</text:span></text:p>
      <text:p text:style-name="P235"/>
      <text:p text:style-name="P236">Tapybos ir akvarelės kūriniai</text:p>
      <text:p text:style-name="P237">Grafikos kūriniai</text:p>
      <text:p text:style-name="P238">Skulptūros kūriniai</text:p>
      <text:p text:style-name="P239">Įvairūs muzikos instrumentai</text:p>
      <text:p text:style-name="P240">Juvelyriniai ir gintaro dirbiniai</text:p>
      <text:p text:style-name="P241">Dailieji stiklo ir krištolo<text:s/>dirbiniai</text:p>
      <text:p text:style-name="P242">Dailieji metalo ir kaulo dirbiniai</text:p>
      <text:p text:style-name="P243">Dailieji dirbiniai – emaliuoti, sidabruoti, lakuoti</text:p>
      <text:p text:style-name="P244">Porceliano, fajanso ir keramikos dirbiniai</text:p>
      <text:p text:style-name="P245">Meniški kulto reikmenys</text:p>
      <text:p text:style-name="P246"/>
      <text:p text:style-name="P247"><text:span text:style-name="T248">Intelektualinė techninė produkcija</text:span></text:p>
      <text:p text:style-name="P249"/>
      <text:p text:style-name="P250">Mokslo tiriamųjų ir bandomųjų konstravimo darbų mokslinės techninės ataskaitos</text:p>
      <text:p text:style-name="P251">Konstrukcinė ir technologinė dokumentacija</text:p>
      <text:p text:style-name="P252">Naujos produkcijos maketai ir pavyzdžiai, naujų medžiagų ir preparatų receptūra, mikrobiologijos ir farmacijos preparatų štamai, taip pat jų dokumentacija</text:p>
      <text:p text:style-name="P253">Kompiuterių programos</text:p>
      <text:p text:style-name="P254"/>
      <text:p text:style-name="P255"><text:span text:style-name="T256">Kita<text:s/></text:span><text:span text:style-name="T257">produkcija</text:span></text:p>
      <text:p text:style-name="P258"/>
      <text:p text:style-name="P259">Įvairūs indai</text:p>
      <text:p text:style-name="P260">Tualetinis muilas</text:p>
      <text:p text:style-name="P261"><text:span text:style-name="T262">Skalbiamasis muilas</text:span></text:p>
      <text:p text:style-name="P263"><text:span text:style-name="T264">______________</text:span></text:p>
      <text:soft-page-break/>
      <text:p text:style-name="P265"><text:span text:style-name="T266">PATVIRTINTA</text:span></text:p>
      <text:p text:style-name="P267">Lietuvos Respublikos Vyriausybės</text:p>
      <text:p text:style-name="P268">1991 m. balandžio 30 d. nutarimu Nr. 164</text:p>
      <text:p text:style-name="P269"/>
      <text:p text:style-name="P270"><text:span text:style-name="T271">Prekių, draudžiamų išvežti (išsiųsti) iš Lietuvos Respublikos, sąrašas</text:span></text:p>
      <text:p text:style-name="P272"/>
      <text:p text:style-name="P273"><text:span text:style-name="T274">1</text:span><text:span text:style-name="T275">.<text:s/></text:span><text:span text:style-name="T276">Visų rūšių koviniai ginklai, jų dalys, šaudmenys, sprogstamosios medžiagos ir analogiški gaminiai, specialios nuodingosios cheminės medžiagos ir jų panaudojimo įrenginiai dujų balionėliai, pistoletai ir pan. (šiame punkte išvardytos prekės gali būti išveža</text:span><text:span text:style-name="T277">mos tik turint Vidaus reikalų ministerijos leidimą).</text:span></text:p>
      <text:p text:style-name="P278"><text:span text:style-name="T279">2</text:span><text:span text:style-name="T280">. Narkotinės, psichotropinės medžiagos ir įtaisai jų vartojimui (šiame punkte išvardytos prekės gali būti išvežamos tik turint Sveikatos apsaugos ministerijos leidimą).</text:span></text:p>
      <text:p text:style-name="P281"><text:span text:style-name="T282">3</text:span><text:span text:style-name="T283">. Vertybiniai popieriai,</text:span><text:span text:style-name="T284"><text:s/>kurių galiojimas sustabdytas arba galiojimo terminas pasibaigęs.</text:span></text:p>
      <text:p text:style-name="P285"><text:span text:style-name="T286">4</text:span><text:span text:style-name="T287">. Kultūros, meno ir istorinės vertybės (šiame punkte išvardytos prekės gali būti išvežamos tik turint Kultūros paveldo inspekcijos leidimą ir suderinus su Kultūros ir švietimo ministeri</text:span><text:span text:style-name="T288">ja).</text:span></text:p>
      <text:p text:style-name="P289"><text:span text:style-name="T290">5</text:span><text:span text:style-name="T291">. Gyvūnai, įrašyti į Pasaulio bei Lietuvos Respublikos Raudonąsias knygas, gaminiai iš jų, medžioklės ir žūklės trofėjai, turintys nacionalinę vertę (šiame punkte išvardytos prekės gali būti išvežamos tik turint Lietuvos Respublikos aplinkos apsa</text:span><text:span text:style-name="T292">ugos departamento leidimą).</text:span></text:p>
      <text:p text:style-name="P293"><text:span text:style-name="T294">6</text:span><text:span text:style-name="T295">. Prekės, kurias išvežti ir išsiųsti uždrausta specialiais Lietuvos Respublikos įstatymais ir Vyriausybės nutarimais.</text:span></text:p>
      <text:p text:style-name="P296"><text:span text:style-name="T297">______________</text:span></text:p>
      <text:soft-page-break/>
      <text:p text:style-name="P298"><text:span text:style-name="T299">PATVIRTINTA</text:span></text:p>
      <text:p text:style-name="P300">Lietuvos Respublikos Vyriausybės</text:p>
      <text:p text:style-name="P301">1991 m. balandžio 30 d. nutarimu Nr.<text:s/>164</text:p>
      <text:p text:style-name="P302"/>
      <text:p text:style-name="P303"><text:span text:style-name="T304">Prekių, draudžiamų įvežti (atsiųsti) į Lietuvos Respubliką, sąrašas</text:span></text:p>
      <text:p text:style-name="P305"/>
      <text:p text:style-name="P306"><text:span text:style-name="T307">1</text:span><text:span text:style-name="T308">. Visų rūšių koviniai ginklai, jų dalys, šaudmenys, sprogstamosios medžiagos ir analogiški gaminiai, specialios nuodingos cheminės medžiagos ir jų panaudojimo įrenginiai – dujų<text:s/></text:span><text:span text:style-name="T309">balionėliai, pistoletai ir pan. (šiame punkte išvardytos prekės gali būti įvežamos tik turint Vidaus reikalų ministerijos leidimą).</text:span></text:p>
      <text:p text:style-name="P310"><text:span text:style-name="T311">2</text:span><text:span text:style-name="T312">. Narkotinės, psichotropinės medžiagos ir įtaisai jų vartojimui (šiame punkte išvardytos prekės gali būti įvežamos tik<text:s/></text:span><text:span text:style-name="T313">turint Sveikatos apsaugos ministerijos leidimą).</text:span></text:p>
      <text:p text:style-name="P314"><text:span text:style-name="T315">3</text:span><text:span text:style-name="T316">. Prekės, kurias įvežti uždrausta specialiais Lietuvos Respublikos įstatymais ir Vyriausybės nutarimais.</text:span></text:p>
      <text:p text:style-name="P317"><text:span text:style-name="T318">______________</text:span></text:p>
      <text:soft-page-break/>
      <text:p text:style-name="P319"><text:span text:style-name="T320">PATVIRTINTA</text:span></text:p>
      <text:p text:style-name="P321">Lietuvos Respublikos Vyriausybės</text:p>
      <text:p text:style-name="P322">1991 m. balandžio 30 d. nutarimu Nr. 164</text:p>
      <text:p text:style-name="P323"/>
      <text:p text:style-name="P324"><text:span text:style-name="T325">Prekių, draudžiamų gabenti tranzitu per Lietuvos Respubliką, sąrašas</text:span></text:p>
      <text:p text:style-name="P326"/>
      <text:p text:style-name="P327"><text:span text:style-name="T328">1</text:span><text:span text:style-name="T329">. Prekės, kurios uždraustos įvežti į Lietuvos Respubliką.</text:span></text:p>
      <text:p text:style-name="P330"><text:span text:style-name="T331">2</text:span><text:span text:style-name="T332">. Radioaktyviosios medžiagos ir nuodingosios medžiagos (šiame punkte išvardytos medžiagos gali būti<text:s/></text:span><text:span text:style-name="T333">vežamos tranzitu tik turint Lietuvos Respublikos Vyriausybės leidimą).</text:span></text:p>
      <text:p text:style-name="P334"><text:span text:style-name="T335">3</text:span><text:span text:style-name="T336">. Prekės, kurių gabenimas tranzitu uždraustas specialiais Lietuvos Respublikos įstatymais ir Vyriausybės nutarimais.</text:span></text:p>
      <text:p text:style-name="P337"><text:span text:style-name="T338">______________</text:span></text:p>
      <text:soft-page-break/>
      <text:p text:style-name="P339"><text:span text:style-name="T340">PATVIRTINTA</text:span></text:p>
      <text:p text:style-name="P341">Lietuvos Respublikos Vyriausybės</text:p>
      <text:p text:style-name="P342">1991 m. balandžio 30 d. nutarimu Nr. 164</text:p>
      <text:p text:style-name="P343"/>
      <text:p text:style-name="P344"><text:span text:style-name="T345">Rinkliavos už muitinės procedūras ir papildomas paslaugas</text:span></text:p>
      <text:p text:style-name="P346"/>
      <text:p text:style-name="P347"><text:span text:style-name="T348">1</text:span><text:span text:style-name="T349">. Už prekių saugojimą muitinės sandėliuose imama rinkliava:</text:span></text:p>
      <text:p text:style-name="P350">0,1 procentas prekių vertės už kiekvieną iš pirmųjų 30 parų;</text:p>
      <text:p text:style-name="P351">0,5 procento prekių vertės už kiekvieną tolesnio saugojimo parą.</text:p>
      <text:p text:style-name="P352"><text:span text:style-name="T353">Jei prekės saugojamos ne visą parą, rinkliava imama kaip už visą parą.</text:span></text:p>
      <text:p text:style-name="P354"><text:span text:style-name="T355">2</text:span><text:span text:style-name="T356">. Už muitinės pareigūno iškvietimą atlikti prekių muitinės įforminimą imama 15 rublių rinkliava.</text:span></text:p>
      <text:p text:style-name="P357"><text:span text:style-name="T358">3</text:span><text:span text:style-name="T359">. Už prekių gabenimą tranzitu per<text:s/></text:span><text:span text:style-name="T360">Pabaltijo respublikų teritoriją imama 5 rublių rinkliava už vieną deklaraciją.</text:span></text:p>
      <text:p text:style-name="P361"><text:span text:style-name="T362">______________</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4B9380B31C49" office:target-frame-name="_top" xlink:show="replace"><text:span text:style-name="T374">263</text:span></text:a><text:span text:style-name="T375">,<text:s/></text:span><text:span text:style-name="T376">1991-07-05, Lietuvos aidas, 1991, Nr. 133-0 (1991-07-09); Žin., 1991, Nr. 21-562 (1991-07-31), i. k. 0911100NUTA00000263</text:span></text:p>
      <text:p text:style-name="P377"><text:span text:style-name="T378">Dėl Lietuvos Respublikos Vyriausybės 1991 m. balandžio 30 d. nutarimo Nr. 164 7 punkto pripažinimo netekusiu galios</text:span></text:p>
      <text:p text:style-name="P379"/>
      <text:p text:style-name="P380"><text:span text:style-name="T381">2.</text:span></text:p>
      <text:p text:style-name="P382"><text:span text:style-name="T383">Lietuvos Respub</text:span><text:span text:style-name="T384">likos Vyriausybė, Nutarimas</text:span></text:p>
      <text:p text:style-name="P385"><text:span text:style-name="T386">Nr.<text:s/></text:span><text:a xlink:href="https://www.e-tar.lt/portal/legalAct.html?documentId=TAR.96F79F93065C" office:target-frame-name="_top" xlink:show="replace"><text:span text:style-name="T387">384</text:span></text:a><text:span text:style-name="T388">, 1991-09-16, Lietuvos aidas, 1991, Nr. 190-0 (1991-09-20); Žin., 1991, Nr. 28-783 (1991-10-10), i. k. 0911100NUTA00000384</text:span></text:p>
      <text:p text:style-name="P389"><text:span text:style-name="T390">Dėl Lietuvos Res</text:span><text:span text:style-name="T391">publikos Vyriausybės 1991 m. balandžio 30 d. nutarimo Nr. 164 dalinio pakeitimo ir papildy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6:19:00Z</meta:creation-date>
    <dc:date>2019-02-01T06:19:00Z</dc:date>
    <meta:template xlink:href="Normal.dotm" xlink:type="simple"/>
    <meta:editing-cycles>2</meta:editing-cycles>
    <meta:editing-duration>PT0S</meta:editing-duration>
    <meta:document-statistic meta:page-count="8" meta:paragraph-count="195" meta:word-count="1727" meta:character-count="13317" meta:row-count="406" meta:non-whitespace-character-count="11785"/>
  </office:meta>
</office:document-meta>
</file>