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T152" style:parent-style-name="DefaultParagraphFont" style:family="text">
      <style:text-properties fo:font-weight="bold" style:font-weight-asian="bold" fo:text-transform="uppercase"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language-asian="lt" style:country-asian="LT"/>
    </style:style>
    <style:style style:name="T193" style:parent-style-name="DefaultParagraphFont" style:family="text">
      <style:text-properties fo:font-weight="bold" style:font-weight-asian="bold" fo:text-transform="uppercase"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25% 1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language-asian="lt" style:country-asian="LT"/>
    </style:style>
    <style:style style:name="T286" style:parent-style-name="DefaultParagraphFont" style:family="text">
      <style:text-properties fo:font-weight="bold" style:font-weight-asian="bold" fo:text-transform="uppercase"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language-asian="lt" style:country-asian="LT"/>
    </style:style>
    <style:style style:name="T389" style:parent-style-name="DefaultParagraphFont" style:family="text">
      <style:text-properties fo:font-weight="bold" style:font-weight-asian="bold" fo:text-transform="uppercase"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text-transform="uppercase"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text-transform="uppercase"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Įsakymas netenka galios 2005-09-11:</text:span></text:p>
      <text:p text:style-name="P8"><text:span text:style-name="T9">Lietuvos Respublikos sveikatos apsaugos ministerija, Įsakymas</text:span></text:p>
      <text:p text:style-name="P10"><text:span text:style-name="T11">Nr.<text:s/></text:span><text:a xlink:href="https://www.e-tar.lt/portal/legalAct.html?documentId=TAR.7636E38CDDC3" office:target-frame-name="_top" xlink:show="replace"><text:span text:style-name="T12">V-679</text:span></text:a><text:span text:style-name="T13">, 2005-09-02, Žin., 2005, Nr. 110-4027 (2005-09-10), i. k.<text:s/></text:span><text:span text:style-name="T14">1052250ISAK000V-679</text:span></text:p>
      <text:p text:style-name="P15"><text:span text:style-name="T16">Dėl Lietuvos medicinos normos MN 42:2005 "Gydytojas odontologas. Teisės, pareigos, kompetencija ir atsakomybė" patvirtinimo</text:span></text:p>
      <text:p text:style-name="P17"/>
      <text:p text:style-name="P18"><text:span text:style-name="T19">Suvestinė redakcija nuo 2004-05-01 iki 2005-09-10</text:span></text:p>
      <text:p text:style-name="P20"/>
      <text:p text:style-name="P21"><text:span text:style-name="T22">Įsakymas paskelbtas: Žin. 1997, Nr.<text:s/></text:span><text:a xlink:href="https://www.e-tar.lt/portal/legalAct.html?documentId=TAR.88A7CEACA422" office:target-frame-name="_top" xlink:show="replace"><text:span text:style-name="T23">38-946</text:span></text:a><text:span text:style-name="T24">, i. k. 0972250ISAK00000166</text:span></text:p>
      <text:p text:style-name="P25"/>
      <text:p text:style-name="P26"/>
      <text:p text:style-name="P27"/>
      <text:p text:style-name="P28"><text:span text:style-name="T29"/><text:span text:style-name="T30">LIETUVOS RESPUBLIKOS SVEIKATOS APSAUGOS MINISTERIJA</text:span></text:p>
      <text:p text:style-name="P31"/>
      <text:p text:style-name="P32">Į S A K Y M A S</text:p>
      <text:p text:style-name="P33"><text:span text:style-name="T34">DĖL LIETUVOS MEDICINOS NORMOS MN</text:span><text:span text:style-name="T35"><text:s/>42:1997 „BENDROSIOS PRAKTIKOS GYDYTOJAS ODONTOLOGAS. FUNKCIJOS, TEISĖS, PAREIGOS, KOMPETENCIJA IR ATSAKOMYBĖ“</text:span></text:p>
      <text:p text:style-name="P36"/>
      <text:p text:style-name="P37">1997 m. balandžio 14 d. Nr. 166</text:p>
      <text:p text:style-name="P38">Vilnius</text:p>
      <text:p text:style-name="P39"/>
      <text:p text:style-name="P40">Pakeistas teisės akto pavadinimas:</text:p>
      <text:p text:style-name="P41"><text:span text:style-name="T42">Nr.<text:s/></text:span><text:a xlink:href="https://www.e-tar.lt/portal/legalAct.html?documentId=TAR.9E4955D5C12C" office:target-frame-name="_top" xlink:show="replace"><text:span text:style-name="T43">V-79</text:span></text:a><text:span text:style-name="T44">, 2004-02-20, Žin., 2004, Nr. 32-1030 (2004-02-28), i. k. 1042250ISAK0000V-79</text:span></text:p>
      <text:p text:style-name="Normal"/>
      <text:p text:style-name="P45"><text:span text:style-name="T46">Vykdydamas Lietuvos Respublikos sveikatos sistemos įstatymą,</text:span></text:p>
      <text:p text:style-name="P47"><text:span text:style-name="T48">ĮSAKAU:</text:span></text:p>
      <text:p text:style-name="P49"><text:span text:style-name="T50">1</text:span><text:span text:style-name="T51">. Patvirtinti<text:s/></text:span><text:span text:style-name="T52">Lietuvos medicinos normą MN 42:1997 „Bendrosios praktikos gydytojas odontologas. Funkcijos, teisės, pareigos, kompetencija ir atsakomybė“ (pridedama) ir nustatyti jos įsigaliojimo datą 1997 04 28.</text:span></text:p>
      <text:p text:style-name="P53">Punkto pakeitimai:</text:p>
      <text:p text:style-name="P54"><text:span text:style-name="T55">Nr.<text:s/></text:span><text:a xlink:href="https://www.e-tar.lt/portal/legalAct.html?documentId=TAR.9E4955D5C12C" office:target-frame-name="_top" xlink:show="replace"><text:span text:style-name="T56">V-79</text:span></text:a><text:span text:style-name="T57">, 2004-02-20, Žin., 2004, Nr. 32-1030 (2004-02-28), i. k. 1042250ISAK0000V-79</text:span></text:p>
      <text:p text:style-name="Normal"/>
      <text:p text:style-name="P58"><text:span text:style-name="T59">2</text:span><text:span text:style-name="T60">. Patvirtinti MN 42:1997 įdiegimo priemonių planą (nepridedama).</text:span></text:p>
      <text:p text:style-name="P61"><text:span text:style-name="T62">3</text:span><text:span text:style-name="T63">. Sveikatos priežiūros įstaigų vadovams organizuoti<text:s/></text:span><text:span text:style-name="T64">šios normos įdiegimą nuo 1997 04 28 ir užtikrinti bendrosios praktikos gydytojo odontologo darbą, vadovaujantis šios normos nurodymais.</text:span></text:p>
      <text:p text:style-name="P65">Punkto pakeitimai:</text:p>
      <text:p text:style-name="P66"><text:span text:style-name="T67">Nr.<text:s/></text:span><text:a xlink:href="https://www.e-tar.lt/portal/legalAct.html?documentId=TAR.9E4955D5C12C" office:target-frame-name="_top" xlink:show="replace"><text:span text:style-name="T68">V-79</text:span></text:a><text:span text:style-name="T69">, 2004-02-2</text:span><text:span text:style-name="T70">0, Žin., 2004, Nr. 32-1030 (2004-02-28), i. k. 1042250ISAK0000V-79</text:span></text:p>
      <text:p text:style-name="Normal"/>
      <text:p text:style-name="P71"><text:span text:style-name="T72">4</text:span><text:span text:style-name="T73">. Įsakymo vykdymą kontroliuoti viceministrei D. Kučinskienei.</text:span></text:p>
      <text:p text:style-name="P74"/>
      <text:p text:style-name="P75"/>
      <text:p text:style-name="P76"/>
      <text:p text:style-name="P77"><text:span text:style-name="T78">SVEIKATOS APSAUGOS Ministras</text:span><text:span text:style-name="T79"><text:tab/>Juozas Galdikas</text:span></text:p>
      <text:soft-page-break/>
      <text:p text:style-name="P80">PATVIRTINTA</text:p>
      <text:p text:style-name="P86">Lietuvos Respublikos sveikatos<text:s/></text:p>
      <text:p text:style-name="P87">apsaugos ministerijos 1997 04 14<text:s/></text:p>
      <text:p text:style-name="P88">įsakymu Nr. 166</text:p>
      <text:p text:style-name="P89"/>
      <text:p text:style-name="P90"><text:span text:style-name="T91">LIETUVOS MEDICINOS NORMA MN 42:1997</text:span></text:p>
      <text:p text:style-name="P92"/>
      <text:p text:style-name="P93"><text:span text:style-name="T94">bendrosios praktikos gydytojas ODONtologas. funkcijos,<text:s/></text:span><text:span text:style-name="T95">teisės, pareigos, kompetencija ir atsakomybė</text:span></text:p>
      <text:p text:style-name="P96"/>
      <text:p text:style-name="P97">Pakeistas skirsnio pavadinimas:</text:p>
      <text:p text:style-name="P98"><text:span text:style-name="T99">Nr.<text:s/></text:span><text:a xlink:href="https://www.e-tar.lt/portal/legalAct.html?documentId=TAR.9E4955D5C12C" office:target-frame-name="_top" xlink:show="replace"><text:span text:style-name="T100">V-79</text:span></text:a><text:span text:style-name="T101">, 2004-02-20, Žin., 2004, Nr. 32-1030 (2004-02-28), i. k. 1042250ISAK0000V-79</text:span></text:p>
      <text:p text:style-name="Normal"/>
      <text:p text:style-name="P102"><text:span text:style-name="T103">1</text:span><text:span text:style-name="T104">. Ta</text:span><text:span text:style-name="T105">ikymo sritis</text:span></text:p>
      <text:p text:style-name="P106"/>
      <text:p text:style-name="P107"><text:span text:style-name="T108">1.1</text:span><text:span text:style-name="T109">. Ši medicinos norma nustato bendrosios praktikos gydytojo odontologo veiklos sritį, jo kompetenciją, teises, pareigas ir atsakomybę.</text:span></text:p>
      <text:p text:style-name="P110">Papunkčio pakeitimai:</text:p>
      <text:p text:style-name="P111"><text:span text:style-name="T112">Nr.<text:s/></text:span><text:a xlink:href="https://www.e-tar.lt/portal/legalAct.html?documentId=TAR.9E4955D5C12C" office:target-frame-name="_top" xlink:show="replace"><text:span text:style-name="T113">V-79</text:span></text:a><text:span text:style-name="T114">, 2004-02-20, Žin., 2004, Nr. 32-1030 (2004-02-28), i. k. 1042250ISAK0000V-79</text:span></text:p>
      <text:p text:style-name="Normal"/>
      <text:p text:style-name="P115"><text:span text:style-name="T116">1.2</text:span><text:span text:style-name="T117">. Ši medicinos norma privaloma visiems bendrosios praktikos gydytojams odontologams, j</text:span><text:span text:style-name="T118">ų darbdaviams, taip pat asmenims, kurie moko ar registruoja šiuos specialistus.</text:span></text:p>
      <text:p text:style-name="P119">Papunkčio pakeitimai:</text:p>
      <text:p text:style-name="P120"><text:span text:style-name="T121">Nr.<text:s/></text:span><text:a xlink:href="https://www.e-tar.lt/portal/legalAct.html?documentId=TAR.9E4955D5C12C" office:target-frame-name="_top" xlink:show="replace"><text:span text:style-name="T122">V-79</text:span></text:a><text:span text:style-name="T123">, 2004-02-20, Žin., 2004, Nr. 32-1030 (2004-02-28), i. k. 104225</text:span><text:span text:style-name="T124">0ISAK0000V-79</text:span></text:p>
      <text:p text:style-name="Normal"/>
      <text:p text:style-name="P125"><text:span text:style-name="T126">2</text:span><text:span text:style-name="T127">. NUORODOS</text:span></text:p>
      <text:p text:style-name="P128"/>
      <text:p text:style-name="P129"><text:span text:style-name="T130">2.1</text:span><text:span text:style-name="T131">. Lietuvos Respublikos sveikatos sistemos įstatymas,1994 07 19, Nr. I-552.</text:span></text:p>
      <text:p text:style-name="P132"><text:span text:style-name="T133">2.2</text:span><text:span text:style-name="T134">. Lietuvos Respublikos stomatologinės priežiūros (pagalbos) įstatymas, 1996 03 28, Nr. I-1246.</text:span></text:p>
      <text:p text:style-name="P135"><text:span text:style-name="T136">2.3</text:span><text:span text:style-name="T137">. Lietuvos Respublikos sveikatos<text:s/></text:span><text:span text:style-name="T138">priežiūros įstaigų įstatymas,1996 06 06, Nr. I-1367.</text:span></text:p>
      <text:p text:style-name="P139"><text:span text:style-name="T140">2.4</text:span><text:span text:style-name="T141">. Lietuvos Respublikos sveikatos draudimo įstatymas, 1996 m.</text:span></text:p>
      <text:p text:style-name="P142"><text:span text:style-name="T143">2.5</text:span><text:span text:style-name="T144">. Lietuvos Respublikos gydytojų medicinos praktikos įstatymas,1996 m.</text:span></text:p>
      <text:p text:style-name="P145"><text:span text:style-name="T146">2.6</text:span><text:span text:style-name="T147">. Aukštųjų mokyklų studijų programų reikalavimai. L</text:span><text:span text:style-name="T148">ietuvos Respublikos švietimo ir mokslo ministerija,1995 m.</text:span></text:p>
      <text:p text:style-name="P149"/>
      <text:p text:style-name="P150"><text:span text:style-name="T151">3</text:span><text:span text:style-name="T152">. SĄVOKOS</text:span></text:p>
      <text:p text:style-name="P153"/>
      <text:p text:style-name="P154">Šioje normoje vartojamos sąvokos:</text:p>
      <text:p text:style-name="P155"><text:span text:style-name="T156">3.1</text:span><text:span text:style-name="T157">. Odontologinė priežiūra (pagalba)</text:span><text:span text:style-name="T158"><text:s/></text:span></text:p>
      <text:p text:style-name="P159">Asmens sveikatos priežiūros dalis, skirta burnos ertmės organų ligų individualiai profilaktikai,<text:s/>diagnostikai, gydymui ir dantų protezavimui.</text:p>
      <text:p text:style-name="P160">Papunkčio pakeitimai:</text:p>
      <text:p text:style-name="P161"><text:span text:style-name="T162">Nr.<text:s/></text:span><text:a xlink:href="https://www.e-tar.lt/portal/legalAct.html?documentId=TAR.9E4955D5C12C" office:target-frame-name="_top" xlink:show="replace"><text:span text:style-name="T163">V-79</text:span></text:a><text:span text:style-name="T164">, 2004-02-20, Žin., 2004, Nr. 32-1030 (2004-02-28), i. k. 1042250ISAK0000V-79</text:span></text:p>
      <text:p text:style-name="Normal"/>
      <text:p text:style-name="P165"><text:span text:style-name="T166">3.2</text:span><text:span text:style-name="T167">. Bendrosios<text:s/></text:span><text:span text:style-name="T168">praktikos gydytojas odontologas</text:span></text:p>
      <text:p text:style-name="P169">Gydytojas, turintis bendrosios praktikos gydytojo odontologo kvalifikaciją.</text:p>
      <text:p text:style-name="P170"><text:span text:style-name="T171">Odonologas specialistas</text:span><text:span text:style-name="T172"><text:s/></text:span></text:p>
      <text:p text:style-name="P173">Gydytojas, turintis odontologo specialisto (burnos chirurgo, ortopedo, endodontologo, periodontologo, ortodontologo, vaikų<text:s/>odontologo) kvalifikaciją.</text:p>
      <text:p text:style-name="P174">Papunkči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text:span text:style-name="T180">3.4</text:span><text:span text:style-name="T181">. Odontologinė praktika</text:span><text:span text:style-name="T182"><text:s/></text:span></text:p>
      <text:soft-page-break/>
      <text:p text:style-name="P183">Medicinos praktikos dalis, skirta burnos ir veido žandikaulio sistemos organų ligų profilaktikai, diagnostikai ir gydymui.</text:p>
      <text:p text:style-name="P184"/>
      <text:p text:style-name="P185">Papunkčio pakeitimai:</text:p>
      <text:p text:style-name="P186"><text:span text:style-name="T187">Nr.<text:s/></text:span><text:a xlink:href="https://www.e-tar.lt/portal/legalAct.html?documentId=TAR.9E4955D5C12C" office:target-frame-name="_top" xlink:show="replace"><text:span text:style-name="T188">V-79</text:span></text:a><text:span text:style-name="T189">, 2004-02-20, Žin., 2004,<text:s/></text:span><text:span text:style-name="T190">Nr. 32-1030 (2004-02-28), i. k. 1042250ISAK0000V-79</text:span></text:p>
      <text:p text:style-name="Normal"/>
      <text:p text:style-name="P191"><text:span text:style-name="T192">4</text:span><text:span text:style-name="T193">. BENDRIEJI NUOSTATAI</text:span></text:p>
      <text:p text:style-name="P194"/>
      <text:p text:style-name="P195"><text:span text:style-name="T196">4.1</text:span><text:span text:style-name="T197">. Bendrosios praktikos gydytojas odontologas kvalifikaciją įgyja baigęs aukštosios medicinos mokyklos odontologijos studijas bei gavęs aukštojo mokslo odontologijos<text:s/></text:span><text:span text:style-name="T198">specialybės įgijimo diplomą ir atlikęs nustatytos trukmės bendrosios praktikos gydytojo odontologo rezidentūrą bei gavęs šios rezidentūros baigimo pažymėjimą, taip pat turintis teisę pagal Gydytojo medicinos praktikos įstatymą ir Gydytojo medicinos praktik</text:span><text:span text:style-name="T199">os įstatymo įgyvendinimo įstatymą gauti licenciją bendrosios praktikos gydytojo odontologo praktikai.</text:span></text:p>
      <text:p text:style-name="P200">Papunkčio pakeitimai:</text:p>
      <text:p text:style-name="P201"><text:span text:style-name="T202">Nr.<text:s/></text:span><text:a xlink:href="https://www.e-tar.lt/portal/legalAct.html?documentId=TAR.9E4955D5C12C" office:target-frame-name="_top" xlink:show="replace"><text:span text:style-name="T203">V-79</text:span></text:a><text:span text:style-name="T204">, 2004-02-20, Žin., 2004, Nr. 32-1030 (200</text:span><text:span text:style-name="T205">4-02-28), i. k. 1042250ISAK0000V-79</text:span></text:p>
      <text:p text:style-name="Normal"/>
      <text:p text:style-name="P206"><text:span text:style-name="T207">4.2</text:span><text:span text:style-name="T208">. Teisė verstis ir užsiimti bendrosios praktikos gydytojo odontologo praktika suteikiama asmenims, gavusiems bendrosios praktikos gydytojo odontologo licenciją Lietuvos Respublikos gydytojo medicinos praktikos įs</text:span><text:span text:style-name="T209">tatymo nustatyta tvarka.</text:span></text:p>
      <text:p text:style-name="P210">Papunkčio pakeitimai:</text:p>
      <text:p text:style-name="P211"><text:span text:style-name="T212">Nr.<text:s/></text:span><text:a xlink:href="https://www.e-tar.lt/portal/legalAct.html?documentId=TAR.9E4955D5C12C" office:target-frame-name="_top" xlink:show="replace"><text:span text:style-name="T213">V-79</text:span></text:a><text:span text:style-name="T214">, 2004-02-20, Žin., 2004, Nr. 32-1030 (2004-02-28), i. k. 1042250ISAK0000V-79</text:span></text:p>
      <text:p text:style-name="Normal"/>
      <text:p text:style-name="P215"><text:span text:style-name="T216">4.3</text:span><text:span text:style-name="T217">. Bendrosios praktikos gydytojas<text:s/></text:span><text:span text:style-name="T218">odontologas dirba savarankiškai pagal įgytą kvalifikaciją, bendradarbiaudamas su kitų specialybių gydytojais, gydytojais odontologais specialistais, visuomenės sveikatos priežiūros specialistais ir kitais asmenimis.</text:span></text:p>
      <text:p text:style-name="P219">Papunkčio pakeitimai:</text:p>
      <text:p text:style-name="P220"><text:span text:style-name="T221">Nr.<text:s/></text:span><text:a xlink:href="https://www.e-tar.lt/portal/legalAct.html?documentId=TAR.9E4955D5C12C" office:target-frame-name="_top" xlink:show="replace"><text:span text:style-name="T222">V-79</text:span></text:a><text:span text:style-name="T223">, 2004-02-20, Žin., 2004, Nr. 32-1030 (2004-02-28), i. k. 1042250ISAK0000V-79</text:span></text:p>
      <text:p text:style-name="Normal"/>
      <text:p text:style-name="P224"><text:span text:style-name="T225">4.4</text:span><text:span text:style-name="T226">. Bendrosios praktikos gydytojo odonologo darbo sritis – išaiškinti odontologines ligas ir jų rizi</text:span><text:span text:style-name="T227">kos faktorius, gydyti odontologines ligas bei taikyti jų profilaktikos priemones.</text:span></text:p>
      <text:p text:style-name="P228">Papunkčio pakeitimai:</text:p>
      <text:p text:style-name="P229"><text:span text:style-name="T230">Nr.<text:s/></text:span><text:a xlink:href="https://www.e-tar.lt/portal/legalAct.html?documentId=TAR.9E4955D5C12C" office:target-frame-name="_top" xlink:show="replace"><text:span text:style-name="T231">V-79</text:span></text:a><text:span text:style-name="T232">, 2004-02-20, Žin., 2004, Nr. 32-1030 (2004-02-28), i. k.<text:s/></text:span><text:span text:style-name="T233">1042250ISAK0000V-79</text:span></text:p>
      <text:p text:style-name="Normal"/>
      <text:p text:style-name="P234"><text:span text:style-name="T235">4.5</text:span><text:span text:style-name="T236">. Bendrosios praktikos gydytojas odontologas savo veikloje vadovaujasi Lietuvos Respublikos įstatymais ir kitais teisės aktais, bendrosios praktikos gydytojo odontologo medicinos norma, įstaigos, kurioje dirba, nuostatais ir<text:s/></text:span><text:span text:style-name="T237">vidaus taisyklėmis.</text:span></text:p>
      <text:p text:style-name="P238">Papunkčio pakeitimai:</text:p>
      <text:p text:style-name="P239"><text:span text:style-name="T240">Nr.<text:s/></text:span><text:a xlink:href="https://www.e-tar.lt/portal/legalAct.html?documentId=TAR.9E4955D5C12C" office:target-frame-name="_top" xlink:show="replace"><text:span text:style-name="T241">V-79</text:span></text:a><text:span text:style-name="T242">, 2004-02-20, Žin., 2004, Nr. 32-1030 (2004-02-28), i. k. 1042250ISAK0000V-79</text:span></text:p>
      <text:p text:style-name="Normal"/>
      <text:p text:style-name="P243"><text:span text:style-name="T244">5</text:span><text:span text:style-name="T245">. FUNKCIJOS</text:span></text:p>
      <text:p text:style-name="P246"/>
      <text:p text:style-name="P247"><text:span text:style-name="T248">5.1</text:span><text:span text:style-name="T249">. Bendrosios praktik</text:span><text:span text:style-name="T250">os gydytojas odontologas gali:</text:span></text:p>
      <text:p text:style-name="P251"><text:span text:style-name="T252">5.1.1</text:span><text:span text:style-name="T253">. teikti pacientui burnos ir veido-žandikaulių sistemos organų priežiūros ir profilaktikos paslaugas bei konsultacijas, diagnozuoti ir gydyti burnos organų ligas pagal savo kompetenciją;</text:span></text:p>
      <text:p text:style-name="P254"><text:span text:style-name="T255">5.1.2</text:span><text:span text:style-name="T256">. dalyvauti kuriant ir</text:span><text:span text:style-name="T257"><text:s/>diegiant naujus odontologinių ligų diagnostikos, gydymo ir profilaktikos būdus;</text:span></text:p>
      <text:p text:style-name="P258"><text:span text:style-name="T259">5.1.3</text:span><text:span text:style-name="T260">. dalyvauti rengiant odontologinių ligų profilaktikos programas ir jas vykdant, vertinant jų efektyvumą;</text:span></text:p>
      <text:p text:style-name="P261"><text:span text:style-name="T262">5.1.4</text:span><text:span text:style-name="T263">. dalyvauti</text:span><text:span text:style-name="T264"><text:s/></text:span><text:span text:style-name="T265">įvairiose sveikatos gerinimo ir stiprini</text:span><text:span text:style-name="T266">mo programose padedant išaiškinti įvairias burnos bei kitas ligas ir užkertant kelią joms plisti;</text:span></text:p>
      <text:p text:style-name="P267"><text:span text:style-name="T268">5.1.5</text:span><text:span text:style-name="T269">. dalyvauti moksliniuose odontologinių ligų diagnostikos, gydymo ir profilaktikos tyrimuose;</text:span></text:p>
      <text:p text:style-name="P270"><text:span text:style-name="T271">5.1.6</text:span><text:span text:style-name="T272">. dirbti pedagoginį darbą rengiant gydytojus<text:s/></text:span><text:span text:style-name="T273">odontologus aukštosiose mokyklose bei burnos higienistus aukštesniosiose medicinos mokyklose;</text:span></text:p>
      <text:p text:style-name="P274"><text:span text:style-name="T275">5.1.7</text:span><text:span text:style-name="T276">. propaguoti sveiką gyvenseną.</text:span></text:p>
      <text:p text:style-name="P277"/>
      <text:p text:style-name="P278">Papunkčio pakeitimai:</text:p>
      <text:p text:style-name="P279"><text:span text:style-name="T280">Nr.<text:s/></text:span><text:a xlink:href="https://www.e-tar.lt/portal/legalAct.html?documentId=TAR.9E4955D5C12C" office:target-frame-name="_top" xlink:show="replace"><text:span text:style-name="T281">V-79</text:span></text:a><text:span text:style-name="T282">, 2004-</text:span><text:span text:style-name="T283">02-20, Žin., 2004, Nr. 32-1030 (2004-02-28), i. k. 1042250ISAK0000V-79</text:span></text:p>
      <text:p text:style-name="Normal"/>
      <text:p text:style-name="P284"><text:span text:style-name="T285">6</text:span><text:span text:style-name="T286">. TEISĖS</text:span></text:p>
      <text:p text:style-name="P287"/>
      <text:p text:style-name="P288"><text:span text:style-name="T289">6</text:span><text:span text:style-name="T290">.l. Bendrosios praktikos gydytojas odontologas turi teisę:</text:span></text:p>
      <text:p text:style-name="P291"><text:span text:style-name="T292">6.1.1</text:span><text:span text:style-name="T293">. pagal savo kompetenciją verstis odontologine praktika įstatymų nustatyta tvarka;</text:span></text:p>
      <text:p text:style-name="P294"><text:span text:style-name="T295">6.1.2</text:span><text:span text:style-name="T296">. gaut</text:span><text:span text:style-name="T297">i informaciją, priemones, įrangą, instrumentus, vaistus, būtinus darbui;</text:span></text:p>
      <text:p text:style-name="P298"><text:span text:style-name="T299">6.1.3</text:span><text:span text:style-name="T300">. teikti pasiūlymus darbdaviui, kaip gerinti paciento aptarnavimą, gydymą ir darbo sąlygas;</text:span></text:p>
      <text:p text:style-name="P301"><text:span text:style-name="T302">6.1.4</text:span><text:span text:style-name="T303">. skirti ir išrašyti vaistus;</text:span></text:p>
      <text:p text:style-name="P304"><text:span text:style-name="T305">6.1.5</text:span><text:span text:style-name="T306">. pagal savo kompetenciją išduoti<text:s/></text:span><text:span text:style-name="T307">asmens sveikatos pažymėjimus, kuriuose pateikiami odontologinės priežiūros (pagalbos) duomenys;</text:span></text:p>
      <text:p text:style-name="P308"><text:span text:style-name="T309">6.1.6</text:span><text:span text:style-name="T310">. atsisakyti taikyti odontologinės priežiūros (pagalbos) būdus, prieštaraujančius gydytojo etikos principams ir moralės normoms, jeigu tai nesukelia<text:s/></text:span><text:span text:style-name="T311">pavojaus asmens sveikatai ar gyvybei;</text:span></text:p>
      <text:p text:style-name="P312"><text:span text:style-name="T313">6.1.7</text:span><text:span text:style-name="T314">. į draudimą darbdavio lėšomis dėl profesinės rizikos darbe pagal Lietuvos Respublikos įstatymus;</text:span></text:p>
      <text:p text:style-name="P315"><text:span text:style-name="T316">6.1.8</text:span><text:span text:style-name="T317">. kelti kvalifikaciją;</text:span></text:p>
      <text:p text:style-name="P318"><text:span text:style-name="T319">6.1.9</text:span><text:span text:style-name="T320">. spręsti laikinojo nedarbingumo klausimus pagal teisės aktų<text:s/></text:span><text:span text:style-name="T321">reikalavimus;</text:span></text:p>
      <text:p text:style-name="P322"><text:span text:style-name="T323">6.1.10</text:span><text:span text:style-name="T324">. į civilinės atsakomybės draudimą dėl padarytos žalos pacientų sveikatai teisėtais bendrosios praktikos gydytojo odonologo veiksmais atlyginimo pagal Lietuvos Respublikos pacientų teisių ir žalos sveikatai atlyginimo įstatymo nusta</text:span><text:span text:style-name="T325">tytą tvarką ir apimtį;</text:span></text:p>
      <text:p text:style-name="P326"><text:span text:style-name="T327">6.1.11</text:span><text:span text:style-name="T328">. į kitas teises, numatytas įstatymuose ir kituose teisės aktuose.</text:span></text:p>
      <text:p text:style-name="P329"/>
      <text:p text:style-name="P330">Papunkčio pakeitimai:</text:p>
      <text:p text:style-name="P331"><text:span text:style-name="T332">Nr.<text:s/></text:span><text:a xlink:href="https://www.e-tar.lt/portal/legalAct.html?documentId=TAR.9E4955D5C12C" office:target-frame-name="_top" xlink:show="replace"><text:span text:style-name="T333">V-79</text:span></text:a><text:span text:style-name="T334">, 2004-02-20, Žin., 2004, Nr. 32-1030 (20</text:span><text:span text:style-name="T335">04-02-28), i. k. 1042250ISAK0000V-79</text:span></text:p>
      <text:p text:style-name="Normal"/>
      <text:p text:style-name="P336"><text:span text:style-name="T337">7</text:span><text:span text:style-name="T338">. PAREIGOS</text:span></text:p>
      <text:p text:style-name="P339"/>
      <text:p text:style-name="P340"><text:span text:style-name="T341">7.1</text:span><text:span text:style-name="T342">. Bendrosios praktikos gydytojas odontologas privalo:<text:s/></text:span></text:p>
      <text:p text:style-name="P343"><text:span text:style-name="T344">7.1.1</text:span><text:span text:style-name="T345">. atlikti būtinąją medicinos ir odontologinę priežiūrą;<text:s/></text:span></text:p>
      <text:p text:style-name="P346"><text:span text:style-name="T347">7.1.2</text:span><text:span text:style-name="T348">. atlikti priimtiną ir tinkamą odontologinę priežiūrą;</text:span></text:p>
      <text:p text:style-name="P349"><text:span text:style-name="T350">7.1.3</text:span><text:span text:style-name="T351">.<text:s/></text:span><text:span text:style-name="T352">mokyti pacientus sveikos gyvensenos, racionalios mitybos ir dantų priežiūros;</text:span></text:p>
      <text:p text:style-name="P353"><text:span text:style-name="T354">7.1.4</text:span><text:span text:style-name="T355">. tinkamai pildyti medicininę dokumentaciją ir Sveikatos apsaugos ministerijos nustatyta tvarka teikti statistikos bei kitus privalomosios atskaitomybės duomenis;</text:span></text:p>
      <text:p text:style-name="P356"><text:span text:style-name="T357">7.1.5</text:span><text:span text:style-name="T358">. informuoti pacientą apie jo sveikatos sutrikimus, gydymą ir jo eigą, teikiamą odontologinę priežiūrą; šios informacijos apimtį nustato bendrosios praktikos gydytojas odontologas, atsižvelgdamas į paciento būklę, vadovaudamasis medicininės etikos r</text:span><text:span text:style-name="T359">eikalavimais;</text:span></text:p>
      <text:p text:style-name="P360"><text:span text:style-name="T361">7.1.6</text:span><text:span text:style-name="T362">. Sveikatos apsaugos ministerijos, prokuratūros, policijos, teismo prašymu paaiškinti odontologinės ar medicinos praktikos aplinkybes;</text:span></text:p>
      <text:p text:style-name="P363"><text:span text:style-name="T364">7.1.7</text:span><text:span text:style-name="T365">. pranešti teisėtvarkos institucijoms apie pacientus, kurie galėjo būti nusikaltimo vykdy</text:span><text:span text:style-name="T366">tojai, liudytojai arba nukentėjusieji;</text:span></text:p>
      <text:p text:style-name="P367"><text:span text:style-name="T368">7.1.8</text:span><text:span text:style-name="T369">. gerbti pacientų teises ir saugoti jų medicinines paslaptis;</text:span></text:p>
      <text:p text:style-name="P370"><text:span text:style-name="T371">7.1.9</text:span><text:span text:style-name="T372">. analizuoti savo darbo rezultatus ir naudoti tik aprobuotus gydymo būdus, medžiagas ir technologijas;</text:span></text:p>
      <text:p text:style-name="P373"><text:span text:style-name="T374">7.1.10</text:span><text:span text:style-name="T375">. laikytis medicinos eti</text:span><text:span text:style-name="T376">kos reikalavimų;</text:span></text:p>
      <text:p text:style-name="P377"><text:span text:style-name="T378">7.1.11</text:span><text:span text:style-name="T379">. atlikti kitas įstatymuose ir teisės aktuose numatytas pareigas.<text:s/></text:span></text:p>
      <text:p text:style-name="P380"/>
      <text:soft-page-break/>
      <text:p text:style-name="P381">Papunkčio pakeitimai:</text:p>
      <text:p text:style-name="P382"><text:span text:style-name="T383">Nr.<text:s/></text:span><text:a xlink:href="https://www.e-tar.lt/portal/legalAct.html?documentId=TAR.9E4955D5C12C" office:target-frame-name="_top" xlink:show="replace"><text:span text:style-name="T384">V-79</text:span></text:a><text:span text:style-name="T385">, 2004-02-20, Žin., 2004, Nr. 32-1030 (2004-02-</text:span><text:span text:style-name="T386">28), i. k. 1042250ISAK0000V-79</text:span></text:p>
      <text:p text:style-name="Normal"/>
      <text:p text:style-name="P387"><text:span text:style-name="T388">8</text:span><text:span text:style-name="T389">. KOMPETENCIJA</text:span></text:p>
      <text:p text:style-name="P390"/>
      <text:p text:style-name="P391"><text:span text:style-name="T392">8.1</text:span><text:span text:style-name="T393">. Bendrosios praktikos gydytojas odontologas turi mokėti savarankiškai ir profesionaliai:</text:span></text:p>
      <text:p text:style-name="P394"><text:span text:style-name="T395">8.1.1</text:span><text:span text:style-name="T396">. teikti būtinąją medicinos ir odontologinę pagalbą;</text:span></text:p>
      <text:p text:style-name="P397"><text:span text:style-name="T398">8.1.2</text:span><text:span text:style-name="T399">. formuoti burnos higienos įgūdžius<text:s/></text:span><text:span text:style-name="T400">vaikams ir suaugusiesiems;</text:span></text:p>
      <text:p text:style-name="P401"><text:span text:style-name="T402">8.1.3</text:span><text:span text:style-name="T403">. organizuoti odontologinių ligų profilaktiką;</text:span></text:p>
      <text:p text:style-name="P404"><text:span text:style-name="T405">8.1.4</text:span><text:span text:style-name="T406">. išaiškinti sąkandžio anomalijų priežastis;</text:span></text:p>
      <text:p text:style-name="P407"><text:span text:style-name="T408">8.1.5</text:span><text:span text:style-name="T409">. gydyti paprastą ir komplikuotą ėduonį (kariesą);</text:span></text:p>
      <text:p text:style-name="P410"><text:span text:style-name="T411">8.1.6</text:span><text:span text:style-name="T412">. gydyti nekariozinės kilmės dantų ligas;</text:span></text:p>
      <text:p text:style-name="P413"><text:span text:style-name="T414">8.1.7</text:span><text:span text:style-name="T415">. diagnozuoti ir gydyti periodontitą, atlikti priedančio audinių intervencijas ir operacijas (nuimti akmenis, esančius virš dantenų ir po jomis, atlikti papilektomiją, frenulotomiją, gingivotomiją, kiuretažą);</text:span></text:p>
      <text:p text:style-name="P416"><text:span text:style-name="T417">8.1.8</text:span><text:span text:style-name="T418">. diagnozuoti ir gydyti liežuvio bei</text:span><text:span text:style-name="T419"><text:s/>burnos gleivinės ligas;</text:span></text:p>
      <text:p text:style-name="P420"><text:span text:style-name="T421">8.1.9</text:span><text:span text:style-name="T422">. išaiškinti ikivėžines ligas;</text:span></text:p>
      <text:p text:style-name="P423"><text:span text:style-name="T424">8.1.10</text:span><text:span text:style-name="T425">. atlikti vietinę anesteziją;</text:span></text:p>
      <text:p text:style-name="P426"><text:span text:style-name="T427">8.1.11</text:span><text:span text:style-name="T428">. išrauti dantis ir šaknis;</text:span></text:p>
      <text:p text:style-name="P429"><text:span text:style-name="T430">8.1.12</text:span><text:span text:style-name="T431">. diagnozuoti ir gydyti ūminius odontogeninės kilmės žandikaulių uždegimus (periostitą, alveolitą);<text:s/></text:span></text:p>
      <text:p text:style-name="P432"><text:span text:style-name="T433">8.1.13</text:span><text:span text:style-name="T434">. suteikti pirmąją pagalbą ištikus dantų ir žandikaulių traumai;<text:s/></text:span></text:p>
      <text:p text:style-name="P435"><text:span text:style-name="T436">8.1.14</text:span><text:span text:style-name="T437">. diagnozuoti (pagal galimybes ir kvalifikaciją) įvairias chirurgines ligas ir nukreipti ligonius į atitinkamas gydymo įstaigas konsultuoti ir gydyti;</text:span></text:p>
      <text:p text:style-name="P438"><text:span text:style-name="T439">8.1.15</text:span><text:span text:style-name="T440">. konsultuo</text:span><text:span text:style-name="T441">ti, kaip parengti burną protezuoti, kokius pasirinkti dantų protezus;</text:span></text:p>
      <text:p text:style-name="P442"><text:span text:style-name="T443">8.1.16</text:span><text:span text:style-name="T444">. parengti protezuoti pacientą, netekusį dalies ar visų dantų;<text:s/></text:span></text:p>
      <text:p text:style-name="P445"><text:span text:style-name="T446">8.1.17</text:span><text:span text:style-name="T447">. nuimti nenuimamus dantų protezus (vainikėlius, tiltus);<text:s/></text:span></text:p>
      <text:p text:style-name="P448"><text:span text:style-name="T449">8.1.18</text:span><text:span text:style-name="T450">. koreguoti nuimamus protezus-plo</text:span><text:span text:style-name="T451">kšteles;</text:span></text:p>
      <text:p text:style-name="P452"><text:span text:style-name="T453">8.1.19</text:span><text:span text:style-name="T454">. pritvirtinti cementu nesilaikantį sąlygiškai kokybišką protezą;<text:s/></text:span></text:p>
      <text:p text:style-name="P455"><text:span text:style-name="T456">8.1.20</text:span><text:span text:style-name="T457">. paruošti danties šaknies kanalą kaištiniam-kultiniam įklotui įdėti ir jį pasigaminti tiesioginiu būdu;</text:span></text:p>
      <text:p text:style-name="P458"><text:span text:style-name="T459">8.1.21</text:span><text:span text:style-name="T460">. nuimti atspaudus įvairiomis atspaudinėmis<text:s/></text:span><text:span text:style-name="T461">medžiagomis, analizuoti, planuoti racionalų protezavimą;</text:span></text:p>
      <text:p text:style-name="P462"><text:span text:style-name="T463">8.1.22</text:span><text:span text:style-name="T464">. protezuoti dantis laikinaisias vainikėliais;</text:span></text:p>
      <text:p text:style-name="P465"><text:span text:style-name="T466">8.1.23</text:span><text:span text:style-name="T467">. pritaikyti tiesioginius (</text:span><text:span text:style-name="T468">immediat</text:span><text:span text:style-name="T469">) dantų protezus;</text:span></text:p>
      <text:p text:style-name="P470"><text:span text:style-name="T471">8.1.24</text:span><text:span text:style-name="T472">. koreguoti, pataisyti ir perbazuoti nuimamus dantų protezus;<text:s/></text:span></text:p>
      <text:p text:style-name="P473"><text:span text:style-name="T474">8.1.25</text:span><text:span text:style-name="T475">. protezuoti dantis pavieniais vainikėliais;</text:span></text:p>
      <text:p text:style-name="P476"><text:span text:style-name="T477">8.1.26</text:span><text:span text:style-name="T478">. protezuoti tiltiniais protezais iki keturių vienetų, kai nėra sąkandžio, periodonto ar smilkininio apatinio žandikaulio sąnario patologijos;</text:span></text:p>
      <text:p text:style-name="P479"><text:span text:style-name="T480">8.1.27</text:span><text:span text:style-name="T481">. protezuoti įprastinės konstrukcijos da</text:span><text:span text:style-name="T482">linėmis plokštelėmis;</text:span></text:p>
      <text:p text:style-name="P483"><text:span text:style-name="T484">8.1.28</text:span><text:span text:style-name="T485">. gydyti dantų traumas uždedant laikinuosius įtvarus;</text:span></text:p>
      <text:p text:style-name="P486"><text:span text:style-name="T487">8.1.29</text:span><text:span text:style-name="T488">. protezuoti dantis įklotais;</text:span></text:p>
      <text:p text:style-name="P489"><text:span text:style-name="T490">8.1.30</text:span><text:span text:style-name="T491">. imtis sąkandžio anomalijų profilaktikos, jas diagnozuoti, aktyvinti nuimamuosius aparatus.</text:span></text:p>
      <text:p text:style-name="P492"><text:span text:style-name="T493">Pastaba</text:span><text:span text:style-name="T494">.<text:s/></text:span><text:span text:style-name="T495">b</text:span><text:span text:style-name="T496">endrosios praktik</text:span><text:span text:style-name="T497">os gydytojas odontologas gali teikti odontologines paslaugas suaugusiesiems ir vaikams.</text:span></text:p>
      <text:p text:style-name="P498">Papunkči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text:span><text:span text:style-name="T503"><text:s/>k. 1042250ISAK0000V-79</text:span></text:p>
      <text:p text:style-name="Normal"/>
      <text:p text:style-name="P504"><text:span text:style-name="T505">Bendrosios praktikos gydytojas odontologas turi gerai žinoti:<text:s/></text:span></text:p>
      <text:p text:style-name="P506"><text:span text:style-name="T507">8.2.1</text:span><text:span text:style-name="T508">. veido žandikaulių srities organų ir gretimų sričių (klausos, regos organų, nosiaryklės) fiziologiją ir patologiją;</text:span></text:p>
      <text:p text:style-name="P509"><text:span text:style-name="T510">8.2.2</text:span><text:span text:style-name="T511">. veido-žandikaulių srities organ</text:span><text:span text:style-name="T512">ų inervaciją ir jos sutrikimus;<text:s/></text:span></text:p>
      <text:p text:style-name="P513"><text:span text:style-name="T514">8.2.3</text:span><text:span text:style-name="T515">. ekstremalias organizmo būkles;</text:span></text:p>
      <text:p text:style-name="P516"><text:span text:style-name="T517">8.2.4</text:span><text:span text:style-name="T518">. veido-žandikaulių srities diagnostinę rentgenologiją;</text:span></text:p>
      <text:p text:style-name="P519"><text:span text:style-name="T520">8.2.5</text:span><text:span text:style-name="T521">. dantų fiziologiją ir patologiją;</text:span></text:p>
      <text:p text:style-name="P522"><text:span text:style-name="T523">8.2.6</text:span><text:span text:style-name="T524">. burnos ligų diagnostiką ir gydymą;</text:span></text:p>
      <text:p text:style-name="P525"><text:span text:style-name="T526">8.2.7</text:span><text:span text:style-name="T527">. dantų protezavi</text:span><text:span text:style-name="T528">mą ir implantologijos pagrindus;</text:span></text:p>
      <text:p text:style-name="P529"><text:span text:style-name="T530">8.2.8</text:span><text:span text:style-name="T531">. mikrobiologinę diagnostiką;</text:span></text:p>
      <text:p text:style-name="P532"><text:span text:style-name="T533">8.2.9</text:span><text:span text:style-name="T534">. pagrindinius ortodontinio gydymo būdus;</text:span></text:p>
      <text:p text:style-name="P535"><text:span text:style-name="T536">8.2.10</text:span><text:span text:style-name="T537">. aseptikos ir antiseptikos pagrindus;</text:span></text:p>
      <text:p text:style-name="P538"><text:span text:style-name="T539">8.2.11</text:span><text:span text:style-name="T540">. sveikatos teisės ir sveikatos ekonomikos pagrindus(sveikatos draudimo rū</text:span><text:span text:style-name="T541">šis, odontologinių paslaugų kainas ir kt.);</text:span></text:p>
      <text:p text:style-name="P542"><text:span text:style-name="T543">8.2.12</text:span><text:span text:style-name="T544">. pagrindinius sveikatos priežiūros įstaigos organizavimo principus.</text:span></text:p>
      <text:p text:style-name="P545">Papunkčio pakeitimai:</text:p>
      <text:p text:style-name="P546"><text:span text:style-name="T547">Nr.<text:s/></text:span><text:a xlink:href="https://www.e-tar.lt/portal/legalAct.html?documentId=TAR.9E4955D5C12C" office:target-frame-name="_top" xlink:show="replace"><text:span text:style-name="T548">V-79</text:span></text:a><text:span text:style-name="T549">, 2004-02-20, Žin.,</text:span><text:span text:style-name="T550"><text:s/>2004, Nr. 32-1030 (2004-02-28), i. k. 1042250ISAK0000V-79</text:span></text:p>
      <text:p text:style-name="Normal"/>
      <text:p text:style-name="P551"><text:span text:style-name="T552">8.3</text:span><text:span text:style-name="T553">. Bendrosios praktikos gydytojo odontologo kompetencija gali būti išplėsta nustatyta tvarka įsigijus sertifikatą.</text:span></text:p>
      <text:p text:style-name="P554">Papunkčio pakeitimai:</text:p>
      <text:p text:style-name="P555"><text:span text:style-name="T556">Nr.<text:s/></text:span><text:a xlink:href="https://www.e-tar.lt/portal/legalAct.html?documentId=TAR.9E4955D5C12C" office:target-frame-name="_top" xlink:show="replace"><text:span text:style-name="T557">V-79</text:span></text:a><text:span text:style-name="T558">, 2004-02-20, Žin., 2004, Nr. 32-1030 (2004-02-28), i. k. 1042250ISAK0000V-79</text:span></text:p>
      <text:p text:style-name="Normal"/>
      <text:p text:style-name="P559"><text:span text:style-name="T560">9</text:span><text:span text:style-name="T561">. ATSAKOMYBĖ</text:span></text:p>
      <text:p text:style-name="P562"/>
      <text:p text:style-name="P563">Bendrosios praktikos gydytojas odontologas už padarytas profesines ir etikos klaidas, aplaidumą ar netinkamai atliktą odontologinę priežiūrą atsako pagal Lietuvos Respublikos įstatymus. Jis gali būti traukiamas drausminėn, civilinėn, administracinėn ar baudžiamojon atsakomybėn įstatymų nustatyta tvarka.</text:p>
      <text:p text:style-name="P564"><text:span text:style-name="T565">______________</text:span></text:p>
      <text:p text:style-name="P566">Punkto pakeitimai:</text:p>
      <text:p text:style-name="P567"><text:span text:style-name="T568">Nr.<text:s/></text:span><text:a xlink:href="https://www.e-tar.lt/portal/legalAct.html?documentId=TAR.9E4955D5C12C" office:target-frame-name="_top" xlink:show="replace"><text:span text:style-name="T569">V-79</text:span></text:a><text:span text:style-name="T570">, 2004-02-20, Žin., 2004, Nr. 32-1030 (2004-02-28), i. k. 1042250ISAK0000V-79</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 ministerija,</text:span><text:span text:style-name="T580"><text:s/>Įsakymas</text:span></text:p>
      <text:p text:style-name="P581"><text:span text:style-name="T582">Nr.<text:s/></text:span><text:a xlink:href="https://www.e-tar.lt/portal/legalAct.html?documentId=TAR.9E4955D5C12C" office:target-frame-name="_top" xlink:show="replace"><text:span text:style-name="T583">V-79</text:span></text:a><text:span text:style-name="T584">, 2004-02-20, Žin., 2004, Nr. 32-1030 (2004-02-28), i. k. 1042250ISAK0000V-79</text:span></text:p>
      <text:p text:style-name="P585"><text:span text:style-name="T586">Dėl Lietuvos Respublikos sveikatos apsaugos ministro įsakymų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4:02:00Z</meta:creation-date>
    <dc:date>2019-11-12T14:02:00Z</dc:date>
    <meta:template xlink:href="Normal.dotm" xlink:type="simple"/>
    <meta:editing-cycles>2</meta:editing-cycles>
    <meta:editing-duration>PT0S</meta:editing-duration>
    <meta:document-statistic meta:page-count="6" meta:paragraph-count="214" meta:word-count="1904" meta:character-count="16509" meta:row-count="673" meta:non-whitespace-character-count="14819"/>
  </office:meta>
</office:document-meta>
</file>