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2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27in"/>
    </style:style>
    <style:style style:name="T135" style:parent-style-name="DefaultParagraphFont" style:family="text">
      <style:text-properties fo:color="#000000"/>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style:punctuation-wrap="simple" fo:text-align="justify" style:vertical-align="baseline" fo:text-indent="0.3937in"/>
      <style:text-properties fo:hyphenate="false"/>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widows="0" fo:orphans="0" style:punctuation-wrap="simple" fo:text-align="justify" style:vertical-align="baseline"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style:punctuation-wrap="simple" fo:text-align="justify" style:vertical-align="baseline" fo:text-indent="0.3937in"/>
      <style:text-properties fo:hyphenate="false"/>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fo:letter-spacing="-0.0006in"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baseline"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text-properties style:font-name="Arial"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weight="bold" style:font-weight-asian="bold"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3">Suvestinė redakcija nuo 2024-04-17</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
      <text:p text:style-name="P18">ĮSAKYMAS</text:p>
      <text:p text:style-name="P19">DĖL ŽEMDIRBIŲ ŠVIETIMO, KONSULTAVIMO PRIEMONIŲ, ŽEMĖS ŪKIO PARODŲ IR MOKSLINIŲ TYRIMŲ ATRANKOS KOMITETO SUDARYMO IR JO DARBO REGLAMENTO PATVIRTINIMO</text:p>
      <text:p text:style-name="P20"/>
      <text:p text:style-name="P21">2010 m. sausio 22 d. Nr. 3D-34</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6">1. S u d a r a u <text:s/>Žemdirbių švietimo, konsultavimo priemonių, žemės ūkio parodų ir mokslinių tyrimų atrankos komitetą (toliau – komitetas):</text:p>
      <text:p text:style-name="P27"><text:span text:style-name="T28">Valdas Aleknavičius – Žemės ūkio ministerijos kancleris, komiteto pirmininkas</text:span>;</text:p>
      <text:soft-page-break/>
      <text:p text:style-name="P29">Daivaras Rybakovas – žemės ūkio<text:s/>ministro patarėjas, komiteto pirmininko pavaduotojas;</text:p>
      <text:p text:style-name="P30">Vytautas Abukauskas – žemės ūkio viceministras;</text:p>
      <text:p text:style-name="P31">Andrius Burlėga – Žemės ūkio ministerijos Teisėkūros ir atstovavimo skyriaus <text:s/>vedėjas (jo nesant – Kostas Bauža, Žemės ūkio ministerijos Teisėkūros ir atstovavimo skyriaus vyriausiasis specialistas);</text:p>
      <text:p text:style-name="P32">Jolanta Čironienė – Žemės ūkio ministerijos Centralizuoto vidaus audito skyriaus vedėja (stebėtojo teisėmis) (jos nesant –<text:s/><text:span text:style-name="T33">Ilona Grybauskienė, Žemės ūkio ministerijos Centralizuoto vidaus audito skyriaus vyriau</text:span><text:span text:style-name="T34">sioji specialistė<text:s/></text:span>(stebėtojo teisėmis);</text:p>
      <text:p text:style-name="P35">Nijolė Gumbrienė – Žemės ūkio ministerijos Ryšių su visuomene ir bendradarbiavimo skyriaus vedėja (jos nesant –<text:s/><text:span text:style-name="T36">Irena Milaknytė Šukevičienė, Ryšių su visuomene ir bendradarbiavimo skyriaus vyriausioji specialistė</text:span>);</text:p>
      <text:p text:style-name="P37">Tomas Jackūnas – Nacionalinės mokėjimo agentūros prie Žemės ūkio ministerijos Kaimo plėtros, žuvininkystės programų ir nacionalinės paramos departamento Nacionalinės paramos skyriaus vedėjas <text:s/>(jo nesant – Algis Radzevičius, Nacionalinės mokėjimo agentūros prie Žemės ūkio ministerijos Kaimo plėtros, žuvininkystės programų ir nacionalinės paramos departamento Nacionalinės paramos skyriaus vyriausiasis specialistas);</text:p>
      <text:soft-page-break/>
      <text:p text:style-name="P38"><text:span text:style-name="T39">Saulius Jasius –<text:s/></text:span>Žemės ūkio ministerijos<text:s/><text:span text:style-name="T40">Tvarios žemės ūkio gamybos ir maisto pramonės departam</text:span><text:span text:style-name="T41">ento direktorius</text:span><text:s/>(jo nesant – Jolita Martutaitytė, Žemės ūkio ministerijos<text:s/><text:span text:style-name="T42">Tvarios žemės ūkio gamybos ir maisto pramonės departamento Maisto pramonės ir kokybės skyriaus vedėja</text:span>);</text:p>
      <text:p text:style-name="P43">Jolanta Karvelytė – Žemės ūkio ministerijos Ryšių su visuomene ir bendradarbiavimo skyriaus vyriausioji specialistė;</text:p>
      <text:p text:style-name="P44">Dalia Miniataitė – Žemės ūkio ministerijos vyriausioji patarėja;</text:p>
      <text:p text:style-name="P45">Regina Mininienė – Žemės ūkio ministerijos Finansų ir biudžeto departamento direktorė (jos nesant – Sonata Bartkutė, Žemės ūkio ministerijos Finansų ir<text:s/>biudžeto departamento patarėja);</text:p>
      <text:p text:style-name="P46">Kristina Simonaitytė – žemės ūkio ministro patarėja;</text:p>
      <text:p text:style-name="P47"><text:span text:style-name="T48">Jurgita Stakėnienė –<text:s/></text:span>Žemės ūkio ministerijos<text:s/><text:span text:style-name="T49">Europos Sąjungos reikalų ir paramos politikos departamento direktorė (jos nesant<text:s/></text:span>– Žaneta Jucaitytė, Žemės ūkio ministerijos<text:s/><text:span text:style-name="T50">Europos Sąjungos reikalų ir paramos politikos departamento patarėja);</text:span><text:s/></text:p>
      <text:p text:style-name="P51">Virginija Žoštautienė – Žemės ūkio ministerijos Strateginio planavimo departamento direktorė (jos nesant – Ernesta Buckienė, Žemės ūkio ministerijos Strateginio planavimo departamento<text:s/>Mokslo, inovacijų ir žinių plėtros skyriaus vedėja).<text:s/></text:p>
      <text:p text:style-name="P52">Punkto pakeitimai:</text:p>
      <text:p text:style-name="P53"><text:span text:style-name="T54">Nr.<text:s/></text:span><text:a xlink:href="https://www.e-tar.lt/portal/legalAct.html?documentId=fa6540406b9911eb9dc7b575f08e8bea" office:target-frame-name="_top" xlink:show="replace"><text:span text:style-name="T55">3D-92</text:span></text:a><text:span text:style-name="T56">, 2021-02-10, paskelbta TAR 2021-02-10, i. k. 2021-02566</text:span></text:p>
      <text:p text:style-name="P57"><text:span text:style-name="T58">Nr.<text:s/></text:span><text:a xlink:href="https://www.e-tar.lt/portal/legalAct.html?documentId=b12e16f072a911ec993ff5ca6e8ba60c" office:target-frame-name="_top" xlink:show="replace"><text:span text:style-name="T59">3D-9</text:span></text:a><text:span text:style-name="T60">, 2022-01-11, paskelbta TAR 2022-01-11, i. k. 2022-00336</text:span></text:p>
      <text:p text:style-name="P61"><text:span text:style-name="T62">Nr.<text:s/></text:span><text:a xlink:href="https://www.e-tar.lt/portal/legalAct.html?documentId=08fa05f082b811ed8df094f359a60216" office:target-frame-name="_top" xlink:show="replace"><text:span text:style-name="T63">3D-866</text:span></text:a><text:span text:style-name="T64">,<text:s/></text:span><text:span text:style-name="T65">2022-12-23, paskelbta TAR 2022-12-23, i. k. 2022-26746</text:span></text:p>
      <text:p text:style-name="P66"><text:span text:style-name="T67">Nr.<text:s/></text:span><text:a xlink:href="https://www.e-tar.lt/portal/legalAct.html?documentId=d47ca8001cbd11eeb233e8b04dc9bb3d" office:target-frame-name="_top" xlink:show="replace"><text:span text:style-name="T68">3D-456</text:span></text:a><text:span text:style-name="T69">, 2023-07-07, paskelbta TAR 2023-07-07, i. k. 2023-14163</text:span></text:p>
      <text:p text:style-name="P70"><text:span text:style-name="T71">Nr.<text:s/></text:span><text:a xlink:href="https://www.e-tar.lt/portal/legalAct.html?documentId=3996f810fbbd11eeb884ddd8796e2c7b" office:target-frame-name="_top" xlink:show="replace"><text:span text:style-name="T72">3D-295</text:span></text:a><text:span text:style-name="T73">, 2024-04-16, paskelbta TAR 2024-04-16, i. k. 2024-06988</text:span></text:p>
      <text:p text:style-name="Normal"/>
      <text:p text:style-name="P74">2. T v i r t i n u Žemdirbių švietimo, konsultavimo priemonių, žemės ūkio parodų ir mokslinių tyrimų atrankos komiteto darbo reglamentą (pridedama).</text:p>
      <text:p text:style-name="P75">3. N u s t a t a u, kad prireikus komitetas gali kviesti kitus Žemės ūkio ministerijos ir kitų institucijų, įstaigų ar organizacijų atstovus dalyvauti posėdžiuose.</text:p>
      <text:p text:style-name="P76"/>
      <text:p text:style-name="P77"/>
      <text:p text:style-name="P78"/>
      <text:p text:style-name="P79"><text:span text:style-name="T80">Žemės ūkio ministras</text:span><text:span text:style-name="T81"><text:tab/>Kazys Starkevičius</text:span></text:p>
      <text:p text:style-name="Normal"/>
      <text:p text:style-name="P82">PATVIRTINTA<text:s/></text:p>
      <text:p text:style-name="P84">Lietuvos Respublikos žemės ūkio<text:s/></text:p>
      <text:p text:style-name="P85">ministro 2010 m. sausio 22 d.<text:s/></text:p>
      <text:p text:style-name="P86">įsakymu Nr. 3D-34</text:p>
      <text:p text:style-name="P87"/>
      <text:p text:style-name="P88"><text:span text:style-name="T89">ŽEMDIRBIŲ ŠVIETIMO, KONSULTAVIMO PRIEMONIŲ, ŽEMĖS ŪKIO PARODŲ IR MOKSLINIŲ TYRIMŲ ATRANKOS KOMITETO DARBO REGLAMENT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Žemdirbių švietimo, konsultavimo priemonių, žemės ūkio parodų ir mokslinių tyrimų atrankos komiteto darbo reglamentas (toliau – darbo reglamentas) nustato Švietimo, konsultavimo priemonių, žemės ūkio parodų ir mokslinių</text:span><text:span text:style-name="T99"><text:s/>tyrimų atrankos komiteto (toliau – Priemonių atrankos komitetas) funkcijas, teises, pareigas ir darbo organizavimą.</text:span></text:p>
      <text:p text:style-name="P100"><text:span text:style-name="T101">2</text:span><text:span text:style-name="T102">. Priemonių atrankos komitetas savo veikloje vadovaujasi Valstybės pagalbos žemės ūkiui, maisto ūkiui, žuvininkystei ir kaimo plėtrai<text:s/></text:span><text:span text:style-name="T103">ir kitų iš valstybės biudžeto lėšų finansuojamų priemonių bendrosiomis administravimo taisyklėmis, patvirtintomis Lietuvos Respublikos žemės ūkio ministro 2010 m. lapkričio 8 d. įsakymu Nr. 3D-979 „Dėl Valstybės pagalbos žemės ūkiui, maisto ūkiui, žuvinink</text:span><text:span text:style-name="T104">ystei ir kaimo plėtrai ir kitų iš valstybės biudžeto lėšų finansuojamų priemonių bendrųjų administravimo taisyklių patvirtinimo“, Lietuvos žemės ūkio ir kaimo plėtros 2023–2027 metų strateginiu planu, patvirtintu Europos Komisijos 2022 m. lapkričio 21 d. s</text:span><text:span text:style-name="T105">prendimu Nr. C(2022) 8272, Žemės ūkio ministerijos 2015–2023 metų tarptautinių mokslinių tyrimų ir taikomosios veiklos projektų administravimo taisyklėmis, patvirtintomis Lietuvos Respublikos žemės ūkio ministro 2015 m. gegužės 4 d. įsakymu Nr. 3D-349 „Dėl</text:span><text:span text:style-name="T106"><text:s/>Žemės ūkio ministerijos 2015–2023 metų tarptautinių mokslinių tyrimų ir taikomosios veiklos projektų administravimo taisyklių patvirtinimo“, Žemės ūkio, maisto ūkio ir žuvininkystės 2015–2020 metų mokslinių tyrimų ir taikomosios veiklos finansavimo taisyk</text:span><text:span text:style-name="T107">lėmis, patvirtintomis Lietuvos Respublikos žemės ūkio ministro 2015 m. sausio 13 d. įsakymu Nr. 3D-18 „Dėl Žemės ūkio, maisto ūkio ir žuvininkystės 2015–2020 metų mokslinių tyrimų ir taikomosios veiklos finansavimo taisyklių patvirtinimo“,</text:span><text:span text:style-name="T108"><text:s/>Žemės ūkio, mais</text:span><text:span text:style-name="T109">to ūkio ir žuvininkystės 2023–2027 metų mokslinių tyrimų ir eksperimentinės plėtros finansavimo taisyklėmis, patvirtintomis Lietuvos Respublikos žemės ūkio ministro 2022 m. gruodžio 23 d. įsakymu Nr. 3D-865 „Dėl Žemės ūkio, maisto ūkio ir žuvininkystės 202</text:span><text:span text:style-name="T110">3–2027 metų mokslinių tyrimų ir eksperimentinės plėtros finansavimo taisyklių patvirtinimo“,</text:span><text:span text:style-name="T111"><text:s/>Ūkio subjektų, užsiimančių pirmine žemės ūkio produktų gamyba, konsultavimo išlaidų finansavimo taisyklėmis, patvirtintomis Lietuvos Respublikos žemės ūkio ministr</text:span><text:span text:style-name="T112">o 2015 m. balandžio 1 d. įsakymu Nr. 3D-243 „Dėl Ūkio subjektų, užsiimančių pirmine žemės ūkio produktų gamyba, konsultavimo išlaidų finansavimo taisyklių patvirtinimo“, Žinių perdavimo ir informavimo veiklos finansavimo taisyklėmis, patvirtintomis Lietuvo</text:span><text:span text:style-name="T113">s Respublikos žemės ūkio ministro 2015 m. sausio 13 d. įsakymu Nr. 3D-16 „Dėl Žinių perdavimo ir informavimo veiklos finansavimo taisyklių patvirtinimo“, Žemės ūkio parodų, prekybos mugių, bendruomeniškumą kaime skatinančių renginių ir konkursų organizavim</text:span><text:span text:style-name="T114">o ir (arba) dalyvavimo juose finansavimo taisyklėmis, patvirtintomis Lietuvos Respublikos žemės ūkio ministro 2018 m. kovo 26 d. įsakymu Nr. 3D-182 „Dėl Žemės ūkio parodų, prekybos mugių, bendruomeniškumą kaime skatinančių renginių ir konkursų organizavimo</text:span><text:span text:style-name="T115"><text:s/>ir (arba) dalyvavimo juose finansavimo taisyklių patvirtinimo“, Asociacijų, vienijančių asmenis, užsiimančius žemės ir miškų ūkio bei alternatyviąja veikla, narystės Europos Sąjungos ir kitose tarptautinėse organizacijose mokesčio mokėjimo ir atstovavimo<text:s/></text:span><text:span text:style-name="T116">jose finansavimo taisyklėmis, patvirtintomis Lietuvos Respublikos žemės ūkio ministro 2006 m. birželio 28 d. įsakymu Nr. 3D-266 „Dėl Asociacijų, vienijančių asmenis, užsiimančius žemės ūkio ir miškų ūkio bei alternatyviąja veikla, narystės Europos Sąjungos</text:span><text:span text:style-name="T117"><text:s/>ir kitose tarptautinėse organizacijose mokesčio mokėjimo ir atstovavimo jose finansavimo taisyklių“, Žemės ūkio, žuvininkystės ir maisto produktų pardavimo rinkų atvėrimo ir įsitvirtinimo jose veiklų organizavimo finansavimo taisyklėmis, patvirtintomis Li</text:span><text:span text:style-name="T118">etuvos Respublikos žemės ūkio ministro 2017 m. balandžio 3 d. įsakymu Nr. 3D-228 „Dėl Žemės ūkio, žuvininkystės ir maisto produktų pardavimo rinkų atvėrimo ir įsitvirtinimo jose veiklų organizavimo finansavimo taisyklių patvirtinimo“, Nacionalinės paramos<text:s/></text:span><text:span text:style-name="T119">žemdirbių savivaldai stiprinti teikimo taisyklėmis, patvirtintomis Lietuvos Respublikos žemės  ūkio ministro 2022 m. kovo 31 d. įsakymu Nr. 3D-231 „Dėl Nacionalinės paramos žemdirbių savivaldai stiprinti teikimo taisyklių patvirtinimo“,<text:s/></text:span><text:span text:style-name="T120">Lietuvos žemės ūkio</text:span><text:span text:style-name="T121"><text:s/>ir kaimo plėtros 2023–2027 metų strateginio plano intervencinės  priemonės „Mokymai ir įgūdžių įgijimas“ įgyvendinimo taisyklėmis,<text:s/></text:span><text:span text:style-name="T122">patvirtintomis Lietuvos Respublikos žemės ūkio ministro 2023 m. liepos 25 d. įsakymu Nr. 3D-483 „Dėl<text:s/></text:span><text:span text:style-name="T123">Lietuvos žemės ūkio ir<text:s/></text:span><text:span text:style-name="T124">kaimo plėtros 2023–2027 metų strateginio plano intervencinės  priemonės „Mokymai ir įgūdžių įgijimas“ įgyvendinimo</text:span><text:span text:style-name="T125"><text:s/>taisyklių patvirtinimo“, Lietuvos žemės ūkio ir kaimo plėtros 2023–2027 metų strateginio plano intervencinės priemonės „Parodomieji projektai</text:span><text:span text:style-name="T126"><text:s/>ir informavimo veikla“ </text:span><text:span text:style-name="T127">įgyvendinimo taisyklėmis,<text:s/></text:span><text:span text:style-name="T128">patvirtintomis Lietuvos Respublikos žemės ūkio ministro 2023 m. rugpjūčio 30 d. įsakymu Nr. 3D-573 „Dėl Lietuvos žemės ūkio ir kaimo plėtros 2023–2027 metų strateginio plano intervencinės priemonės „Parodom</text:span><text:span text:style-name="T129">ieji projektai ir informavimo veikla“ </text:span><text:span text:style-name="T130">įgyvendinimo</text:span><text:span text:style-name="T131"><text:s/>taisyklių patvirtinimo“,<text:s/></text:span>Lietuvos žemės ūkio ir kaimo plėtros 2023–2027 metų strateginio plano intervencinės priemonės „Europos inovacijų partnerystė žemės ūkio našumo ir tvarumo srityje“ įgyvendinimo taisyklėmis,<text:s/><text:span text:style-name="T132">patvirtintomis Lietuvos Respublikos žemės ūkio ministro 2023 m. spalio 18 d. įsakymu Nr. 3D-686 „Dėl Lietuvos žemės ūkio ir kaimo plėtros 2023–2027 metų strateginio plano intervencinės priemonės<text:s/></text:span>„Europos inovacijų partnerystė žemės ūkio našumo ir<text:s/>tvarumo srityje“<text:span text:style-name="T133"> </text:span><text:span text:style-name="T134">įgyvendinimo</text:span><text:span text:style-name="T135"><text:s/>taisyklių patvirtinimo.</text:span><text:s/></text:p>
      <text:p text:style-name="P136">Punkto pakeitimai:</text:p>
      <text:p text:style-name="P137"><text:span text:style-name="T138">Nr.<text:s/></text:span><text:a xlink:href="https://www.e-tar.lt/portal/legalAct.html?documentId=TAR.3BEC84B8F7C0" office:target-frame-name="_top" xlink:show="replace"><text:span text:style-name="T139">3D-131</text:span></text:a><text:span text:style-name="T140">, 2011-02-18, Žin., 2011, Nr. 22-1081 (2011-02-22), i. k. 1112330ISAK003D-131</text:span></text:p>
      <text:p text:style-name="P141"><text:span text:style-name="T142">Nr.<text:s/></text:span><text:a xlink:href="https://www.e-tar.lt/portal/legalAct.html?documentId=8e5a9c30f27011e5989ee743dd0efbb0" office:target-frame-name="_top" xlink:show="replace"><text:span text:style-name="T143">3D-161</text:span></text:a><text:span text:style-name="T144">, 2016-03-25, paskelbta TAR 2016-03-25, i. k. 2016-06342</text:span></text:p>
      <text:p text:style-name="P145"><text:span text:style-name="T146">Nr.<text:s/></text:span><text:a xlink:href="https://www.e-tar.lt/portal/legalAct.html?documentId=0a6e80c00b0b11e8a5fc9d9b3a58917b" office:target-frame-name="_top" xlink:show="replace"><text:span text:style-name="T147">3D-69</text:span></text:a><text:span text:style-name="T148">, 2018-02-06, paskelbta TAR 2018-02-06, i. k. 2018-01860</text:span></text:p>
      <text:p text:style-name="P149"><text:span text:style-name="T150">Nr.<text:s/></text:span><text:a xlink:href="https://www.e-tar.lt/portal/legalAct.html?documentId=d81ee280eb2911e99681cd81dcdca52c" office:target-frame-name="_top" xlink:show="replace"><text:span text:style-name="T151">3D-551</text:span></text:a><text:span text:style-name="T152">, 2019-10-10, paskelbta TAR 2019-10-10, i. k. 2019-16137</text:span></text:p>
      <text:p text:style-name="P153"><text:span text:style-name="T154">Nr.<text:s/></text:span><text:a xlink:href="https://www.e-tar.lt/portal/legalAct.html?documentId=e99bd710baee11ec8d9390588bf2de65" office:target-frame-name="_top" xlink:show="replace"><text:span text:style-name="T155">3D-255</text:span></text:a><text:span text:style-name="T156">, 2022-04-13, paskelbta TAR 2022-04-13, i. k. 2022-07604</text:span></text:p>
      <text:p text:style-name="P157"><text:span text:style-name="T158">Nr.<text:s/></text:span><text:a xlink:href="https://www.e-tar.lt/portal/legalAct.html?documentId=d47ca8001cbd11eeb233e8b04dc9bb3d" office:target-frame-name="_top" xlink:show="replace"><text:span text:style-name="T159">3D-456</text:span></text:a><text:span text:style-name="T160">, 2023-07-07, paskelbta TAR 2023-07-07, i. k. 2023-14163</text:span></text:p>
      <text:p text:style-name="P161"><text:span text:style-name="T162">Nr.<text:s/></text:span><text:a xlink:href="https://www.e-tar.lt/portal/legalAct.html?documentId=8fd8e9108f5a11eea5a28c81c82193a8" office:target-frame-name="_top" xlink:show="replace"><text:span text:style-name="T163">3D-797</text:span></text:a><text:span text:style-name="T164">, 2023-11-30, paskelbta TAR 2023-11-30, i. k. 2023-23094</text:span></text:p>
      <text:p text:style-name="Normal"/>
      <text:p text:style-name="P165"><text:span text:style-name="T166">3</text:span><text:span text:style-name="T167">. Priemonių atran</text:span><text:span text:style-name="T168">kos komiteto veikla grindžiama kolegialiu klausimų svarstymu.</text:span></text:p>
      <text:p text:style-name="P169"/>
      <text:p text:style-name="P170"><text:span text:style-name="T171">II</text:span><text:span text:style-name="T172">.<text:s/></text:span><text:span text:style-name="T173">PRIEMONIŲ ATRANKOS KOMITETO FUNKCIJOS, TEISĖS IR PAREIGOS</text:span></text:p>
      <text:p text:style-name="P174"/>
      <text:p text:style-name="P175">4. Priemonių atrankos komitetas vykdo šias funkcijas:</text:p>
      <text:p text:style-name="P176"><text:span text:style-name="T177">4.1.</text:span><text:span text:style-name="T178"><text:s/>tvirtina žinių perdavimo ir informavimo veiklos, keitimosi<text:s/></text:span><text:span text:style-name="T179">žiniomis ir informacijos sklaidos tematikas (įskaitant ir prioritetines temas), dėl kurių gali būti teikiamos paraiškos bei Europos inovacijų partnerystės žemės ūkio našumo ir tvarumo srityje (toliau – EIP) <text:s/>projektines idėjas, dėl kurių gali būti teikiami</text:span><text:span text:style-name="T180"><text:s/>EIP projekto įgyvendinimo planai;</text:span><text:s/></text:p>
      <text:p text:style-name="P181">Papunkčio pakeitimai:</text:p>
      <text:p text:style-name="P182"><text:span text:style-name="T183">Nr.<text:s/></text:span><text:a xlink:href="https://www.e-tar.lt/portal/legalAct.html?documentId=d47ca8001cbd11eeb233e8b04dc9bb3d" office:target-frame-name="_top" xlink:show="replace"><text:span text:style-name="T184">3D-456</text:span></text:a><text:span text:style-name="T185">, 2023-07-07, paskelbta TAR 2023-07-07, i. k. 2023-14163</text:span></text:p>
      <text:p text:style-name="P186"><text:span text:style-name="T187">Nr.<text:s/></text:span><text:a xlink:href="https://www.e-tar.lt/portal/legalAct.html?documentId=8fd8e9108f5a11eea5a28c81c82193a8" office:target-frame-name="_top" xlink:show="replace"><text:span text:style-name="T188">3D-797</text:span></text:a><text:span text:style-name="T189">, 2023-11-30, paskelbta TAR 2023-11-30, i. k. 2023-23094</text:span></text:p>
      <text:p text:style-name="Normal"/>
      <text:p text:style-name="P190">4.2.<text:span text:style-name="T191"><text:s/>nagrinėja pateiktas paraiškas finansuoti nacionalinės paramos žemdirbių savivaldai stip</text:span><text:span text:style-name="T192">rinti teikimo, žinių perdavimo ir informavimo veiklos, žemdirbių švietimo ir konsultavimo, bendruomeniškumą kaime skatinančių renginių ir konkursų, asociacijų atstovavimo Europos Sąjungos ir kitose tarptautinėse organizacijose priemones (toliau – paraiškos</text:span><text:span text:style-name="T193">);</text:span><text:s/></text:p>
      <text:p text:style-name="P194">Papunkčio pakeitimai:</text:p>
      <text:p text:style-name="P195"><text:span text:style-name="T196">Nr.<text:s/></text:span><text:a xlink:href="https://www.e-tar.lt/portal/legalAct.html?documentId=d81ee280eb2911e99681cd81dcdca52c" office:target-frame-name="_top" xlink:show="replace"><text:span text:style-name="T197">3D-551</text:span></text:a><text:span text:style-name="T198">, 2019-10-10, paskelbta TAR 2019-10-10, i. k. 2019-16137</text:span></text:p>
      <text:p text:style-name="P199"><text:span text:style-name="T200">Nr.<text:s/></text:span><text:a xlink:href="https://www.e-tar.lt/portal/legalAct.html?documentId=e99bd710baee11ec8d9390588bf2de65" office:target-frame-name="_top" xlink:show="replace"><text:span text:style-name="T201">3D-255</text:span></text:a><text:span text:style-name="T202">, 2022-04-13, paskelbta TAR 2022-04-13, i. k. 2022-07604</text:span></text:p>
      <text:p text:style-name="Normal"/>
      <text:p text:style-name="P203"><text:span text:style-name="T204">4.3</text:span><text:span text:style-name="T205">. sprendžia dėl mokslinių tyrimų ir eksperimentinės plėtros projektų finansavimo:</text:span></text:p>
      <text:p text:style-name="P206"><text:span text:style-name="T207">4.3.1</text:span><text:span text:style-name="T208">. kiekvienais metais atrenka ir nustato Žemės ūkio, maisto<text:s/></text:span><text:span text:style-name="T209">ūkio ir žuvininkystės mokslinių tyrimų ir eksperimentinės plėtros kryptis.</text:span></text:p>
      <text:p text:style-name="P210"><text:span text:style-name="T211">4.3.2</text:span><text:span text:style-name="T212">. tvirtina finansuotinų mokslinių tyrimų ir eksperimentinės plėtros projektų temų aprašą;</text:span></text:p>
      <text:p text:style-name="P213"><text:span text:style-name="T214">4.3.3</text:span><text:span text:style-name="T215">. nagrinėja Lietuvos mokslo tarybos atlikto žemės ūkio, maisto ūkio ir žu</text:span><text:span text:style-name="T216">vininkystės mokslinių tyrimų ir eksperimentinės plėtros (toliau – MTEP) projektų paraiškų vertinimo rezultatus ir teikia siūlymus ministerijos kancleriui dėl ministerijos finansuojamų MTEP projektų, jų vykdytojų ir skiriamų lėšų.</text:span><text:s/></text:p>
      <text:p text:style-name="P217">Papunkčio pakeitimai:</text:p>
      <text:p text:style-name="P218"><text:span text:style-name="T219">N</text:span><text:span text:style-name="T220">r.<text:s/></text:span><text:a xlink:href="https://www.e-tar.lt/portal/legalAct.html?documentId=8fd8e9108f5a11eea5a28c81c82193a8" office:target-frame-name="_top" xlink:show="replace"><text:span text:style-name="T221">3D-797</text:span></text:a><text:span text:style-name="T222">, 2023-11-30, paskelbta TAR 2023-11-30, i. k. 2023-23094</text:span></text:p>
      <text:p text:style-name="Normal"/>
      <text:p text:style-name="P223"><text:span text:style-name="T224">4.4</text:span><text:span text:style-name="T225">. teikia siūlymus Lietuvos Respublikos žemės ūkio ministrui ir (arba) Žemės ūkio min</text:span><text:span text:style-name="T226">isterijos kancleriui dėl finansavimo paraiškose nurodytoms priemonėms skyrimo;</text:span><text:s/></text:p>
      <text:p text:style-name="P227">4.5. prireikus teikia siūlymus dėl priimtų sprendimų pakartotinio nagrinėjimo ir paramos skyrimo nutraukimo.<text:s/></text:p>
      <text:p text:style-name="P228">Punkto pakeitimai:</text:p>
      <text:p text:style-name="P229"><text:span text:style-name="T230">Nr.<text:s/></text:span><text:a xlink:href="https://www.e-tar.lt/portal/legalAct.html?documentId=0a6e80c00b0b11e8a5fc9d9b3a58917b" office:target-frame-name="_top" xlink:show="replace"><text:span text:style-name="T231">3D-69</text:span></text:a><text:span text:style-name="T232">, 2018-02-06, paskelbta TAR 2018-02-06, i. k. 2018-01860</text:span></text:p>
      <text:p text:style-name="Normal"/>
      <text:p text:style-name="P233"><text:span text:style-name="T234">5</text:span><text:span text:style-name="T235">. Priemonių atrankos komitetas, vykdydamas savo funkcijas, turi teisę:</text:span></text:p>
      <text:p text:style-name="P236"><text:span text:style-name="T237">5.1</text:span><text:span text:style-name="T238">. nurodyti, kad<text:s/></text:span><text:span text:style-name="T239">paraiškos ir kiti dokumentai netinkamai parengti;</text:span></text:p>
      <text:p text:style-name="P240"><text:span text:style-name="T241">5.2</text:span><text:span text:style-name="T242">. prašyti pareiškėją patikslinti paraišką ar pateikti trūkstamą informaciją;</text:span></text:p>
      <text:p text:style-name="P243"><text:span text:style-name="T244">5.3</text:span><text:span text:style-name="T245">. prašyti pareiškėją dalyvauti Priemonių atrankos komiteto posėdyje svarstant jo paraišką;</text:span></text:p>
      <text:p text:style-name="P246"><text:span text:style-name="T247">5.4</text:span><text:span text:style-name="T248">. kviesti Lietuvo</text:span><text:span text:style-name="T249">s Respublikos žemės ūkio ministerijos (toliau – ministerija), Nacionalinės mokėjimo agentūros prie Žemės ūkio ministerijos darbuotojus ir kitus asmenis dalyvauti Priemonių atrankos komiteto posėdyje;</text:span></text:p>
      <text:p text:style-name="P250"><text:span text:style-name="T251">5.5</text:span><text:span text:style-name="T252">. atlikti kitas teisės aktams neprieštaraujančias</text:span><text:span text:style-name="T253"><text:s/>funkcijas.</text:span></text:p>
      <text:p text:style-name="P254"><text:span text:style-name="T255">6</text:span><text:span text:style-name="T256">. Priemonių atrankos komitetas, vykdydamas savo funkcijas, privalo vadovautis viešumo, teisėtumo, priimamų sprendimų nešališkumo principais.</text:span></text:p>
      <text:p text:style-name="P257"/>
      <text:p text:style-name="P258"><text:span text:style-name="T259">III</text:span><text:span text:style-name="T260">.<text:s/></text:span><text:span text:style-name="T261">PRIEMONIŲ ATRANKOS KOMITETO DARBO ORGANIZAVIMAS</text:span></text:p>
      <text:p text:style-name="P262"/>
      <text:p text:style-name="P263"><text:span text:style-name="T264">7</text:span><text:span text:style-name="T265">. Priemonių atrankos komiteto<text:s/></text:span><text:span text:style-name="T266">veiklos forma yra posėdžiai, kurie rengiami pagal poreikį, bet ne vėliau kaip per 35 dienas nuo paraiškų gavimo ir užregistravimo ministerijoje datos; posėdžiai dėl keitimosi žiniomis ir informacijos sklaidos priemonių bei EIP priemonės organizuojami likus</text:span><text:span text:style-name="T267"><text:s/>ne mažiau kaip vienam mėnesiui iki paraiškų arba EIP projekto įgyvendinimo planų pateikimo dienos. Priemonių atrankos komiteto posėdžiai yra protokoluojami.</text:span><text:s/></text:p>
      <text:p text:style-name="P268">Punkto pakeitimai:</text:p>
      <text:p text:style-name="P269"><text:span text:style-name="T270">Nr.<text:s/></text:span><text:a xlink:href="https://www.e-tar.lt/portal/legalAct.html?documentId=d47ca8001cbd11eeb233e8b04dc9bb3d" office:target-frame-name="_top" xlink:show="replace"><text:span text:style-name="T271">3D-456</text:span></text:a><text:span text:style-name="T272">, 2023-07-07, paskelbta TAR 2023-07-07, i. k. 2023-14163</text:span></text:p>
      <text:p text:style-name="P273"><text:span text:style-name="T274">Nr.<text:s/></text:span><text:a xlink:href="https://www.e-tar.lt/portal/legalAct.html?documentId=8fd8e9108f5a11eea5a28c81c82193a8" office:target-frame-name="_top" xlink:show="replace"><text:span text:style-name="T275">3D-797</text:span></text:a><text:span text:style-name="T276">, 2023-11-30, paskelbta TAR 2023-11-30, i. k. 2023-23094</text:span></text:p>
      <text:p text:style-name="Normal"/>
      <text:p text:style-name="P277"><text:span text:style-name="T278">8</text:span><text:span text:style-name="T279">. Priemonių atrankos komiteto sekretoriato funkcijas atlieka už atskirų iš nacionalinių valstybės biudžeto ir<text:s/></text:span><text:span text:style-name="T280">Europos žemės ūkio fondo kaimo plėtrai</text:span><text:span text:style-name="T281"><text:s/>lėšų finansuojamų priemonių vykdy</text:span><text:span text:style-name="T282">mą atsakingi ministerijos struktūriniai padaliniai (toliau – sekretoriatas).</text:span><text:s/></text:p>
      <text:p text:style-name="P283">Punkto pakeitimai:</text:p>
      <text:p text:style-name="P284"><text:span text:style-name="T285">Nr.<text:s/></text:span><text:a xlink:href="https://www.e-tar.lt/portal/legalAct.html?documentId=TAR.05FB5D59FD9A" office:target-frame-name="_top" xlink:show="replace"><text:span text:style-name="T286">3D-370</text:span></text:a><text:span text:style-name="T287">, 2010-04-22, Žin., 2010, Nr. 48-2363 (2010-04-27), i. k. 1102330IS</text:span><text:span text:style-name="T288">AK003D-370</text:span></text:p>
      <text:p text:style-name="P289"><text:span text:style-name="T290">Nr.<text:s/></text:span><text:a xlink:href="https://www.e-tar.lt/portal/legalAct.html?documentId=TAR.3BEC84B8F7C0" office:target-frame-name="_top" xlink:show="replace"><text:span text:style-name="T291">3D-131</text:span></text:a><text:span text:style-name="T292">, 2011-02-18, Žin., 2011, Nr. 22-1081 (2011-02-22), i. k. 1112330ISAK003D-131</text:span></text:p>
      <text:p text:style-name="P293"><text:span text:style-name="T294">Nr.<text:s/></text:span><text:a xlink:href="https://www.e-tar.lt/portal/legalAct.html?documentId=d47ca8001cbd11eeb233e8b04dc9bb3d" office:target-frame-name="_top" xlink:show="replace"><text:span text:style-name="T295">3D-456</text:span></text:a><text:span text:style-name="T296">, 2023-07-07, paskelbta TAR 2023-07-07, i. k. 2023-14163</text:span></text:p>
      <text:p text:style-name="Normal"/>
      <text:p text:style-name="P297"><text:span text:style-name="T298">9</text:span><text:span text:style-name="T299">. Sekretoriatas, gavęs paraiškas, temų arba EIP projektinių idėjų poreikį, jį įvertinęs, parengia paraiškų vertinimo rezultatų suvestines arba apibendrintų temų</text:span><text:span text:style-name="T300"><text:s/>ar EIP projektinių idėjų sąrašą ir pateikia Priemonių atrankos komiteto pirmininkui prieš 5 darbo dienas iki svarstymo Priemonių atrankos komiteto posėdyje.</text:span><text:s/></text:p>
      <text:p text:style-name="P301">Punkto pakeitimai:</text:p>
      <text:p text:style-name="P302"><text:span text:style-name="T303">Nr.<text:s/></text:span><text:a xlink:href="https://www.e-tar.lt/portal/legalAct.html?documentId=d47ca8001cbd11eeb233e8b04dc9bb3d" office:target-frame-name="_top" xlink:show="replace"><text:span text:style-name="T304">3D-456</text:span></text:a><text:span text:style-name="T305">, 2023-07-07, paskelbta TAR 2023-07-07, i. k. 2023-14163</text:span></text:p>
      <text:p text:style-name="P306"><text:span text:style-name="T307">Nr.<text:s/></text:span><text:a xlink:href="https://www.e-tar.lt/portal/legalAct.html?documentId=8fd8e9108f5a11eea5a28c81c82193a8" office:target-frame-name="_top" xlink:show="replace"><text:span text:style-name="T308">3D-797</text:span></text:a><text:span text:style-name="T309">, 2023-11-30, paskelbta TAR 2023-11-30, i. k. 2023-23094</text:span></text:p>
      <text:p text:style-name="Normal"/>
      <text:p text:style-name="P310"><text:span text:style-name="T311">10</text:span><text:span text:style-name="T312">. Prieš 3 darbo dienas iki Priemonių atrankos komiteto posėdžio Priemonių atrankos komiteto pirmininkas arba jo pavedimu sekretoriatas išsiunčia Priemonių atrankos komiteto nariams paraiškų vertinimo rezultatų suvestines arba apibendrintų temų ar EIP p</text:span><text:span text:style-name="T313">rojektinių idėjų sąrašą asmeniškai kiekvienam Priemonių atrankos komiteto nariui.</text:span><text:s/></text:p>
      <text:p text:style-name="P314">Punkto pakeitimai:</text:p>
      <text:p text:style-name="P315"><text:span text:style-name="T316">Nr.<text:s/></text:span><text:a xlink:href="https://www.e-tar.lt/portal/legalAct.html?documentId=d47ca8001cbd11eeb233e8b04dc9bb3d" office:target-frame-name="_top" xlink:show="replace"><text:span text:style-name="T317">3D-456</text:span></text:a><text:span text:style-name="T318">, 2023-07-07, paskelbta TAR 2023-07-07, i. k.<text:s/></text:span><text:span text:style-name="T319">2023-14163</text:span></text:p>
      <text:p text:style-name="P320"><text:span text:style-name="T321">Nr.<text:s/></text:span><text:a xlink:href="https://www.e-tar.lt/portal/legalAct.html?documentId=8fd8e9108f5a11eea5a28c81c82193a8" office:target-frame-name="_top" xlink:show="replace"><text:span text:style-name="T322">3D-797</text:span></text:a><text:span text:style-name="T323">, 2023-11-30, paskelbta TAR 2023-11-30, i. k. 2023-23094</text:span></text:p>
      <text:p text:style-name="Normal"/>
      <text:p text:style-name="P324"><text:span text:style-name="T325">11</text:span><text:span text:style-name="T326">. Posėdžiams pirmininkauja Priemonių atrankos komiteto pirmininkas, o jo<text:s/></text:span><text:span text:style-name="T327">nesant pavaduotojas. Posėdis yra teisėtas, jeigu jame dalyvauja ne mažiau kaip pusė Priemonių atrankos komiteto narių. Priimti sprendimai yra teisėti, kai už juos balsuoja ne mažiau kaip pusė posėdyje dalyvavusių Priemonių atrankos komiteto narių. Jeigu po</text:span><text:span text:style-name="T328">sėdyje negali dalyvauti daugiau negu pusė Priemonių atrankos komiteto narių, Priemonių atrankos komiteto pirmininkas posėdį atideda, apie tai informuodamas Priemonių atrankos komiteto narius. Priemonių atrankos komiteto narys, sistemingai nedalyvaujantis p</text:span><text:span text:style-name="T329">osėdžiuose ir neinformuojantis apie nedalyvavimo priežastis, Priemonių atrankos komiteto pirmininko teikimu gali būti išbrauktas iš Priemonių atrankos komiteto narių.</text:span></text:p>
      <text:p text:style-name="P330"><text:span text:style-name="T331">12</text:span><text:span text:style-name="T332">. Nagrinėjamus klausimus pristato sekretoriato darbuotojas ar kitas Priemonių atran</text:span><text:span text:style-name="T333">kos komiteto pirmininko nurodytas ministerijos tarnautojas.</text:span></text:p>
      <text:p text:style-name="P334"><text:span text:style-name="T335">13</text:span><text:span text:style-name="T336">. Visi Priemonių atrankos komiteto nariai turi lygias balso teises. Balsuojama atvirai. Jeigu kokiu nors klausimu nuomonės nesutampa, Priemonių atrankos komiteto narys gali savo atskirąją nu</text:span><text:span text:style-name="T337">omonę pateikti raštu. Balsams pasiskirsčius po lygiai, lemia Priemonių atrankos komiteto pirmininko balsas.</text:span></text:p>
      <text:p text:style-name="P338"><text:span text:style-name="T339">14</text:span><text:span text:style-name="T340">. Priemonių atrankos komiteto narys privalo informuoti posėdžio dalyvius ir nusišalinti nuo klausimo svarstymo, kai jo dalyvavimas balsuojant<text:s/></text:span><text:span text:style-name="T341">galėtų sukelti viešųjų ir privačių interesų konfliktą.</text:span></text:p>
      <text:p text:style-name="P342"/>
      <text:p text:style-name="P343"><text:span text:style-name="T344">IV</text:span><text:span text:style-name="T345">.<text:s/></text:span><text:span text:style-name="T346">PRIEMONIŲ ATRANKOS KOMITETO SIŪLYMŲ ĮFORMINIMAS</text:span></text:p>
      <text:p text:style-name="P347"/>
      <text:p text:style-name="P348"><text:span text:style-name="T349">15</text:span><text:span text:style-name="T350">. Priemonių atrankos komiteto posėdžio protokole nurodoma data, dalyvavę Priemonių atrankos komiteto nariai, į Priemonių atrankos<text:s/></text:span><text:span text:style-name="T351">komiteto posėdį kviesti asmenys, svarstomi klausimai ir priimti siūlymai. Protokole įrašoma atskiroji Priemonių atrankos komiteto nario nuomonė, jei tokia buvo. Su posėdyje dalyvavusiais Priemonių atrankos komiteto nariais suderintą Priemonių atrankos komi</text:span><text:span text:style-name="T352">teto posėdžio protokolą pasirašo Priemonių atrankos komiteto pirmininkas ir sekretoriato atstovas, rengęs protokolą.</text:span></text:p>
      <text:p text:style-name="P353"><text:span text:style-name="T354">16</text:span><text:span text:style-name="T355">. Priemonių atrankos komiteto posėdžio protokole turi būti įrašytas komisijos sprendimas, t. y.:</text:span></text:p>
      <text:p text:style-name="P356"><text:span text:style-name="T357">16.1</text:span><text:span text:style-name="T358">. siūlymas skirti paramą,<text:s/></text:span><text:span text:style-name="T359">nurodant: paraiškos registracijos numerį, priemonės pavadinimą, paramos gavėją, skirtos paramos sumą;</text:span></text:p>
      <text:p text:style-name="P360"><text:span text:style-name="T361">16.2</text:span><text:span text:style-name="T362">. siūlymas neskirti paramos, nurodant: paraiškos registracijos numerį, priemonės pavadinimą, pareiškėją, paramos neskyrimo priežastį;</text:span></text:p>
      <text:p text:style-name="P363"><text:span text:style-name="T364">16.3</text:span><text:span text:style-name="T365">. si</text:span><text:span text:style-name="T366">ūlymas prašomą paramos sumą sumažinti, nurodant: paraiškos registracijos numerį, priemonės pavadinimą, pareiškėją, prašomą paramos sumą ir sumažintą paramos sumą, paramos sumažinimo priežastį;</text:span></text:p>
      <text:p text:style-name="P367"><text:span text:style-name="T368">16.4</text:span><text:span text:style-name="T369">. siūlymas patvirtinti keitimosi žiniomis ir informacij</text:span><text:span text:style-name="T370">os sklaidos priemonių temas (įskaitant ir prioritetines temas) arba EIP projektines idėjas;</text:span><text:s/></text:p>
      <text:p text:style-name="P371">Papunkčio pakeitimai:</text:p>
      <text:p text:style-name="P372"><text:span text:style-name="T373">Nr.<text:s/></text:span><text:a xlink:href="https://www.e-tar.lt/portal/legalAct.html?documentId=8fd8e9108f5a11eea5a28c81c82193a8" office:target-frame-name="_top" xlink:show="replace"><text:span text:style-name="T374">3D-797</text:span></text:a><text:span text:style-name="T375">, 2023-11-30, paskelbta TAR 2023-</text:span><text:span text:style-name="T376">11-30, i. k. 2023-23094</text:span></text:p>
      <text:p text:style-name="Normal"/>
      <text:p text:style-name="P377"><text:span text:style-name="T378">16.5</text:span><text:span text:style-name="T379">. kiti Priemonių atrankos komiteto posėdyje priimti sprendimai.</text:span><text:s/></text:p>
      <text:p text:style-name="P380">Punkto pakeitimai:</text:p>
      <text:p text:style-name="P381"><text:span text:style-name="T382">Nr.<text:s/></text:span><text:a xlink:href="https://www.e-tar.lt/portal/legalAct.html?documentId=d47ca8001cbd11eeb233e8b04dc9bb3d" office:target-frame-name="_top" xlink:show="replace"><text:span text:style-name="T383">3D-456</text:span></text:a><text:span text:style-name="T384">, 2023-07-07, paskelbta TAR 2</text:span><text:span text:style-name="T385">023-07-07, i. k. 2023-14163</text:span></text:p>
      <text:p text:style-name="Normal"/>
      <text:p text:style-name="P386"><text:span text:style-name="T387">17</text:span><text:span text:style-name="T388">. Posėdžio protokolai registruojami ministerijos Dokumentų valdymo skyriuje.</text:span></text:p>
      <text:p text:style-name="P389"/>
      <text:p text:style-name="P390"><text:span text:style-name="T391">V</text:span><text:span text:style-name="T392">.<text:s/></text:span><text:span text:style-name="T393">BAIGIAMOSIOS NUOSTATOS</text:span></text:p>
      <text:p text:style-name="P394"/>
      <text:p text:style-name="P395"><text:span text:style-name="T396">18</text:span><text:span text:style-name="T397">. Priemonių atrankos komiteto sudėtis ir šis darbo reglamentas prireikus keičiami Lietuvos Respublikos<text:s/></text:span><text:span text:style-name="T398">žemės ūkio ministro įsakymu.</text:span></text:p>
      <text:p text:style-name="P399"><text:span text:style-name="T400">___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žemės ūkio ministerija, Įsakymas</text:span></text:p>
      <text:p text:style-name="P410"><text:span text:style-name="T411">Nr.<text:s/></text:span><text:a xlink:href="https://www.e-tar.lt/portal/legalAct.html?documentId=TAR.05FB5D59FD9A" office:target-frame-name="_top" xlink:show="replace"><text:span text:style-name="T412">3D-370</text:span></text:a><text:span text:style-name="T413">, 2010-04-22, Žin., 2010, Nr. 48-2363<text:s/></text:span><text:span text:style-name="T414">(2010-04-27), i. k. 1102330ISAK003D-370</text:span></text:p>
      <text:p text:style-name="P415"><text:span text:style-name="T416">Dėl žemės ūkio ministro 2010 m. sausio 22 d. įsakymo Nr. 3D-34 "Dėl Žemdirbių švietimo, konsultavimo priemonių, žemės ūkio parodų ir mokslinių tyrimų atrankos komiteto sudarymo ir jo darbo reglamento patvirtinimo" pa</text:span><text:span text:style-name="T417">keitimo</text:span></text:p>
      <text:p text:style-name="P418"/>
      <text:p text:style-name="P419"><text:span text:style-name="T420">2.</text:span></text:p>
      <text:p text:style-name="P421"><text:span text:style-name="T422">Lietuvos Respublikos žemės ūkio ministerija, Įsakymas</text:span></text:p>
      <text:p text:style-name="P423"><text:span text:style-name="T424">Nr.<text:s/></text:span><text:a xlink:href="https://www.e-tar.lt/portal/legalAct.html?documentId=TAR.3BEC84B8F7C0" office:target-frame-name="_top" xlink:show="replace"><text:span text:style-name="T425">3D-131</text:span></text:a><text:span text:style-name="T426">, 2011-02-18, Žin., 2011, Nr. 22-1081 (2011-02-22), i. k. 1112330ISAK003D-131</text:span></text:p>
      <text:p text:style-name="P427"><text:span text:style-name="T428">Dėl žemės ūkio<text:s/></text:span><text:span text:style-name="T429">ministro 2010 m. sausio 22 d. įsakymo Nr. 3D-34 "Dėl Žemdirbių švietimo, konsultavimo priemonių, žemės ūkio parodų ir mokslinių tyrimų atrankos komiteto sudarymo ir jo darbo reglamento patvirtinimo" pakeitimo</text:span></text:p>
      <text:p text:style-name="P430"/>
      <text:p text:style-name="P431"><text:span text:style-name="T432">3.</text:span></text:p>
      <text:p text:style-name="P433"><text:span text:style-name="T434">Lietuvos Respublikos žemės ūkio ministerija</text:span><text:span text:style-name="T435">, Įsakymas</text:span></text:p>
      <text:p text:style-name="P436"><text:span text:style-name="T437">Nr.<text:s/></text:span><text:a xlink:href="https://www.e-tar.lt/portal/legalAct.html?documentId=TAR.35C806A0463B" office:target-frame-name="_top" xlink:show="replace"><text:span text:style-name="T438">3D-732</text:span></text:a><text:span text:style-name="T439">, 2011-10-04, Žin., 2011, Nr. 123-5839 (2011-10-13), i. k. 1112330ISAK003D-732</text:span></text:p>
      <text:p text:style-name="P440"><text:span text:style-name="T441">Dėl žemės ūkio ministro 2010 m. sausio 22 d. įsakymo Nr. 3D-34 "Dėl žemdir</text:span><text:span text:style-name="T442">bių švietimo, konsultavimo priemonių, žemės ūkio parodų ir mokslinių tyrimų atrankos komiteto sudarymo ir jo darbo reglamento patvirtinimo" pakeitimo</text:span></text:p>
      <text:p text:style-name="P443"/>
      <text:p text:style-name="P444"><text:span text:style-name="T445">4.</text:span></text:p>
      <text:p text:style-name="P446"><text:span text:style-name="T447">Lietuvos Respublikos žemės ūkio ministerija, Įsakymas</text:span></text:p>
      <text:p text:style-name="P448"><text:span text:style-name="T449">Nr.<text:s/></text:span><text:a xlink:href="https://www.e-tar.lt/portal/legalAct.html?documentId=TAR.8B62D4DCBFB0" office:target-frame-name="_top" xlink:show="replace"><text:span text:style-name="T450">3D-354</text:span></text:a><text:span text:style-name="T451">, 2013-05-16, Žin., 2013, Nr. 53-2655 (2013-05-23), i. k. 1132330ISAK003D-354</text:span></text:p>
      <text:p text:style-name="P452"><text:span text:style-name="T453">Dėl žemės ūkio ministro 2010 m. sausio 22 d. įsakymo Nr. 3D-34 "Dėl Žemdirbių švietimo, konsultavimo priemonių, žemės ūkio parodų ir m</text:span><text:span text:style-name="T454">okslinių tyrimų atrankos komiteto sudarymo ir jo darbo reglamento patvirtinimo" pakeitimo</text:span></text:p>
      <text:p text:style-name="P455"/>
      <text:p text:style-name="P456"><text:span text:style-name="T457">5.</text:span></text:p>
      <text:p text:style-name="P458"><text:span text:style-name="T459">Lietuvos Respublikos žemės ūkio ministerija, Įsakymas</text:span></text:p>
      <text:p text:style-name="P460"><text:span text:style-name="T461">Nr.<text:s/></text:span><text:a xlink:href="https://www.e-tar.lt/portal/legalAct.html?documentId=TAR.EC9269B31607" office:target-frame-name="_top" xlink:show="replace"><text:span text:style-name="T462">3D-642</text:span></text:a><text:span text:style-name="T463">, 2013-09-17, Ži</text:span><text:span text:style-name="T464">n., 2013, Nr. 99-4914 (2013-09-20), i. k. 1132330ISAK003D-642</text:span></text:p>
      <text:p text:style-name="P465"><text:span text:style-name="T466">Dėl žemės ūkio ministro 2010 m. sausio 22 d. įsakymo Nr. 3D-34 "Dėl Žemdirbių švietimo, konsultavimo priemonių, žemės ūkio parodų ir mokslinių tyrimų atrankos komiteto sudarymo ir jo darbo regla</text:span><text:span text:style-name="T467">mento patvirtinimo" pakeitimo</text:span></text:p>
      <text:p text:style-name="P468"/>
      <text:p text:style-name="P469"><text:span text:style-name="T470">6.</text:span></text:p>
      <text:p text:style-name="P471"><text:span text:style-name="T472">Lietuvos Respublikos žemės ūkio ministerija, Įsakymas</text:span></text:p>
      <text:p text:style-name="P473"><text:span text:style-name="T474">Nr.<text:s/></text:span><text:a xlink:href="https://www.e-tar.lt/portal/legalAct.html?documentId=2b3191b0a47311e3aeb49a67165e3ad3" office:target-frame-name="_top" xlink:show="replace"><text:span text:style-name="T475">3D-127</text:span></text:a><text:span text:style-name="T476">, 2014-03-05, paskelbta TAR 2014-03-06, i. k. 2014-02816</text:span></text:p>
      <text:p text:style-name="P477"><text:span text:style-name="T478">Dėl</text:span><text:span text:style-name="T479"><text:s/>žemės ūkio ministro 2010 m. sausio 22 d. įsakymo Nr. 3D-34 ,,Dėl Žemdirbių švietimo, konsultavimo priemonių, žemės ūkio parodų ir mokslinių tyrimų atrankos komiteto sudarymo ir jo darbo reglamento patvirtinimo“ pakeitimo</text:span></text:p>
      <text:p text:style-name="P480"/>
      <text:p text:style-name="P481"><text:span text:style-name="T482">7.</text:span></text:p>
      <text:p text:style-name="P483"><text:span text:style-name="T484">Lietuvos Respublikos žemės ūki</text:span><text:span text:style-name="T485">o ministerija, Įsakymas</text:span></text:p>
      <text:p text:style-name="P486"><text:span text:style-name="T487">Nr.<text:s/></text:span><text:a xlink:href="https://www.e-tar.lt/portal/legalAct.html?documentId=fdaa59205f6611e4bad5c03f56793630" office:target-frame-name="_top" xlink:show="replace"><text:span text:style-name="T488">3D-799</text:span></text:a><text:span text:style-name="T489">, 2014-10-29, paskelbta TAR 2014-10-29, i. k. 2014-15099</text:span></text:p>
      <text:p text:style-name="P490"><text:span text:style-name="T491">Dėl žemės ūkio ministro 2010 m. sausio 22 d. įsakymo Nr. 3D-34 "Dėl</text:span><text:span text:style-name="T492"><text:s/>Žemdirbių švietimo, konsultavimo priemonių, žemės ūkio parodų ir mokslinių tyrimų atrankos komiteto sudarymo ir jo darbo reglamento patvirtinimo" pakeitimo</text:span></text:p>
      <text:p text:style-name="P493"/>
      <text:p text:style-name="P494"><text:span text:style-name="T495">8.</text:span></text:p>
      <text:p text:style-name="P496"><text:span text:style-name="T497">Lietuvos Respublikos žemės ūkio ministerija, Įsakymas</text:span></text:p>
      <text:p text:style-name="P498"><text:span text:style-name="T499">Nr.<text:s/></text:span><text:a xlink:href="https://www.e-tar.lt/portal/legalAct.html?documentId=42870850877411e5b7eba10a9b5a9c5f" office:target-frame-name="_top" xlink:show="replace"><text:span text:style-name="T500">3D-835</text:span></text:a><text:span text:style-name="T501">, 2015-11-09, paskelbta TAR 2015-11-10, i. k. 2015-17850</text:span></text:p>
      <text:p text:style-name="P502"><text:span text:style-name="T503">Dėl žemės ūkio ministro 2010 m. sausio 22 d. įsakymo Nr. 3D-34 „Dėl Žemdirbių švietimo, konsultav</text:span><text:span text:style-name="T504">imo priemonių, žemės ūkio parodų ir mokslinių tyrimų atrankos komiteto sudarymo ir jo darbo reglamento patvirtinimo“ pakeitimo</text:span></text:p>
      <text:p text:style-name="P505"/>
      <text:p text:style-name="P506"><text:span text:style-name="T507">9.</text:span></text:p>
      <text:p text:style-name="P508"><text:span text:style-name="T509">Lietuvos Respublikos žemės ūkio ministerija, Įsakymas</text:span></text:p>
      <text:p text:style-name="P510"><text:span text:style-name="T511">Nr.<text:s/></text:span><text:a xlink:href="https://www.e-tar.lt/portal/legalAct.html?documentId=8e5a9c30f27011e5989ee743dd0efbb0" office:target-frame-name="_top" xlink:show="replace"><text:span text:style-name="T512">3D-161</text:span></text:a><text:span text:style-name="T513">, 2016-03-25, paskelbta TAR 2016-03-25, i. k. 2016-06342</text:span></text:p>
      <text:p text:style-name="P514"><text:span text:style-name="T515">Dėl žemės ūkio ministro 2010 m. sausio 22 d. įsakymo Nr. 3D-34 ,,Dėl Žemdirbių švietimo, konsultavimo priemonių, žemės ūkio parodų ir mokslinių tyrimų atrankos ko</text:span><text:span text:style-name="T516">miteto sudarymo ir jo darbo reglamento patvirtinimo“ pakeitimo</text:span></text:p>
      <text:p text:style-name="P517"/>
      <text:p text:style-name="P518"><text:span text:style-name="T519">10.</text:span></text:p>
      <text:p text:style-name="P520"><text:span text:style-name="T521">Lietuvos Respublikos žemės ūkio ministerija, Įsakymas</text:span></text:p>
      <text:p text:style-name="P522"><text:span text:style-name="T523">Nr.<text:s/></text:span><text:a xlink:href="https://www.e-tar.lt/portal/legalAct.html?documentId=3ac090c0ac9211e6b844f0f29024f5ac" office:target-frame-name="_top" xlink:show="replace"><text:span text:style-name="T524">3D-678</text:span></text:a><text:span text:style-name="T525">, 2016-11-17, paskelbta TA</text:span><text:span text:style-name="T526">R 2016-11-17, i. k. 2016-26972</text:span></text:p>
      <text:p text:style-name="P527"><text:span text:style-name="T528">Dėl žemės ūkio ministro 2010 m. sausio 22 d. įsakymo Nr. 3D-34 „Dėl Žemdirbių švietimo, konsultavimo priemonių, žemės ūkio parodų ir mokslinių tyrimų atrankos komiteto sudarymo ir jo darbo reglamento patvirtinimo“ pakeitimo</text:span></text:p>
      <text:p text:style-name="P529"/>
      <text:p text:style-name="P530"><text:span text:style-name="T531">11.</text:span></text:p>
      <text:p text:style-name="P532"><text:span text:style-name="T533">Lietuvos Respublikos žemės ūkio ministerija, Įsakymas</text:span></text:p>
      <text:p text:style-name="P534"><text:span text:style-name="T535">Nr.<text:s/></text:span><text:a xlink:href="https://www.e-tar.lt/portal/legalAct.html?documentId=1cbb4ba0d97011e68d79c2033f194657" office:target-frame-name="_top" xlink:show="replace"><text:span text:style-name="T536">3D-26</text:span></text:a><text:span text:style-name="T537">, 2017-01-13, paskelbta TAR 2017-01-16, i. k. 2017-00877</text:span></text:p>
      <text:p text:style-name="P538"><text:span text:style-name="T539">Dėl žemės ūkio ministro 2010 m. sa</text:span><text:span text:style-name="T540">usio 22 d. įsakymo Nr. 3D-34 „Dėl Žemdirbių švietimo, konsultavimo priemonių, žemės ūkio parodų ir mokslinių tyrimų atrankos komiteto sudarymo ir jo darbo reglamento patvirtinimo“ pakeitimo</text:span></text:p>
      <text:p text:style-name="P541"/>
      <text:p text:style-name="P542"><text:span text:style-name="T543">12.</text:span></text:p>
      <text:p text:style-name="P544"><text:span text:style-name="T545">Lietuvos Respublikos žemės ūkio ministerija, Įsakymas</text:span></text:p>
      <text:p text:style-name="P546"><text:span text:style-name="T547">Nr.<text:s/></text:span><text:a xlink:href="https://www.e-tar.lt/portal/legalAct.html?documentId=a482d0e03bb711e7b66ae890e1368363" office:target-frame-name="_top" xlink:show="replace"><text:span text:style-name="T548">3D-316</text:span></text:a><text:span text:style-name="T549">, 2017-05-08, paskelbta TAR 2017-05-19, i. k. 2017-08386</text:span></text:p>
      <text:p text:style-name="P550"><text:span text:style-name="T551">Dėl žemės ūkio ministro 2010 m. sausio 22 d. įsakymo Nr. 3D-34 „Dėl Žemdirbių švietimo, konsultav</text:span><text:span text:style-name="T552">imo priemonių, žemės ūkio parodų ir mokslinių tyrimų atrankos komiteto sudarymo ir jo darbo reglamento patvirtinimo“ pakeitimo</text:span></text:p>
      <text:p text:style-name="P553"/>
      <text:p text:style-name="P554"><text:span text:style-name="T555">13.</text:span></text:p>
      <text:p text:style-name="P556"><text:span text:style-name="T557">Lietuvos Respublikos žemės ūkio ministerija, Įsakymas</text:span></text:p>
      <text:p text:style-name="P558"><text:span text:style-name="T559">Nr.<text:s/></text:span><text:a xlink:href="https://www.e-tar.lt/portal/legalAct.html?documentId=7e6cfb60c06911e79122ea2db7aeb5f0" office:target-frame-name="_top" xlink:show="replace"><text:span text:style-name="T560">3D-704</text:span></text:a><text:span text:style-name="T561">, 2017-11-03, paskelbta TAR 2017-11-03, i. k. 2017-17463</text:span></text:p>
      <text:p text:style-name="P562"><text:span text:style-name="T563">Dėl žemės ūkio ministro 2010 m. sausio 22 d. įsakymo Nr. 3D-34 „Dėl Žemdirbių švietimo, konsultavimo priemonių, žemės ūkio parodų ir mokslinių tyrimų atrankos<text:s/></text:span><text:span text:style-name="T564">komiteto sudarymo ir jo darbo reglamento patvirtinimo“ pakeitimo</text:span></text:p>
      <text:p text:style-name="P565"/>
      <text:p text:style-name="P566"><text:span text:style-name="T567">14.</text:span></text:p>
      <text:p text:style-name="P568"><text:span text:style-name="T569">Lietuvos Respublikos žemės ūkio ministerija, Įsakymas</text:span></text:p>
      <text:p text:style-name="P570"><text:span text:style-name="T571">Nr.<text:s/></text:span><text:a xlink:href="https://www.e-tar.lt/portal/legalAct.html?documentId=0a6e80c00b0b11e8a5fc9d9b3a58917b" office:target-frame-name="_top" xlink:show="replace"><text:span text:style-name="T572">3D-69</text:span></text:a><text:span text:style-name="T573">, 2018-02-06, paskelbta T</text:span><text:span text:style-name="T574">AR 2018-02-06, i. k. 2018-01860</text:span></text:p>
      <text:p text:style-name="P575"><text:span text:style-name="T576">Dėl žemės ūkio ministro 2010 m. sausio 22 d. įsakymo Nr. 3D-34 „Dėl Žemdirbių švietimo, konsultavimo priemonių, žemės ūkio parodų ir mokslinių tyrimų atrankos komiteto sudarymo ir jo darbo reglamento patvirtinimo“ pakeitimo</text:span></text:p>
      <text:p text:style-name="P577"/>
      <text:p text:style-name="P578"><text:span text:style-name="T579">15.</text:span></text:p>
      <text:p text:style-name="P580"><text:span text:style-name="T581">Lietuvos Respublikos žemės ūkio ministerija, Įsakymas</text:span></text:p>
      <text:p text:style-name="P582"><text:span text:style-name="T583">Nr.<text:s/></text:span><text:a xlink:href="https://www.e-tar.lt/portal/legalAct.html?documentId=5c9f52a0633211e8acbae39398545bed" office:target-frame-name="_top" xlink:show="replace"><text:span text:style-name="T584">3D-337</text:span></text:a><text:span text:style-name="T585">, 2018-05-29, paskelbta TAR 2018-05-30, i. k. 2018-08647</text:span></text:p>
      <text:p text:style-name="P586"><text:span text:style-name="T587">Dėl žemės ūkio ministro 2010 m.<text:s/></text:span><text:span text:style-name="T588">sausio 22 d. įsakymo Nr. 3D-34 „Dėl Žemdirbių švietimo, konsultavimo priemonių, žemės ūkio parodų ir mokslinių tyrimų atrankos komiteto sudarymo ir jo darbo reglamento patvirtinimo“ pakeitimo</text:span></text:p>
      <text:p text:style-name="P589"/>
      <text:p text:style-name="P590"><text:span text:style-name="T591">16.</text:span></text:p>
      <text:p text:style-name="P592"><text:span text:style-name="T593">Lietuvos Respublikos žemės ūkio ministerija, Įsakymas</text:span></text:p>
      <text:p text:style-name="P594"><text:span text:style-name="T595">Nr.<text:s/></text:span><text:a xlink:href="https://www.e-tar.lt/portal/legalAct.html?documentId=c74d00c0ac2511e88f64a5ecc703f89b" office:target-frame-name="_top" xlink:show="replace"><text:span text:style-name="T596">3D-594</text:span></text:a><text:span text:style-name="T597">, 2018-08-30, paskelbta TAR 2018-08-30, i. k. 2018-13662</text:span></text:p>
      <text:p text:style-name="P598"><text:span text:style-name="T599">Dėl žemės ūkio ministro 2010 m. sausio 22 d. įsakymo Nr. 3D-34 „Dėl Žemdirbių švietimo, konsulta</text:span><text:span text:style-name="T600">vimo priemonių, žemės ūkio parodų ir mokslinių tyrimų atrankos komiteto sudarymo ir jo darbo reglamento patvirtinimo“ pakeitimo</text:span></text:p>
      <text:p text:style-name="P601"/>
      <text:p text:style-name="P602"><text:span text:style-name="T603">17.</text:span></text:p>
      <text:p text:style-name="P604"><text:span text:style-name="T605">Lietuvos Respublikos žemės ūkio ministerija, Įsakymas</text:span></text:p>
      <text:p text:style-name="P606"><text:span text:style-name="T607">Nr.<text:s/></text:span><text:a xlink:href="https://www.e-tar.lt/portal/legalAct.html?documentId=d81ee280eb2911e99681cd81dcdca52c" office:target-frame-name="_top" xlink:show="replace"><text:span text:style-name="T608">3D-551</text:span></text:a><text:span text:style-name="T609">, 2019-10-10, paskelbta TAR 2019-10-10, i. k. 2019-16137</text:span></text:p>
      <text:p text:style-name="P610"><text:span text:style-name="T611">Dėl žemės ūkio ministro 2010 m. sausio 22 d. įsakymo Nr. 3D-34 „Dėl Žemdirbių švietimo, konsultavimo priemonių, žemės ūkio parodų ir mokslinių tyrimų atrankos k</text:span><text:span text:style-name="T612">omiteto sudarymo ir jo darbo reglamento patvirtinimo“ pakeitimo</text:span></text:p>
      <text:p text:style-name="P613"/>
      <text:p text:style-name="P614"><text:span text:style-name="T615">18.</text:span></text:p>
      <text:p text:style-name="P616"><text:span text:style-name="T617">Lietuvos Respublikos žemės ūkio ministerija, Įsakymas</text:span></text:p>
      <text:p text:style-name="P618"><text:span text:style-name="T619">Nr.<text:s/></text:span><text:a xlink:href="https://www.e-tar.lt/portal/legalAct.html?documentId=66f1316052e611ea931dbf3357b5b1c0" office:target-frame-name="_top" xlink:show="replace"><text:span text:style-name="T620">3D-112</text:span></text:a><text:span text:style-name="T621">, 2020-02-19, paskelbta<text:s/></text:span><text:span text:style-name="T622">TAR 2020-02-19, i. k. 2020-03612</text:span></text:p>
      <text:p text:style-name="P623"><text:span text:style-name="T624">Dėl žemės ūkio ministro 2010 m. sausio 22 d. įsakymo Nr. 3D-34 „Dėl Žemdirbių švietimo, konsultavimo priemonių, žemės ūkio parodų ir mokslinių tyrimų atrankos komiteto sudarymo ir jo darbo reglamento patvirtinimo“ pakeitimo</text:span></text:p>
      <text:p text:style-name="P625"/>
      <text:p text:style-name="P626"><text:span text:style-name="T627">19.</text:span></text:p>
      <text:p text:style-name="P628"><text:span text:style-name="T629">Lietuvos Respublikos žemės ūkio ministerija, Įsakymas</text:span></text:p>
      <text:p text:style-name="P630"><text:span text:style-name="T631">Nr.<text:s/></text:span><text:a xlink:href="https://www.e-tar.lt/portal/legalAct.html?documentId=fa6540406b9911eb9dc7b575f08e8bea" office:target-frame-name="_top" xlink:show="replace"><text:span text:style-name="T632">3D-92</text:span></text:a><text:span text:style-name="T633">, 2021-02-10, paskelbta TAR 2021-02-10, i. k. 2021-02566</text:span></text:p>
      <text:p text:style-name="P634"><text:span text:style-name="T635">Dėl žemės ūkio ministro 2010 m.<text:s/></text:span><text:span text:style-name="T636">sausio 22 d. įsakymo Nr. 3D-34 „Dėl Žemdirbių švietimo, konsultavimo priemonių, žemės ūkio parodų ir mokslinių tyrimų atrankos komiteto sudarymo ir jo darbo reglamento patvirtinimo“ pakeitimo</text:span></text:p>
      <text:p text:style-name="P637"/>
      <text:p text:style-name="P638"><text:span text:style-name="T639">20.</text:span></text:p>
      <text:p text:style-name="P640"><text:span text:style-name="T641">Lietuvos Respublikos žemės ūkio ministerija, Įsakymas</text:span></text:p>
      <text:p text:style-name="P642"><text:span text:style-name="T643">Nr.<text:s/></text:span><text:a xlink:href="https://www.e-tar.lt/portal/legalAct.html?documentId=b12e16f072a911ec993ff5ca6e8ba60c" office:target-frame-name="_top" xlink:show="replace"><text:span text:style-name="T644">3D-9</text:span></text:a><text:span text:style-name="T645">, 2022-01-11, paskelbta TAR 2022-01-11, i. k. 2022-00336</text:span></text:p>
      <text:p text:style-name="P646"><text:span text:style-name="T647">Dėl žemės ūkio ministro 2010 m. sausio 22 d. įsakymo Nr. 3D-34 „Dėl Žemdirbių švietimo, konsultavi</text:span><text:span text:style-name="T648">mo priemonių, žemės ūkio parodų ir mokslinių tyrimų atrankos komiteto sudarymo ir jo darbo reglamento patvirtinimo“ pakeitimo</text:span></text:p>
      <text:p text:style-name="P649"/>
      <text:p text:style-name="P650"><text:span text:style-name="T651">21.</text:span></text:p>
      <text:p text:style-name="P652"><text:span text:style-name="T653">Lietuvos Respublikos žemės ūkio ministerija, Įsakymas</text:span></text:p>
      <text:p text:style-name="P654"><text:span text:style-name="T655">Nr.<text:s/></text:span><text:a xlink:href="https://www.e-tar.lt/portal/legalAct.html?documentId=e99bd710baee11ec8d9390588bf2de65" office:target-frame-name="_top" xlink:show="replace"><text:span text:style-name="T656">3D-255</text:span></text:a><text:span text:style-name="T657">, 2022-04-13, paskelbta TAR 2022-04-13, i. k. 2022-07604</text:span></text:p>
      <text:p text:style-name="P658"><text:span text:style-name="T659">Dėl žemės ūkio ministro 2010 m. sausio 22 d. įsakymo Nr. 3D-34 „Dėl Žemdirbių švietimo, konsultavimo priemonių, žemės ūkio parodų ir mokslinių tyrimų atrankos kom</text:span><text:span text:style-name="T660">iteto sudarymo ir jo darbo reglamento patvirtinimo“ pakeitimo</text:span></text:p>
      <text:p text:style-name="P661"/>
      <text:p text:style-name="P662"><text:span text:style-name="T663">22.</text:span></text:p>
      <text:p text:style-name="P664"><text:span text:style-name="T665">Lietuvos Respublikos žemės ūkio ministerija, Įsakymas</text:span></text:p>
      <text:p text:style-name="P666"><text:span text:style-name="T667">Nr.<text:s/></text:span><text:a xlink:href="https://www.e-tar.lt/portal/legalAct.html?documentId=08fa05f082b811ed8df094f359a60216" office:target-frame-name="_top" xlink:show="replace"><text:span text:style-name="T668">3D-866</text:span></text:a><text:span text:style-name="T669">, 2022-12-23, paskelbta TAR</text:span><text:span text:style-name="T670"><text:s/>2022-12-23, i. k. 2022-26746</text:span></text:p>
      <text:p text:style-name="P671"><text:span text:style-name="T672">Dėl žemės ūkio ministro 2010 m. sausio 22 d. įsakymo Nr. 3D-34 „Dėl Žemdirbių švietimo, konsultavimo priemonių, žemės ūkio parodų ir mokslinių tyrimų atrankos komiteto sudarymo ir jo darbo reglamento patvirtinimo“ pakeitimo</text:span></text:p>
      <text:p text:style-name="P673"/>
      <text:p text:style-name="P674"><text:span text:style-name="T675">2</text:span><text:span text:style-name="T676">3.</text:span></text:p>
      <text:p text:style-name="P677"><text:span text:style-name="T678">Lietuvos Respublikos žemės ūkio ministerija, Įsakymas</text:span></text:p>
      <text:p text:style-name="P679"><text:span text:style-name="T680">Nr.<text:s/></text:span><text:a xlink:href="https://www.e-tar.lt/portal/legalAct.html?documentId=d47ca8001cbd11eeb233e8b04dc9bb3d" office:target-frame-name="_top" xlink:show="replace"><text:span text:style-name="T681">3D-456</text:span></text:a><text:span text:style-name="T682">, 2023-07-07, paskelbta TAR 2023-07-07, i. k. 2023-14163</text:span></text:p>
      <text:p text:style-name="P683"><text:span text:style-name="T684">Dėl žemės ūkio ministro 2010 m. sa</text:span><text:span text:style-name="T685">usio 22 d. įsakymo Nr. 3D-34 „Dėl Žemdirbių švietimo, konsultavimo priemonių, žemės ūkio parodų ir mokslinių tyrimų atrankos komiteto sudarymo ir jo darbo reglamento patvirtinimo“ pakeitimo</text:span></text:p>
      <text:p text:style-name="P686"/>
      <text:p text:style-name="P687"><text:span text:style-name="T688">24.</text:span></text:p>
      <text:p text:style-name="P689"><text:span text:style-name="T690">Lietuvos Respublikos žemės ūkio ministerija, Įsakymas</text:span></text:p>
      <text:p text:style-name="P691"><text:span text:style-name="T692">Nr.<text:s/></text:span><text:a xlink:href="https://www.e-tar.lt/portal/legalAct.html?documentId=8fd8e9108f5a11eea5a28c81c82193a8" office:target-frame-name="_top" xlink:show="replace"><text:span text:style-name="T693">3D-797</text:span></text:a><text:span text:style-name="T694">, 2023-11-30, paskelbta TAR 2023-11-30, i. k. 2023-23094</text:span></text:p>
      <text:p text:style-name="P695"><text:span text:style-name="T696">Dėl žemės ūkio ministro 2010 m. sausio 22 d. įsakymo Nr. 3D-34 „Dėl Žemdirbių švietimo,<text:s/></text:span><text:span text:style-name="T697">konsultavimo priemonių, žemės ūkio parodų ir mokslinių tyrimų atrankos komiteto sudarymo ir jo darbo reglamento patvirtinimo“ pakeitimo</text:span></text:p>
      <text:p text:style-name="P698"/>
      <text:p text:style-name="P699"><text:span text:style-name="T700">25.</text:span></text:p>
      <text:p text:style-name="P701"><text:span text:style-name="T702">Lietuvos Respublikos žemės ūkio ministerija, Įsakymas</text:span></text:p>
      <text:p text:style-name="P703"><text:span text:style-name="T704">Nr.<text:s/></text:span><text:a xlink:href="https://www.e-tar.lt/portal/legalAct.html?documentId=3996f810fbbd11eeb884ddd8796e2c7b" office:target-frame-name="_top" xlink:show="replace"><text:span text:style-name="T705">3D-295</text:span></text:a><text:span text:style-name="T706">, 2024-04-16, paskelbta TAR 2024-04-16, i. k. 2024-06988</text:span></text:p>
      <text:p text:style-name="P707"><text:span text:style-name="T708">Dėl žemės ūkio ministro 2010 m. sausio 22 d. įsakymo Nr. 3D-34 „Dėl Žemdirbių švietimo, konsultavimo priemonių, žemės ūkio parodų ir mokslinių tyrimų at</text:span><text:span text:style-name="T709">rankos komiteto sudarymo ir jo darbo reglamento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83"><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7T12:38:00Z</meta:creation-date>
    <dc:date>2024-04-17T12:38:00Z</dc:date>
    <meta:template xlink:href="Normal.dotm" xlink:type="simple"/>
    <meta:editing-cycles>2</meta:editing-cycles>
    <meta:editing-duration>PT0S</meta:editing-duration>
    <meta:document-statistic meta:page-count="3" meta:paragraph-count="164" meta:word-count="4073" meta:character-count="33032" meta:row-count="661" meta:non-whitespace-character-count="29123"/>
  </office:meta>
</office:document-meta>
</file>