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align="justify" fo:margin-left="3.5437in" fo:text-indent="-0.0006in">
        <style:tab-stops/>
      </style:paragraph-properties>
    </style:style>
    <style:style style:name="P72" style:parent-style-name="Normal" style:family="paragraph">
      <style:paragraph-properties fo:text-align="justify" fo:text-indent="3.543in">
        <style:tab-stops>
          <style:tab-stop style:type="left" style:position="0in"/>
        </style:tab-stops>
      </style:paragraph-properties>
    </style:style>
    <style:style style:name="P73" style:parent-style-name="Normal" style:family="paragraph">
      <style:paragraph-properties fo:text-align="justify" fo:text-indent="3.543in">
        <style:tab-stops>
          <style:tab-stop style:type="left" style:position="0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tyle="italic" style:font-style-asian="italic"/>
    </style:style>
    <style:style style:name="P78" style:parent-style-name="Normal" style:family="paragraph">
      <style:paragraph-properties fo:text-align="center"/>
      <style:text-properties fo:font-style="italic" style:font-style-asian="italic"/>
    </style:style>
    <style:style style:name="P79" style:parent-style-name="Normal" style:family="paragraph">
      <style:paragraph-properties fo:text-align="center"/>
      <style:text-properties fo:font-weight="bold" style:font-weight-asian="bold" fo:text-transform="uppercase"/>
    </style:style>
    <style:style style:name="P80" style:parent-style-name="Normal" style:family="paragraph">
      <style:paragraph-properties fo:text-align="center"/>
      <style:text-properties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indent="0.4923in">
        <style:tab-stops>
          <style:tab-stop style:type="center" style:position="3.0833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91" style:parent-style-name="Normal" style:family="paragraph">
      <style:paragraph-properties fo:text-align="justify"/>
    </style:style>
    <style:style style:name="P92"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margin-left="1in" fo:text-indent="0.4923in">
        <style:tab-stops/>
      </style:paragraph-properties>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138"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break-before="page" fo:margin-left="3.5437in" fo:text-indent="2.559in">
        <style:tab-stops/>
      </style:paragraph-properties>
    </style:style>
    <style:style style:name="P147" style:parent-style-name="Normal" style:family="paragraph">
      <style:paragraph-properties fo:text-indent="3.543in">
        <style:tab-stops>
          <style:tab-stop style:type="left" style:position="0in"/>
        </style:tab-stops>
      </style:paragraph-properties>
    </style:style>
    <style:style style:name="P148" style:parent-style-name="Normal" style:family="paragraph">
      <style:paragraph-properties fo:text-indent="3.543in">
        <style:tab-stops>
          <style:tab-stop style:type="left" style:position="0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tyle="italic" style:font-style-asian="italic"/>
    </style:style>
    <style:style style:name="P154" style:parent-style-name="Normal" style:family="paragraph">
      <style:paragraph-properties fo:text-align="center"/>
      <style:text-properties fo:font-style="italic" style:font-style-asian="italic"/>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text-transform="uppercase"/>
    </style:style>
    <style:style style:name="P158" style:parent-style-name="Normal" style:family="paragraph">
      <style:paragraph-properties fo:text-align="center"/>
      <style:text-properties fo:font-weight="bold" style:font-weight-asian="bold" fo:text-transform="uppercase"/>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style>
    <style:style style:name="P168"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indent="0.4923in">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fo:text-indent="0.4923in">
        <style:tab-stops>
          <style:tab-stop style:type="right" style:leader-style="solid" style:leader-text="_" style:position="6.693in"/>
        </style:tab-stops>
      </style:paragraph-properties>
    </style:style>
    <style:style style:name="P174" style:parent-style-name="Normal" style:family="paragraph">
      <style:paragraph-properties fo:text-align="end" fo:text-indent="0.4923in"/>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paragraph-properties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center">
        <style:tab-stops>
          <style:tab-stop style:type="center" style:position="4.3333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6.693in"/>
        </style:tab-stops>
      </style:paragraph-properties>
    </style:style>
    <style:style style:name="P188" style:parent-style-name="Normal" style:family="paragraph">
      <style:paragraph-properties fo:text-align="justify" fo:text-indent="0.4923in">
        <style:tab-stops>
          <style:tab-stop style:type="right" style:position="6.693in"/>
        </style:tab-stops>
      </style:paragraph-properties>
    </style:style>
    <style:style style:name="P189" style:parent-style-name="Normal" style:family="paragraph">
      <style:paragraph-properties fo:text-align="justify" fo:text-indent="0.4923in">
        <style:tab-stops>
          <style:tab-stop style:type="right" style:position="6.693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1" style:parent-style-name="Normal" style:family="paragraph">
      <style:paragraph-properties fo:text-indent="0.4923in">
        <style:tab-stops>
          <style:tab-stop style:type="right" style:leader-style="solid" style:leader-text="_" style:position="6.69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margin-left="1in" fo:text-indent="0.4923in">
        <style:tab-stops/>
      </style:paragraph-properties>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center" style:position="3in"/>
        </style:tab-stops>
      </style:paragraph-properties>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218"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fo:margin-left="3.5437in" fo:text-indent="-0.0006in">
        <style:tab-stops/>
      </style:paragraph-properties>
    </style:style>
    <style:style style:name="P227" style:parent-style-name="Normal" style:family="paragraph">
      <style:paragraph-properties fo:text-indent="3.543in">
        <style:tab-stops>
          <style:tab-stop style:type="left" style:position="0in"/>
        </style:tab-stops>
      </style:paragraph-properties>
    </style:style>
    <style:style style:name="P228" style:parent-style-name="Normal" style:family="paragraph">
      <style:paragraph-properties fo:text-indent="3.543in">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end" fo:text-indent="0.4923in"/>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indent="0.4923in">
        <style:tab-stops>
          <style:tab-stop style:type="left" style:position="2.9534in"/>
        </style:tab-stops>
      </style:paragraph-properties>
    </style:style>
    <style:style style:name="P238" style:parent-style-name="Normal" style:family="paragraph">
      <style:paragraph-properties fo:text-indent="0.4923in">
        <style:tab-stops>
          <style:tab-stop style:type="left" style:position="2.9534in"/>
        </style:tab-stops>
      </style:paragraph-properties>
    </style:style>
    <style:style style:name="P239" style:parent-style-name="Normal" style:family="paragraph">
      <style:paragraph-properties fo:text-indent="0.4923in">
        <style:tab-stops>
          <style:tab-stop style:type="left" style:position="2.9534in"/>
        </style:tab-stops>
      </style:paragraph-properties>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text-align="justify" fo:margin-left="0.4923in" fo:text-indent="0.4923in">
        <style:tab-stops>
          <style:tab-stop style:type="center" style:position="3.5076in"/>
        </style:tab-stops>
      </style:paragraph-properties>
      <style:text-properties fo:font-size="10pt" style:font-size-asian="10pt"/>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P249" style:parent-style-name="Normal" style:family="paragraph">
      <style:paragraph-properties fo:text-align="justify" fo:text-indent="0.4923in">
        <style:tab-stops>
          <style:tab-stop style:type="center" style:position="4.25in"/>
        </style:tab-stops>
      </style:paragraph-properties>
      <style:text-properties fo:font-size="10pt" style:font-size-asian="10pt"/>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4923in">
        <style:tab-stops>
          <style:tab-stop style:type="right" style:position="6.693in"/>
        </style:tab-stops>
      </style:paragraph-properties>
    </style:style>
    <style:style style:name="P268" style:parent-style-name="Normal" style:family="paragraph">
      <style:paragraph-properties fo:text-align="center">
        <style:tab-stops>
          <style:tab-stop style:type="center" style:position="4.4166in"/>
        </style:tab-stops>
      </style:paragraph-properties>
      <style:text-properties fo:font-size="10pt" style:font-size-asian="10pt"/>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275"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text-indent="0.4923in"/>
    </style:style>
    <style:style style:name="P280" style:parent-style-name="Normal" style:family="paragraph">
      <style:paragraph-properties fo:break-before="page" fo:margin-left="3.5437in" fo:text-indent="2.559in">
        <style:tab-stops/>
      </style:paragraph-properties>
    </style:style>
    <style:style style:name="P281" style:parent-style-name="Normal" style:family="paragraph">
      <style:paragraph-properties fo:text-indent="3.543in">
        <style:tab-stops>
          <style:tab-stop style:type="left" style:position="0in"/>
        </style:tab-stops>
      </style:paragraph-properties>
    </style:style>
    <style:style style:name="P282" style:parent-style-name="Normal" style:family="paragraph">
      <style:paragraph-properties fo:text-indent="3.543in">
        <style:tab-stops>
          <style:tab-stop style:type="left" style:position="0in"/>
        </style:tab-stops>
      </style:paragraph-properties>
    </style:style>
    <style:style style:name="P283" style:parent-style-name="Normal" style:family="paragraph">
      <style:paragraph-properties fo:text-align="justify" fo:text-indent="0.4923in">
        <style:tab-stops>
          <style:tab-stop style:type="left" style:position="0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margin-left="3.7409in" fo:text-indent="0.4923in">
        <style:tab-stops/>
      </style:paragraph-properties>
      <style:text-properties fo:text-transform="uppercase"/>
    </style:style>
    <style:style style:name="P291" style:parent-style-name="Normal" style:family="paragraph">
      <style:paragraph-properties fo:margin-left="4in" fo:text-indent="0.4923in">
        <style:tab-stops/>
      </style:paragraph-properties>
      <style:text-properties fo:text-transform="uppercase"/>
    </style:style>
    <style:style style:name="P292" style:parent-style-name="Normal" style:family="paragraph">
      <style:paragraph-properties fo:margin-left="3.7409in" fo:text-indent="0.4923in">
        <style:tab-stops/>
      </style:paragraph-properties>
      <style:text-properties fo:text-transform="uppercase"/>
    </style:style>
    <style:style style:name="P293" style:parent-style-name="Normal" style:family="paragraph">
      <style:paragraph-properties fo:margin-left="3.7409in" fo:text-indent="0.4923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4.25in">
        <style:tab-stops>
          <style:tab-stop style:type="left" style:position="4.25in"/>
        </style:tab-stops>
      </style:paragraph-properties>
    </style:style>
    <style:style style:name="P296" style:parent-style-name="Normal" style:family="paragraph">
      <style:paragraph-properties fo:margin-left="3.5in" fo:text-indent="0.4923in">
        <style:tab-stops>
          <style:tab-stop style:type="center" style:position="1.5in"/>
        </style:tab-stops>
      </style:paragraph-properties>
      <style:text-properties fo:font-size="10pt" style:font-size-asian="10pt"/>
    </style:style>
    <style:style style:name="P297" style:parent-style-name="Normal" style:family="paragraph">
      <style:paragraph-properties fo:text-align="justify" fo:text-indent="4.25in">
        <style:tab-stops>
          <style:tab-stop style:type="left" style:position="4.25in"/>
        </style:tab-stops>
      </style:paragraph-properties>
    </style:style>
    <style:style style:name="P298" style:parent-style-name="Normal" style:family="paragraph">
      <style:paragraph-properties fo:margin-left="3.5in" fo:text-indent="0.4923in">
        <style:tab-stops>
          <style:tab-stop style:type="center" style:position="1.5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margin-left="3.6354in" fo:text-indent="0.4923in">
        <style:tab-stops>
          <style:tab-stop style:type="center" style:position="2.0312in"/>
        </style:tab-stops>
      </style:paragraph-properties>
      <style:text-properties fo:font-size="10pt" style:font-size-asian="10pt"/>
    </style:style>
    <style:style style:name="P313" style:parent-style-name="Normal" style:family="paragraph">
      <style:paragraph-properties fo:text-align="justify">
        <style:tab-stops>
          <style:tab-stop style:type="left" style:position="1.3784in"/>
        </style:tab-stops>
      </style:paragraph-properties>
    </style:style>
    <style:style style:name="P314"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315" style:parent-style-name="Normal" style:family="paragraph">
      <style:paragraph-properties fo:text-align="justify">
        <style:tab-stops>
          <style:tab-stop style:type="left" style:position="0in"/>
        </style:tab-stops>
      </style:paragraph-properties>
    </style:style>
    <style:style style:name="P316" style:parent-style-name="Normal" style:family="paragraph">
      <style:paragraph-properties fo:text-align="justify">
        <style:tab-stops>
          <style:tab-stop style:type="left" style:position="0in"/>
        </style:tab-stops>
      </style:paragraph-properties>
    </style:style>
    <style:style style:name="P317" style:parent-style-name="Normal" style:family="paragraph">
      <style:paragraph-properties fo:text-align="justify" fo:text-indent="0.4923in">
        <style:tab-stops>
          <style:tab-stop style:type="left" style:position="0in"/>
          <style:tab-stop style:type="center" style:position="1.8333in"/>
        </style:tab-stops>
      </style:paragraph-properties>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style>
    <style:style style:name="P331" style:parent-style-name="Normal" style:family="paragraph">
      <style:paragraph-properties fo:keep-with-next="alway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text-align="justify"/>
    </style:style>
    <style:style style:name="P350" style:parent-style-name="Normal" style:family="paragraph">
      <style:paragraph-properties fo:text-align="justify" fo:text-indent="0.4923in"/>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354"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55"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356"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57"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358"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59"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360"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61"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362"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break-before="page" fo:margin-left="3.5437in" fo:text-indent="-0.0006in">
        <style:tab-stops/>
      </style:paragraph-properties>
    </style:style>
    <style:style style:name="P372" style:parent-style-name="Normal" style:family="paragraph">
      <style:paragraph-properties fo:text-indent="3.543in">
        <style:tab-stops>
          <style:tab-stop style:type="left" style:position="0in"/>
        </style:tab-stops>
      </style:paragraph-properties>
    </style:style>
    <style:style style:name="P373" style:parent-style-name="Normal" style:family="paragraph">
      <style:paragraph-properties fo:text-indent="3.543in">
        <style:tab-stops>
          <style:tab-stop style:type="left" style:position="0in"/>
        </style:tab-stops>
      </style:paragraph-properties>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end" fo:text-indent="0.4923in"/>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indent="0.4923in">
        <style:tab-stops>
          <style:tab-stop style:type="left" style:position="2.9534in"/>
        </style:tab-stops>
      </style:paragraph-properties>
    </style:style>
    <style:style style:name="P383" style:parent-style-name="Normal" style:family="paragraph">
      <style:paragraph-properties fo:text-indent="0.4923in">
        <style:tab-stops>
          <style:tab-stop style:type="left" style:position="2.9534in"/>
        </style:tab-stops>
      </style:paragraph-properties>
    </style:style>
    <style:style style:name="P384" style:parent-style-name="Normal" style:family="paragraph">
      <style:paragraph-properties fo:text-indent="0.4923in">
        <style:tab-stops>
          <style:tab-stop style:type="left" style:position="2.9534in"/>
        </style:tab-stops>
      </style:paragraph-properties>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P392"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center" style:position="4.4166in"/>
        </style:tab-stops>
      </style:paragraph-properties>
      <style:text-properties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right" style:position="6.693in"/>
        </style:tab-stops>
      </style:paragraph-properties>
    </style:style>
    <style:style style:name="P410" style:parent-style-name="Normal" style:family="paragraph">
      <style:paragraph-properties fo:text-align="justify">
        <style:tab-stops>
          <style:tab-stop style:type="center" style:position="4.8333in"/>
        </style:tab-stops>
      </style:paragraph-properties>
      <style:text-properties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text-properties fo:font-size="10pt" style:font-size-asian="10pt"/>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margin-left="1.5in" fo:text-indent="0.4923in">
        <style:tab-stops/>
      </style:paragraph-properties>
    </style:style>
    <style:style style:name="P417"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418"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indent="0.4923in"/>
    </style:style>
    <style:style style:name="P423" style:parent-style-name="Normal" style:family="paragraph">
      <style:paragraph-properties fo:break-before="page" fo:text-indent="0.4923in"/>
    </style:style>
    <style:style style:name="P424" style:parent-style-name="Normal" style:family="paragraph">
      <style:paragraph-properties fo:text-indent="3.543in">
        <style:tab-stops>
          <style:tab-stop style:type="left" style:position="0in"/>
        </style:tab-stops>
      </style:paragraph-properties>
    </style:style>
    <style:style style:name="P425" style:parent-style-name="Normal" style:family="paragraph">
      <style:paragraph-properties fo:text-indent="3.543in">
        <style:tab-stops>
          <style:tab-stop style:type="left" style:position="0in"/>
        </style:tab-stops>
      </style:paragraph-properties>
    </style:style>
    <style:style style:name="P426" style:parent-style-name="Normal" style:family="paragraph">
      <style:paragraph-properties fo:text-indent="3.543in">
        <style:tab-stops>
          <style:tab-stop style:type="left" style:position="0in"/>
        </style:tab-stops>
      </style:paragraph-properties>
    </style:style>
    <style:style style:name="P427" style:parent-style-name="Normal" style:family="paragraph">
      <style:paragraph-properties fo:text-align="justify" fo:text-indent="0.4923in">
        <style:tab-stops>
          <style:tab-stop style:type="left" style:position="0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text-transform="uppercase"/>
    </style:style>
    <style:style style:name="P435" style:parent-style-name="Normal" style:family="paragraph">
      <style:paragraph-properties fo:margin-left="4in" fo:text-indent="0.4923in">
        <style:tab-stops/>
      </style:paragraph-properties>
      <style:text-properties fo:text-transform="uppercase"/>
    </style:style>
    <style:style style:name="P436" style:parent-style-name="Normal" style:family="paragraph">
      <style:paragraph-properties fo:text-indent="4.0833in">
        <style:tab-stops>
          <style:tab-stop style:type="left" style:position="4.0833in"/>
        </style:tab-stops>
      </style:paragraph-properties>
      <style:text-properties fo:text-transform="uppercase"/>
    </style:style>
    <style:style style:name="P437" style:parent-style-name="Normal" style:family="paragraph">
      <style:paragraph-properties fo:text-indent="4.0833in">
        <style:tab-stops>
          <style:tab-stop style:type="left" style:position="4.0833in"/>
          <style:tab-stop style:type="center" style:position="4.8333in"/>
        </style:tab-stops>
      </style:paragraph-properties>
    </style:style>
    <style:style style:name="T438" style:parent-style-name="DefaultParagraphFont" style:family="text">
      <style:text-properties fo:font-size="10pt" style:font-size-asian="10pt"/>
    </style:style>
    <style:style style:name="P439" style:parent-style-name="Normal" style:family="paragraph">
      <style:paragraph-properties fo:text-indent="4.0833in">
        <style:tab-stops>
          <style:tab-stop style:type="left" style:position="4.0833in"/>
        </style:tab-stops>
      </style:paragraph-properties>
    </style:style>
    <style:style style:name="P440" style:parent-style-name="Normal" style:family="paragraph">
      <style:paragraph-properties fo:text-indent="0.4923in">
        <style:tab-stops>
          <style:tab-stop style:type="center" style:position="4.8333in"/>
        </style:tab-stops>
      </style:paragraph-properties>
      <style:text-properties fo:font-size="10pt" style:font-size-asian="10pt"/>
    </style:style>
    <style:style style:name="P441" style:parent-style-name="Normal" style:family="paragraph">
      <style:paragraph-properties fo:text-indent="4.0833in">
        <style:tab-stops>
          <style:tab-stop style:type="left" style:position="4.0833in"/>
        </style:tab-stops>
      </style:paragraph-properties>
    </style:style>
    <style:style style:name="P442" style:parent-style-name="Normal" style:family="paragraph">
      <style:paragraph-properties fo:text-indent="0.4923in">
        <style:tab-stops>
          <style:tab-stop style:type="center" style:position="4.8333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center" style:position="5.5833in"/>
        </style:tab-stops>
      </style:paragraph-properties>
      <style:text-properties fo:font-size="10pt" style:font-size-asian="10pt"/>
    </style:style>
    <style:style style:name="P458" style:parent-style-name="Normal" style:family="paragraph">
      <style:paragraph-properties fo:text-align="justify">
        <style:tab-stops>
          <style:tab-stop style:type="left" style:position="1.3784in"/>
        </style:tab-stops>
      </style:paragraph-properties>
    </style:style>
    <style:style style:name="P459"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460" style:parent-style-name="Normal" style:family="paragraph">
      <style:paragraph-properties fo:text-align="justify">
        <style:tab-stops>
          <style:tab-stop style:type="left" style:position="0in"/>
        </style:tab-stops>
      </style:paragraph-properties>
    </style:style>
    <style:style style:name="P461" style:parent-style-name="Normal" style:family="paragraph">
      <style:paragraph-properties fo:text-align="justify">
        <style:tab-stops>
          <style:tab-stop style:type="left" style:position="0in"/>
          <style:tab-stop style:type="center" style:position="2.25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ab-stops>
          <style:tab-stop style:type="left" style:position="0in"/>
        </style:tab-stops>
      </style:paragraph-properties>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style>
    <style:style style:name="P480" style:parent-style-name="Normal" style:family="paragraph">
      <style:paragraph-properties fo:keep-with-next="alway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502"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503"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506"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507"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508"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509"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510"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511"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512" style:parent-style-name="Normal" style:family="paragraph">
      <style:paragraph-properties fo:text-align="justify" fo:text-indent="0.4923in">
        <style:tab-stops>
          <style:tab-stop style:type="center" style:position="3.1666in"/>
          <style:tab-stop style:type="center" style:position="5.5833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cente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Įsakymas netenka galios 2012-09-01:</text:span></text:p>
      <text:p text:style-name="P10"><text:span text:style-name="T11">Lietuvos Respublikos susisiekimo ministerija, Įsakymas</text:span></text:p>
      <text:p text:style-name="P12"><text:span text:style-name="T13">Nr.<text:s/></text:span><text:a xlink:href="https://www.e-tar.lt/portal/legalAct.html?documentId=TAR.936759225C65" office:target-frame-name="_top" xlink:show="replace"><text:span text:style-name="T14">3-570</text:span></text:a><text:span text:style-name="T15">, 2012-08-27, Žin., 2012, Nr. 102-5201 (2012-08-31), i. k.<text:s/></text:span><text:span text:style-name="T16">1122210ISAK0003-570</text:span></text:p>
      <text:p text:style-name="P17"><text:span text:style-name="T18">Dėl kai kurių Lietuvos Respublikos susisiekimo ministro įsakymų pripažinimo netekusiais galios</text:span></text:p>
      <text:p text:style-name="P19"/>
      <text:p text:style-name="P20"><text:span text:style-name="T21">Suvestinė redakcija nuo 2010-07-01 iki 2012-08-31</text:span></text:p>
      <text:p text:style-name="P22"/>
      <text:p text:style-name="P23"><text:span text:style-name="T24">Įsakymas paskelbtas: Žin. 2005, Nr.<text:s/></text:span><text:a xlink:href="https://www.e-tar.lt/portal/legalAct.html?documentId=TAR.887B689DDC8C" office:target-frame-name="_top" xlink:show="replace"><text:span text:style-name="T25">127-4564</text:span></text:a><text:span text:style-name="T26">, i. k. 1052210ISAK0003-452</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LIETUVOS RESPUBLIKOS VYRIAUSYBĖS 2005 M. SPALIO 3 D. NUTARIMO NR.<text:s/>1057 „DĖL LIETUVOS RESPUBLIKOS VIDAUS VANDENŲ UOSTŲ IR PRIEPLAUKŲ STEIGIMO IR REGISTRAVIMO NUOSTATŲ PATVIRTINIMO“ NUOSTATŲ ĮGYVENDINIMO</text:p>
      <text:p text:style-name="P35"/>
      <text:p text:style-name="P36">2005 m. spalio 14 d. Nr. 3-452</text:p>
      <text:p text:style-name="P37">Vilnius</text:p>
      <text:p text:style-name="P38"/>
      <text:p text:style-name="P39"><text:span text:style-name="T40">Įgyvendindamas Lietuvos Respublikos vidaus vandenų uostų ir prieplaukų steigimo ir registravimo nuostatų, patvirtintų Lietuvos Respublikos Vyriausybės 2005 m. spalio 3 d. nutarimu Nr. 1057 (Žin., 2005, Nr.<text:s/></text:span><text:a xlink:href="https://www.e-tar.lt/portal/lt/legalAct/TAR.5437AF6DD87E" office:target-frame-name="_blank" xlink:show="new"><text:span text:style-name="T41">118-4273</text:span></text:a><text:span text:style-name="T42">), reikalavimus,<text:s/></text:span><text:span text:style-name="T43">tvirtin</text:span><text:span text:style-name="T44">u:</text:span></text:p>
      <text:p text:style-name="P45"><text:span text:style-name="T46">1</text:span><text:span text:style-name="T47">. Vidaus vandenų uosto registravimo pažymėjimo formos pavyzdį (pridedama).</text:span></text:p>
      <text:p text:style-name="P48"><text:span text:style-name="T49">2</text:span><text:span text:style-name="T50">. Vidaus vandenų prieplaukos registravimo pažymėjimo formos pavyzdį (pridedama).</text:span></text:p>
      <text:p text:style-name="P51"><text:span text:style-name="T52">3</text:span><text:span text:style-name="T53">. Prašymo steig</text:span><text:span text:style-name="T54">ti vidaus vandenų uostą formos pavyzdį (pridedama).</text:span></text:p>
      <text:p text:style-name="P55"><text:span text:style-name="T56">4</text:span><text:span text:style-name="T57">. Vidaus vandenų uosto esamos būklės patikrinimo akto formos pavyzdį (pridedama).</text:span></text:p>
      <text:p text:style-name="P58"><text:span text:style-name="T59">5</text:span><text:span text:style-name="T60">. Prašymo steigti vidaus vandenų prieplauką formos pavyzdį (pridedama).</text:span></text:p>
      <text:p text:style-name="P61"><text:span text:style-name="T62">6</text:span><text:span text:style-name="T63">. Vidaus vandenų prieplaukos esamos</text:span><text:span text:style-name="T64"><text:s/>būklės patikrinimo akto formos pavyzdį (pridedama).</text:span></text:p>
      <text:p text:style-name="P65"/>
      <text:p text:style-name="P66"/>
      <text:p text:style-name="P67"/>
      <text:p text:style-name="P68"><text:span text:style-name="T69">SUSISIEKIMO MINISTRAS</text:span><text:span text:style-name="T70"><text:tab/>PETRAS ČĖSNA</text:span></text:p>
      <text:soft-page-break/>
      <text:p text:style-name="P71">PATVIRTINTA</text:p>
      <text:p text:style-name="P72">Lietuvos Respublikos susisiekimo ministro</text:p>
      <text:p text:style-name="P73">2005 m. spalio 14 d. įsakymu Nr. 3-452</text:p>
      <text:p text:style-name="Normal"/>
      <text:p text:style-name="P74"><text:span text:style-name="T75">(Vidaus vandenų uosto registravimo pažymėjimo formos pavyzdys)</text:span></text:p>
      <text:p text:style-name="P76"/>
      <text:p text:style-name="P77">(Herbas)</text:p>
      <text:p text:style-name="P78"/>
      <text:p text:style-name="P79">LIETUVOS RESPUBLIKOS SUSISIEKIMO MINISTERIJA</text:p>
      <text:p text:style-name="P80"/>
      <text:p text:style-name="P81">Vidaus vandenų UOSTO REGISTRAVIMO</text:p>
      <text:p text:style-name="P82">PAŽYMĖJIMAS</text:p>
      <text:p text:style-name="P83"/>
      <text:p text:style-name="P84">________ Nr.____</text:p>
      <text:p text:style-name="P85"><text:tab/><text:span text:style-name="T86">(data)</text:span></text:p>
      <text:p text:style-name="P87">Vilnius</text:p>
      <text:p text:style-name="P88"/>
      <text:p text:style-name="P89">Šiuo dokumentu liudijama, kad ________________________________________________</text:p>
      <text:p text:style-name="P90"><text:tab/>(uosto pavadinimas)</text:p>
      <text:p text:style-name="P91">uostas atitinka<text:s/>Lietuvos Respublikos vidaus vandenų uostų ir prieplaukų steigimo ir registravimo nuostatų reikalavimus ir gali būti naudojamas kaip _______________________________________</text:p>
      <text:p text:style-name="P92"><text:tab/>(keleivinis, krovininis, mišrus, žvejybos, pramoginių laivų)</text:p>
      <text:p text:style-name="P93">________________________________________________________________________________</text:p>
      <text:p text:style-name="P94">_____________________________________________________________________ uostas.</text:p>
      <text:p text:style-name="P95"/>
      <text:p text:style-name="P96">Uosto adresas ______________________________________________________________</text:p>
      <text:p text:style-name="Normal">________________________________________________________________________________</text:p>
      <text:p text:style-name="P97"/>
      <text:p text:style-name="P98">Uosto steigėjas _____________________________________________________________</text:p>
      <text:p text:style-name="P99"><text:span text:style-name="T100">(fizinio asmens vardas, pavardė, adresas, telefono numeris, fakso numeris</text:span><text:s/><text:span text:style-name="T101">arba juridinio<text:s/></text:span>________________________________________________________________________________</text:p>
      <text:p text:style-name="P102">asmens pavadinimas ir rekvizitai)</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
      <text:p text:style-name="P104">Uosto valdytojas ____________________________________________________________</text:p>
      <text:p text:style-name="P105"><text:span text:style-name="T106">(fizinio asmens vardas, pavardė, adresas, tel</text:span><text:span text:style-name="T107">efono numeris, fakso numeris</text:span><text:s/>________________________________________________________________________________</text:p>
      <text:p text:style-name="P108">arba juridinio asmens pavadinimas ir rekvizitai)</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9"/>
      <text:p text:style-name="P110">Uosto duomenys:</text:p>
      <text:p text:style-name="P111">teritorijos plotas (kv. m)<text:s/><text:tab/>_______________________________________________;</text:p>
      <text:p text:style-name="P112">akvatorijos plotas (kv. m)<text:tab/>_______________________________________________;</text:p>
      <text:p text:style-name="P113">bendras krantinių ilgis (m)<text:tab/>_______________________________________________;</text:p>
      <text:p text:style-name="P114">didžiausias gylis prie krantinių<text:s/>(m)_____________________________________________;</text:p>
      <text:p text:style-name="P115">įplaukos kanalo plotis ir gylis (m)______________________________________________;</text:p>
      <text:p text:style-name="P116">pagrindinės navigacinės priemonės______________________________________________</text:p>
      <text:soft-page-break/>
      <text:p text:style-name="P117">_______________________________________________________________________________________________________________________________________________________________;</text:p>
      <text:p text:style-name="P118">uosto geležinkelio ilgis (m)<text:tab/>_______________________________________________;</text:p>
      <text:p text:style-name="P119">gali įplaukti laivai (ilgis, plotis, grimzlė) (m) ______________________________________</text:p>
      <text:p text:style-name="P120">_______________________________________________________________________________.</text:p>
      <text:p text:style-name="P121"/>
      <text:p text:style-name="P122">_____________________________________ vidaus vandenų uosto esamos būklės<text:s/></text:p>
      <text:p text:style-name="P123">(uosto pavadinimas)</text:p>
      <text:p text:style-name="P124">patikrinimą atliko<text:s/><text:span text:style-name="T125">Lietuvos saugios laivybos admini</text:span><text:span text:style-name="T126">stracija</text:span><text:s/>__________________________,<text:s/></text:p>
      <text:p text:style-name="P127"><text:tab/>(patikrinimo atlikimo ir akto surašymo data)</text:p>
      <text:p text:style-name="P128">aktas Nr. _______.</text:p>
      <text:p text:style-name="P129"/>
      <text:p text:style-name="P130"/>
      <text:p text:style-name="P131"/>
      <text:p text:style-name="P132"/>
      <text:p text:style-name="P133">Pažymėjimas išduodamas neterminuotam laikotarpiui.</text:p>
      <text:p text:style-name="P134"/>
      <text:p text:style-name="P135"/>
      <text:p text:style-name="P136"/>
      <text:p text:style-name="P137"><text:tab/><text:tab/><text:tab/><text:tab/><text:tab/></text:p>
      <text:p text:style-name="P138"><text:tab/>(pareigų pavadinimas)<text:tab/>A. V.<text:tab/>(parašas)<text:tab/>(vardas ir pavardė)</text:p>
      <text:p text:style-name="P139"/>
      <text:p text:style-name="P140">______________</text:p>
      <text:p text:style-name="P141">Priedo<text:s/>pakeitimai:</text:p>
      <text:p text:style-name="P142"><text:span text:style-name="T143">Nr.<text:s/></text:span><text:a xlink:href="https://www.e-tar.lt/portal/legalAct.html?documentId=TAR.0AFEAEAEEF88" office:target-frame-name="_top" xlink:show="replace"><text:span text:style-name="T144">3-148</text:span></text:a><text:span text:style-name="T145">, 2010-03-10, Žin., 2010, Nr. 31-1470 (2010-03-18), i. k. 1102210ISAK0003-148</text:span></text:p>
      <text:p text:style-name="Normal"/>
      <text:soft-page-break/>
      <text:p text:style-name="P146">PATVIRTINTA</text:p>
      <text:p text:style-name="P147">Lietuvos Respublikos susisiekimo ministro</text:p>
      <text:p text:style-name="P148">2005 m. spalio 14<text:s/>d. įsakymu Nr. 3-452</text:p>
      <text:p text:style-name="P149"/>
      <text:p text:style-name="P150"><text:span text:style-name="T151">(Vidaus vandenų prieplaukos registravimo pažymėjimo formos pavyzdys)</text:span></text:p>
      <text:p text:style-name="P152"/>
      <text:p text:style-name="P153">(Herbas)</text:p>
      <text:p text:style-name="P154"/>
      <text:p text:style-name="P155"><text:span text:style-name="T156">LIETUVOS SAUGIOS LAIVYBOS ADMINISTRACIJA</text:span></text:p>
      <text:p text:style-name="P157"/>
      <text:p text:style-name="P158">Vidaus vandenų prieplaukos registravimo<text:s/></text:p>
      <text:p text:style-name="P159">PAŽYMĖJIMAS<text:s/></text:p>
      <text:p text:style-name="P160"/>
      <text:p text:style-name="P161">________ Nr.____</text:p>
      <text:p text:style-name="P162"><text:tab/>(data)</text:p>
      <text:p text:style-name="P163">Vilnius</text:p>
      <text:p text:style-name="P164"/>
      <text:p text:style-name="P165">Šiuo dokumentu liudijama, kad<text:s/><text:tab/></text:p>
      <text:p text:style-name="P166"><text:tab/>(prieplaukos pavadinimas)</text:p>
      <text:p text:style-name="P167">prieplauka atitinka Lietuvos Respublikos vidaus vandenų uostų ir prieplaukų steigimo ir registravimo nuostatų reikalavimus ir gali būti naudojama kaip<text:tab/></text:p>
      <text:p text:style-name="P168"><text:tab/>(keleivinė, krovininė, mišri, žvejybos, pramoginių laivų)</text:p>
      <text:p text:style-name="P169"><text:tab/></text:p>
      <text:p text:style-name="P170"><text:tab/><text:s/>prieplauka.</text:p>
      <text:p text:style-name="P171">Prieplaukos adresas<text:s/><text:tab/></text:p>
      <text:p text:style-name="P172"><text:tab/></text:p>
      <text:p text:style-name="P173">Prieplaukos steigėjas<text:s/><text:tab/></text:p>
      <text:p text:style-name="P174"><text:span text:style-name="T175">(fizinio asmens vardas, pavardė, adresas, telefono numeris, fakso numeris</text:span><text:s/>________________________________________________________________________________</text:p>
      <text:p text:style-name="P176">arba juridinio asmens<text:s/>pavadinimas ir rekvizitai)</text:p>
      <text:p text:style-name="P1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8"/>
      <text:p text:style-name="P179">Prieplaukos valdytojas<text:s/><text:tab/></text:p>
      <text:p text:style-name="P180"><text:span text:style-name="T181"><text:tab/>(fizinio asmens vardas, pavardė, adresas, telefono numeris, fakso numeris</text:span><text:s/>________________________________________________________________________________</text:p>
      <text:p text:style-name="P182"><text:span text:style-name="T183">arba juridinio asmens pavadinimas ir rekvizitai)</text:span></text:p>
      <text:p text:style-name="P1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5"/>
      <text:p text:style-name="P186">Prieplaukos duomenys:</text:p>
      <text:p text:style-name="P187">teritorijos plotas (kv. m)<text:tab/>_______________________________________________;</text:p>
      <text:p text:style-name="P188">akvatorijos plotas (kv. m)<text:tab/>_______________________________________________;</text:p>
      <text:p text:style-name="P189">bendras krantinių ilgis (m)<text:s/><text:tab/>_______________________________________________;</text:p>
      <text:p text:style-name="P190">didžiausias gylis prie krantinių (m)<text:s/><text:tab/>;</text:p>
      <text:p text:style-name="P191">įplaukos kanalo plotis ir gylis (m)<text:s/><text:tab/>;</text:p>
      <text:p text:style-name="P192">pagrindinės navigacinės priemonės<text:s/><text:tab/></text:p>
      <text:p text:style-name="P193"><text:tab/>___________________________________________________________;</text:p>
      <text:p text:style-name="P194">prieplaukos geležinkelio ilgis (m)<text:s/><text:tab/>;</text:p>
      <text:soft-page-break/>
      <text:p text:style-name="P195">gali įplaukti laivai (ilgis, plotis, grimzlė) (m)<text:s/><text:tab/></text:p>
      <text:p text:style-name="P196"><text:tab/>.</text:p>
      <text:p text:style-name="P197"/>
      <text:p text:style-name="P198">_____________________________________ vidaus vandenų prieplaukos esamos būklės<text:s/></text:p>
      <text:p text:style-name="P199">(prieplaukos pavadinimas)</text:p>
      <text:p text:style-name="P200">patikrinimas atliktas __________________________, aktas Nr. _______.</text:p>
      <text:p text:style-name="P201"><text:tab/>(patikrinimo atlikimo ir akto surašymo data)</text:p>
      <text:p text:style-name="P202"/>
      <text:p text:style-name="P203"/>
      <text:p text:style-name="P204"/>
      <text:p text:style-name="P205"/>
      <text:p text:style-name="P206">Pažymėjimas išduodamas neterminuotam laikotarpiui.</text:p>
      <text:p text:style-name="P207"/>
      <text:p text:style-name="P208"/>
      <text:p text:style-name="P209"/>
      <text:p text:style-name="P210"/>
      <text:p text:style-name="P211"/>
      <text:p text:style-name="P212"/>
      <text:p text:style-name="P213"/>
      <text:p text:style-name="P214"/>
      <text:p text:style-name="P215"/>
      <text:p text:style-name="P216"/>
      <text:p text:style-name="P217"><text:tab/><text:tab/><text:tab/><text:tab/><text:tab/></text:p>
      <text:p text:style-name="P218"><text:tab/>(pareigų pavadinimas)<text:tab/>A. V.<text:tab/>(parašas)<text:tab/>(vardas ir pavardė)</text:p>
      <text:p text:style-name="P219"/>
      <text:p text:style-name="P220">______________</text:p>
      <text:p text:style-name="P221">Priedo pakeitimai:</text:p>
      <text:p text:style-name="P222"><text:span text:style-name="T223">Nr.<text:s/></text:span><text:a xlink:href="https://www.e-tar.lt/portal/legalAct.html?documentId=TAR.0AFEAEAEEF88" office:target-frame-name="_top" xlink:show="replace"><text:span text:style-name="T224">3-148</text:span></text:a><text:span text:style-name="T225">, 2010-03-10, Žin., 2010, Nr. 31-1470 (2010-03-18), i. k. 1102210ISAK0003-148</text:span></text:p>
      <text:p text:style-name="Normal"/>
      <text:soft-page-break/>
      <text:p text:style-name="P226">PATVIRTINTA</text:p>
      <text:p text:style-name="P227">Lietuvos Respublikos susisiekimo ministro</text:p>
      <text:p text:style-name="P228">2005 m. spalio 14 d. įsakymu Nr.<text:s/>3-452</text:p>
      <text:p text:style-name="P229"/>
      <text:p text:style-name="P230"><text:span text:style-name="T231">(Prašymo formos pavyzdys)</text:span></text:p>
      <text:p text:style-name="P232"/>
      <text:p text:style-name="P233">_____________________________________________________</text:p>
      <text:p text:style-name="P234">(fizinio asmens vardas, pavardė arba juridinio asmens pavadinimas)</text:p>
      <text:p text:style-name="P235">_____________________________________________________</text:p>
      <text:p text:style-name="P236">(fizinio asmens adresas, telefono numeris,<text:s/>fakso numeris arba juridinio asmens rekvizitai)</text:p>
      <text:p text:style-name="P237"/>
      <text:p text:style-name="P238">Lietuvos Respublikos</text:p>
      <text:p text:style-name="P239">susisiekimo ministerijai</text:p>
      <text:p text:style-name="P240"/>
      <text:p text:style-name="P241">PRAŠYMAS STEIGTI VIDAUS VANDENŲ UOSTĄ</text:p>
      <text:p text:style-name="P242"/>
      <text:p text:style-name="P243">________ Nr. ____</text:p>
      <text:p text:style-name="P244"><text:tab/>(data)</text:p>
      <text:p text:style-name="P245"/>
      <text:p text:style-name="P246">Prašome įregistruoti<text:s/><text:tab/></text:p>
      <text:p text:style-name="P247"><text:tab/>(uosto pavadinimas)</text:p>
      <text:p text:style-name="P248">vidaus vandenų uostą, esantį<text:s/><text:tab/>, ir<text:s/></text:p>
      <text:p text:style-name="P249"><text:tab/>(uosto<text:s/>adresas)</text:p>
      <text:p text:style-name="P250">išduoti vidaus vandenų uosto registravimo pažymėjimą ir tinkamumo naudoti liudijimą<text:s/><text:tab/></text:p>
      <text:p text:style-name="P251"><text:tab/>.</text:p>
      <text:p text:style-name="P252">(nurodomas prašomas liudijimo galiojimo laikotarpis)</text:p>
      <text:p text:style-name="P253"/>
      <text:p text:style-name="P254">Uosto duomenys:</text:p>
      <text:p text:style-name="P255">teritorijos plotas (kv. m)<text:s/><text:tab/>;</text:p>
      <text:p text:style-name="P256">akvatorijos plotas (kv. m)<text:s/><text:tab/>;</text:p>
      <text:p text:style-name="P257">bendras krantinių ilgis (m)<text:s/><text:tab/>;</text:p>
      <text:p text:style-name="P258">didžiausias gylis prie krantinių (m)<text:s/><text:tab/>;</text:p>
      <text:p text:style-name="P259">įplaukos kanalo plotis ir gylis (m)<text:s/><text:tab/>;</text:p>
      <text:p text:style-name="P260">pagrindinės navigacinės priemonės<text:s/><text:tab/></text:p>
      <text:p text:style-name="P261"><text:tab/>___________________________________________________________;</text:p>
      <text:p text:style-name="P262"><text:tab/></text:p>
      <text:p text:style-name="P263"><text:tab/></text:p>
      <text:p text:style-name="P264">uosto paskirtis<text:s/><text:tab/>;</text:p>
      <text:p text:style-name="P265">uosto geležinkelio ilgis (m)<text:s/><text:tab/>;</text:p>
      <text:p text:style-name="P266">gali įplaukti laivai<text:s/>(ilgis, plotis, grimzlė) (m)<text:s/><text:tab/>.</text:p>
      <text:p text:style-name="P267"><text:tab/>Uosto valdytojas________________________________________________________</text:p>
      <text:p text:style-name="P268"><text:tab/>(fizinio asmens vardas, pavardė, adresas, telefono numeris, fakso numeris arba<text:s/></text:p>
      <text:p text:style-name="P269"><text:tab/></text:p>
      <text:p text:style-name="P270">juridinio asmens pavadinimas ir rekvizitai)</text:p>
      <text:p text:style-name="P271"><text:tab/>.</text:p>
      <text:p text:style-name="P272"/>
      <text:p text:style-name="P273"/>
      <text:p text:style-name="P274"><text:tab/><text:tab/><text:tab/><text:tab/><text:tab/></text:p>
      <text:p text:style-name="P275"><text:tab/>(pareigų<text:s/>pavadinimas)<text:tab/>A. V.<text:tab/>(parašas)<text:tab/>(vardas ir pavardė)</text:p>
      <text:p text:style-name="P276"/>
      <text:p text:style-name="P277">PASTABA. Dokumentas registruojamas ir pareigų pavadinimas nurodomas, jei prašymą rašo juridinis asmuo.</text:p>
      <text:p text:style-name="P278">______________</text:p>
      <text:p text:style-name="P279"/>
      <text:soft-page-break/>
      <text:p text:style-name="P280">PATVIRTINTA</text:p>
      <text:p text:style-name="P281">Lietuvos Respublikos susisiekimo ministro</text:p>
      <text:p text:style-name="P282">2005 m. spalio 14 d. įsakymu<text:s/>Nr. 3-452</text:p>
      <text:p text:style-name="P283"/>
      <text:p text:style-name="P284"><text:span text:style-name="T285">(v</text:span><text:span text:style-name="T286">idaus vandenų uosto esamos būklės patikrinimo akto formos pavyzdys)</text:span></text:p>
      <text:p text:style-name="P287"/>
      <text:p text:style-name="P288"><text:span text:style-name="T289">LIETUVOS SAUGIOS LAIVYBOS ADMINISTRACIJA</text:span></text:p>
      <text:p text:style-name="P290"/>
      <text:p text:style-name="P291">TVIRTINU</text:p>
      <text:p text:style-name="P292">_________________</text:p>
      <text:p text:style-name="P293">A. V.<text:s/><text:span text:style-name="T294">(pareigų pavadinimas)</text:span></text:p>
      <text:p text:style-name="P295">_________________</text:p>
      <text:p text:style-name="P296"><text:tab/>(parašas)</text:p>
      <text:p text:style-name="P297">__________________</text:p>
      <text:p text:style-name="P298"><text:span text:style-name="T299"><text:tab/>(vardas ir pavardė)</text:span></text:p>
      <text:p text:style-name="P300"/>
      <text:p text:style-name="P301">______________________________ VIDAUS VANDENŲ UOSTO ESAMOS<text:s/></text:p>
      <text:p text:style-name="P302"><text:tab/>(uosto pavadinimas)</text:p>
      <text:p text:style-name="P303"/>
      <text:p text:style-name="P304">BŪKLĖS PATIKRINIMO AKTAS</text:p>
      <text:p text:style-name="P305"/>
      <text:p text:style-name="P306">________ Nr.____</text:p>
      <text:p text:style-name="P307"><text:tab/>(data)</text:p>
      <text:p text:style-name="P308">________________</text:p>
      <text:p text:style-name="P309">(sudarymo vieta)</text:p>
      <text:p text:style-name="P310"/>
      <text:p text:style-name="P311">Vadovaudamasi Lietuvos Respublikos vidaus vandenų uostų ir prieplaukų steigimo ir<text:s/>registravimo nuostatais, komisija, susidedanti iš komisijos pirmininko _______________________</text:p>
      <text:p text:style-name="P312"><text:tab/>(pareigos, vardas ir pavardė)</text:p>
      <text:p text:style-name="P313">ir komisijos narių__________________________________________________________________</text:p>
      <text:p text:style-name="P314">(pareigos, vardai ir pavardės)</text:p>
      <text:p text:style-name="P315">_______________________________________________________________________________________________________________________________________________________________________________________________________________________________________________,</text:p>
      <text:p text:style-name="P316">atliko __________________________________ vidaus vandenų uosto patikrinimą ir nustatė, kad:</text:p>
      <text:p text:style-name="P317"><text:tab/>(uosto pavadinimas)</text:p>
      <text:p text:style-name="P318">1. Uostas turi _______________ kv. m teritorijos ir ______________ kv. m akvatorijos.</text:p>
      <text:p text:style-name="P319">2. Uoste įrengta _____________ m krantinė, prie kurios gylis ________________ m.</text:p>
      <text:p text:style-name="P320">3. Į uostą gali įplaukti laivai, kurių maksimalūs:</text:p>
      <text:p text:style-name="P321">ilgis ________________ m, plotis _________________ m, grimzlė ________________ m.</text:p>
      <text:p text:style-name="P322">4. Uoste ir jo prieigose yra šie navigaciniai įrenginiai:_______________________________</text:p>
      <text:p text:style-name="P323">_______________________________________________________________________________________________________________________________________________________________________________________________________________________________________________.</text:p>
      <text:p text:style-name="P324">5. Uoste įrengti radijo ryšio įrenginiai, telekomunikacijų galiniai įrenginiai ir kitokio ryšio priemonės ir Lietuvos Respublikos ryšių reguliavimo tarnybos išduoti leidimai naudoti radijo dažnius (kanalus), jei radijo dažnių (kanalų) naudojimui tokie leidimai yra reikalingi:________________________________________________________________________</text:p>
      <text:p text:style-name="P325">_______________________________________________________________________________________________________________________________________________________________.</text:p>
      <text:p text:style-name="P326"/>
      <text:p text:style-name="P327">6. Uostas turi kranus (kiekis,<text:s/>tipas, keliamoji galia):_______________________________</text:p>
      <text:p text:style-name="P328">_______________________________________________________________________________________________________________________________________________________________.</text:p>
      <text:p text:style-name="P329">7. Uoste yra geležinkelis (m): __________________________________________________</text:p>
      <text:p text:style-name="P330">_______________________________________________________________________________.</text:p>
      <text:p text:style-name="P331">8. Uostas turi:</text:p>
      <text:p text:style-name="P332">8.1. dengtus sandėlius (kv. m) _________________________________________________;</text:p>
      <text:p text:style-name="P333">8.2. atviras sandėliavimo arba automobilių stovėjimo aikšteles (kv. m) _________________</text:p>
      <text:p text:style-name="P334">_______________________________________________________________________________.</text:p>
      <text:p text:style-name="P335">9. Uoste yra šios avarinių ir gelbėjimo darbų vykdymo priemonės ir pajėgos:</text:p>
      <text:p text:style-name="P336">_______________________________________________________________________________________________________________________________________________________________________________________________________________________________________________.</text:p>
      <text:p text:style-name="P337">10. Uoste yra šios priešgaisrinės saugos bei taršos židinių likvidavimo pajėgos ir priemonės: ________________________________________________________________________________</text:p>
      <text:p text:style-name="P338">_______________________________________________________________________________________________________________________________________________________________.</text:p>
      <text:p text:style-name="P339">11. Uoste yra šios krovinių ir keleivių gabenimo priemonės: _________________________</text:p>
      <text:p text:style-name="P340">_______________________________________________________________________________________________________________________________________________________________________________________________________________________________________________.</text:p>
      <text:p text:style-name="P341">12. Uoste yra šie parengti specialistai:</text:p>
      <text:p text:style-name="P342">12.1. laivybos saugumui užtikrinti ______________________________________________</text:p>
      <text:p text:style-name="P343">_______________________________________________________________________________;</text:p>
      <text:p text:style-name="P344">12.2. darbų saugai užtikrinti ___________________________________________________</text:p>
      <text:p text:style-name="P345">_______________________________________________________________________________;</text:p>
      <text:p text:style-name="P346">12.3. krovinių saugumui užtikrinti ______________________________________________</text:p>
      <text:p text:style-name="P347">_______________________________________________________________________________.</text:p>
      <text:p text:style-name="P348">13. Uoste numatytos šios aplinkosaugos priemonės:<text:s/><text:tab/></text:p>
      <text:p text:style-name="P349">_______________________________________________________________________________________________________________________________________________________________.</text:p>
      <text:p text:style-name="P350">Komisijos išvada dėl uosto atitikimo reikalavimus: ________________________________</text:p>
      <text:p text:style-name="P351">________________________________________________________________________________________________________________________________________.</text:p>
      <text:p text:style-name="P352"/>
      <text:p text:style-name="P353">Komisijos pirmininkas<text:tab/>__________________<text:tab/>____________________________</text:p>
      <text:p text:style-name="P354"><text:tab/>(parašas)<text:tab/>(vardas ir pavardė)</text:p>
      <text:p text:style-name="P355">Komisijos<text:s/>nariai:<text:tab/>__________________<text:tab/>____________________________</text:p>
      <text:p text:style-name="P356"><text:tab/>(parašas)<text:tab/>(vardas ir pavardė)</text:p>
      <text:p text:style-name="P357">__________________<text:tab/>____________________________</text:p>
      <text:p text:style-name="P358"><text:tab/>(parašas)<text:tab/>(vardas ir pavardė)</text:p>
      <text:p text:style-name="P359">__________________<text:tab/>____________________________</text:p>
      <text:p text:style-name="P360"><text:tab/>(parašas)<text:tab/>(vardas ir pavardė)</text:p>
      <text:p text:style-name="P361">__________________<text:tab/>____________________________</text:p>
      <text:p text:style-name="P362"><text:tab/>(parašas)<text:tab/>(vardas ir pavardė)</text:p>
      <text:p text:style-name="P363"/>
      <text:p text:style-name="P364">______________</text:p>
      <text:p text:style-name="P365">Priedo pakeitimai:</text:p>
      <text:p text:style-name="P366"><text:span text:style-name="T367">Nr.<text:s/></text:span><text:a xlink:href="https://www.e-tar.lt/portal/legalAct.html?documentId=TAR.0AFEAEAEEF88" office:target-frame-name="_top" xlink:show="replace"><text:span text:style-name="T368">3-148</text:span></text:a><text:span text:style-name="T369">, 2010-03-10, Žin., 2010, Nr. 31-1470 (2010-03-18), i. k</text:span><text:span text:style-name="T370">. 1102210ISAK0003-148</text:span></text:p>
      <text:p text:style-name="Normal"/>
      <text:soft-page-break/>
      <text:p text:style-name="P371">PATVIRTINTA</text:p>
      <text:p text:style-name="P372">Lietuvos Respublikos susisiekimo ministro</text:p>
      <text:p text:style-name="P373">2005 m. spalio 14 d. įsakymu Nr. 3-452</text:p>
      <text:p text:style-name="P374"/>
      <text:p text:style-name="P375"><text:span text:style-name="T376">(Prašymo formos pavyzdys)</text:span></text:p>
      <text:p text:style-name="P377"/>
      <text:p text:style-name="P378">_____________________________________________________</text:p>
      <text:p text:style-name="P379">(fizinio asmens vardas, pavardė arba juridinio asmens<text:s/>pavadinimas)</text:p>
      <text:p text:style-name="P380">_____________________________________________________</text:p>
      <text:p text:style-name="P381">(fizinio asmens adresas, telefono numeris, fakso numeris arba juridinio asmens rekvizitai)</text:p>
      <text:p text:style-name="P382"/>
      <text:p text:style-name="P383">Valstybinei vidaus vandenų<text:s/></text:p>
      <text:p text:style-name="P384">laivybos inspekcijai</text:p>
      <text:p text:style-name="P385"/>
      <text:p text:style-name="P386">PRAŠYMAS STEIGTI VIDAUS VANDENŲ PRIEPLAUKĄ</text:p>
      <text:p text:style-name="P387"/>
      <text:p text:style-name="P388">________ Nr. ____</text:p>
      <text:p text:style-name="P389"><text:tab/>(data)</text:p>
      <text:p text:style-name="P390"/>
      <text:p text:style-name="P391">Prašome įregistruoti _______________________________________________________<text:s/></text:p>
      <text:p text:style-name="P392"><text:tab/>(prieplaukos pavadinimas)</text:p>
      <text:p text:style-name="P393">vidaus vandenų prieplauką, esančią ________________________________________________, ir<text:s/></text:p>
      <text:p text:style-name="P394"><text:tab/>(prieplaukos adresas)</text:p>
      <text:p text:style-name="P395">išduoti vidaus<text:s/>vandenų prieplaukos registravimo pažymėjimą ______________________________</text:p>
      <text:p text:style-name="P396">_______________________________________________________________________________.</text:p>
      <text:p text:style-name="P397">(nurodomas prašomas pažymėjimo galiojimo laikotarpis)</text:p>
      <text:p text:style-name="P398">Prieplaukos duomenys:</text:p>
      <text:p text:style-name="P399">teritorijos plotas (kv.<text:s/>m)<text:s/><text:tab/>;</text:p>
      <text:p text:style-name="P400">akvatorijos plotas (kv. m)<text:s/><text:tab/>;</text:p>
      <text:p text:style-name="P401">bendras krantinių ilgis (m)<text:s/><text:tab/>;</text:p>
      <text:p text:style-name="P402">didžiausias gylis prie krantinių (m)<text:s/><text:tab/>;</text:p>
      <text:p text:style-name="P403">įplaukos kanalo plotis ir gylis (m)<text:s/><text:tab/>;</text:p>
      <text:p text:style-name="P404">pagrindinės navigacinės priemonės<text:s/><text:tab/></text:p>
      <text:p text:style-name="P405"><text:tab/>;</text:p>
      <text:p text:style-name="P406">prieplaukos paskirtis<text:s/><text:tab/>;</text:p>
      <text:p text:style-name="P407">prieplaukos geležinkelio ilgis (m)<text:s/><text:tab/>;</text:p>
      <text:p text:style-name="P408">gali įplaukti laivai (ilgis, plotis, grimzlė) (m)<text:s/><text:tab/>.</text:p>
      <text:p text:style-name="P409"><text:tab/>Prieplaukos valdytojas ______________________________________________</text:p>
      <text:p text:style-name="P410"><text:tab/>(fizinio asmens vardas, pavardė, adresas, telefono numeris, fakso numeris arba<text:s/></text:p>
      <text:p text:style-name="P411"><text:tab/></text:p>
      <text:p text:style-name="P412">juridinio asmens pavadinimas ir rekvizitai)</text:p>
      <text:p text:style-name="P413"><text:tab/></text:p>
      <text:p text:style-name="P414"><text:tab/>.</text:p>
      <text:p text:style-name="P415"/>
      <text:p text:style-name="P416"/>
      <text:p text:style-name="P417"><text:tab/><text:tab/><text:tab/><text:tab/><text:tab/></text:p>
      <text:p text:style-name="P418"><text:tab/>(pareigų pavadinimas)<text:tab/>A. V.<text:tab/>(parašas)<text:tab/>(vardas ir pavardė)</text:p>
      <text:p text:style-name="P419"/>
      <text:p text:style-name="P420">PASTABA. Dokumentas registruojamas ir pareigų pavadinimas nurodomas, jei prašymą rašo juridinis asmuo.</text:p>
      <text:p text:style-name="P421">______________</text:p>
      <text:p text:style-name="P422"/>
      <text:p text:style-name="P423"/>
      <text:p text:style-name="P424">PATVIRTINTA</text:p>
      <text:p text:style-name="P425">Lietuvos Respublikos susisiekimo ministro</text:p>
      <text:p text:style-name="P426">2005 m. spalio 14 d. įsakymu Nr. 3-452</text:p>
      <text:p text:style-name="P427"/>
      <text:p text:style-name="P428"><text:span text:style-name="T429">(v</text:span><text:span text:style-name="T430">idaus vandenų prieplaukos esamos būklės patikrinimo akto formos pavyzdys)</text:span></text:p>
      <text:p text:style-name="P431"/>
      <text:p text:style-name="P432"><text:span text:style-name="T433">LIETUVOS SAUGIOS LAIVYBOS ADMINISTRACIJA</text:span></text:p>
      <text:p text:style-name="P434"/>
      <text:p text:style-name="P435">TVIRTINU</text:p>
      <text:p text:style-name="P436">_________________</text:p>
      <text:p text:style-name="P437">A. V.<text:s/><text:span text:style-name="T438">(pareigų pavadinimas)</text:span></text:p>
      <text:p text:style-name="P439">_________________</text:p>
      <text:p text:style-name="P440"><text:tab/>(parašas)</text:p>
      <text:p text:style-name="P441">__________________</text:p>
      <text:p text:style-name="P442"><text:span text:style-name="T443"><text:tab/>(vardas</text:span><text:span text:style-name="T444"><text:s/>ir pavardė)</text:span></text:p>
      <text:p text:style-name="P445"/>
      <text:p text:style-name="P446">______________________________ VIDAUS VANDENŲ PRIEPLAUKOS ESAMOS<text:s/></text:p>
      <text:p text:style-name="P447"><text:tab/>(prieplaukos pavadinimas)</text:p>
      <text:p text:style-name="P448"><text:span text:style-name="T449">BŪKLĖS PATIKRINIMO AKTAS</text:span></text:p>
      <text:p text:style-name="P450"/>
      <text:p text:style-name="P451">________ Nr.____</text:p>
      <text:p text:style-name="P452"><text:tab/>(data)</text:p>
      <text:p text:style-name="P453">________________</text:p>
      <text:p text:style-name="P454">(sudarymo vieta)</text:p>
      <text:p text:style-name="P455"/>
      <text:p text:style-name="P456">Vadovaudamasi Lietuvos Respublikos vidaus vandenų uostų ir prieplaukų steigimo ir registravimo nuostatais, komisija, susidedanti iš komisijos pirmininko________________________</text:p>
      <text:p text:style-name="P457"><text:tab/>(pareigos, vardas ir pavardė)</text:p>
      <text:p text:style-name="P458">ir komisijos narių__________________________________________________________________</text:p>
      <text:p text:style-name="P459">(pareigos, vardai ir<text:s/>pavardės)</text:p>
      <text:p text:style-name="P460">______________________________________________________________________________________________________________________________________________________________________, atliko ______________________________ vidaus vandenų prieplaukos patikrinimą ir<text:s/></text:p>
      <text:p text:style-name="P461"><text:span text:style-name="T462"><text:tab/>(prieplaukos pavadinimas)</text:span></text:p>
      <text:p text:style-name="P463">nustatė, kad:<text:s/></text:p>
      <text:p text:style-name="P464">1. Prieplauka turi _______________ kv. m teritorijos ir ______________ kv. m akvatorijos.</text:p>
      <text:p text:style-name="P465">2. Prieplaukoje įrengta _____________ m krantinė, prie kurios gylis ________________ m.</text:p>
      <text:p text:style-name="P466">3. Į prieplauką gali įplaukti laivai, kurių maksimalūs:</text:p>
      <text:p text:style-name="P467">ilgis ________________ m, plotis _________________ m, grimzlė ________________ m.</text:p>
      <text:p text:style-name="P468">4. Prieplaukoje ir jos prieigose yra šie navigaciniai įrenginiai:_________________________</text:p>
      <text:p text:style-name="P4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0">5. Prieplaukoje įrengti radijo ryšio įrenginiai, telekomunikacijų galiniai įrenginiai ar kitokio ryšio priemonės ir<text:s/><text:span text:style-name="T471">Lietuvos Respublikos ry</text:span>šių reguliavimo tarnybos išduoti leidimai<text:span text:style-name="T472"><text:s/>naudoti radijo dažnius (kanalus), jei tokie radijo d</text:span><text:span text:style-name="T473">ažniai (kanalai) naudojami</text:span><text:s/>ir jei radijo dažnių (kanalų) naudojimui tokie leidimai yra reikalingi:_______________________________________________</text:p>
      <text:p text:style-name="P474">_______________________________________________________________________________________________________________________________________________________________.</text:p>
      <text:p text:style-name="P475"/>
      <text:p text:style-name="P476">6. Prieplauka turi kranus (kiekis, tipas, keliamoji galia):____________________________</text:p>
      <text:soft-page-break/>
      <text:p text:style-name="P477">_______________________________________________________________________________________________________________________________________________________________________________________________________________________________________________.</text:p>
      <text:p text:style-name="P478">7. Prieplaukoje yra geležinkelis ar privažiavimo keliai (m):___________________________</text:p>
      <text:p text:style-name="P479">_______________________________________________________________________________.</text:p>
      <text:p text:style-name="P480">8. Prieplauka turi:</text:p>
      <text:p text:style-name="P481">8.1. dengtus sandėlius (kv. m) _________________________________________________;</text:p>
      <text:p text:style-name="P482">8.2. atviras sandėliavimo arba automobilių stovėjimo aikšteles (kv. m) _________________</text:p>
      <text:p text:style-name="P483">_______________________________________________________________________________.</text:p>
      <text:p text:style-name="P484">9. Prieplaukoje yra šios avarinių ir gelbėjimo darbų vykdymo priemonės ir pajėgos:</text:p>
      <text:p text:style-name="P485">_______________________________________________________________________________________________________________________________________________________________________________________________________________________________________________.</text:p>
      <text:p text:style-name="P486">10. Prieplaukoje yra šios priešgaisrinės saugos bei taršos židinių likvidavimo pajėgos ir<text:s/>priemonės: ______________________________________________________________________</text:p>
      <text:p text:style-name="P487">_______________________________________________________________________________________________________________________________________________________________.</text:p>
      <text:p text:style-name="P488">11. Prieplaukoje yra šios krovinių ir keleivių gabenimo priemonės: ___________________</text:p>
      <text:p text:style-name="P489">_______________________________________________________________________________________________________________________________________________________________.</text:p>
      <text:p text:style-name="P490">12. Prieplaukoje yra šie parengti specialistai:</text:p>
      <text:p text:style-name="P491">12.1. laivybos saugumui užtikrinti ______________________________________________</text:p>
      <text:p text:style-name="P492">_______________________________________________________________________________;</text:p>
      <text:p text:style-name="P493">12.2. darbų saugai užtikrinti ___________________________________________________</text:p>
      <text:p text:style-name="P494">_______________________________________________________________________________;</text:p>
      <text:p text:style-name="P495">12.3. krovinių saugumui užtikrinti ______________________________________________</text:p>
      <text:p text:style-name="P496">_______________________________________________________________________________.</text:p>
      <text:p text:style-name="P497">13. Prieplaukoje numatytos šios aplinkosaugos priemonės:___________________________</text:p>
      <text:p text:style-name="P498">_______________________________________________________________________________________________________________________________________________________________.</text:p>
      <text:p text:style-name="P499">Komisijos išvada dėl prieplaukos atitikimo reikalavimus: ___________________________</text:p>
      <text:p text:style-name="P500">_______________________________________________________________________________________________________________________________________________________________________________________________________________________________________________.</text:p>
      <text:p text:style-name="P501"/>
      <text:p text:style-name="P502">Komisijos pirmininkas<text:tab/>__________________<text:tab/>____________________________</text:p>
      <text:p text:style-name="P503"><text:tab/>(parašas)<text:tab/>(vardas ir pavardė)</text:p>
      <text:p text:style-name="P504"/>
      <text:p text:style-name="P505">Komisijos nariai:<text:tab/>__________________<text:tab/>____________________________</text:p>
      <text:p text:style-name="P506"><text:tab/>(parašas)<text:tab/>(vardas ir pavardė)</text:p>
      <text:p text:style-name="P507">__________________<text:tab/>____________________________</text:p>
      <text:p text:style-name="P508"><text:tab/>(parašas)<text:tab/>(vardas ir pavardė)</text:p>
      <text:p text:style-name="P509">__________________<text:tab/>____________________________</text:p>
      <text:p text:style-name="P510"><text:tab/>(parašas)<text:tab/>(vardas ir pavardė)</text:p>
      <text:p text:style-name="P511">__________________<text:tab/>____________________________</text:p>
      <text:p text:style-name="P512"><text:span text:style-name="T513"><text:tab/>(parašas)</text:span><text:span text:style-name="T514"><text:tab/></text:span><text:span text:style-name="T515">(vardas ir pavardė)</text:span></text:p>
      <text:p text:style-name="P516">______________</text:p>
      <text:p text:style-name="Normal"/>
      <text:p text:style-name="P517">Priedo pakeitimai:</text:p>
      <text:p text:style-name="P518"><text:span text:style-name="T519">Nr.<text:s/></text:span><text:a xlink:href="https://www.e-tar.lt/portal/legalAct.html?documentId=TAR.0AFEAEAEEF88" office:target-frame-name="_top" xlink:show="replace"><text:span text:style-name="T520">3-148</text:span></text:a><text:span text:style-name="T521">, 2010-03-10, Žin., 2010, Nr. 31-1470 (2010-03-18), i. k. 1102210ISAK0003-148</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usisiekimo ministerija, Įsakymas</text:span></text:p>
      <text:p text:style-name="P531"><text:span text:style-name="T532">Nr.<text:s/></text:span><text:a xlink:href="https://www.e-tar.lt/portal/legalAct.html?documentId=TAR.0AFEAEAEEF88" office:target-frame-name="_top" xlink:show="replace"><text:span text:style-name="T533">3-148</text:span></text:a><text:span text:style-name="T534">, 2010-03-10, Žin., 2010, Nr. 31-1470 (2010-03-18), i. k. 1102210ISAK0003-148</text:span></text:p>
      <text:p text:style-name="P535"><text:span text:style-name="T536">Dėl Lietuvos Respublikos susisie</text:span><text:span text:style-name="T537">kimo ministro 2005 m. spalio 14 d. įsakymo Nr. 3-452 "Dėl Lietuvos Respublikos Vyriausybės 2005 m. spalio 3 d. nutarimo Nr. 1057 "Dėl Lietuvos Respublikos vidaus vandenų uostų ir prieplaukų steigimo ir registro nuostatų patvirtinimo" nuostatų įgyvendinimo"</text:span><text:span text:style-name="T538"><text:s/>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9:11:00Z</meta:creation-date>
    <dc:date>2017-03-10T09:11:00Z</dc:date>
    <meta:template xlink:href="Normal.dotm" xlink:type="simple"/>
    <meta:editing-cycles>2</meta:editing-cycles>
    <meta:editing-duration>PT0S</meta:editing-duration>
    <meta:document-statistic meta:page-count="13" meta:paragraph-count="294" meta:word-count="3173" meta:character-count="23252" meta:row-count="536" meta:non-whitespace-character-count="20373"/>
  </office:meta>
</office:document-meta>
</file>