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ab-stops>
          <style:tab-stop style:type="right" style:position="6.2993in"/>
          <style:tab-stop style:type="right" style:position="6.8111in"/>
        </style:tab-stops>
      </style:paragraph-properties>
      <style:text-properties fo:text-transform="uppercase"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center">
        <style:tab-stops>
          <style:tab-stop style:type="left" style:position="4.3312in"/>
          <style:tab-stop style:type="right" style:position="5.768in"/>
        </style:tab-stops>
      </style:paragraph-properties>
    </style:style>
    <style:style style:name="P83" style:parent-style-name="Normal" style:master-page-name="MPF1" style:family="paragraph">
      <style:paragraph-properties fo:break-before="page" fo:text-indent="3.543in" style:page-number="1">
        <style:tab-stops>
          <style:tab-stop style:type="left" style:position="4.3312in"/>
          <style:tab-stop style:type="right" style:position="5.768in"/>
        </style:tab-stops>
      </style:paragraph-properties>
      <style:text-properties fo:language="en" fo:country="GB"/>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fo:letter-spacing="-0.0013in"/>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fo:letter-spacing="-0.0041in" style:font-size-complex="12pt" style:language-asian="lt" style:country-asian="LT"/>
    </style:style>
    <style:style style:name="T401" style:parent-style-name="DefaultParagraphFont" style:family="text">
      <style:text-properties fo:color="#000000" fo:letter-spacing="-0.0041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41in"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FF" fo:letter-spacing="0.0027in" style:text-underline-type="single" style:text-underline-style="solid" style:text-underline-width="auto" style:text-underline-mode="continuous"/>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text-align="center">
        <style:tab-stops>
          <style:tab-stop style:type="left" style:position="4.3312in"/>
          <style:tab-stop style:type="right" style:position="5.768in"/>
        </style:tab-stops>
      </style:paragraph-properties>
    </style:style>
    <style:style style:name="T571" style:parent-style-name="DefaultParagraphFont" style:family="text">
      <style:text-properties fo:language="en" fo:country="GB"/>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11, Nr.<text:s/></text:span><text:a xlink:href="https://www.e-tar.lt/portal/legalAct.html?documentId=TAR.8876ADCDCF25" office:target-frame-name="_top" xlink:show="replace"><text:span text:style-name="T11">38-1841</text:span></text:a><text:span text:style-name="T12">, i. k. 1112210ISAK0003-169</text:span></text:p>
      <text:p text:style-name="P13"/>
      <text:p text:style-name="P14"><text:span text:style-name="T15"/><text:span text:style-name="T16">LIETUVOS RESPUBLIKOS SUSISIEKIMO MINISTRO</text:span></text:p>
      <text:p text:style-name="P17">ĮSAKYMAS</text:p>
      <text:p text:style-name="P18"/>
      <text:p text:style-name="P19">DĖL LIETUVOS RESPUBLIKOS CIVILINIŲ ORLAIVIŲ REGISTRO DUOMENŲ SAUGOS NUOSTATŲ PATVIRTINIMO, SAUGOS ĮGALIOTINIO IR SAUGOS POLITIKĄ ĮGYVENDINANČIŲ DOKUMENTŲ RENGĖJO PASKYRIMO</text:p>
      <text:p text:style-name="P20"/>
      <text:p text:style-name="P21">2011 m. kovo 25 d. Nr. 3-169</text:p>
      <text:p text:style-name="P22">Vilnius</text:p>
      <text:p text:style-name="P23"/>
      <text:p text:style-name="P24"><text:span text:style-name="T25">Vadovaudamasis Lietuvos Respublikos valstybės registrų įstatymo (Žin., 1996, Nr.<text:s/></text:span><text:a xlink:href="https://www.e-tar.lt/portal/lt/legalAct/TAR.65532A74E296" office:target-frame-name="_blank" xlink:show="new"><text:span text:style-name="T26">86-2043</text:span></text:a><text:span text:style-name="T27">; 2004, Nr. 124-4488) 20 straipsnio 3 dal</text:span><text:span text:style-name="T28">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9">83-2075</text:span></text:a><text:span text:style-name="T30">; 2007, Nr. 49-1891), 6.1 ir 8 punktais ir atsižvelgdamas į Saugos dokumentų turinio gaires, patvirtintas Lietuvos Respublikos vidaus reikalų ministro 2007 m. gegužės 8 d. įsakymu Nr. 1V-172 (Žin., 2007,</text:span><text:span text:style-name="T31"><text:s/>Nr.<text:s/></text:span><text:a xlink:href="https://www.e-tar.lt/portal/lt/legalAct/TAR.2DCA99458924" office:target-frame-name="_blank" xlink:show="new"><text:span text:style-name="T32">53-2070</text:span></text:a><text:span text:style-name="T33">), Valstybės institucijų ir įstaigų informacinių sistemų elektroninės informacijos techninius saugos reikalavimus, patvirtintus Lietuvos Respublikos vidaus reikalų ministro 2008 m. spalio 27 d. įsakymu Nr. 1V-384 (Žin., 2008, Nr.<text:s/></text:span><text:a xlink:href="https://www.e-tar.lt/portal/lt/legalAct/TAR.6633A199BA2D" office:target-frame-name="_blank" xlink:show="new"><text:span text:style-name="T34">127-4866</text:span></text:a><text:span text:style-name="T35">), ir Valstybės institucijų ir įstaigų informacinių sistemų klasifikavimo pagal jose tvarkomą elektroninę informaciją gaires, patvirtintas Lietuvos Respublikos vidaus reikalų ministro 2007<text:s/></text:span><text:span text:style-name="T36">m. liepos 11 d. įsakymu Nr. 1V-247 (Žin., 2007, Nr.<text:s/></text:span><text:a xlink:href="https://www.e-tar.lt/portal/lt/legalAct/TAR.83E6F11603ED" office:target-frame-name="_blank" xlink:show="new"><text:span text:style-name="T37">78-3160</text:span></text:a><text:span text:style-name="T38">):</text:span></text:p>
      <text:p text:style-name="P39"><text:span text:style-name="T40">1</text:span><text:span text:style-name="T41">.<text:s/></text:span><text:span text:style-name="T42">Tvirtinu</text:span><text:span text:style-name="T43"><text:s/>Lietuvos Respublikos civilinių orlaivių registro duomenų saugos nuostatus (pridedama).</text:span></text:p>
      <text:p text:style-name="P44"><text:span text:style-name="T45">2</text:span><text:span text:style-name="T46">.</text:span><text:span text:style-name="T47"><text:s/></text:span><text:span text:style-name="T48">Pavedu</text:span><text:span text:style-name="T49"><text:s/>viešajai įstaigai Transporto kompetencijų agentūrai:</text:span><text:s/></text:p>
      <text:p text:style-name="P50">Punkto pakeitimai:</text:p>
      <text:p text:style-name="P51"><text:span text:style-name="T52">Nr.<text:s/></text:span><text:a xlink:href="https://www.e-tar.lt/portal/legalAct.html?documentId=f96a3290035911e9a5eaf2cd290f1944" office:target-frame-name="_top" xlink:show="replace"><text:span text:style-name="T53">3-635</text:span></text:a><text:span text:style-name="T54">, 2018-12-19, paskelbta TAR 2018-12-19, i. k. 2018-20771</text:span></text:p>
      <text:p text:style-name="P55"><text:span text:style-name="T56">2.1</text:span><text:span text:style-name="T57">. pask</text:span><text:span text:style-name="T58">irti Lietuvos Respublikos civilinių orlaivių registro duomenų saugos įgaliotinį;</text:span></text:p>
      <text:p text:style-name="P59"><text:span text:style-name="T60">2.2</text:span><text:span text:style-name="T61">. parengti ir pateikti Lietuvos Respublikos susisiekimo ministrui tvirtinti Lietuvos Respublikos civilinių orlaivių registro elektroninės informacijos saugaus tvarkymo<text:s/></text:span><text:span text:style-name="T62">taisykles, Lietuvos Respublikos civilinių orlaivių registro veiklos tęstinumo valdymo planą ir Lietuvos Respublikos civilinių orlaivių registro naudotojų administravimo taisykles.</text:span><text:s/></text:p>
      <text:p text:style-name="P63">Punkto pakeitimai:</text:p>
      <text:p text:style-name="P64"><text:span text:style-name="T65">Nr.<text:s/></text:span><text:a xlink:href="https://www.e-tar.lt/portal/legalAct.html?documentId=f96a3290035911e9a5eaf2cd290f1944" office:target-frame-name="_top" xlink:show="replace"><text:span text:style-name="T66">3-635</text:span></text:a><text:span text:style-name="T67">, 2018-12-19, paskelbta TAR 2018-12-19, i. k. 2018-20771</text:span></text:p>
      <text:p text:style-name="Normal"/>
      <text:p text:style-name="P68"><text:span text:style-name="T69">3</text:span><text:span text:style-name="T70">.<text:s/></text:span><text:span text:style-name="T71">Pripažįstu</text:span><text:span text:style-name="T72"><text:s/>netekusiu galios Lietuvos Respublikos susisiekimo ministro 2006 m. sausio 31 d. įsakymą Nr. 3-38 „Dėl Lietuvos Respublikos civilinių orlaivių registro duomenų saugos nuostatų ir registro veikimo schemos patvirtinimo“ (Žin., 2006, Nr.<text:s/></text:span><text:a xlink:href="https://www.e-tar.lt/portal/lt/legalAct/TAR.F0B65C832E86" office:target-frame-name="_blank" xlink:show="new"><text:span text:style-name="T73">15-540</text:span></text:a><text:span text:style-name="T74">).</text:span></text:p>
      <text:p text:style-name="P75"/>
      <text:p text:style-name="P76"/>
      <text:p text:style-name="P77">Susisiekimo ministras<text:tab/>Eligijus Masiulis</text:p>
      <text:p text:style-name="P78"/>
      <text:p text:style-name="P79">SUDERINTA</text:p>
      <text:p text:style-name="P80">Lietuvos Respublikos vidaus reikalų ministerijos</text:p>
      <text:p text:style-name="P81">2010 m. gruodžio 27 d. raštu Nr. 1D-9543(6)</text:p>
      <text:p text:style-name="P82"/>
      <text:soft-page-break/>
      <text:p text:style-name="P83">PATVIRTINTA</text:p>
      <text:p text:style-name="P89">Lietuvos Respublikos susisiekimo<text:s/></text:p>
      <text:p text:style-name="P90">ministro 2011 m. kovo 25 d.<text:s/></text:p>
      <text:p text:style-name="P91">įsakymu Nr. 3-169</text:p>
      <text:p text:style-name="P92"/>
      <text:p text:style-name="P93"><text:span text:style-name="T94">LIETUVOS RESPUBLIKOS<text:s/></text:span><text:span text:style-name="T95">CIVILINIŲ ORLAIVIŲ REGISTRO<text:s/></text:span><text:span text:style-name="T96">DUOMENŲ SAUGOS<text:s/></text:span><text:span text:style-name="T97">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ietuvos Respublikos civilinių orlaivių registro duomenų saugos nuostatai (toliau – nuostatai) nustato organizacines, technines ir kitas priemones, suteikiančias galimybę saugiai rinkti, apdoroti, kaupti, saug</text:span><text:span text:style-name="T107">oti ir tvarkyti Lietuvos Respublikos civilinių orlaivių registro (toliau – Registras) objektų – civilinių ir nekarinių valstybės orlaivių ir jų savininkų (naudotojų) duomenis, juos teikti kitiems registrams, informacinėms sistemoms, suinteresuotiems juridi</text:span><text:span text:style-name="T108">niams ir fiziniams asmenims.</text:span></text:p>
      <text:p text:style-name="P109"><text:span text:style-name="T110">2</text:span><text:span text:style-name="T111">. Šie nuostatai parengti vadovaujantis Bendraisiais elektroninės informacijos saugos valstybės institucijų ir įstaigų informacinėse sistemose reikalavimais, patvirtintais Lietuvos Respublikos Vyriausybės 1997 m. rugsėjo 4 d. nutarimu Nr. 952 (Žin., 1997, N</text:span><text:span text:style-name="T112">r.<text:s/></text:span><text:a xlink:href="https://www.e-tar.lt/portal/lt/legalAct/TAR.69A782236F58" office:target-frame-name="_blank" xlink:show="new"><text:span text:style-name="T113">83-2075</text:span></text:a><text:span text:style-name="T114">; 2007, Nr. 49-1891), Saugos dokumentų turinio gairėmis, patvirtintomis Lietuvos Respublikos vidaus reikalų ministro 2007 m. gegužės 8 d. įsakymu Nr. 1V-172 (Žin</text:span><text:span text:style-name="T115">., 2007, Nr.<text:s/></text:span><text:a xlink:href="https://www.e-tar.lt/portal/lt/legalAct/TAR.2DCA99458924" office:target-frame-name="_blank" xlink:show="new"><text:span text:style-name="T116">53-2070</text:span></text:a><text:span text:style-name="T117">), ir Valstybės institucijų ir įstaigų informacinių sistemų elektroninės informacijos techniniais saugos reikalavimais, patvirtintais Lietuvos Respubli</text:span><text:span text:style-name="T118">kos vidaus reikalų ministro 2008 m. spalio 27 d. įsakymu Nr. 1V-384 (Žin., 2008, Nr.<text:s/></text:span><text:a xlink:href="https://www.e-tar.lt/portal/lt/legalAct/TAR.6633A199BA2D" office:target-frame-name="_blank" xlink:show="new"><text:span text:style-name="T119">127-4866</text:span></text:a><text:span text:style-name="T120">), ir Valstybės institucijų ir įstaigų informacinių sistemų klasifikavimo paga</text:span><text:span text:style-name="T121">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22">78-3</text:span><text:span text:style-name="T123">160</text:span></text:a><text:span text:style-name="T124">).</text:span></text:p>
      <text:p text:style-name="P125"><text:span text:style-name="T126">3</text:span><text:span text:style-name="T127">. Šių nuostatų tikslas – užtikrinti Registro duomenų elektroninės informacijos konfidencialumą, prieinamumą, vientisumą ir tinkamą kompiuterizuotų darbo vietų ir tinklo įrangos funkcionavimą. Registro duomenų saugumui užtikrinti kompleksiškai na</text:span><text:span text:style-name="T128">udojamos administracinės, techninės ir programinės priemonės, padedančios įgyvendinti reagavimo, atsakomybės, elektroninės informacijos saugos suvokimo ir saugos priemonių projektavimo ir diegimo principus.</text:span></text:p>
      <text:p text:style-name="P129"><text:span text:style-name="T130">4</text:span><text:span text:style-name="T131">. Šiuose nuostatuose vartojamos sąvokos atit</text:span><text:span text:style-name="T132">inka sąvokas, nustatytas šių nuostatų 2 punkte minimuose teisės aktuose ir kituose teisės aktuose bei Lietuvos standartuose LST ISO/IEC 17799:2006 ir LST ISO/IEC 27001:2006.</text:span></text:p>
      <text:p text:style-name="P133"><text:span text:style-name="T134">5</text:span><text:span text:style-name="T135">. Šie nuostatai privalomi visiems už Registro duomenų tvarkymą atsakingiems a</text:span><text:span text:style-name="T136">smenims, saugos įgaliotiniui ir administratoriui.</text:span></text:p>
      <text:p text:style-name="P137"><text:span text:style-name="T138">6</text:span><text:span text:style-name="T139">. Šie nuostatai nustato Registro saugos politiką (toliau – saugos politika), kuri įgyvendinama pagal Lietuvos Respublikos civilinių orlaivių registro elektroninės informacijos saugaus tvarkymo taisykle</text:span><text:span text:style-name="T140">s, Lietuvos Respublikos civilinių orlaivių registro veiklos tęstinumo valdymo planą, Lietuvos Respublikos civilinių orlaivių registro naudotojų administravimo taisykles, kitus teisės aktus, reglamentuojančius Registro duomenų tvarkymo teisėtumą ir saugos v</text:span><text:span text:style-name="T141">aldymą.</text:span></text:p>
      <text:p text:style-name="P142"><text:span text:style-name="T143">7</text:span><text:span text:style-name="T144">. Saugos politika vykdoma šiomis prioritetinėmis kryptimis:</text:span></text:p>
      <text:p text:style-name="P145"><text:span text:style-name="T146">7.1</text:span><text:span text:style-name="T147">. Registro duomenų automatinis stebėjimas ir įrašų kaupimas;</text:span></text:p>
      <text:p text:style-name="P148"><text:span text:style-name="T149">7.2</text:span><text:span text:style-name="T150">. prieigos prie Registro duomenų teisių suteikimas ir duomenų vartotojo tapatumo identifikavimas;</text:span></text:p>
      <text:p text:style-name="P151"><text:span text:style-name="T152">7.3</text:span><text:span text:style-name="T153">. Reg</text:span><text:span text:style-name="T154">istro duomenų kopijavimas, archyve esančių duomenų sauga;</text:span></text:p>
      <text:p text:style-name="P155"><text:span text:style-name="T156">7.4</text:span><text:span text:style-name="T157">. Registro duomenų apsauga nuo žalingos programinės įrangos poveikio;</text:span></text:p>
      <text:p text:style-name="P158"><text:span text:style-name="T159">7.5</text:span><text:span text:style-name="T160">. saugių Registrui tvarkyti skirtų patalpų ir kompiuterizuotų darbo vietų jose įrengimas;</text:span></text:p>
      <text:p text:style-name="P161"><text:span text:style-name="T162">7.6</text:span><text:span text:style-name="T163">. Registro<text:s/></text:span><text:span text:style-name="T164">naudotojų kvalifikacijos tobulinimas;</text:span></text:p>
      <text:p text:style-name="P165"><text:span text:style-name="T166">7.7</text:span><text:span text:style-name="T167">. Registro duomenų integralumas su kitais registrais ir informacinėmis sistemomis;</text:span></text:p>
      <text:p text:style-name="P168"><text:span text:style-name="T169">7.8</text:span><text:span text:style-name="T170">. Registro duomenų saugos priemonės nuo nesankcionuoto poveikio Registro programinei, techninei įrangai ir (ar) Registro<text:s/></text:span><text:span text:style-name="T171">programinės įrangos modifikavimo.</text:span></text:p>
      <text:p text:style-name="P172"><text:span text:style-name="T173">8</text:span><text:span text:style-name="T174">. Registre tvarkomų asmens duomenų valdytoja (vadovaujančioji Registro tvarkymo įstaiga) yra Lietuvos Respublikos susisiekimo ministerija (toliau – Susisiekimo ministerija), kurios buveinės adresas – Gedimino pr. 17, Vilnius. Registre tvarkomų asmens duome</text:span><text:span text:style-name="T175">nų tvarkytoja (Registro tvarkymo įstaiga) yra viešoji įstaiga Transporto kompetencijų agentūra (toliau – TKA), kurios buveinės adresas –<text:s/></text:span><text:span text:style-name="T176">I. Kanto g. 25, Kaunas</text:span><text:span text:style-name="T177">. TKA Registro duomenis tvarko pagal Lietuvos Respublikos civilinių orlaivių registro nuostatų, p</text:span><text:span text:style-name="T178">atvirtintų Lietuvos Respublikos Vyriausybės 2004 m. gruodžio 30 d. nutarimu Nr. 1680 „</text:span><text:span text:style-name="T179">Dėl Lietuvos Respublikos civilinių orlaivių registro įsteigimo ir civilinių orlaivių registro nuostatų patvirtinimo</text:span><text:span text:style-name="T180">“, reikalavimus.</text:span><text:s/></text:p>
      <text:p text:style-name="P181">Punkto pakeitimai:</text:p>
      <text:p text:style-name="P182"><text:span text:style-name="T183">Nr.<text:s/></text:span><text:a xlink:href="https://www.e-tar.lt/portal/legalAct.html?documentId=f96a3290035911e9a5eaf2cd290f1944" office:target-frame-name="_top" xlink:show="replace"><text:span text:style-name="T184">3-635</text:span></text:a><text:span text:style-name="T185">, 2018-12-19, paskelbta TAR 2018-12-19, i. k. 2018-20771</text:span></text:p>
      <text:p text:style-name="Normal"/>
      <text:p text:style-name="P186"><text:span text:style-name="T187">II</text:span><text:span text:style-name="T188">.<text:s/></text:span><text:span text:style-name="T189">REGISTRO ELEKTRONINĖS INFORMACIJOS SAUGOS VALDYMAS</text:span></text:p>
      <text:p text:style-name="P190"/>
      <text:p text:style-name="P191"><text:span text:style-name="T192">9</text:span><text:span text:style-name="T193">. Registras priskiriamas antrajai informac</text:span><text:span text:style-name="T194">inių sistemų kategorijai pagal Valstybės institucijų ir įstaigų informacinių sistemų klasifikavimo pagal jose tvarkomą elektroninę informaciją gairių, patvirtintų Lietuvos Respublikos vidaus reikalų ministro 2007 m. liepos 11 d. įsakymu Nr. 1V-247 (Žin., 2</text:span><text:span text:style-name="T195">007, Nr.<text:s/></text:span><text:a xlink:href="https://www.e-tar.lt/portal/lt/legalAct/TAR.83E6F11603ED" office:target-frame-name="_blank" xlink:show="new"><text:span text:style-name="T196">78-3160</text:span></text:a><text:span text:style-name="T197">), 3.2.6 punktą.</text:span></text:p>
      <text:p text:style-name="P198"><text:span text:style-name="T199">10</text:span><text:span text:style-name="T200">. Registro saugos priemonės parenkamos įvertinus galimus rizikos veiksnius Registro duomenų vientisumui ir prieinamumui.</text:span></text:p>
      <text:p text:style-name="P201"><text:span text:style-name="T202">11</text:span><text:span text:style-name="T203">. Sau</text:span><text:span text:style-name="T204">gos įgaliotinis, atsižvelgdamas į Vidaus reikalų ministerijos išleistą metodinę priemonę „Rizikos analizės vadovas“, Lietuvos ir tarptautinius „Informacijos technologija. Saugumo technika“ standartus, kasmet organizuoja Registro rizikos vertinimą. Prireiku</text:span><text:span text:style-name="T205">s saugos įgaliotinis gali organizuoti neeilinį Registro rizikos vertinimą.</text:span></text:p>
      <text:p text:style-name="P206"><text:span text:style-name="T207">12</text:span><text:span text:style-name="T208">. Registro rizikos įvertinimas išdėstomas rizikos įvertinimo ataskaitoje. Rizikos įvertinimo ataskaita rengiama atsižvelgus į rizikos veiksnius, galinčius turėti įtakos inform</text:span><text:span text:style-name="T209">acijos saugai. Svarbiausi rizikos veiksniai yra šie:</text:span></text:p>
      <text:p text:style-name="P210"><text:span text:style-name="T211">12.1</text:span><text:span text:style-name="T212">. subjektyvūs netyčiniai (duomenų tvarkymo klaidos ir apsirikimai, duomenų ištrynimas, klaidingas duomenų teikimas, fiziniai informacijos technologijų sutrikimai, duomenų perdavimo tinklais<text:s/></text:span><text:span text:style-name="T213">sutrikimai, programinės įrangos klaidos, neteisingas veikimas ir kita);</text:span></text:p>
      <text:p text:style-name="P214"><text:span text:style-name="T215">12.2</text:span><text:span text:style-name="T216">. subjektyvūs tyčiniai (nesankcionuotas naudojimasis Registro duomenims gauti, duomenų pakeitimas ar sunaikinimas, informacinių technologijų duomenų perdavimo tinklais sutrikdy</text:span><text:span text:style-name="T217">mai, saugos pažeidimai, vagystės ir kt.);</text:span></text:p>
      <text:p text:style-name="P218"><text:span text:style-name="T219">12.3</text:span><text:span text:style-name="T220">. nenugalima jėga (darbuotojų praradimas, audros, gaisrai, vandens poveikis, elektros instaliacijos gedimas ir kt.).</text:span></text:p>
      <text:p text:style-name="P221"><text:span text:style-name="T222">13</text:span><text:span text:style-name="T223">. Atsižvelgdama į rizikos įvertinimo ataskaitą, Susisiekimo ministerija, jei prir</text:span><text:span text:style-name="T224">eikia, tvirtina rizikos įvertinimo ir rizikos valdymo priemonių planą, kuriame numatomas techninių, administracinių ir kitų išteklių poreikis rizikos valdymo priemonėms įgyvendinti.</text:span></text:p>
      <text:p text:style-name="P225"><text:span text:style-name="T226">14</text:span><text:span text:style-name="T227">. Rizikos veiksnių Registro duomenims, techninei, programinei įranga</text:span><text:span text:style-name="T228">i, registravimo dokumentams vertinti TKA naudojama penkiabalė rizikos veiksnių faktorių ir žalos vertinimo metodika:</text:span><text:s/><text:span text:style-name="T229"><text:s/></text:span></text:p>
      <text:p text:style-name="P230">Punkto pakeitimai:</text:p>
      <text:p text:style-name="P231"><text:span text:style-name="T232">Nr.<text:s/></text:span><text:a xlink:href="https://www.e-tar.lt/portal/legalAct.html?documentId=f96a3290035911e9a5eaf2cd290f1944" office:target-frame-name="_top" xlink:show="replace"><text:span text:style-name="T233">3-635</text:span></text:a><text:span text:style-name="T234">, 2018-12-1</text:span><text:span text:style-name="T235">9, paskelbta TAR 2018-12-19, i. k. 2018-20771</text:span></text:p>
      <text:p text:style-name="P236"><text:span text:style-name="T237">14.1</text:span><text:span text:style-name="T238">. nereikšmingas rizikos veiksnys, žala – 1 balas;</text:span></text:p>
      <text:p text:style-name="P239"><text:span text:style-name="T240">14.2</text:span><text:span text:style-name="T241">. mažas rizikos veiksnys, žala – 2 balai;</text:span></text:p>
      <text:p text:style-name="P242"><text:span text:style-name="T243">14.3</text:span><text:span text:style-name="T244">. vidutinis rizikos veiksnių faktorius, žala – 3 balai;</text:span></text:p>
      <text:p text:style-name="P245"><text:span text:style-name="T246">14.4</text:span><text:span text:style-name="T247">. didelis rizikos veiksnys, žala</text:span><text:span text:style-name="T248"><text:s/>– 4 balai;</text:span></text:p>
      <text:p text:style-name="P249"><text:span text:style-name="T250">14.5</text:span><text:span text:style-name="T251">. labai didelis rizikos veiksnys, žala – 5 balai.</text:span></text:p>
      <text:p text:style-name="P252"><text:span text:style-name="T253">15</text:span><text:span text:style-name="T254">. Siekiant užtikrinti šiuose nuostatuose ir kituose saugos politiką įgyvendinančiuose dokumentuose numatytą kontrolę, ne rečiau kaip kartą per metus organizuojamas informacinių t</text:span><text:span text:style-name="T255">echnologijų saugos atitikties vertinimas, kurio metu:</text:span></text:p>
      <text:p text:style-name="P256"><text:span text:style-name="T257">15.1</text:span><text:span text:style-name="T258">. įvertinama šių nuostatų ir kitų saugos politiką įgyvendinančių teisės aktų ir realios informacijos saugos atitiktis;</text:span></text:p>
      <text:p text:style-name="P259"><text:span text:style-name="T260">15.2</text:span><text:span text:style-name="T261">. inventorizuojama Registro techninė ir programinė įranga;</text:span></text:p>
      <text:p text:style-name="P262"><text:span text:style-name="T263">15.3</text:span><text:span text:style-name="T264">.<text:s/></text:span><text:span text:style-name="T265">tikrinama visose TKA tarnybinėse stotyse, administratoriaus ir Registro naudotojų kompiuterinėse darbo vietose įdiegta programinė įranga ir jos sąranka;</text:span><text:s/></text:p>
      <text:p text:style-name="P266">Punkto pakeitimai:</text:p>
      <text:p text:style-name="P267"><text:span text:style-name="T268">Nr.<text:s/></text:span><text:a xlink:href="https://www.e-tar.lt/portal/legalAct.html?documentId=f96a3290035911e9a5eaf2cd290f1944" office:target-frame-name="_top" xlink:show="replace"><text:span text:style-name="T269">3-635</text:span></text:a><text:span text:style-name="T270">, 2018-12-19, paskelbta TAR 2018-12-19, i. k. 2018-20771</text:span></text:p>
      <text:p text:style-name="Normal"/>
      <text:p text:style-name="P271"><text:span text:style-name="T272">15.4</text:span><text:span text:style-name="T273">. peržiūrima administratoriui ir Registro naudotojams suteiktų teisių atitiktis jų vykdomoms funkcijoms;</text:span></text:p>
      <text:p text:style-name="P274"><text:span text:style-name="T275">15.5</text:span><text:span text:style-name="T276">. įvertinamas pasirengimas užtikrinti Registro veiklo</text:span><text:span text:style-name="T277">s tęstinumą įvykus saugos incidentui.</text:span></text:p>
      <text:p text:style-name="P278"><text:span text:style-name="T279">16</text:span><text:span text:style-name="T280">. Atlikus šių nuostatų 15 punkte nurodytą atitikties vertinimą, rengiamas pastebėtų trūkumų taisymo planas, kurį tvirtina, paskiria atsakingus vykdytojus ir nustato įgyvendinimo terminus Registro tvarkymo įstai</text:span><text:span text:style-name="T281">gos vadovas.</text:span></text:p>
      <text:p text:style-name="P282"/>
      <text:p text:style-name="P283"><text:span text:style-name="T284">III</text:span><text:span text:style-name="T285">.<text:s/></text:span><text:span text:style-name="T286">ORGANIZACINIAI IR TECHNINIAI REIKALAVIMAI</text:span></text:p>
      <text:p text:style-name="P287"/>
      <text:p text:style-name="P288"><text:span text:style-name="T289">17</text:span><text:span text:style-name="T290">. Registro duomenų saugumui užtikrinti kompleksiškai naudojamos administracinės, techninės ir programinės priemonės Registro tvarkymo įstaigos vadovo nustatyta tvarka, kurios teisinį</text:span><text:span text:style-name="T291"><text:s/>pagrindą sudaro šie dokumentai: Lietuvos Respublikos civilinių orlaivių registro elektroninės informacijos saugaus tvarkymo taisyklės, Lietuvos Respublikos civilinių orlaivių registro veiklos tęstinumo valdymo planas, Lietuvos Respublikos civilinių orlaiv</text:span><text:span text:style-name="T292">ių registro naudotojų administravimo taisyklės, Saugaus darbo kompiuteriu (informacijai apsaugoti) instrukcija.</text:span></text:p>
      <text:p text:style-name="P293"><text:span text:style-name="T294">18</text:span><text:span text:style-name="T295">. Registro tvarkymo įstaigos vadovas:</text:span></text:p>
      <text:p text:style-name="P296"><text:span text:style-name="T297">18.1</text:span><text:span text:style-name="T298">. rūpinasi Registro duomenų saugumu;</text:span></text:p>
      <text:p text:style-name="P299"><text:span text:style-name="T300">18.2</text:span><text:span text:style-name="T301">. atsako už Registro saugos reikalavimų atitiktį<text:s/></text:span><text:span text:style-name="T302">galiojantiems Lietuvos Respublikos teisės aktams ir šiems nuostatams;</text:span></text:p>
      <text:p text:style-name="P303"><text:span text:style-name="T304">18.3</text:span><text:span text:style-name="T305">. paskiria saugos įgaliotinį ir paveda jam organizuoti ir kontroliuoti saugos politiką reglamentuojančių teisės aktų įgyvendinimą TKA;</text:span><text:s/></text:p>
      <text:p text:style-name="P306">Punkto pakeitimai:</text:p>
      <text:p text:style-name="P307"><text:span text:style-name="T308">Nr.<text:s/></text:span><text:a xlink:href="https://www.e-tar.lt/portal/legalAct.html?documentId=f96a3290035911e9a5eaf2cd290f1944" office:target-frame-name="_top" xlink:show="replace"><text:span text:style-name="T309">3-635</text:span></text:a><text:span text:style-name="T310">, 2018-12-19, paskelbta TAR 2018-12-19, i. k. 2018-20771</text:span></text:p>
      <text:p text:style-name="Normal"/>
      <text:p text:style-name="P311"><text:span text:style-name="T312">18.4</text:span><text:span text:style-name="T313">. paskiria administratorių ir jam paveda užtikrinti Registro tarnybinės stoties ir Registro naudotojų komp</text:span><text:span text:style-name="T314">iuterinių darbo vietų programinės įrangos tinkamą veikimą, priežiūrą ir kontrolę, administruoti Registro duomenų bazę šių nuostatų ir kitų saugumo politiką reglamentuojančių teisės aktų nustatyta tvarka;</text:span></text:p>
      <text:p text:style-name="P315"><text:span text:style-name="T316">18.5</text:span><text:span text:style-name="T317">. nustato reikalavimus saugos įgaliotiniui,<text:s/></text:span><text:span text:style-name="T318">administratoriui ir Registro naudotojų kvalifikacijai.</text:span></text:p>
      <text:p text:style-name="P319"><text:span text:style-name="T320">19</text:span><text:span text:style-name="T321">. Saugos įgaliotinis:</text:span></text:p>
      <text:p text:style-name="P322"><text:span text:style-name="T323">19.1</text:span><text:span text:style-name="T324">. įgyvendina Registro elektroninės informacijos saugą;</text:span></text:p>
      <text:p text:style-name="P325"><text:span text:style-name="T326">19.2</text:span><text:span text:style-name="T327">. teikia Registro tvarkymo įstaigos vadovui pasiūlymus dėl:</text:span></text:p>
      <text:p text:style-name="P328"><text:span text:style-name="T329">19.2.1</text:span><text:span text:style-name="T330">. administratoriaus paskyrimo;</text:span></text:p>
      <text:p text:style-name="P331"><text:span text:style-name="T332">1</text:span><text:span text:style-name="T333">9.2.2</text:span><text:span text:style-name="T334">. saugos dokumentų priėmimo, keitimo ar panaikinimo;</text:span></text:p>
      <text:p text:style-name="P335"><text:span text:style-name="T336">19.2.3</text:span><text:span text:style-name="T337">. Registro informacinių technologijų saugos reikalavimų atitikties vertinimo;</text:span></text:p>
      <text:p text:style-name="P338"><text:span text:style-name="T339">19.3</text:span><text:span text:style-name="T340">. koordinuoja elektroninės informacijos saugos incidentų tyrimą;</text:span></text:p>
      <text:p text:style-name="P341"><text:span text:style-name="T342">19.4</text:span><text:span text:style-name="T343">. pasirašytinai<text:s/></text:span><text:span text:style-name="T344">supažindina administratorių, Registro naudotojus su šiais nuostatais ir saugos politiką įgyvendinančiais teisės aktais bei atsakomybe už šių reikalavimų nesilaikymą;</text:span></text:p>
      <text:p text:style-name="P345"><text:span text:style-name="T346">19.5</text:span><text:span text:style-name="T347">. organizuoja administratoriaus ir Registro naudotojų kvalifikacijos tobulinimą du</text:span><text:span text:style-name="T348">omenų saugos klausimais, reguliariai jiems primena saugumo problemas (elektroniniu paštu, atmintinėse naujai priimtiems darbuotojams ir kt.);</text:span></text:p>
      <text:p text:style-name="P349"><text:span text:style-name="T350">19.6</text:span><text:span text:style-name="T351">. atlieka kitas Registro tvarkymo įstaigos vadovo pavestas ir priskirtas funkcijas;</text:span></text:p>
      <text:p text:style-name="P352"><text:span text:style-name="T353">19.7</text:span><text:span text:style-name="T354">. atsako už Re</text:span><text:span text:style-name="T355">gistro saugos reikalavimų atitiktį galiojantiems Lietuvos Respublikos teisės aktams;</text:span></text:p>
      <text:p text:style-name="P356"><text:span text:style-name="T357">19.8</text:span><text:span text:style-name="T358">. teikia administratoriui privalomus vykdyti nurodymus ir pavedimus.</text:span></text:p>
      <text:p text:style-name="P359"><text:span text:style-name="T360">20</text:span><text:span text:style-name="T361">. Administratorius:</text:span></text:p>
      <text:p text:style-name="P362"><text:span text:style-name="T363">20.1</text:span><text:span text:style-name="T364">. atsako už Registro veikimą;</text:span></text:p>
      <text:p text:style-name="P365"><text:span text:style-name="T366">20.2</text:span><text:span text:style-name="T367">. įvertina Registro na</text:span><text:span text:style-name="T368">udotojų pasirengimą dirbti su Registru ir suteikia Registro naudotojams teisę naudotis Registro galimybėmis paskirtoms funkcijoms atlikti;</text:span></text:p>
      <text:p text:style-name="P369"><text:span text:style-name="T370">20.3</text:span><text:span text:style-name="T371">. rengia pasiūlymus Registro kūrimo, palaikymo, priežiūros ir duomenų saugos klausimais;</text:span></text:p>
      <text:p text:style-name="P372"><text:span text:style-name="T373">20.4</text:span><text:span text:style-name="T374">. administru</text:span><text:span text:style-name="T375">oja Registrą sudarančių komponentų (kompiuterių, operacinių sistemų, duomenų bazių valdymo sistemų, taikomųjų programų sistemų, ugniasienių, įsilaužimų aptikimo sistemų, duomenų perdavimo tinklų ir kt.) veikimą, nustato pažeidžiamas vietas ir saugos reikal</text:span><text:span text:style-name="T376">avimų atitiktį galiojantiems Lietuvos Respublikos teisės aktams;</text:span></text:p>
      <text:p text:style-name="P377"><text:span text:style-name="T378">20.5</text:span><text:span text:style-name="T379">. registruoja elektroninės informacijos saugos incidentus, apie juos informuoja saugos įgaliotinį ir teikia dėl jų pasiūlymus;</text:span></text:p>
      <text:p text:style-name="P380"><text:span text:style-name="T381">20.6</text:span><text:span text:style-name="T382">. užtikrina Registro naudotojų kompiuterinių dar</text:span><text:span text:style-name="T383">bo vietų programinės įrangos priežiūrą, kontrolę ir tinkamą veikimą.</text:span></text:p>
      <text:p text:style-name="P384"><text:span text:style-name="T385">21</text:span><text:span text:style-name="T386">. Registro tvarkymo įstaigos vadovas paskiria Registro naudotojus, jiems paveda tvarkyti Registro duomenis, užtikrina Registro duomenų saugą atitinkamų teisės aktų nustatyta tvark</text:span><text:span text:style-name="T387">a.</text:span></text:p>
      <text:p text:style-name="P388"><text:span text:style-name="T389">22</text:span><text:span text:style-name="T390">. Registro duomenų sauga užtikrinama vadovaujantis Lietuvos Respublikos valstybės registrų įstatymu (Žin., 1996, Nr.<text:s/></text:span><text:a xlink:href="https://www.e-tar.lt/portal/lt/legalAct/TAR.65532A74E296" office:target-frame-name="_blank" xlink:show="new"><text:span text:style-name="T391">86-2043</text:span></text:a><text:span text:style-name="T392">; 2004, Nr. 124-4488), Bendraisiais el</text:span><text:span text:style-name="T393">ektroninės informacijos saugos valstybės institucijų ir įstaigų informacinėse sistemose reikalavimais, Lietuvos standartu LST ISO/IEC 17799:2005, Lietuvos ir tarptautiniais „Informacijos technologija. Saugumo technika“ standartais, šiais nuostatais, Lietuv</text:span><text:span text:style-name="T394">os Respublikos civilinių orlaivių registro elektroninės informacijos saugaus tvarkymo taisyklėmis, Lietuvos Respublikos civilinių orlaivių registro veiklos tęstinumo valdymo planu, Lietuvos Respublikos civilinių orlaivių registro naudotojų administravimo t</text:span><text:span text:style-name="T395">aisyklėmis, kitais teisės aktais, reglamentuojančiais saugų Registro duomenų tvarkymą.</text:span></text:p>
      <text:p text:style-name="P396"><text:span text:style-name="T397">23</text:span><text:span text:style-name="T398">. Registro naudotojų darbo su Registro duomenimis ir registravimo dokumentais tvarka nurodyta Lietuvos Respublikos civilinių orlaivių registro nuostatuose.</text:span></text:p>
      <text:p text:style-name="P399"><text:span text:style-name="T400">24</text:span><text:span text:style-name="T401">. Registro duomenims apsaugoti nuo kenksmingos programinės įrangos<text:s/></text:span><text:span text:style-name="T402">TKA</text:span><text:span text:style-name="T403"><text:s/>naudojama antivirusinė programinė priemonė.</text:span><text:s/></text:p>
      <text:p text:style-name="P404">Punkto pakeitimai:</text:p>
      <text:p text:style-name="P405"><text:span text:style-name="T406">Nr.<text:s/></text:span><text:a xlink:href="https://www.e-tar.lt/portal/legalAct.html?documentId=f96a3290035911e9a5eaf2cd290f1944" office:target-frame-name="_top" xlink:show="replace"><text:span text:style-name="T407">3-635</text:span></text:a><text:span text:style-name="T408">, 2018-12-19,<text:s/></text:span><text:span text:style-name="T409">paskelbta TAR 2018-12-19, i. k. 2018-20771</text:span></text:p>
      <text:p text:style-name="Normal"/>
      <text:p text:style-name="P410"><text:span text:style-name="T411">25</text:span><text:span text:style-name="T412">. Registro objektų duomenims saugiai rinkti, apdoroti, kaupti, saugoti, teikti kitiems registrams, informacinėms sistemoms, suinteresuotiems juridiniams ir fiziniams asmenims TKA naudojamos programinės ir<text:s/></text:span><text:span text:style-name="T413">techninės įrangos naudojimą ribojančios pagrindinės priemonės, kuriose:</text:span><text:s/></text:p>
      <text:p text:style-name="P414">Punkto pakeitimai:</text:p>
      <text:p text:style-name="P415"><text:span text:style-name="T416">Nr.<text:s/></text:span><text:a xlink:href="https://www.e-tar.lt/portal/legalAct.html?documentId=f96a3290035911e9a5eaf2cd290f1944" office:target-frame-name="_top" xlink:show="replace"><text:span text:style-name="T417">3-635</text:span></text:a><text:span text:style-name="T418">, 2018-12-19, paskelbta TAR 2018-12-19, i. k. 2018-20771</text:span></text:p>
      <text:p text:style-name="P419"><text:span text:style-name="T420">25.1</text:span><text:span text:style-name="T421">. realizuota galimybė Registro naudotojams naudoti tik legalią programinę įrangą;</text:span></text:p>
      <text:p text:style-name="P422"><text:span text:style-name="T423">25.2</text:span><text:span text:style-name="T424">. realizuota Registro naudotojams prieigos prie Registro duomenų galimybė tik per registravimosi ir slaptažodžių sistemą;<text:s/></text:span></text:p>
      <text:p text:style-name="P425"><text:span text:style-name="T426">25.3</text:span><text:span text:style-name="T427">. realizuota galimybė Registr</text:span><text:span text:style-name="T428">o naudotojams ne rečiau kaip kartą per 3 mėnesius atnaujinti slaptažodžius;</text:span></text:p>
      <text:p text:style-name="P429"><text:span text:style-name="T430">25.4</text:span><text:span text:style-name="T431">. TKA vidaus tinklas atskirtas nuo viešųjų telekomunikacinių tinklų naudojant ugniasienę (užkardą);</text:span><text:s/></text:p>
      <text:soft-page-break/>
      <text:p text:style-name="P432">Punkto pakeitimai:</text:p>
      <text:p text:style-name="P433"><text:span text:style-name="T434">Nr.<text:s/></text:span><text:a xlink:href="https://www.e-tar.lt/portal/legalAct.html?documentId=f96a3290035911e9a5eaf2cd290f1944" office:target-frame-name="_top" xlink:show="replace"><text:span text:style-name="T435">3-635</text:span></text:a><text:span text:style-name="T436">, 2018-12-19, paskelbta TAR 2018-12-19, i. k. 2018-20771</text:span></text:p>
      <text:p text:style-name="Normal"/>
      <text:p text:style-name="P437"><text:span text:style-name="T438">25.5</text:span><text:span text:style-name="T439">. realizuota galimybė nustatyti prieigos prie Registro duomenų autorius, fiksuoti jų atli</text:span><text:span text:style-name="T440">ktus veiksmus ir juos kaupti;</text:span></text:p>
      <text:p text:style-name="P441"><text:span text:style-name="T442">25.6</text:span><text:span text:style-name="T443">. realizuota galimybė visas užklausas į Registro duomenų bazę fiksuoti programiniu būdu.</text:span></text:p>
      <text:p text:style-name="P444"><text:span text:style-name="T445">26</text:span><text:span text:style-name="T446">. Saugos įgaliotinis ir administratorius organizuoja Registro programinės, techninės įrangos naudojimą ribojančių priemon</text:span><text:span text:style-name="T447">ių įgyvendinimą.</text:span></text:p>
      <text:p text:style-name="P448"><text:span text:style-name="T449">27</text:span><text:span text:style-name="T450">. Registro duomenys laikomi tik stacionariuose atitinkamų darbo vietų kompiuteriuose. Bet kokia prieiga prie Registro duomenų iš nešiojamųjų kompiuterių yra draudžiama. Kompiuteriuose esanti informacija apsaugota operacinės sistemos<text:s/></text:span><text:span text:style-name="T451">ir vartotojo vardu bei slaptažodžiu. Kompiuteriuose negali būti jokios svarbios informacijos, išskyrus Registro naudotojo naudojamus darbo dokumentus. Registro duomenys iš kompiuterio pasiekiami tik naudojant<text:s/></text:span><text:span text:style-name="T452">TKA</text:span><text:span text:style-name="T453"><text:s/>vidaus tinklą.</text:span><text:s/></text:p>
      <text:p text:style-name="P454">Punkto pakeitimai:</text:p>
      <text:p text:style-name="P455"><text:span text:style-name="T456">Nr.<text:s/></text:span><text:a xlink:href="https://www.e-tar.lt/portal/legalAct.html?documentId=f96a3290035911e9a5eaf2cd290f1944" office:target-frame-name="_top" xlink:show="replace"><text:span text:style-name="T457">3-635</text:span></text:a><text:span text:style-name="T458">, 2018-12-19, paskelbta TAR 2018-12-19, i. k. 2018-20771</text:span></text:p>
      <text:p text:style-name="Normal"/>
      <text:p text:style-name="P459"><text:span text:style-name="T460">28</text:span><text:span text:style-name="T461">. Registrui administruoti naudojamas tarnybinių stočių operacines sistemas, techninę ir progr</text:span><text:span text:style-name="T462">aminę įrangą, reikalingą Registro naudotojo funkcijoms vykdyti, diegia ir prižiūri tik administratorius.</text:span></text:p>
      <text:p text:style-name="P463"><text:span text:style-name="T464">29</text:span><text:span text:style-name="T465">. Registro programinę įrangą diegia ar atnaujina tik administratorius arba įgalioti asmenys.</text:span></text:p>
      <text:p text:style-name="P466"><text:span text:style-name="T467">30</text:span><text:span text:style-name="T468">. Už atsarginių Registro duomenų kopijų kūrimo</text:span><text:span text:style-name="T469"><text:s/>periodiškumą ir saugojimą atsako administratorius. Registro duomenų kopijų saugojimo priemonės, būdai ir vieta, kopijų atkūrimo tvarka, naikinimo tvarka ir asmens, atsakingo už Registro duomenų kopijų kūrimą, saugojimą, atkūrimą, sunaikinimą, teisės ir pa</text:span><text:span text:style-name="T470">reigos išdėstytos Lietuvos Respublikos civilinių orlaivių registro elektroninės informacijos saugaus tvarkymo taisyklėse.</text:span></text:p>
      <text:p text:style-name="P471"/>
      <text:p text:style-name="P472"><text:span text:style-name="T473">IV</text:span><text:span text:style-name="T474">.<text:s/></text:span><text:span text:style-name="T475">REIKALAVIMAI PERSONALUI</text:span></text:p>
      <text:p text:style-name="P476"/>
      <text:p text:style-name="P477"><text:span text:style-name="T478">31</text:span><text:span text:style-name="T479">. Registro objektų duomenis saugiai rinkti, apdoroti, sisteminti, kaupti, saugoti ir teikti<text:s/></text:span><text:span text:style-name="T480">kitiems registrams, informacinėms sistemoms, suinteresuotiems juridiniams ir fiziniams asmenims, kitiems duomenų vartotojams gali asmenys, susipažinę su Lietuvos Respublikos civilinių orlaivių registro nuostatais, registrų ir informacinių sistemų saugumo p</text:span><text:span text:style-name="T481">olitiką reglamentuojančiais teisės aktais.</text:span></text:p>
      <text:p text:style-name="P482"><text:span text:style-name="T483">32</text:span><text:span text:style-name="T484">. Saugos įgaliotinis privalo išmanyti informacijos saugos užtikrinimo principus, savo darbe vadovautis atitinkamais reikalavimais, Informacinių technologijų saugos atitikties vertinimo metodika, patvirtinta Lietuvos Respublikos vidaus reikalų ministro 2004</text:span><text:span text:style-name="T485"><text:s/>m. gegužės 6 d. įsakymu Nr. 1V-156 (Žin., 2004, Nr.<text:s/></text:span><text:a xlink:href="https://www.e-tar.lt/portal/lt/legalAct/TAR.E6F3847186C3" office:target-frame-name="_blank" xlink:show="new"><text:span text:style-name="T486">80-2855</text:span></text:a><text:span text:style-name="T487">), kitais Lietuvos Respublikos teisės aktais, reglamentuojančiais Registro duomenų tvarkymą, standartais ir kit</text:span><text:span text:style-name="T488">ais dokumentais ir būti susipažinęs su esminiais reikalavimais, gebėti prižiūrėti, kaip įgyvendinama saugos politika.</text:span></text:p>
      <text:p text:style-name="P489"><text:span text:style-name="T490">33</text:span><text:span text:style-name="T491">. Administratorius privalo išmanyti informacijos saugos principus, darbą su kompiuterių tinklais, mokėti užtikrinti jų saugumą, taip</text:span><text:span text:style-name="T492"><text:s/>pat administruoti, prižiūrėti registrų ir informacinių sistemų duomenų bazes, būti susipažinęs su šiais nuostatais ir saugos politiką įgyvendinančiais teisės aktais, taip pat kitomis vidaus ir darbo saugos taisyklėmis.</text:span></text:p>
      <text:p text:style-name="P493"><text:span text:style-name="T494">34</text:span><text:span text:style-name="T495">. Registro naudotojai turi tur</text:span><text:span text:style-name="T496">ėti atitinkamą kvalifikaciją (informacinių technologijų vartotojų kvalifikacijos kursai, pradinis saugaus darbo su duomenimis mokymas, Europos kompiuterio vartotojo pažymėjimas (ECDL) ar kt.) ir patirties dirbant su atitinkamomis operacinėmis sistemomis, t</text:span><text:span text:style-name="T497">aikomosiomis programomis ir kt.</text:span></text:p>
      <text:p text:style-name="P498"><text:span text:style-name="T499">35</text:span><text:span text:style-name="T500">. Tvarkyti Registro duomenis gali tik Registro naudotojai, pasirašytinai susipažinę su<text:s/></text:span><text:soft-page-break/><text:span text:style-name="T501">saugos politiką įgyvendinančiais teisės aktais.</text:span></text:p>
      <text:p text:style-name="P502"><text:span text:style-name="T503">36</text:span><text:span text:style-name="T504">. Registro naudotojams 1 kartą per metus pateikiamos darbo su Registru instru</text:span><text:span text:style-name="T505">kcijos. Už instrukcijų pateikimą atsakingas saugos įgaliotinis.</text:span></text:p>
      <text:p text:style-name="P506"><text:span text:style-name="T507">37</text:span><text:span text:style-name="T508">. Registro naudotojai privalo rūpintis tvarkomų duomenų saugumu.</text:span></text:p>
      <text:p text:style-name="P509"><text:span text:style-name="T510">38</text:span><text:span text:style-name="T511">. Esant elektroninės informacijos saugos incidentui, nenumatytai situacijai, saugos įgaliotinio, administratoriaus,</text:span><text:span text:style-name="T512"><text:s/>Registro naudotojų veiksmus reglamentuoja Registro veiklos tęstinumo valdymo planas.</text:span></text:p>
      <text:p text:style-name="P513"><text:span text:style-name="T514">39</text:span><text:span text:style-name="T515">. Saugos įgaliotinis periodiškai inicijuoja Registro naudotojų mokymą informacijos saugos klausimais, įvairiais būdais informuoja juos apie informacijos saugos prob</text:span><text:span text:style-name="T516">lemas (priminimai elektroniniu paštu, pagal poreikį organizuojami susitikimai su Registro naudotojais, atmintinės naujai priimtiems darbuotojams).</text:span></text:p>
      <text:p text:style-name="P517"/>
      <text:p text:style-name="P518"><text:span text:style-name="T519">V</text:span><text:span text:style-name="T520">.<text:s/></text:span><text:span text:style-name="T521">REGISTRO NAUDOTOJŲ SUPAŽINDINIMO SU SAUGOS DOKUMENTAIS TVARKA</text:span></text:p>
      <text:p text:style-name="P522"/>
      <text:p text:style-name="P523"><text:span text:style-name="T524">40</text:span><text:span text:style-name="T525">. Registro naudotojų supažindi</text:span><text:span text:style-name="T526">nimą pasirašytinai su šiais nuostatais ar jų pakeitimais ir kitais saugos politiką reglamentuojančiais dokumentais organizuoja saugos įgaliotinis.</text:span></text:p>
      <text:p text:style-name="P527"><text:span text:style-name="T528">41</text:span><text:span text:style-name="T529">. Saugos įgaliotinis reguliariai įvairiais būdais informuoja Registro naudotojus apie informacijos saugos problemas.<text:s/></text:span></text:p>
      <text:p text:style-name="P530"><text:span text:style-name="T531">42</text:span><text:span text:style-name="T532">. Šie nuostatai skelbiami TKA interneto svetainėje. Kiti Registro saugos politiką įgyvendinantys teisės aktai skelbiami TKA vidaus t</text:span><text:span text:style-name="T533">inklalapyje.</text:span><text:s/></text:p>
      <text:p text:style-name="P534">Punkto pakeitimai:</text:p>
      <text:p text:style-name="P535"><text:span text:style-name="T536">Nr.<text:s/></text:span><text:a xlink:href="https://www.e-tar.lt/portal/legalAct.html?documentId=f96a3290035911e9a5eaf2cd290f1944" office:target-frame-name="_top" xlink:show="replace"><text:span text:style-name="T537">3-635</text:span></text:a><text:span text:style-name="T538">, 2018-12-19, paskelbta TAR 2018-12-19, i. k. 2018-20771</text:span></text:p>
      <text:p text:style-name="Normal"/>
      <text:p text:style-name="P539"><text:span text:style-name="T540">VI</text:span><text:span text:style-name="T541">.<text:s/></text:span><text:span text:style-name="T542">BAIGIAMOSIOS NUOSTATOS</text:span></text:p>
      <text:p text:style-name="P543"/>
      <text:p text:style-name="P544"><text:span text:style-name="T545">43</text:span><text:span text:style-name="T546">. Šie nuostatai ir</text:span><text:span text:style-name="T547"><text:s/>kiti saugos politiką reglamentuojantys teisės aktai iš esmės peržiūrimi ir prireikus keičiami ne rečiau kaip kartą per metus. Saugos dokumentai turi būti peržiūrimi po rizikos analizės ar informacinių technologijų saugos atitikties vertinimo atlikimo arba</text:span><text:span text:style-name="T548"><text:s/>įvykus esminiams organizaciniams, sisteminiams ar kitiems pokyčiams. Prireikus saugos dokumentai turi būti tikslinami ir derinami su Lietuvos Respublikos vidaus reikalų ministerija.</text:span></text:p>
      <text:p text:style-name="P549"><text:span text:style-name="T550">44</text:span><text:span text:style-name="T551">. TKA privalo įgyvendinti šiuose nuostatuose ir kituose teisės aktu</text:span><text:span text:style-name="T552">ose, reglamentuojančiuose Registro duomenų saugų tvarkymą, nustatytas organizacines, technines ir kitas priemones.</text:span><text:s/></text:p>
      <text:p text:style-name="P553">Punkto pakeitimai:</text:p>
      <text:p text:style-name="P554"><text:span text:style-name="T555">Nr.<text:s/></text:span><text:a xlink:href="https://www.e-tar.lt/portal/legalAct.html?documentId=f96a3290035911e9a5eaf2cd290f1944" office:target-frame-name="_top" xlink:show="replace"><text:span text:style-name="T556">3-635</text:span></text:a><text:span text:style-name="T557">, 2018-12-19,<text:s/></text:span><text:span text:style-name="T558">paskelbta TAR 2018-12-19, i. k. 2018-20771</text:span></text:p>
      <text:p text:style-name="Normal"/>
      <text:p text:style-name="P559"><text:span text:style-name="T560">45</text:span><text:span text:style-name="T561">. Duomenys apie Registro naudotojų, administratoriaus atliktus veiksmus su Registro duomenimis saugomi neterminuotai.</text:span></text:p>
      <text:p text:style-name="P562"><text:span text:style-name="T563">46</text:span><text:span text:style-name="T564">. Registro naudotojai raštu įsipareigoja nepažeisti šių nuostatų ir kitų teisės<text:s/></text:span><text:span text:style-name="T565">aktų, reglamentuojančių Registro duomenų saugų tvarkymą.</text:span></text:p>
      <text:p text:style-name="P566"><text:span text:style-name="T567">47</text:span><text:span text:style-name="T568">. Registro naudotojai, pažeidę šių nuostatų ar kitų saugos politiką įgyvendinančių teisės aktų reikalavimus, atsako įstatymų nustatyta tvarka.</text:span></text:p>
      <text:p text:style-name="P569"/>
      <text:p text:style-name="P570"><text:span text:style-name="T571">_________________</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usisiekimo ministerija, Įsakymas</text:span></text:p>
      <text:p text:style-name="P581"><text:span text:style-name="T582">Nr.<text:s/></text:span><text:a xlink:href="https://www.e-tar.lt/portal/legalAct.html?documentId=f96a3290035911e9a5eaf2cd290f1944" office:target-frame-name="_top" xlink:show="replace"><text:span text:style-name="T583">3-635</text:span></text:a><text:span text:style-name="T584">, 2018-12-19, paskelbta TAR 2018-12-19, i. k. 2018-20771</text:span></text:p>
      <text:soft-page-break/>
      <text:p text:style-name="P585"><text:span text:style-name="T586">Dėl Lietuvos Respublikos susisiekimo<text:s/></text:span><text:span text:style-name="T587">ministro 2011 m. kovo 25 d. įsakymo Nr. 3-169 „Dėl Lietuvos Respublikos civilinių orlaivių registro duomenų saugos nuostatų patvirtinimo, saugos įgaliotinio ir saugos politiką įgyvendinančių dokumentų rengėjo paskyr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7</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21T11:41:00Z</meta:creation-date>
    <dc:date>2019-01-21T11:41:00Z</dc:date>
    <meta:template xlink:href="Normal.dotm" xlink:type="simple"/>
    <meta:editing-cycles>2</meta:editing-cycles>
    <meta:editing-duration>PT0S</meta:editing-duration>
    <meta:document-statistic meta:page-count="8" meta:paragraph-count="168" meta:word-count="2967" meta:character-count="25351" meta:row-count="644" meta:non-whitespace-character-count="22552"/>
  </office:meta>
</office:document-meta>
</file>