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3" style:parent-style-name="InstitucijosPavadinimas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4" style:parent-style-name="InstitucijosPavadinimas" style:family="paragraph">
      <style:text-properties style:font-name="Times New Roman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widows="0" fo:orphans="0" fo:text-align="center" style:line-height-at-least="0.25in"/>
    </style:style>
    <style:style style:name="T8" style:parent-style-name="DefaultParagraphFont" style:family="text">
      <style:text-properties fo:font-size="11pt" style:font-size-asian="11pt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P1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18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19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4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5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justify" style:line-height-at-least="0.25in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justify" style:line-height-at-least="0.25in" fo:text-indent="0.4923in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4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6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8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39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0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1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2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3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4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5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6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49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0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1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2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3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5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6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8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0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1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2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3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4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5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6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8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69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70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71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72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73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74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75" style:parent-style-name="Normal" style:family="paragraph">
      <style:paragraph-properties fo:widows="0" fo:orphans="0" fo:text-align="justify" style:line-height-at-least="0.25in"/>
      <style:text-properties fo:font-style="italic" style:font-style-asian="italic" style:font-style-complex="italic" fo:language="lt" fo:country="L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3" style:parent-style-name="Normal" style:family="paragraph">
      <style:paragraph-properties fo:widows="0" fo:orphans="0" fo:text-align="justify" style:line-height-at-least="0.25in"/>
      <style:text-properties fo:font-size="11pt" style:font-size-asian="11pt" fo:language="lt" fo:country="LT"/>
    </style:style>
    <style:style style:name="P94" style:parent-style-name="Normal" style:family="paragraph">
      <style:paragraph-properties fo:widows="0" fo:orphans="0" fo:text-align="justify" style:line-height-at-least="0.25in" fo:text-indent="0.4923in"/>
    </style:style>
    <style:style style:name="T9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6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97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98" style:parent-style-name="Normal" style:family="paragraph">
      <style:paragraph-properties fo:widows="0" fo:orphans="0" fo:text-align="justify" style:line-height-at-least="0.25in" fo:text-indent="0.4923in"/>
    </style:style>
    <style:style style:name="T9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00" style:parent-style-name="Normal" style:family="paragraph">
      <style:paragraph-properties fo:widows="0" fo:orphans="0" fo:text-align="justify" style:line-height-at-least="0.25in" fo:text-indent="0.4923in"/>
      <style:text-properties fo:font-size="11pt" style:font-size-asian="11pt" fo:language="lt" fo:country="LT"/>
    </style:style>
    <style:style style:name="P101" style:parent-style-name="Normal" style:family="paragraph">
      <style:paragraph-properties fo:widows="0" fo:orphans="0" fo:text-align="justify" style:line-height-at-least="0.25in"/>
      <style:text-properties fo:font-size="11pt" style:font-size-asian="11pt" fo:language="lt" fo:country="LT"/>
    </style:style>
    <style:style style:name="P102" style:parent-style-name="DokParasas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03" style:parent-style-name="DokParasas" style:family="paragraph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fo:language="lt" fo:country="LT"/>
    </style:style>
    <style:style style:name="P10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style:font-name-complex="Times New Roman"/>
    </style:style>
    <style:style style:name="T114" style:parent-style-name="Hyperlink" style:family="text">
      <style:text-properties style:font-name="Times New Roman" style:font-name-asian="MS Mincho" style:font-name-complex="Times New Roman"/>
    </style:style>
    <style:style style:name="T115" style:parent-style-name="DefaultParagraphFont" style:family="text">
      <style:text-properties style:font-name="Times New Roman" style:font-name-asian="MS Mincho" style:font-name-complex="Times New Roman"/>
    </style:style>
    <style:style style:name="T116" style:parent-style-name="DefaultParagraphFont" style:family="text"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T123" style:parent-style-name="Hyperlink" style:family="text">
      <style:text-properties style:font-name="Times New Roman" style:font-name-asian="MS Mincho" style:font-name-complex="Times New Roman"/>
    </style:style>
    <style:style style:name="T124" style:parent-style-name="DefaultParagraphFont" style:family="text">
      <style:text-properties style:font-name="Times New Roman" style:font-name-asian="MS Mincho" style:font-name-complex="Times New Roman"/>
    </style:style>
    <style:style style:name="T125" style:parent-style-name="DefaultParagraphFont" style:family="text">
      <style:text-properties style:font-name="Times New Roman" style:font-name-asian="MS Mincho" style:font-name-complex="Times New Roman"/>
    </style:style>
    <style:style style:name="P1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 style:font-name-complex="Times New Roman"/>
    </style:style>
    <style:style style:name="T132" style:parent-style-name="Hyperlink" style:family="text">
      <style:text-properties style:font-name="Times New Roman" style:font-name-asian="MS Mincho" style:font-name-complex="Times New Roman"/>
    </style:style>
    <style:style style:name="T133" style:parent-style-name="DefaultParagraphFont" style:family="text">
      <style:text-properties style:font-name="Times New Roman" style:font-name-asian="MS Mincho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style:font-name-complex="Times New Roman"/>
    </style:style>
    <style:style style:name="T140" style:parent-style-name="Hyperlink" style:family="text">
      <style:text-properties style:font-name="Times New Roman" style:font-name-asian="MS Mincho" style:font-name-complex="Times New Roman"/>
    </style:style>
    <style:style style:name="T141" style:parent-style-name="DefaultParagraphFont" style:family="text">
      <style:text-properties style:font-name="Times New Roman" style:font-name-asian="MS Mincho" style:font-name-complex="Times New Roman"/>
    </style:style>
    <style:style style:name="P1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6" style:parent-style-name="PlainText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47" style:parent-style-name="DefaultParagraphFont" style:family="text"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Neoficialus dekreto tekstas</text:p>
      <text:p text:style-name="P3">Dekretas skelbtas: Žin., 1997, Nr. 41-998</text:p>
      <text:p text:style-name="P4"/>
      <text:p text:style-name="InstitucijosPavadinimas"><text:span text:style-name="T5">LIETUVOS RESPUBLIKOS PREZIDENTAS</text:span></text:p>
      <text:p text:style-name="TeisesAktoRusis"><text:span text:style-name="T6">DEKRETAS</text:span></text:p>
      <text:p text:style-name="P7"><text:span text:style-name="T8"><text:s/>DĖL LIETUVOS VARDO MINĖJIMO TŪKSTANTMEČIO VALSTYBINĖS KOMISIJOS SUDARYMO</text:span></text:p>
      <text:p text:style-name="DataNrVilnius"><text:span text:style-name="T9">1997</text:span><text:span text:style-name="T10"><text:s/>m.<text:s/></text:span><text:span text:style-name="T11">gegužės</text:span><text:span text:style-name="T12"><text:s/></text:span><text:span text:style-name="T13">8</text:span><text:span text:style-name="T14"><text:s/>d. Nr.<text:s/></text:span><text:span text:style-name="T15">1293</text:span><text:span text:style-name="T16"><text:line-break/>Vilnius</text:span></text:p>
      <text:p text:style-name="P17">Žmonijos praeitis skirstoma į priešistorinius ir istorinius laikus. Priešistoriniai laikai - tai ilgas raidos laikotarpis, apie kurį nėra jokių rašytinių žinių. Apie priešistorę sužinoma tik archeologinių tyrinėjimų, antropologijos, etnografijos bei kitų mokslų pagalba.<text:s/></text:p>
      <text:p text:style-name="P18">Žinios apie istorinius laikus jau remiasi rašytiniais šaltiniais, kurių svarbiausi - analai ir kronikos. Miestų ir kunigaikštysčių analuose arba metraščiuose pasakojant apie vietinius įvykius dažnai buvo paminimi ir kaimynai.<text:s/></text:p>
      <text:p text:style-name="P19">Tokiu būdu, Kvedlinburgo (Quedlinburg) - Harco kalnų papėdėje esančio Vokietijos miesto analuose (Annales Quedlinburgenses) 1009 metais pirmą kartą buvo paminėtas Lietuvos vardas.</text:p>
      <text:p text:style-name="P20">Kiekvienos tautos istorija yra jos gyvavimo ir kūrybos, jos įsitvirtinimo, savęs supratimo ir realizavimo pasaulio raidoje istorija. Čia tauta reiškiasi kaip civilizacijos subjektas, o valstybingumas yra viena šios raiškos sąlygų. Pasaulio istorijos procesas Lietuvai nebuvo palankus. Atitolusi nuo Europos civilizacijos centrų, ji vėliau už savo kaimynus pasireiškė ryškėjančiame geopolitiniame Vidurio Europos regione.<text:s/></text:p>
      <text:p text:style-name="P21">Tačiau 1009 metais šventojo Brunono krikšto misija pasiekė Lietuvą. Šio fakto paminėjimas Kvedlinburgo analuose<text:s/>yra pirmasis liudijimas, kad Lietuva buvo susidomėta žymiai anksčiau, nei karalius Mindaugas pradėjo savo valstybinę veiklą.</text:p>
      <text:p text:style-name="P22">1009 metų krikšto aktas Lietuvos teritorijoje yra vienas svarbiausių ankstyvųjų viduramžių dokumentų, patvirtinantis apie besimezgančius Lietuvos kontaktus su Europos civilizacija.</text:p>
      <text:p text:style-name="P23">2009-aisiais metais Lietuva sutiks savo tūkstantmetį. Plačiau neargumentuojant, šios datos reikšmingumą galima būtų apibrėžti keliomis sąvokomis - tai proistorės ir istorijos, tai civilizacijos riba. Taigi<text:s/>šiai jubiliejinei datai negalėtų prilygti nė viena XX-ojo amžiaus pabaigos XXI-ojo amžiaus pradžios įžymi data.</text:p>
      <text:p text:style-name="P24">Atsižvelgdamas į tai, jog 2009 metais sukaks tūkstantis metų, kai pirmą kartą buvo paminėtas Lietuvos vardas,</text:p>
      <text:p text:style-name="P25">suvokdamas šio įvykio istorinę reikšmę šalyje ir pasaulyje,</text:p>
      <text:p text:style-name="P26">remdamas istorikų, rašytojų, menininkų, inteligentijos, plačiausių Lietuvos žmonių sluoksnių siūlymus ir iniciatyvas,</text:p>
      <text:p text:style-name="P27">vadovaudamasis Lietuvos Respublikos Konstitucijos 77 straipsniu:</text:p>
      <text:p text:style-name="P28"/>
      <text:soft-page-break/>
      <text:p text:style-name="P29"><text:span text:style-name="T30">1 straipsnis.</text:span></text:p>
      <text:p text:style-name="P31">Sudarau nuolat veikiančią Valstybinę komisiją Lietuvos vardo paminėjimo tūkstantmečiui pasirengti:</text:p>
      <text:p text:style-name="P32">Lietuvos Respublikos Prezidentas - komisijos pirmininkas,</text:p>
      <text:p text:style-name="P33">Lietuvos Respublikos Seimo Pirmininkas - komisijos pirmininko pavaduotojas,</text:p>
      <text:p text:style-name="P34">Lietuvos Respublikos Ministras Pirmininkas - komisijos<text:s/>pirmininko pavaduotojas,</text:p>
      <text:p text:style-name="P35">Atsakingas Lietuvos Respublikos Prezidentūros darbuotojas, programos koordinatorius - komisijos atsakingas sekretorius,</text:p>
      <text:p text:style-name="P36">Komisijos sekretorius, programų koordinatorius-Lietuvos tūkstantmečio minėjimo direkcijos direktorius;</text:p>
      <text:p text:style-name="P37"/>
      <text:p text:style-name="P38">Komisijos nariai:</text:p>
      <text:p text:style-name="P39">- Seimo švietimo, mokslo ir kultūros komiteto pirmininkas,</text:p>
      <text:p text:style-name="P40">- Prezidento socialinės politikos patarėjas,</text:p>
      <text:p text:style-name="P41">- Finansų ministras,</text:p>
      <text:p text:style-name="P42">- Kultūros ministras,</text:p>
      <text:p text:style-name="P43">- Švietimo ir mokslo ministras,</text:p>
      <text:p text:style-name="P44">- Užsienio reikalų ministras,</text:p>
      <text:p text:style-name="P45">- Kūno kultūros ir sporto departamento prie Lietuvos Respublikos Vyriausybės generalinis direktorius,</text:p>
      <text:p text:style-name="P46">- Tautinių mažumų ir išeivijos departamento generalinis direktorius,</text:p>
      <text:p text:style-name="P47">- apskričių viršininkai,</text:p>
      <text:p text:style-name="P48">- Lietuvos nacionalinio radijo ir televizijos tarybos pirmininkas,</text:p>
      <text:p text:style-name="P49">- Valstybinės paminklosaugos<text:s/>komisijos pirmininkas,</text:p>
      <text:p text:style-name="P50">- Vyskupų konferencijos pirmininkas,</text:p>
      <text:p text:style-name="P51">- Lietuvos mokslo tarybos pirmininkas,</text:p>
      <text:p text:style-name="P52">- Lietuvos mokslų akademijos prezidentas,</text:p>
      <text:p text:style-name="P53">- Lietuvos mokslų akademijos socialinių ir humanitarinių mokslų skyriaus pirmininkas,</text:p>
      <text:p text:style-name="P54">- Vilniaus miesto meras,</text:p>
      <text:p text:style-name="P55">- Kauno miesto meras,</text:p>
      <text:p text:style-name="P56">- Nacionalinio Lietuvos valstybės ir kultūros muziejaus direktorius,</text:p>
      <text:p text:style-name="P57">- Lietuvos dailės muziejaus direktorius,</text:p>
      <text:p text:style-name="P58">- Lietuvos istorijos instituto direktorius,</text:p>
      <text:p text:style-name="P59">- Lietuvių kalbos instituto direktorius,</text:p>
      <text:p text:style-name="P60">- Lietuvių literatūros ir tautosakos instituto direktorius,</text:p>
      <text:p text:style-name="P61">- Vilniaus universiteto rektorius,</text:p>
      <text:p text:style-name="P62">- Vilniaus universiteto istorijos fakulteto dekanas,</text:p>
      <text:p text:style-name="P63">- Vytauto Didžiojo universiteto rektorius,</text:p>
      <text:p text:style-name="P64">- Aukštųjų mokyklų rektorių konferencijos pirmininkas,</text:p>
      <text:p text:style-name="P65">- Mokslo ir enciklopedijų leidybos instituto direktorius.</text:p>
      <text:soft-page-break/>
      <text:p text:style-name="P66">- Nacionalinių premijų komiteto pirmininkas,</text:p>
      <text:p text:style-name="P67">- Meno kūrėjų sąjungų asociacijos pirmininkas,</text:p>
      <text:p text:style-name="P68">- Architektų sąjungos pirmininkas,</text:p>
      <text:p text:style-name="P69">- Archeologijos draugijos pirmininkas,</text:p>
      <text:p text:style-name="P70">- Rašytojų sąjungos pirmininkas,</text:p>
      <text:p text:style-name="P71">- Dailininkų sąjungos pirmininkas,</text:p>
      <text:p text:style-name="P72">- Kinematografininkų sąjungos prezidentas,</text:p>
      <text:p text:style-name="P73">- Teatro sąjungos pirmininkas,</text:p>
      <text:p text:style-name="P74">- Žurnalistų sąjungos pirmininkas.</text:p>
      <text:p text:style-name="P75">Komisijos pakeitimai:</text:p>
      <text:p text:style-name="P76"><text:span text:style-name="T77">Nr.<text:s/></text:span><text:a xlink:href="http://www3.lrs.lt/cgi-bin/preps2?a=60554&amp;b=" office:target-frame-name="_top" xlink:show="replace"><text:span text:style-name="T78">134</text:span></text:a><text:span text:style-name="T79">, 1998-07-28, Žin., 1998, Nr. 68-1985 (1998-07-31)</text:span></text:p>
      <text:p text:style-name="P80"><text:span text:style-name="T81">Nr.<text:s/></text:span><text:a xlink:href="http://www3.lrs.lt/cgi-bin/preps2?a=92055&amp;b=" office:target-frame-name="_top" xlink:show="replace"><text:span text:style-name="T82">704</text:span></text:a><text:span text:style-name="T83">, 1999-12-08, Žin., 1999, Nr. 106-3068 (1999-12-15)</text:span></text:p>
      <text:p text:style-name="P84"><text:span text:style-name="T85">Nr.<text:s/></text:span><text:a xlink:href="http://www3.lrs.lt/cgi-bin/preps2?a=218431&amp;b=" office:target-frame-name="_top" xlink:show="replace"><text:span text:style-name="T86">226</text:span></text:a><text:span text:style-name="T87">, 2003-09-24, Žin., 2003, Nr. 92-4147 (2003-10-01)</text:span></text:p>
      <text:p text:style-name="P88"><text:span text:style-name="T89">Nr.<text:s/></text:span><text:a xlink:href="http://www3.lrs.lt/cgi-bin/preps2?a=272124&amp;b=" office:target-frame-name="_top" xlink:show="replace"><text:span text:style-name="T90">553</text:span></text:a><text:span text:style-name="T91">, 2006-03-17, Žin., 2006, Nr</text:span><text:span text:style-name="T92">. 32-1117 (2006-03-23)</text:span></text:p>
      <text:p text:style-name="P93"/>
      <text:p text:style-name="P94"><text:span text:style-name="T95">2 straipsnis.</text:span></text:p>
      <text:p text:style-name="P96">Pavedu valstybinei komisijai per 2 mėnesius nuo sudarymo dienos nustatyti pagrindines veiklos kryptis, parengti veiklos programą ir suformuoti darbo grupes.</text:p>
      <text:p text:style-name="P97"/>
      <text:p text:style-name="P98"><text:span text:style-name="T99">3 straipsnis.</text:span></text:p>
      <text:p text:style-name="P100">Šis dekretas įsigalioja nuo jo pasirašymo dienos.</text:p>
      <text:p text:style-name="P101"/>
      <text:p text:style-name="P102"/>
      <text:p text:style-name="P103"/>
      <text:p text:style-name="DokParasas"><text:span text:style-name="T104">RESPUBLIKOS PREZIDENTAS</text:span><text:span text:style-name="T105"><text:tab/></text:span><text:span text:style-name="T106">ALGIRDAS BRAZAUSKAS</text:span></text:p>
      <text:p text:style-name="P107">_______________</text:p>
      <text:p text:style-name="P108">Pakeitimai:</text:p>
      <text:p text:style-name="P109"/>
      <text:p text:style-name="P110">1.</text:p>
      <text:p text:style-name="P111">Lietuvos Respublikos Prezidentas, Dekretas</text:p>
      <text:p text:style-name="P112"><text:span text:style-name="T113">Nr.<text:s/></text:span><text:a xlink:href="http://www3.lrs.lt/cgi-bin/preps2?a=60554&amp;b=" office:target-frame-name="_top" xlink:show="replace"><text:span text:style-name="T114">134</text:span></text:a><text:span text:style-name="T115">, 1998-07-28, Žin., 1998, Nr. 6</text:span><text:span text:style-name="T116">8-1985 (1998-07-31)</text:span></text:p>
      <text:p text:style-name="P117">DĖL LIETUVOS VARDO MINĖJIMO TŪKSTANTMEČIO VALSTYBINĖS KOMISIJOS DALINIO PAKEITIMO</text:p>
      <text:p text:style-name="P118"/>
      <text:p text:style-name="P119">2.</text:p>
      <text:p text:style-name="P120">Lietuvos Respublikos Prezidentas, Dekretas</text:p>
      <text:p text:style-name="P121"><text:span text:style-name="T122">Nr.<text:s/></text:span><text:a xlink:href="http://www3.lrs.lt/cgi-bin/preps2?a=92055&amp;b=" office:target-frame-name="_top" xlink:show="replace"><text:span text:style-name="T123">704</text:span></text:a><text:span text:style-name="T124">, 1999-12-08, Žin., 1999, Nr. 106-3068</text:span><text:span text:style-name="T125"><text:s/>(1999-12-15)</text:span></text:p>
      <text:p text:style-name="P126">DĖL LIETUVOS VARDO MINĖJIMO TŪKSTANTMEČIO VALSTYBINĖS KOMISIJOS PAPILDYMO</text:p>
      <text:p text:style-name="P127"/>
      <text:p text:style-name="P128">3.</text:p>
      <text:p text:style-name="P129">Lietuvos Respublikos Prezidentas, Dekretas</text:p>
      <text:p text:style-name="P130"><text:span text:style-name="T131">Nr.<text:s/></text:span><text:a xlink:href="http://www3.lrs.lt/cgi-bin/preps2?a=218431&amp;b=" office:target-frame-name="_top" xlink:show="replace"><text:span text:style-name="T132">226</text:span></text:a><text:span text:style-name="T133">, 2003-09-24, Žin., 2003, Nr. 92-4147 (2003-10-01)</text:span></text:p>
      <text:p text:style-name="P134">DĖL LIETUVOS VARDO MINĖJIMO TŪKSTANTMEČIO VALSTYBINĖS KOMISIJOS PAPILDYMO</text:p>
      <text:p text:style-name="P135"/>
      <text:p text:style-name="P136">4.</text:p>
      <text:p text:style-name="P137">Lietuvos Respublikos Prezidentas, Dekretas</text:p>
      <text:p text:style-name="P138"><text:span text:style-name="T139">Nr.<text:s/></text:span><text:a xlink:href="http://www3.lrs.lt/cgi-bin/preps2?a=272124&amp;b=" office:target-frame-name="_top" xlink:show="replace"><text:span text:style-name="T140">553</text:span></text:a><text:span text:style-name="T141">, 2006-03-17, Žin., 2006, Nr. 32-1117 (2006-03-23)</text:span></text:p>
      <text:p text:style-name="P142">DĖL LIETUVOS VARDO MINĖJIMO TŪKSTANTMEČIO VALSTYBINĖS KOMISIJOS PAPILDYMO</text:p>
      <text:p text:style-name="P143"/>
      <text:p text:style-name="P144">*** Pabaiga ***</text:p>
      <text:p text:style-name="P145">Redagavo: Aušrinė Trapinskienė (2007-03-13)</text:p>
      <text:p text:style-name="P146"><text:span text:style-name="T147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09:48:00Z</meta:creation-date>
    <dc:date>2015-02-14T09:48:00Z</dc:date>
    <meta:template xlink:href="TA_CENTR" xlink:type="simple"/>
    <meta:editing-cycles>2</meta:editing-cycles>
    <meta:editing-duration>PT0S</meta:editing-duration>
    <meta:document-statistic meta:page-count="3" meta:paragraph-count="108" meta:word-count="784" meta:character-count="6505" meta:row-count="149" meta:non-whitespace-character-count="5829"/>
  </office:meta>
</office:document-meta>
</file>