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/>
      <style:text-properties style:font-name="Times New Roman" fo:font-size="10pt" style:font-size-asian="10pt" fo:language="lt" fo:country="LT"/>
    </style:style>
    <style:style style:name="P3" style:parent-style-name="InstitucijosPavadinimas" style:family="paragraph">
      <style:paragraph-properties fo:text-align="start"/>
      <style:text-properties style:font-name="Times New Roman" fo:font-size="10pt" style:font-size-asian="10pt" fo:language="lt" fo:country="LT"/>
    </style:style>
    <style:style style:name="P4" style:parent-style-name="InstitucijosPavadinimas" style:family="paragraph">
      <style:text-properties style:font-name="Times New Roman" fo:language="lt" fo:country="LT"/>
    </style:style>
    <style:style style:name="T5" style:parent-style-name="DefaultParagraphFont" style:family="text">
      <style:text-properties style:font-name="Times New Roman" fo:language="lt" fo:country="LT"/>
    </style:style>
    <style:style style:name="T6" style:parent-style-name="DefaultParagraphFont" style:family="text"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widows="0" fo:orphans="0" fo:text-align="center" style:line-height-at-least="0.25in"/>
    </style:style>
    <style:style style:name="T8" style:parent-style-name="DefaultParagraphFont" style:family="text">
      <style:text-properties fo:font-size="11pt" style:font-size-asian="11pt" fo:language="lt" fo:country="LT"/>
    </style:style>
    <style:style style:name="T9" style:parent-style-name="DefaultParagraphFont" style:family="text">
      <style:text-properties style:font-name="Times New Roman" fo:language="lt" fo:country="LT"/>
    </style:style>
    <style:style style:name="T10" style:parent-style-name="DefaultParagraphFont" style:family="text">
      <style:text-properties style:font-name="Times New Roman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T13" style:parent-style-name="DefaultParagraphFont" style:family="text">
      <style:text-properties style:font-name="Times New Roman" fo:language="lt" fo:country="LT"/>
    </style:style>
    <style:style style:name="T14" style:parent-style-name="DefaultParagraphFont" style:family="text">
      <style:text-properties style:font-name="Times New Roman" fo:language="lt" fo:country="LT"/>
    </style:style>
    <style:style style:name="T15" style:parent-style-name="DefaultParagraphFont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language="lt" fo:country="LT"/>
    </style:style>
    <style:style style:name="P1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1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1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style:line-height-at-least="0.25in"/>
    </style:style>
    <style:style style:name="T3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3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4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5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6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8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69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2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3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74" style:parent-style-name="Normal" style:family="paragraph">
      <style:paragraph-properties fo:widows="0" fo:orphans="0" style:line-height-at-least="0.25in"/>
      <style:text-properties fo:font-style="italic" style:font-style-asian="italic" style:font-style-complex="italic" fo:language="lt" fo:country="LT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7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88" style:parent-style-name="Normal" style:family="paragraph">
      <style:paragraph-properties fo:widows="0" fo:orphans="0" style:line-height-at-least="0.25in"/>
    </style:style>
    <style:style style:name="T8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0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91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92" style:parent-style-name="Normal" style:family="paragraph">
      <style:paragraph-properties fo:widows="0" fo:orphans="0" style:line-height-at-least="0.25in"/>
    </style:style>
    <style:style style:name="T9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4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95" style:parent-style-name="Normal" style:family="paragraph">
      <style:paragraph-properties fo:widows="0" fo:orphans="0" style:line-height-at-least="0.25in"/>
      <style:text-properties fo:font-size="11pt" style:font-size-asian="11pt" fo:language="lt" fo:country="LT"/>
    </style:style>
    <style:style style:name="P96" style:parent-style-name="DokParasas" style:family="paragraph">
      <style:text-properties style:font-name="Times New Roman" fo:font-size="11pt" style:font-size-asian="11pt" fo:language="lt" fo:country="LT"/>
    </style:style>
    <style:style style:name="P97" style:parent-style-name="DokParasas" style:family="paragraph">
      <style:text-properties style:font-name="Times New Roman" fo:font-size="11pt" style:font-size-asian="11pt" fo:language="lt" fo:country="LT"/>
    </style:style>
    <style:style style:name="T98" style:parent-style-name="DefaultParagraphFont" style:family="text">
      <style:text-properties style:font-name="Times New Roman" fo:font-size="11pt" style:font-size-asian="11pt" fo:language="lt" fo:country="LT"/>
    </style:style>
    <style:style style:name="T99" style:parent-style-name="DefaultParagraphFont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P101" style:parent-style-name="DokParasas" style:family="paragraph">
      <style:text-properties style:font-name="Times New Roman" fo:font-size="11pt" style:font-size-asian="11pt" fo:language="lt" fo:country="LT"/>
    </style:style>
    <style:style style:name="P10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0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104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5" style:parent-style-name="PlainText" style:family="paragraph"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 style:font-name-complex="Times New Roman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 style:font-name-complex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 style:font-name-complex="Times New Roman"/>
    </style:style>
    <style:style style:name="T118" style:parent-style-name="Hyperlink" style:family="text">
      <style:text-properties style:font-name="Times New Roman" style:font-name-asian="MS Mincho"/>
    </style:style>
    <style:style style:name="T119" style:parent-style-name="DefaultParagraphFont" style:family="text">
      <style:text-properties style:font-name="Times New Roman" style:font-name-asian="MS Mincho" style:font-name-complex="Times New Roman"/>
    </style:style>
    <style:style style:name="P12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1" style:parent-style-name="PlainText" style:family="paragraph">
      <style:text-properties style:font-name="Times New Roman" style:font-name-asian="MS Mincho" style:font-name-complex="Times New Roman"/>
    </style:style>
    <style:style style:name="P12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style:font-name-asian="MS Mincho" style:font-name-complex="Times New Roman"/>
    </style:style>
    <style:style style:name="T126" style:parent-style-name="Hyperlink" style:family="text">
      <style:text-properties style:font-name="Times New Roman" style:font-name-asian="MS Mincho"/>
    </style:style>
    <style:style style:name="T127" style:parent-style-name="DefaultParagraphFont" style:family="text">
      <style:text-properties style:font-name="Times New Roman" style:font-name-asian="MS Mincho" style:font-name-complex="Times New Roman"/>
    </style:style>
    <style:style style:name="P1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9" style:parent-style-name="PlainText" style:family="paragraph">
      <style:text-properties style:font-name="Times New Roman" style:font-name-asian="MS Mincho" style:font-name-complex="Times New Roman"/>
    </style:style>
    <style:style style:name="P130" style:parent-style-name="PlainText" style:family="paragraph">
      <style:text-properties style:font-name="Times New Roman" style:font-name-asian="MS Mincho" style:font-name-complex="Times New Roman"/>
    </style:style>
    <style:style style:name="P131" style:parent-style-name="PlainText" style:family="paragraph">
      <style:text-properties style:font-name="Times New Roman" style:font-name-asian="MS Mincho" style:font-name-complex="Times New Roman"/>
    </style:style>
    <style:style style:name="P132" style:parent-style-name="PlainText" style:family="paragraph">
      <style:text-properties style:font-name="Times New Roman" style:font-name-asian="MS Mincho" style:font-name-complex="Times New Roman"/>
    </style:style>
    <style:style style:name="P133" style:parent-style-name="PlainText" style:family="paragraph">
      <style:text-properties style:font-name="Times New Roman" style:font-name-asian="MS Mincho" style:font-name-complex="Times New Roman"/>
    </style:style>
    <style:style style:name="P134" style:parent-style-name="PlainText" style:family="paragraph">
      <style:text-properties style:font-name="Times New Roman" style:font-name-asian="MS Mincho" style:font-name-complex="Times New Roman"/>
    </style:style>
    <style:style style:name="P135" style:parent-style-name="DokParasas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dekreto tekstas</text:p>
      <text:p text:style-name="P3">Dekretas skelbtas: Žin., 1997, Nr. 41-998</text:p>
      <text:p text:style-name="P4"/>
      <text:p text:style-name="InstitucijosPavadinimas"><text:span text:style-name="T5">LIETUVOS RESPUBLIKOS PREZIDENTAS</text:span></text:p>
      <text:p text:style-name="TeisesAktoRusis"><text:span text:style-name="T6">DEKRETAS</text:span></text:p>
      <text:p text:style-name="P7"><text:span text:style-name="T8"><text:s/>DĖL LIETUVOS VARDO MINĖJIMO TŪKSTANTMEČIO VALSTYBINĖS KOMISIJOS SUDARYMO</text:span></text:p>
      <text:p text:style-name="DataNrVilnius"><text:span text:style-name="T9">1997</text:span><text:span text:style-name="T10"><text:s/>m.<text:s/></text:span><text:span text:style-name="T11">gegužės</text:span><text:span text:style-name="T12"><text:s/></text:span><text:span text:style-name="T13">8</text:span><text:span text:style-name="T14"><text:s/>d. Nr.<text:s/></text:span><text:span text:style-name="T15">1293</text:span><text:span text:style-name="T16"><text:line-break/>Vilnius</text:span></text:p>
      <text:p text:style-name="P17"><text:s/>Žmonijos praeitis skirstoma į priešistorinius ir istorinius laikus. Priešistoriniai laikai - tai ilgas raidos laikotarpis, apie kurį nėra jokių rašytinių žinių. Apie priešistorę sužinoma tik archeologinių tyrinėjimų, antropologijos, etnografijos bei kitų mokslų pagalba.<text:s/></text:p>
      <text:p text:style-name="P18">Žinios apie istorinius laikus jau remiasi rašytiniais šaltiniais, kurių svarbiausi - analai ir kronikos. Miestų ir kunigaikštysčių analuose arba metraščiuose pasakojant apie vietinius įvykius dažnai buvo paminimi ir kaimynai.<text:s/></text:p>
      <text:p text:style-name="P19">Tokiu būdu, Kvedlinburgo (Quedlinburg) - Harco kalnų papėdėje esančio Vokietijos miesto analuose (Annales Quedlinburgenses) 1009 metais pirmą kartą buvo paminėtas Lietuvos vardas.</text:p>
      <text:p text:style-name="P20">Kiekvienos tautos istorija yra jos gyvavimo ir kūrybos, jos įsitvirtinimo, savęs supratimo ir realizavimo pasaulio raidoje istorija. Čia tauta reiškiasi kaip civilizacijos subjektas, o valstybingumas yra viena šios raiškos sąlygų. Pasaulio istorijos procesas Lietuvai nebuvo palankus. Atitolusi nuo Europos civilizacijos centrų, ji vėliau už savo kaimynus pasireiškė ryškėjančiame geopolitiniame Vidurio Europos regione.<text:s/></text:p>
      <text:p text:style-name="P21">Tačiau 1009 metais šventojo Brunono krikšto misija pasiekė Lietuvą. Šio fakto paminėjimas Kvedlinburgo analuose<text:s/>yra pirmasis liudijimas, kad Lietuva buvo susidomėta žymiai anksčiau, nei karalius Mindaugas pradėjo savo valstybinę veiklą.</text:p>
      <text:p text:style-name="P22">1009 metų krikšto aktas Lietuvos teritorijoje yra vienas svarbiausių ankstyvųjų viduramžių dokumentų, patvirtinantis apie besimezgančius Lietuvos kontaktus su Europos civilizacija.</text:p>
      <text:p text:style-name="P23">2009-aisiais metais Lietuva sutiks savo tūkstantmetį. Plačiau neargumentuojant, šios datos reikšmingumą galima būtų apibrėžti keliomis sąvokomis - tai proistorės ir istorijos, tai civilizacijos riba. Taigi<text:s/>šiai jubiliejinei datai negalėtų prilygti nė viena XX-ojo amžiaus pabaigos XXI-ojo amžiaus pradžios įžymi data.</text:p>
      <text:p text:style-name="P24">Atsižvelgdamas į tai, jog 2009 metais sukaks tūkstantis metų, kai pirmą kartą buvo paminėtas Lietuvos vardas,</text:p>
      <text:p text:style-name="P25">suvokdamas šio įvykio istorinę reikšmę šalyje ir pasaulyje,</text:p>
      <text:p text:style-name="P26">remdamas istorikų, rašytojų, menininkų, inteligentijos, plačiausių Lietuvos žmonių sluoksnių siūlymus ir iniciatyvas,</text:p>
      <text:p text:style-name="P27">vadovaudamasis Lietuvos Respublikos Konstitucijos 77 straipsniu:</text:p>
      <text:p text:style-name="P28"/>
      <text:p text:style-name="P29"><text:span text:style-name="T30">1 straipsnis.</text:span></text:p>
      <text:p text:style-name="P31">Sudarau nuolat veikiančią Valstybinę komisiją Lietuvos vardo paminėjimo tūkstantmečiui pasirengti:</text:p>
      <text:p text:style-name="P32">Lietuvos Respublikos Prezidentas - komisijos pirmininkas,</text:p>
      <text:p text:style-name="P33">Lietuvos Respublikos Seimo Pirmininkas - komisijos pirmininko pavaduotojas,</text:p>
      <text:p text:style-name="P34">Lietuvos Respublikos Ministras Pirmininkas - komisijos<text:s/>pirmininko pavaduotojas,</text:p>
      <text:p text:style-name="P35">Atsakingas Lietuvos Respublikos Prezidentūros darbuotojas, programos koordinatorius - komisijos atsakingas sekretorius,</text:p>
      <text:p text:style-name="P36">Komisijos sekretorius, programų koordinatorius-Lietuvos tūkstantmečio minėjimo direkcijos direktorius;</text:p>
      <text:p text:style-name="P37"/>
      <text:p text:style-name="P38">Komisijos nariai:</text:p>
      <text:p text:style-name="P39">- Seimo švietimo, mokslo ir kultūros komiteto pirmininkas,</text:p>
      <text:p text:style-name="P40">- Prezidento socialinės politikos patarėjas,</text:p>
      <text:p text:style-name="P41">- Finansų ministras,</text:p>
      <text:p text:style-name="P42">- Kultūros ministras,</text:p>
      <text:p text:style-name="P43">- Švietimo ir mokslo ministras,</text:p>
      <text:p text:style-name="P44">- Užsienio reikalų ministras,</text:p>
      <text:p text:style-name="P45">- Tautinių mažumų ir išeivijos departamento generalinis direktorius,</text:p>
      <text:p text:style-name="P46">- apskričių viršininkai,</text:p>
      <text:p text:style-name="P47">- Lietuvos nacionalinio radijo ir televizijos tarybos pirmininkas,</text:p>
      <text:p text:style-name="P48">- Valstybinės paminklosaugos komisijos pirmininkas,</text:p>
      <text:p text:style-name="P49">- Vyskupų konferencijos pirmininkas,</text:p>
      <text:p text:style-name="P50">- Lietuvos mokslo tarybos pirmininkas,</text:p>
      <text:p text:style-name="P51">-<text:s/>Lietuvos mokslų akademijos prezidentas,</text:p>
      <text:p text:style-name="P52">- Lietuvos mokslų akademijos socialinių ir humanitarinių mokslų skyriaus pirmininkas,</text:p>
      <text:p text:style-name="P53">- Vilniaus miesto meras,</text:p>
      <text:p text:style-name="P54">- Kauno miesto meras,</text:p>
      <text:p text:style-name="P55">- Nacionalinio Lietuvos valstybės ir kultūros muziejaus direktorius,</text:p>
      <text:p text:style-name="P56">- Lietuvos dailės muziejaus direktorius,</text:p>
      <text:p text:style-name="P57">- Lietuvos istorijos instituto direktorius,</text:p>
      <text:p text:style-name="P58">- Lietuvių kalbos instituto direktorius,</text:p>
      <text:p text:style-name="P59">- Lietuvių literatūros ir tautosakos instituto direktorius,</text:p>
      <text:p text:style-name="P60">- Vilniaus universiteto rektorius,</text:p>
      <text:p text:style-name="P61">- Vilniaus universiteto istorijos fakulteto dekanas,</text:p>
      <text:p text:style-name="P62">- Vytauto Didžiojo universiteto rektorius,</text:p>
      <text:p text:style-name="P63">- Aukštųjų mokyklų rektorių konferencijos pirmininkas,</text:p>
      <text:p text:style-name="P64">- Mokslo ir enciklopedijų leidybos instituto direktorius.</text:p>
      <text:p text:style-name="P65">- Nacionalinių premijų komiteto pirmininkas,</text:p>
      <text:p text:style-name="P66">- Meno kūrėjų sąjungų asociacijos pirmininkas,</text:p>
      <text:p text:style-name="P67">- Architektų sąjungos pirmininkas,</text:p>
      <text:p text:style-name="P68">- Archeologijos draugijos pirmininkas,</text:p>
      <text:p text:style-name="P69">- Rašytojų sąjungos pirmininkas,</text:p>
      <text:p text:style-name="P70">- Dailininkų sąjungos pirmininkas,</text:p>
      <text:p text:style-name="P71">- Kinematografininkų sąjungos prezidentas,</text:p>
      <text:p text:style-name="P72">- Teatro sąjungos pirmininkas,</text:p>
      <text:p text:style-name="P73">- Žurnalistų sąjungos pirmininkas.</text:p>
      <text:p text:style-name="P74">Komisijos<text:s/>pakeitimai:</text:p>
      <text:p text:style-name="P75"><text:span text:style-name="T76">Nr.<text:s/></text:span><text:a xlink:href="http://www3.lrs.lt/cgi-bin/preps2?a=60554&amp;b=" office:target-frame-name="_top" xlink:show="replace"><text:span text:style-name="T77">134</text:span></text:a><text:span text:style-name="T78">, 1998-07-28, Žin., 1998, Nr. 68-1985 (1998-07-31)</text:span></text:p>
      <text:p text:style-name="P79"><text:span text:style-name="T80">Nr.<text:s/></text:span><text:a xlink:href="http://www3.lrs.lt/cgi-bin/preps2?a=92055&amp;b=" office:target-frame-name="_top" xlink:show="replace"><text:span text:style-name="T81">704</text:span></text:a><text:span text:style-name="T82">, 1999-12-08, Žin., 1999, Nr. 106-3068 (1999-12-15)</text:span></text:p>
      <text:p text:style-name="P83"><text:span text:style-name="T84">Nr.<text:s/></text:span><text:a xlink:href="http://www3.lrs.lt/cgi-bin/preps2?a=218431&amp;b=" office:target-frame-name="_top" xlink:show="replace"><text:span text:style-name="T85">226</text:span></text:a><text:span text:style-name="T86">, 2003-09-24, Žin., 2003, Nr. 92-4147 (2003-10-01)</text:span></text:p>
      <text:p text:style-name="P87"/>
      <text:p text:style-name="P88"><text:span text:style-name="T89">2 straipsnis.</text:span></text:p>
      <text:p text:style-name="P90">Pavedu valstybinei komisijai per 2 mėnesius nuo sudarymo dienos nustatyti pagrindines veiklos kryptis, parengti veiklos programą ir suformuoti darbo grupes.</text:p>
      <text:p text:style-name="P91"/>
      <text:p text:style-name="P92"><text:span text:style-name="T93">3 straipsnis.</text:span></text:p>
      <text:p text:style-name="P94">Šis dekretas įsigalioja nuo jo pasirašymo dienos.</text:p>
      <text:p text:style-name="P95"/>
      <text:p text:style-name="P96"/>
      <text:p text:style-name="P97"/>
      <text:p text:style-name="DokParasas"><text:span text:style-name="T98">RESPUBLIKOS PREZIDENTAS</text:span><text:span text:style-name="T99"><text:tab/></text:span><text:span text:style-name="T100">ALGIRDAS BRAZAUSKAS</text:span></text:p>
      <text:p text:style-name="P101"/>
      <text:p text:style-name="P102">_______________</text:p>
      <text:p text:style-name="P103"/>
      <text:p text:style-name="P104">Pakeitimai:</text:p>
      <text:p text:style-name="P105"/>
      <text:p text:style-name="P106">1.</text:p>
      <text:p text:style-name="P107">Lietuvos Respublikos Prezidentas, Dekretas</text:p>
      <text:p text:style-name="P108"><text:span text:style-name="T109">Nr.<text:s/></text:span><text:a xlink:href="http://www3.lrs.lt/cgi-bin/preps2?a=60554&amp;b=" office:target-frame-name="_top" xlink:show="replace"><text:span text:style-name="T110">134</text:span></text:a><text:span text:style-name="T111">, 1998-07-28, Žin., 1998, Nr. 68-1985 (1998-07-31)</text:span></text:p>
      <text:p text:style-name="P112">DĖL LIETUVOS VARDO MINĖJIMO TŪKSTANTMEČIO VALSTYBINĖS KOMISIJOS DALINIO PAKEITIMO</text:p>
      <text:p text:style-name="P113"/>
      <text:p text:style-name="P114">2.</text:p>
      <text:p text:style-name="P115">Lietuvos Respublikos Prezidentas, Dekretas</text:p>
      <text:p text:style-name="P116"><text:span text:style-name="T117">Nr.<text:s/></text:span><text:a xlink:href="http://www3.lrs.lt/cgi-bin/preps2?a=92055&amp;b=" office:target-frame-name="_top" xlink:show="replace"><text:span text:style-name="T118">704</text:span></text:a><text:span text:style-name="T119">, 1999-12-08, Žin., 1999, Nr. 106-3068 (1999-12-15)</text:span></text:p>
      <text:p text:style-name="P120">DĖL LIETUVOS VARDO MINĖJIMO TŪKSTANTMEČIO VALSTYBINĖS KOMISIJOS PAPILDYMO</text:p>
      <text:p text:style-name="P121"/>
      <text:p text:style-name="P122">3.</text:p>
      <text:p text:style-name="P123">Lietuvos Respublikos Prezidentas, Dekretas</text:p>
      <text:p text:style-name="P124"><text:span text:style-name="T125">Nr.<text:s/></text:span><text:a xlink:href="http://www3.lrs.lt/cgi-bin/preps2?a=218431&amp;b=" office:target-frame-name="_top" xlink:show="replace"><text:span text:style-name="T126">226</text:span></text:a><text:span text:style-name="T127">, 2003-09-24, Žin., 2003, Nr. 92-4147 (2003-10-01)</text:span></text:p>
      <text:p text:style-name="P128">DĖL LIETUVOS VARDO MINĖJIMO TŪKSTANTMEČIO VALSTYBINĖS KOMISIJOS PAPILDYMO</text:p>
      <text:p text:style-name="P129"/>
      <text:p text:style-name="P130">*** Pabaiga ***</text:p>
      <text:p text:style-name="P131"/>
      <text:p text:style-name="P132"/>
      <text:p text:style-name="P133">Redagavo: Aušrinė Trapinskienė (2007-03-13)</text:p>
      <text:p text:style-name="P134"><text:s text:c="18"/>autrap@lrs.lt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3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4T10:18:00Z</meta:creation-date>
    <dc:date>2015-02-14T10:18:00Z</dc:date>
    <meta:template xlink:href="TA_CENTR" xlink:type="simple"/>
    <meta:editing-cycles>2</meta:editing-cycles>
    <meta:editing-duration>PT0S</meta:editing-duration>
    <meta:document-statistic meta:page-count="1" meta:paragraph-count="12" meta:word-count="3919" meta:character-count="6142" meta:row-count="18" meta:non-whitespace-character-count="2235"/>
  </office:meta>
</office:document-meta>
</file>