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/>
      <style:text-properties style:font-name="Times New Roman" fo:font-size="10pt" style:font-size-asian="10pt" fo:language="lt" fo:country="LT"/>
    </style:style>
    <style:style style:name="P3" style:parent-style-name="InstitucijosPavadinimas" style:family="paragraph">
      <style:paragraph-properties fo:text-align="start"/>
      <style:text-properties style:font-name="Times New Roman" fo:font-size="10pt" style:font-size-asian="10pt" fo:language="lt" fo:country="LT"/>
    </style:style>
    <style:style style:name="P4" style:parent-style-name="InstitucijosPavadinimas" style:family="paragraph">
      <style:text-properties style:font-name="Times New Roman"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font-size="11pt" style:font-size-asian="11pt" fo:language="lt" fo:country="LT"/>
    </style:style>
    <style:style style:name="P7" style:parent-style-name="Normal" style:family="paragraph">
      <style:paragraph-properties fo:widows="0" fo:orphans="0" fo:text-align="center" style:line-height-at-least="0.25in"/>
    </style:style>
    <style:style style:name="T8" style:parent-style-name="DefaultParagraphFont" style:family="text">
      <style:text-properties fo:font-size="11pt" style:font-size-asian="11pt"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1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1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style:line-height-at-least="0.25in"/>
    </style:style>
    <style:style style:name="T3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2" style:parent-style-name="Normal" style:family="paragraph">
      <style:paragraph-properties fo:widows="0" fo:orphans="0" style:line-height-at-least="0.25in"/>
      <style:text-properties fo:font-style="italic" style:font-style-asian="italic" style:font-style-complex="italic" fo:language="lt" fo:country="LT"/>
    </style:style>
    <style:style style:name="P7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5" style:parent-style-name="Normal" style:family="paragraph">
      <style:paragraph-properties fo:widows="0" fo:orphans="0" style:line-height-at-least="0.25in"/>
    </style:style>
    <style:style style:name="T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9" style:parent-style-name="Normal" style:family="paragraph">
      <style:paragraph-properties fo:widows="0" fo:orphans="0" style:line-height-at-least="0.25in"/>
    </style:style>
    <style:style style:name="T8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8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83" style:parent-style-name="DokParasas" style:family="paragraph">
      <style:text-properties fo:font-size="11pt" style:font-size-asian="11pt" fo:language="lt" fo:country="LT"/>
    </style:style>
    <style:style style:name="P84" style:parent-style-name="DokParasas" style:family="paragraph">
      <style:text-properties fo:font-size="11pt" style:font-size-asian="11pt" fo:language="lt" fo:country="LT"/>
    </style:style>
    <style:style style:name="T85" style:parent-style-name="DefaultParagraphFont" style:family="text">
      <style:text-properties fo:font-size="11pt" style:font-size-asian="11pt" fo:language="lt" fo:country="LT"/>
    </style:style>
    <style:style style:name="T86" style:parent-style-name="DefaultParagraphFont" style:family="text">
      <style:text-properties fo:font-size="11pt" style:font-size-asian="11pt" fo:language="lt" fo:country="LT"/>
    </style:style>
    <style:style style:name="T87" style:parent-style-name="DefaultParagraphFont" style:family="text">
      <style:text-properties fo:font-size="11pt" style:font-size-asian="11pt" fo:language="lt" fo:country="LT"/>
    </style:style>
    <style:style style:name="T88" style:parent-style-name="DefaultParagraphFont" style:family="text">
      <style:text-properties fo:font-size="11pt" style:font-size-asian="11pt" fo:language="lt" fo:country="LT"/>
    </style:style>
    <style:style style:name="P89" style:parent-style-name="DokParasas" style:family="paragraph">
      <style:text-properties fo:font-size="11pt" style:font-size-asian="11pt" fo:language="lt" fo:country="LT"/>
    </style:style>
    <style:style style:name="P9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91" style:parent-style-name="PlainText" style:family="paragraph">
      <style:text-properties style:font-name="Times New Roman" style:font-name-asian="MS Mincho" fo:font-size="11pt" style:font-size-asian="11pt"/>
    </style:style>
    <style:style style:name="P92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93" style:parent-style-name="PlainText" style:family="paragraph">
      <style:text-properties style:font-name="Times New Roman" style:font-name-asian="MS Mincho"/>
    </style:style>
    <style:style style:name="P94" style:parent-style-name="PlainText" style:family="paragraph">
      <style:paragraph-properties fo:text-align="justify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text-properties style:font-name="Times New Roman" style:font-name-asian="MS Mincho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text-properties style:font-name="Times New Roman" style:font-name-asian="MS Mincho"/>
    </style:style>
    <style:style style:name="P102" style:parent-style-name="PlainText" style:family="paragraph">
      <style:text-properties style:font-name="Times New Roman" style:font-name-asian="MS Mincho"/>
    </style:style>
    <style:style style:name="P103" style:parent-style-name="PlainText" style:family="paragraph">
      <style:text-properties style:font-name="Times New Roman" style:font-name-asian="MS Mincho"/>
    </style:style>
    <style:style style:name="P104" style:parent-style-name="DokParasas" style:family="paragraph">
      <style:text-properties fo:font-size="10pt" style:font-size-asian="10pt" fo:language="lt" fo:country="LT"/>
    </style:style>
  </office:automatic-styles>
  <office:body>
    <office:text text:use-soft-page-breaks="true">
      <text:p text:style-name="P1">Neoficialus dekreto tekstas</text:p>
      <text:p text:style-name="P3">Dekretas skelbtas: Žin., 1997, Nr. 41-998</text:p>
      <text:p text:style-name="P4"/>
      <text:p text:style-name="InstitucijosPavadinimas"><text:span text:style-name="T5">LIETUVOS RESPUBLIKOS PREZIDENTAS</text:span></text:p>
      <text:p text:style-name="TeisesAktoRusis"><text:span text:style-name="T6">DEKRETAS</text:span></text:p>
      <text:p text:style-name="P7"><text:span text:style-name="T8"><text:s/>DĖL LIETUVOS VARDO MINĖJIMO TŪKSTANTMEČIO VALSTYBINĖS KOMISIJOS SUDARYMO</text:span></text:p>
      <text:p text:style-name="DataNrVilnius"><text:span text:style-name="T9">1997</text:span><text:span text:style-name="T10"><text:s/>m.<text:s/></text:span><text:span text:style-name="T11">gegužės</text:span><text:span text:style-name="T12"><text:s/></text:span><text:span text:style-name="T13">8</text:span><text:span text:style-name="T14"><text:s/>d. Nr.<text:s/></text:span><text:span text:style-name="T15">1293</text:span><text:span text:style-name="T16"><text:line-break/>Vilnius</text:span></text:p>
      <text:section text:name="Sect1" text:style-name="S1">
        <text:p text:style-name="P17"><text:s/>Žmonijos praeitis skirstoma į priešistorinius ir istorinius laikus. Priešistoriniai laikai - tai ilgas raidos laikotarpis, apie kurį nėra jokių rašytinių žinių. Apie priešistorę sužinoma<text:s/>tik archeologinių tyrinėjimų, antropologijos, etnografijos bei kitų mokslų pagalba.<text:s/></text:p>
        <text:p text:style-name="P18">Žinios apie istorinius laikus jau remiasi rašytiniais šaltiniais, kurių svarbiausi - analai ir kronikos. Miestų ir kunigaikštysčių analuose arba metraščiuose pasakojant apie vietinius įvykius dažnai buvo paminimi ir kaimynai.<text:s/></text:p>
        <text:p text:style-name="P19">Tokiu būdu, Kvedlinburgo (Quedlinburg) - Harco kalnų papėdėje esančio Vokietijos miesto analuose (Annales Quedlinburgenses) 1009 metais pirmą kartą buvo paminėtas Lietuvos vardas.</text:p>
        <text:p text:style-name="P20">Kiekvienos tautos istorija yra jos gyvavimo ir kūrybos, jos įsitvirtinimo, savęs supratimo ir realizavimo pasaulio raidoje istorija. Čia tauta reiškiasi kaip civilizacijos subjektas, o valstybingumas yra viena šios raiškos sąlygų. Pasaulio istorijos procesas Lietuvai nebuvo palankus. Atitolusi nuo Europos civilizacijos centrų, ji vėliau už savo kaimynus pasireiškė ryškėjančiame geopolitiniame Vidurio Europos regione.<text:s/></text:p>
        <text:p text:style-name="P21">Tačiau 1009 metais šventojo Brunono krikšto misija pasiekė Lietuvą. Šio fakto paminėjimas Kvedlinburgo analuose yra pirmasis liudijimas, kad Lietuva buvo susidomėta žymiai anksčiau, nei karalius Mindaugas pradėjo savo valstybinę veiklą.</text:p>
        <text:p text:style-name="P22">1009 metų krikšto aktas Lietuvos teritorijoje yra vienas svarbiausių ankstyvųjų viduramžių dokumentų, patvirtinantis apie besimezgančius Lietuvos kontaktus su Europos civilizacija.</text:p>
        <text:p text:style-name="P23">2009-aisiais metais Lietuva sutiks savo tūkstantmetį. Plačiau neargumentuojant, šios datos reikšmingumą galima būtų apibrėžti keliomis sąvokomis - tai proistorės ir istorijos, tai civilizacijos riba. Taigi šiai jubiliejinei datai negalėtų prilygti nė viena XX-ojo amžiaus pabaigos XXI-ojo amžiaus pradžios įžymi data.</text:p>
        <text:p text:style-name="P24">Atsižvelgdamas į tai, jog 2009 metais sukaks tūkstantis metų, kai pirmą kartą buvo paminėtas Lietuvos vardas,</text:p>
        <text:p text:style-name="P25">suvokdamas šio įvykio istorinę reikšmę šalyje ir pasaulyje,</text:p>
        <text:p text:style-name="P26">remdamas istorikų, rašytojų, menininkų, inteligentijos, plačiausių Lietuvos žmonių sluoksnių siūlymus ir iniciatyvas,</text:p>
        <text:p text:style-name="P27">vadovaudamasis Lietuvos Respublikos Konstitucijos 77 straipsniu:</text:p>
        <text:p text:style-name="P28"/>
        <text:p text:style-name="P29"><text:span text:style-name="T30">1 straipsnis.</text:span></text:p>
        <text:p text:style-name="P31">Sudarau nuolat veikiančią Valstybinę komisiją Lietuvos vardo paminėjimo tūkstantmečiui pasirengti:</text:p>
        <text:p text:style-name="P32">Lietuvos Respublikos Prezidentas - komisijos pirmininkas,</text:p>
        <text:p text:style-name="P33">Lietuvos Respublikos Seimo Pirmininkas - komisijos pirmininko pavaduotojas,</text:p>
        <text:p text:style-name="P34">Lietuvos Respublikos Ministras Pirmininkas - komisijos pirmininko pavaduotojas,</text:p>
        <text:p text:style-name="P35">Atsakingas Lietuvos Respublikos Prezidentūros darbuotojas, programos koordinatorius - komisijos atsakingas sekretorius,</text:p>
        <text:p text:style-name="P36">Komisijos sekretorius, programų koordinatorius-Lietuvos tūkstantmečio minėjimo direkcijos direktorius;</text:p>
        <text:p text:style-name="P37"/>
        <text:p text:style-name="P38">Komisijos nariai:</text:p>
        <text:p text:style-name="P39">- Seimo švietimo, mokslo ir kultūros komiteto pirmininkas,</text:p>
        <text:p text:style-name="P40">- Prezidento socialinės politikos patarėjas,</text:p>
        <text:p text:style-name="P41">- Kultūros ministras,</text:p>
        <text:p text:style-name="P42">- Švietimo ir mokslo ministras,</text:p>
        <text:p text:style-name="P43">- Užsienio reikalų ministras,</text:p>
        <text:p text:style-name="P44">- apskričių viršininkai,</text:p>
        <text:p text:style-name="P45">- Lietuvos nacionalinio radijo<text:s/>ir televizijos tarybos pirmininkas,</text:p>
        <text:p text:style-name="P46">- Valstybinės paminklosaugos komisijos pirmininkas,</text:p>
        <text:p text:style-name="P47">- Vyskupų konferencijos pirmininkas,</text:p>
        <text:p text:style-name="P48">- Lietuvos mokslo tarybos pirmininkas,</text:p>
        <text:p text:style-name="P49">- Lietuvos mokslų akademijos prezidentas,</text:p>
        <text:p text:style-name="P50">- Lietuvos mokslų akademijos socialinių ir humanitarinių mokslų skyriaus pirmininkas,</text:p>
        <text:p text:style-name="P51">- Vilniaus miesto meras,</text:p>
        <text:p text:style-name="P52">- Kauno miesto meras,</text:p>
        <text:p text:style-name="P53">- Nacionalinio Lietuvos valstybės ir kultūros muziejaus direktorius,</text:p>
        <text:p text:style-name="P54">- Lietuvos dailės muziejaus direktorius,</text:p>
        <text:p text:style-name="P55">- Lietuvos istorijos instituto direktorius,</text:p>
        <text:p text:style-name="P56">- Lietuvių kalbos<text:s/>instituto direktorius,</text:p>
        <text:p text:style-name="P57">- Lietuvių literatūros ir tautosakos instituto direktorius,</text:p>
        <text:p text:style-name="P58">- Vilniaus universiteto rektorius,</text:p>
        <text:p text:style-name="P59">- Vilniaus universiteto istorijos fakulteto dekanas,</text:p>
        <text:p text:style-name="P60">- Vytauto Didžiojo universiteto rektorius,</text:p>
        <text:p text:style-name="P61">- Aukštųjų mokyklų rektorių konferencijos<text:s/>pirmininkas,</text:p>
        <text:p text:style-name="P62">- Mokslo ir enciklopedijų leidybos instituto direktorius.</text:p>
        <text:p text:style-name="P63">- Nacionalinių premijų komiteto pirmininkas,</text:p>
        <text:p text:style-name="P64">- Meno kūrėjų sąjungų asociacijos pirmininkas,</text:p>
        <text:p text:style-name="P65">- Architektų sąjungos pirmininkas,</text:p>
        <text:p text:style-name="P66">- Archeologijos draugijos pirmininkas,</text:p>
        <text:p text:style-name="P67">- Rašytojų sąjungos<text:s/>pirmininkas,</text:p>
        <text:p text:style-name="P68">- Dailininkų sąjungos pirmininkas,</text:p>
        <text:p text:style-name="P69">- Kinematografininkų sąjungos prezidentas,</text:p>
        <text:p text:style-name="P70">- Teatro sąjungos pirmininkas,</text:p>
        <text:p text:style-name="P71">- Žurnalistų sąjungos pirmininkas.</text:p>
        <text:p text:style-name="P72">Komisijos pakeitimas:</text:p>
        <text:p text:style-name="P73">Nr. 134, 1998-07-28, Žin., 1998, Nr. 68-1985 (1998-07-31)</text:p>
        <text:p text:style-name="P74"/>
        <text:p text:style-name="P75"><text:span text:style-name="T76">2 straipsnis.</text:span></text:p>
        <text:p text:style-name="P77">Pavedu valstybinei komisijai per 2 mėnesius nuo sudarymo dienos nustatyti pagrindines veiklos kryptis, parengti veiklos programą ir suformuoti darbo grupes.</text:p>
        <text:p text:style-name="P78"/>
        <text:p text:style-name="P79"><text:span text:style-name="T80">3 straipsnis.</text:span></text:p>
        <text:p text:style-name="P81">Šis dekretas įsigalioja nuo jo pasirašymo dienos.</text:p>
        <text:p text:style-name="P82"/>
        <text:p text:style-name="P83"/>
        <text:p text:style-name="P84"/>
        <text:p text:style-name="DokParasas"><text:span text:style-name="T85">RESPUBLIKOS PREZIDENT</text:span><text:span text:style-name="T86">AS</text:span><text:span text:style-name="T87"><text:tab/></text:span><text:span text:style-name="T88">ALGIRDAS BRAZAUSKAS</text:span></text:p>
        <text:p text:style-name="P89"/>
        <text:p text:style-name="P90">_______________</text:p>
        <text:p text:style-name="P91"/>
        <text:p text:style-name="P92">Pakeitimai:</text:p>
        <text:p text:style-name="P93"/>
        <text:p text:style-name="P94">1.</text:p>
        <text:p text:style-name="P95">Lietuvos Respublikos Prezidentas, Dekretas</text:p>
        <text:p text:style-name="P96">Nr. 134, 1998-07-28, Žin., 1998, Nr. 68-1985 (1998-07-31)</text:p>
        <text:p text:style-name="P97">DĖL LIETUVOS VARDO MINĖJIMO TŪKSTANTMEČIO VALSTYBINĖS KOMISIJOS DALINIO PAKEITIMO</text:p>
        <text:p text:style-name="P98"/>
        <text:p text:style-name="P99">*** Pabaiga ***</text:p>
        <text:p text:style-name="P100"/>
        <text:p text:style-name="P101"/>
        <text:p text:style-name="P102">Redagavo: Aušrinė Trapinskienė (2007-03-13)</text:p>
        <text:p text:style-name="P103"><text:s text:c="18"/>autrap@lrs.lt</text:p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4T09:47:00Z</meta:creation-date>
    <dc:date>2015-02-14T09:47:00Z</dc:date>
    <meta:template xlink:href="TA_CENTR" xlink:type="simple"/>
    <meta:editing-cycles>2</meta:editing-cycles>
    <meta:editing-duration>PT0S</meta:editing-duration>
    <meta:document-statistic meta:page-count="1" meta:paragraph-count="85" meta:word-count="618" meta:character-count="5130" meta:row-count="117" meta:non-whitespace-character-count="4597"/>
  </office:meta>
</office:document-meta>
</file>