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ableColumn46" style:family="table-column">
      <style:table-column-properties style:column-width="0.7312in" style:use-optimal-column-width="false"/>
    </style:style>
    <style:style style:name="TableColumn47" style:family="table-column">
      <style:table-column-properties style:column-width="1.2743in" style:use-optimal-column-width="false"/>
    </style:style>
    <style:style style:name="TableColumn48" style:family="table-column">
      <style:table-column-properties style:column-width="1.7006in" style:use-optimal-column-width="false"/>
    </style:style>
    <style:style style:name="TableColumn49" style:family="table-column">
      <style:table-column-properties style:column-width="0.9381in" style:use-optimal-column-width="false"/>
    </style:style>
    <style:style style:name="TableColumn50" style:family="table-column">
      <style:table-column-properties style:column-width="0.7312in" style:use-optimal-column-width="false"/>
    </style:style>
    <style:style style:name="TableColumn51" style:family="table-column">
      <style:table-column-properties style:column-width="0.9229in" style:use-optimal-column-width="false"/>
    </style:style>
    <style:style style:name="Table45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1</text:span></text:p>
      <text:p text:style-name="P5"/>
      <text:p text:style-name="P6"><text:span text:style-name="T7">Įsakymas paskelbtas: Žin. 2011, Nr.<text:s/></text:span><text:a xlink:href="https://www.e-tar.lt/portal/legalAct.html?documentId=TAR.886BC792EA5A" office:target-frame-name="_top" xlink:show="replace"><text:span text:style-name="T8">113-5333</text:span></text:a><text:span text:style-name="T9">, i. k. 111301MISAK00D1-689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SAKYMAS</text:p>
      <text:p text:style-name="P16"/>
      <text:p text:style-name="P17">DĖL FINANSAVIMO SKYRIMO PROJEKTUI, FINANSUOJAMAM PAGAL 2007–2013 M. SANGLAUDOS SKATINIMO VEIKSMŲ PROGRAMOS 1 PRIORITETO „vietinė ir urbanistinė plėtra, kultūros paveldo ir<text:s/>gamtos išsaugojimas bei pritaikymas turizmo plėtrai“ VP3-1.4-AM-02-V priemonę „Biologinės įvairovės ir kraštovaizdžio apsauga“</text:p>
      <text:p text:style-name="P18"/>
      <text:p text:style-name="P19">2011 m. rugsėjo 8 d. Nr. D1-689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</text:span><text:span text:style-name="T25">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2-V priemonės „Biologinės įvairovės ir kraštovaizdžio apsauga“ projektų finansavimo sąlygų aprašo, patvirtinto Lietuvos Respublikos aplinkos ministro 2008 m. spalio 31 d. įsakymu Nr. D1-583 (Žin., 2008, Nr.<text:s/></text:span><text:a xlink:href="https://www.e-tar.lt/portal/lt/legalAct/TAR.189A2775F7FE" office:target-frame-name="_blank" xlink:show="new"><text:span text:style-name="T32">133-5142</text:span></text:a><text:span text:style-name="T33">), 71 ir 72 punktais ir atsižvelgdamas į Aplinkos projektų valdymo agentūros 2011 m. rugpjūčio 31 d. projektų tinkamumo finansuoti vertinimo ataskaitą Nr. 10,</text:span></text:p>
      <text:p text:style-name="P34"><text:span text:style-name="T35">skiriu</text:span><text:span text:style-name="T36"><text:s/>finansav</text:span><text:span text:style-name="T37">imą pagal 2007–2013 m. Sanglaudos skatinimo veiksmų programos 1 prioriteto „Vietinė ir urbanistinė plėtra, kultūros paveldo ir gamtos išsaugojimas bei pritaikymas turizmo plėtrai“ VP3-1.4-AM-02-V priemonę „Biologinės įvairovės apsaugos, kraštovaizdžio tvar</text:span><text:span text:style-name="T38">kymo ir išsaugojimo programos (programos kodas 01 32):<text:s/></text:span></text:p>
      <text:p text:style-name="P39">Pastraipos pakeitimai:</text:p>
      <text:p text:style-name="P40"><text:span text:style-name="T41">Nr.<text:s/></text:span><text:a xlink:href="https://www.e-tar.lt/portal/legalAct.html?documentId=TAR.F7CEAD8EA00B" office:target-frame-name="_top" xlink:show="replace"><text:span text:style-name="T42">D1-624</text:span></text:a><text:span text:style-name="T43">, 2012-07-18, Žin., 2012, Nr. 87-4544 (2012-07-21), i. k. 112301MISAK00D1-624</text:span></text:p>
      <text:p text:style-name="Normal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jekto Nr.</text:p>
          </table:table-cell>
          <table:table-cell table:style-name="TableCell55">
            <text:p text:style-name="P56">Projekto vykdytojas</text:p>
          </table:table-cell>
          <table:table-cell table:style-name="TableCell57">
            <text:p text:style-name="P58">Projekto pavadinimas</text:p>
          </table:table-cell>
          <table:table-cell table:style-name="TableCell59">
            <text:p text:style-name="P60">Finansavimo suma, Lt</text:p>
          </table:table-cell>
          <table:table-cell table:style-name="TableCell61">
            <text:p text:style-name="P62">Europos Sąjungos fondų lėšos, Lt</text:p>
          </table:table-cell>
          <table:table-cell table:style-name="TableCell63">
            <text:p text:style-name="P64">Bendrojo finansavimo ir PVM lėšos, Lt</text:p>
          </table:table-cell>
        </table:table-row>
        <table:table-row table:style-name="TableRow65">
          <table:table-cell table:style-name="TableCell66">
            <text:p text:style-name="P67">VP3-1.4-AM-02-V-01-011</text:p>
          </table:table-cell>
          <table:table-cell table:style-name="TableCell68">
            <text:p text:style-name="P69">Kauno Tado Ivanausko zoologijos muziejus</text:p>
          </table:table-cell>
          <table:table-cell table:style-name="TableCell70">
            <text:p text:style-name="P71">Pasirengimas Ventės rago ornitologinės stoties rekonstrukcijai</text:p>
          </table:table-cell>
          <table:table-cell table:style-name="TableCell72">
            <text:p text:style-name="P73">598 931,85</text:p>
          </table:table-cell>
          <table:table-cell table:style-name="TableCell74">
            <text:p text:style-name="P75">509 092,07</text:p>
          </table:table-cell>
          <table:table-cell table:style-name="TableCell76">
            <text:p text:style-name="P77">89 839,78</text:p>
          </table:table-cell>
        </table:table-row>
      </table:table>
      <text:p text:style-name="P78"/>
      <text:p text:style-name="P79">Lentelės pakeitimai:</text:p>
      <text:p text:style-name="P80"><text:span text:style-name="T81">Nr.<text:s/></text:span><text:a xlink:href="https://www.e-tar.lt/portal/legalAct.html?documentId=TAR.F7CEAD8EA00B" office:target-frame-name="_top" xlink:show="replace"><text:span text:style-name="T82">D1-624</text:span></text:a><text:span text:style-name="T83">, 2012-07-18, Žin., 2012, Nr. 87-4544 (2012-07-21), i. k. 112301MISAK00D1-624</text:span></text:p>
      <text:p text:style-name="P84"><text:span text:style-name="T85">Nr.<text:s/></text:span><text:a xlink:href="https://www.e-tar.lt/portal/legalAct.html?documentId=TAR.2B62E75F8D76" office:target-frame-name="_top" xlink:show="replace"><text:span text:style-name="T86">D1-931</text:span></text:a><text:span text:style-name="T87">, 2012-11-14, Žin., 2012, Nr. 134-6845 (2012-11-20), i. k. 112301MISAK00D1-931</text:span></text:p>
      <text:p text:style-name="Normal"/>
      <text:p text:style-name="P88"/>
      <text:p text:style-name="P89"><text:span text:style-name="T90">Aplinkos ministras<text:s/></text:span><text:span text:style-name="T91"><text:tab/>Gediminas Kazlauskas</text:span></text:p>
      <text:p text:style-name="P92"/>
      <text:p text:style-name="P93"/>
      <text:soft-page-break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aplin</text:span><text:span text:style-name="T101">kos ministerija, Įsakymas</text:span></text:p>
      <text:p text:style-name="P102"><text:span text:style-name="T103">Nr.<text:s/></text:span><text:a xlink:href="https://www.e-tar.lt/portal/legalAct.html?documentId=TAR.F7CEAD8EA00B" office:target-frame-name="_top" xlink:show="replace"><text:span text:style-name="T104">D1-624</text:span></text:a><text:span text:style-name="T105">, 2012-07-18, Žin., 2012, Nr. 87-4544 (2012-07-21), i. k. 112301MISAK00D1-624</text:span></text:p>
      <text:p text:style-name="P106"><text:span text:style-name="T107">Dėl papildomo finansavimo skyrimo projektui Nr. VP3-1.4-AM-0</text:span><text:span text:style-name="T108">2-V-01-011, finansuojamam pagal 2007–2013 m. Sanglaudos skatinimo veiksmų programos 1 prioriteto "Vietinė ir urbanistinė plėtra, kultūros paveldo ir gamtos išsaugojimas bei pritaikymas turizmo plėtrai" VP3-1.4-AM-02-V priemonę "Biologinės įvairovės ir kraš</text:span><text:span text:style-name="T109">tovaizdžio apsauga", ir Lietuvos Respublikos aplinkos ministro 2011 m. rugsėjo 8 d. įsakymo Nr. D1-689 "Dėl finansavimo skyrimo projektui pagal 2007–2013 m. Sanglaudos skatinimo veiksmų programos 1 prioriteto "Vietinė ir urbanistinė plėtra, kultūros paveld</text:span><text:span text:style-name="T110">o ir gamtos išsaugojimas bei pritaikymas turizmo plėtrai" VP3-1.4-AM-02-V priemonę "Biologinės įvairovės ir kraštovaizdžio apsauga" pakeitimo</text:span></text:p>
      <text:p text:style-name="P111"/>
      <text:p text:style-name="P112"><text:span text:style-name="T113">2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TAR.2B62E75F8D76" office:target-frame-name="_top" xlink:show="replace"><text:span text:style-name="T118">D1-931</text:span></text:a><text:span text:style-name="T119">, 2012-11-14, Žin., 2012, Nr. 134-6845 (2012-11-20), i. k. 112301MISAK00D1-931</text:span></text:p>
      <text:p text:style-name="P120"><text:span text:style-name="T121">Dėl finansavimo sumažinimo projektui Nr. VP3-1.4-AM-02-V-01-011, finansuojamam pagal 2007–2</text:span><text:span text:style-name="T122">013 m. Sanglaudos skatinimo veiksmų programos 1 prioriteto "Vietinė ir urbanistinė plėtra, kultūros paveldo ir gamtos išsaugojimas bei pritaikymas turizmo plėtrai" VP3-1.4-AM-02-V priemonę "Biologinės įvairovės ir kraštovaizdžio apsauga", ir Lietuvos Respu</text:span><text:span text:style-name="T123">blikos aplinkos ministro 2011 m. rugsėjo 8 d. įsakymo Nr. D1-689 "Dėl finansavimo skyrimo projektui, finansuojamam pagal 2007–2013 m. Sanglaudos skatinimo veiksmų programos 1 prioriteto "Vietinė ir urbanistinė plėtra, kultūros paveldo ir gamtos išsaugojima</text:span><text:span text:style-name="T124">s bei pritaikymas turizmo plėtrai" VP3-1.4-AM-02-V priemonę "Biologinės įvairovės ir kraštovaizdžio apsauga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0T07:25:00Z</meta:creation-date>
    <dc:date>2016-03-10T07:25:00Z</dc:date>
    <meta:template xlink:href="Normal" xlink:type="simple"/>
    <meta:editing-cycles>2</meta:editing-cycles>
    <meta:editing-duration>PT0S</meta:editing-duration>
    <meta:document-statistic meta:page-count="2" meta:paragraph-count="57" meta:word-count="628" meta:character-count="4930" meta:row-count="174" meta:non-whitespace-character-count="4359"/>
  </office:meta>
</office:document-meta>
</file>