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text-transform="uppercase" fo:color="#000000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3625in"/>
          <style:tab-stop style:type="left" style:position="3.54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75" style:family="table-column">
      <style:table-column-properties style:column-width="3.4451in"/>
    </style:style>
    <style:style style:name="TableColumn76" style:family="table-column">
      <style:table-column-properties style:column-width="1.4055in"/>
    </style:style>
    <style:style style:name="TableColumn77" style:family="table-column">
      <style:table-column-properties style:column-width="1.843in"/>
    </style:style>
    <style:style style:name="Table74" style:family="table">
      <style:table-properties style:width="6.6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7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75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75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tyle="italic" style:font-style-asian="italic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44" style:family="table-column">
      <style:table-column-properties style:column-width="3.4395in"/>
    </style:style>
    <style:style style:name="TableColumn145" style:family="table-column">
      <style:table-column-properties style:column-width="1.425in"/>
    </style:style>
    <style:style style:name="TableColumn146" style:family="table-column">
      <style:table-column-properties style:column-width="1.8291in"/>
    </style:style>
    <style:style style:name="Table143" style:family="table">
      <style:table-properties style:width="6.69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75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75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75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75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75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75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75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75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75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75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75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75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475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font-style="italic" style:font-style-asian="italic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1.4131in"/>
    </style:style>
    <style:style style:name="TableColumn259" style:family="table-column">
      <style:table-column-properties style:column-width="1.9333in"/>
    </style:style>
    <style:style style:name="Table256" style:family="table">
      <style:table-properties style:width="6.693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75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75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75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75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75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75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75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75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75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332" style:family="table-column">
      <style:table-column-properties style:column-width="3.3604in"/>
    </style:style>
    <style:style style:name="TableColumn333" style:family="table-column">
      <style:table-column-properties style:column-width="1.425in"/>
    </style:style>
    <style:style style:name="TableColumn334" style:family="table-column">
      <style:table-column-properties style:column-width="1.9083in"/>
    </style:style>
    <style:style style:name="Table331" style:family="table">
      <style:table-properties style:width="6.6937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75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75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75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75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75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75in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475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font-style="italic" style:font-style-asian="italic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404" style:family="table-column">
      <style:table-column-properties style:column-width="3.2687in"/>
    </style:style>
    <style:style style:name="TableColumn405" style:family="table-column">
      <style:table-column-properties style:column-width="1.5694in"/>
    </style:style>
    <style:style style:name="TableColumn406" style:family="table-column">
      <style:table-column-properties style:column-width="1.8555in"/>
    </style:style>
    <style:style style:name="Table403" style:family="table">
      <style:table-properties style:width="6.6937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75in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475in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75in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75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75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475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475in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475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75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font-style="italic" style:font-style-asian="italic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3.9368in"/>
        </style:tab-stops>
      </style:paragraph-properties>
      <style:text-properties fo:color="#000000"/>
    </style:style>
    <style:style style:name="TableColumn482" style:family="table-column">
      <style:table-column-properties style:column-width="3.2812in"/>
    </style:style>
    <style:style style:name="TableColumn483" style:family="table-column">
      <style:table-column-properties style:column-width="1.5437in"/>
    </style:style>
    <style:style style:name="TableColumn484" style:family="table-column">
      <style:table-column-properties style:column-width="1.8687in"/>
    </style:style>
    <style:style style:name="Table481" style:family="table">
      <style:table-properties style:width="6.6937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475in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75in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75in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75in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75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475in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475in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75in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font-style="italic" style:font-style-asian="italic"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text-transform="uppercase" fo:color="#000000"/>
    </style:style>
    <style:style style:name="T554" style:parent-style-name="DefaultParagraphFont" style:family="text">
      <style:text-properties fo:font-weight="bold" style:font-weight-asian="bold" fo:text-transform="uppercase" fo:color="#000000"/>
    </style:style>
    <style:style style:name="T555" style:parent-style-name="DefaultParagraphFont" style:family="text">
      <style:text-properties fo:font-weight="bold" style:font-weight-asian="bold" fo:text-transform="uppercase" fo:color="#000000"/>
    </style:style>
    <style:style style:name="P5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58" style:family="table-column">
      <style:table-column-properties style:column-width="5.443in"/>
    </style:style>
    <style:style style:name="TableColumn559" style:family="table-column">
      <style:table-column-properties style:column-width="1.2506in"/>
    </style:style>
    <style:style style:name="Table557" style:family="table">
      <style:table-properties style:width="6.6937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75in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indent="0.475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475in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475in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475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75in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475in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475in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text-transform="uppercase" fo:color="#000000"/>
    </style:style>
    <style:style style:name="T611" style:parent-style-name="DefaultParagraphFont" style:family="text">
      <style:text-properties fo:font-weight="bold" style:font-weight-asian="bold" fo:text-transform="uppercase" fo:color="#000000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P6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15" style:family="table-column">
      <style:table-column-properties style:column-width="5.4187in"/>
    </style:style>
    <style:style style:name="TableColumn616" style:family="table-column">
      <style:table-column-properties style:column-width="1.275in"/>
    </style:style>
    <style:style style:name="Table614" style:family="table">
      <style:table-properties style:width="6.693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475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475in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475in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475in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475in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  <style:text-properties fo:color="#000000"/>
    </style:style>
    <style:style style:name="TableColumn647" style:family="table-column">
      <style:table-column-properties style:column-width="5.4187in"/>
    </style:style>
    <style:style style:name="TableColumn648" style:family="table-column">
      <style:table-column-properties style:column-width="1.275in"/>
    </style:style>
    <style:style style:name="Table646" style:family="table">
      <style:table-properties style:width="6.6937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75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75in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475in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75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fo:text-transform="uppercase" fo:color="#000000"/>
    </style:style>
    <style:style style:name="T672" style:parent-style-name="DefaultParagraphFont" style:family="text">
      <style:text-properties fo:font-weight="bold" style:font-weight-asian="bold" fo:text-transform="uppercase" fo:color="#000000"/>
    </style:style>
    <style:style style:name="T673" style:parent-style-name="DefaultParagraphFont" style:family="text">
      <style:text-properties fo:font-weight="bold" style:font-weight-asian="bold" fo:text-transform="uppercase" fo:color="#000000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5.118in"/>
        </style:tab-stops>
      </style:paragraph-properties>
      <style:text-properties fo:color="#000000"/>
    </style:style>
    <style:style style:name="TableColumn676" style:family="table-column">
      <style:table-column-properties style:column-width="5.4187in"/>
    </style:style>
    <style:style style:name="TableColumn677" style:family="table-column">
      <style:table-column-properties style:column-width="1.275in"/>
    </style:style>
    <style:style style:name="Table675" style:family="table">
      <style:table-properties style:width="6.6937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75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75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75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75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T705" style:parent-style-name="DefaultParagraphFont" style:family="text">
      <style:text-properties fo:font-weight="bold" style:font-weight-asian="bold" fo:text-transform="uppercase" fo:color="#000000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text-transform="uppercase" fo:color="#000000"/>
    </style:style>
    <style:style style:name="T714" style:parent-style-name="DefaultParagraphFont" style:family="text">
      <style:text-properties fo:font-weight="bold" style:font-weight-asian="bold" fo:text-transform="uppercase" fo:color="#000000"/>
    </style:style>
    <style:style style:name="T715" style:parent-style-name="DefaultParagraphFont" style:family="text">
      <style:text-properties fo:font-weight="bold" style:font-weight-asian="bold" fo:text-transform="uppercase" fo:color="#000000"/>
    </style:style>
    <style:style style:name="P716" style:parent-style-name="Normal" style:family="paragraph">
      <style:paragraph-properties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fo:text-transform="uppercase" fo:color="#000000"/>
    </style:style>
    <style:style style:name="T722" style:parent-style-name="DefaultParagraphFont" style:family="text">
      <style:text-properties fo:font-weight="bold" style:font-weight-asian="bold" fo:text-transform="uppercase" fo:color="#000000"/>
    </style:style>
    <style:style style:name="T723" style:parent-style-name="DefaultParagraphFont" style:family="text">
      <style:text-properties fo:font-weight="bold" style:font-weight-asian="bold" fo:text-transform="uppercase"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break-before="page" fo:margin-left="3.543in">
        <style:tab-stops/>
      </style:paragraph-properties>
    </style:style>
    <style:style style:name="T729" style:parent-style-name="DefaultParagraphFont" style:family="text">
      <style:text-properties fo:text-transform="uppercase" style:font-size-complex="12pt" fo:language="en" fo:country="US"/>
    </style:style>
    <style:style style:name="P7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4" style:parent-style-name="Normal" style:family="paragraph">
      <style:paragraph-properties fo:text-indent="3.543in"/>
      <style:text-properties fo:color="#000000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text-transform="uppercase" fo:color="#000000"/>
    </style:style>
    <style:style style:name="T737" style:parent-style-name="DefaultParagraphFont" style:family="text">
      <style:text-properties fo:font-weight="bold" style:font-weight-asian="bold" fo:text-transform="uppercase" fo:color="#000000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text-transform="uppercase" fo:color="#000000"/>
    </style:style>
    <style:style style:name="T743" style:parent-style-name="DefaultParagraphFont" style:family="text">
      <style:text-properties fo:font-weight="bold" style:font-weight-asian="bold" fo:text-transform="uppercase" fo:color="#000000"/>
    </style:style>
    <style:style style:name="T744" style:parent-style-name="DefaultParagraphFont" style:family="text">
      <style:text-properties fo:font-weight="bold" style:font-weight-asian="bold" fo:text-transform="uppercase" fo:color="#000000"/>
    </style:style>
    <style:style style:name="P74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font-style="italic" style:font-style-asian="italic" fo:color="#000000"/>
    </style:style>
    <style:style style:name="P748" style:parent-style-name="Normal" style:family="paragraph">
      <style:paragraph-properties fo:text-align="center"/>
      <style:text-properties fo:font-weight="bold" style:font-weight-asian="bold"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754" style:family="table-column">
      <style:table-column-properties style:column-width="2.818in"/>
    </style:style>
    <style:style style:name="TableColumn755" style:family="table-column">
      <style:table-column-properties style:column-width="1.9763in"/>
    </style:style>
    <style:style style:name="TableColumn756" style:family="table-column">
      <style:table-column-properties style:column-width="1.8993in"/>
    </style:style>
    <style:style style:name="Table753" style:family="table">
      <style:table-properties style:width="6.6937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indent="0.475in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75in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475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475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75in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75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75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75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tyle="italic" style:font-style-asian="italic" fo:color="#000000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font-style="italic" style:font-style-asian="italic"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823" style:family="table-column">
      <style:table-column-properties style:column-width="2.8458in"/>
    </style:style>
    <style:style style:name="TableColumn824" style:family="table-column">
      <style:table-column-properties style:column-width="1.9791in"/>
    </style:style>
    <style:style style:name="TableColumn825" style:family="table-column">
      <style:table-column-properties style:column-width="1.8687in"/>
    </style:style>
    <style:style style:name="Table822" style:family="table">
      <style:table-properties style:width="6.6937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475in"/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475in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475in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75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475in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475in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475in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475in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75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475in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475in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475in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475in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75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font-style="italic" style:font-style-asian="italic"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934" style:family="table-column">
      <style:table-column-properties style:column-width="2.8458in"/>
    </style:style>
    <style:style style:name="TableColumn935" style:family="table-column">
      <style:table-column-properties style:column-width="1.9791in"/>
    </style:style>
    <style:style style:name="TableColumn936" style:family="table-column">
      <style:table-column-properties style:column-width="1.8687in"/>
    </style:style>
    <style:style style:name="Table933" style:family="table">
      <style:table-properties style:width="6.6937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indent="0.475in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indent="0.475in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475in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475in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indent="0.475in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75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475in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indent="0.475in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475in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475in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fo:font-style="italic" style:font-style-asian="italic"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017" style:family="table-column">
      <style:table-column-properties style:column-width="2.8458in"/>
    </style:style>
    <style:style style:name="TableColumn1018" style:family="table-column">
      <style:table-column-properties style:column-width="1.9791in"/>
    </style:style>
    <style:style style:name="TableColumn1019" style:family="table-column">
      <style:table-column-properties style:column-width="1.8687in"/>
    </style:style>
    <style:style style:name="Table1016" style:family="table">
      <style:table-properties style:width="6.6937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475in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75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475in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475in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475in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indent="0.475in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75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75in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1078" style:parent-style-name="DefaultParagraphFont" style:family="text">
      <style:text-properties fo:font-weight="bold" style:font-weight-asian="bold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font-style="italic" style:font-style-asian="italic"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089" style:family="table-column">
      <style:table-column-properties style:column-width="2.8458in"/>
    </style:style>
    <style:style style:name="TableColumn1090" style:family="table-column">
      <style:table-column-properties style:column-width="1.9791in"/>
    </style:style>
    <style:style style:name="TableColumn1091" style:family="table-column">
      <style:table-column-properties style:column-width="1.8687in"/>
    </style:style>
    <style:style style:name="Table1088" style:family="table">
      <style:table-properties style:width="6.6937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indent="0.475in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475in"/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indent="0.475in"/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indent="0.475in"/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475in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75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indent="0.475in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indent="0.475in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indent="0.475in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indent="0.475in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P1163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T1164" style:parent-style-name="DefaultParagraphFont" style:family="text">
      <style:text-properties fo:font-weight="bold" style:font-weight-asian="bold"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tyle="italic" style:font-style-asian="italic"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P1171" style:parent-style-name="Normal" style:family="paragraph">
      <style:paragraph-properties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font-style="italic" style:font-style-asian="italic"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178" style:family="table-column">
      <style:table-column-properties style:column-width="2.8458in"/>
    </style:style>
    <style:style style:name="TableColumn1179" style:family="table-column">
      <style:table-column-properties style:column-width="1.9791in"/>
    </style:style>
    <style:style style:name="TableColumn1180" style:family="table-column">
      <style:table-column-properties style:column-width="1.8687in"/>
    </style:style>
    <style:style style:name="Table1177" style:family="table">
      <style:table-properties style:width="6.6937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indent="0.475in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indent="0.475in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indent="0.475in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75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217" style:family="table-column">
      <style:table-column-properties style:column-width="2.8458in"/>
    </style:style>
    <style:style style:name="TableColumn1218" style:family="table-column">
      <style:table-column-properties style:column-width="3.8479in"/>
    </style:style>
    <style:style style:name="Table1216" style:family="table">
      <style:table-properties style:width="6.6937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475in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475in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indent="0.475in"/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indent="0.475in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indent="0.475in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indent="0.475in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tyle="italic" style:font-style-asian="italic" fo:color="#000000"/>
    </style:style>
    <style:style style:name="P125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3.9368in"/>
        </style:tab-stops>
      </style:paragraph-properties>
      <style:text-properties fo:color="#000000"/>
    </style:style>
    <style:style style:name="TableColumn1258" style:family="table-column">
      <style:table-column-properties style:column-width="2.8458in"/>
    </style:style>
    <style:style style:name="TableColumn1259" style:family="table-column">
      <style:table-column-properties style:column-width="3.8479in"/>
    </style:style>
    <style:style style:name="Table1257" style:family="table">
      <style:table-properties style:width="6.6937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indent="0.475in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P1265" style:parent-style-name="Normal" style:family="paragraph">
      <style:text-properties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indent="0.475in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475in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475in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475in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indent="0.475in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indent="0.475in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475in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weight="bold" style:font-weight-asian="bold" fo:font-style="italic" style:font-style-asian="italic"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308" style:family="table-column">
      <style:table-column-properties style:column-width="2.8458in"/>
    </style:style>
    <style:style style:name="TableColumn1309" style:family="table-column">
      <style:table-column-properties style:column-width="3.8479in"/>
    </style:style>
    <style:style style:name="Table1307" style:family="table">
      <style:table-properties style:width="6.6937in" fo:margin-left="0in" table:align="lef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475in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75in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indent="0.475in"/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indent="0.475in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P1331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font-style="italic" style:font-style-asian="italic" fo:color="#000000"/>
    </style:style>
    <style:style style:name="P1334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1336" style:family="table-column">
      <style:table-column-properties style:column-width="2.8458in"/>
    </style:style>
    <style:style style:name="TableColumn1337" style:family="table-column">
      <style:table-column-properties style:column-width="3.8479in"/>
    </style:style>
    <style:style style:name="Table1335" style:family="table">
      <style:table-properties style:width="6.6937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75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indent="0.475in"/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indent="0.475in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indent="0.475in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indent="0.475in"/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indent="0.475in"/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indent="0.475in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indent="0.475in"/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475in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indent="0.475in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indent="0.475in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P1394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7562in"/>
          <style:tab-stop style:type="left" style:position="3.9368in"/>
        </style:tab-stops>
      </style:paragraph-properties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text-transform="uppercase" fo:color="#000000"/>
    </style:style>
    <style:style style:name="T1397" style:parent-style-name="DefaultParagraphFont" style:family="text">
      <style:text-properties fo:font-weight="bold" style:font-weight-asian="bold" fo:text-transform="uppercase" fo:color="#000000"/>
    </style:style>
    <style:style style:name="T1398" style:parent-style-name="DefaultParagraphFont" style:family="text">
      <style:text-properties fo:font-weight="bold" style:font-weight-asian="bold" fo:text-transform="uppercase"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TableColumn1401" style:family="table-column">
      <style:table-column-properties style:column-width="5.8937in"/>
    </style:style>
    <style:style style:name="TableColumn1402" style:family="table-column">
      <style:table-column-properties style:column-width="0.8in"/>
    </style:style>
    <style:style style:name="Table1400" style:family="table">
      <style:table-properties style:width="6.6937in" fo:margin-left="0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75in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475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75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75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75in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75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75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75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475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P14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T1449" style:parent-style-name="DefaultParagraphFont" style:family="text">
      <style:text-properties fo:font-weight="bold" style:font-weight-asian="bold"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P145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text-transform="uppercase" fo:color="#000000"/>
    </style:style>
    <style:style style:name="T1457" style:parent-style-name="DefaultParagraphFont" style:family="text">
      <style:text-properties fo:font-weight="bold" style:font-weight-asian="bold" fo:text-transform="uppercase" fo:color="#000000"/>
    </style:style>
    <style:style style:name="T1458" style:parent-style-name="DefaultParagraphFont" style:family="text">
      <style:text-properties fo:font-weight="bold" style:font-weight-asian="bold" fo:text-transform="uppercase" fo:color="#000000"/>
    </style:style>
    <style:style style:name="P14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  <style:text-properties fo:color="#000000"/>
    </style:style>
    <style:style style:name="TableColumn1461" style:family="table-column">
      <style:table-column-properties style:column-width="5.8937in"/>
    </style:style>
    <style:style style:name="TableColumn1462" style:family="table-column">
      <style:table-column-properties style:column-width="0.8in"/>
    </style:style>
    <style:style style:name="Table1460" style:family="table">
      <style:table-properties style:width="6.6937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75in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75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475in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75in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475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P14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5in"/>
        </style:tab-stops>
      </style:paragraph-properties>
    </style:style>
    <style:style style:name="T1489" style:parent-style-name="DefaultParagraphFont" style:family="text">
      <style:text-properties fo:font-weight="bold" style:font-weight-asian="bold" fo:color="#000000"/>
    </style:style>
    <style:style style:name="T1490" style:parent-style-name="DefaultParagraphFont" style:family="text">
      <style:text-properties fo:color="#000000"/>
    </style:style>
    <style:style style:name="TableColumn1492" style:family="table-column">
      <style:table-column-properties style:column-width="5.6166in"/>
    </style:style>
    <style:style style:name="TableColumn1493" style:family="table-column">
      <style:table-column-properties style:column-width="1.077in"/>
    </style:style>
    <style:style style:name="Table1491" style:family="table">
      <style:table-properties style:width="6.6937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indent="0.475in"/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indent="0.475in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indent="0.475in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75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475in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75in"/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indent="0.475in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indent="0.475in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75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475in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75in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475in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indent="0.475in"/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indent="0.475in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indent="0.475in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indent="0.475in"/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475in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indent="0.475in"/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indent="0.475in"/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475in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indent="0.475in"/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text-transform="uppercase" fo:color="#000000"/>
    </style:style>
    <style:style style:name="T1602" style:parent-style-name="DefaultParagraphFont" style:family="text">
      <style:text-properties fo:font-weight="bold" style:font-weight-asian="bold" fo:text-transform="uppercase" fo:color="#000000"/>
    </style:style>
    <style:style style:name="T1603" style:parent-style-name="DefaultParagraphFont" style:family="text">
      <style:text-properties fo:font-weight="bold" style:font-weight-asian="bold" fo:text-transform="uppercase"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fo:text-transform="uppercase" fo:color="#000000"/>
    </style:style>
    <style:style style:name="T1612" style:parent-style-name="DefaultParagraphFont" style:family="text">
      <style:text-properties fo:font-weight="bold" style:font-weight-asian="bold" fo:text-transform="uppercase" fo:color="#000000"/>
    </style:style>
    <style:style style:name="T1613" style:parent-style-name="DefaultParagraphFont" style:family="text">
      <style:text-properties fo:font-weight="bold" style:font-weight-asian="bold" fo:text-transform="uppercase"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weight="bold" style:font-weight-asian="bold" fo:text-transform="uppercase" fo:color="#000000"/>
    </style:style>
    <style:style style:name="T1620" style:parent-style-name="DefaultParagraphFont" style:family="text">
      <style:text-properties fo:font-weight="bold" style:font-weight-asian="bold" fo:text-transform="uppercase" fo:color="#000000"/>
    </style:style>
    <style:style style:name="T1621" style:parent-style-name="DefaultParagraphFont" style:family="text">
      <style:text-properties fo:font-weight="bold" style:font-weight-asian="bold" fo:text-transform="uppercase"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center"/>
      <style:text-properties fo:color="#000000"/>
    </style:style>
    <style:style style:name="P163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FINANSŲ MINISTRAS</text:p>
      <text:p text:style-name="P13"/>
      <text:p text:style-name="P14">Į S A K Y M A S</text:p>
      <text:p text:style-name="P15">DĖL MEDŽIOKLĖS KAINORAŠČIŲ PATVIRTINIMO</text:p>
      <text:p text:style-name="P16"/>
      <text:p text:style-name="P17">2000 m. sausio 26 d. Nr. 43/7</text:p>
      <text:p text:style-name="P18">Vilnius</text:p>
      <text:p text:style-name="P19"/>
      <text:p text:style-name="P20"><text:span text:style-name="T21">Vadovaudamiesi Medžioklės Lietuvos Respub</text:span><text:span text:style-name="T22">likoje nuostatų, patvirtintų Lietuvos Respublikos Vyriausybės 1994 m. gruodžio 19 d. nutarimo Nr. 1276 „Dėl medžioklės tvarkymo Lietuvos Respublikoje“ (Žin., 1994, Nr.<text:s/></text:span><text:a xlink:href="https://www.e-tar.lt/portal/lt/legalAct/TAR.59CCB0BFDC38" office:target-frame-name="_blank" xlink:show="new"><text:span text:style-name="T23">99-</text:span><text:span text:style-name="T24">1983</text:span></text:a><text:span text:style-name="T25">; 1995, Nr.<text:s/></text:span><text:a xlink:href="https://www.e-tar.lt/portal/lt/legalAct/TAR.05DF17FA3335" office:target-frame-name="_blank" xlink:show="new"><text:span text:style-name="T26">25-571</text:span></text:a><text:span text:style-name="T27">) 21 punktu:</text:span></text:p>
      <text:p text:style-name="P28"><text:span text:style-name="T29">1</text:span><text:span text:style-name="T30">.<text:s/></text:span><text:span text:style-name="T31">Tvirtinam</text:span><text:span text:style-name="T32">e:</text:span></text:p>
      <text:p text:style-name="P33"><text:span text:style-name="T34">1.1</text:span><text:span text:style-name="T35">. Medžioklės kainoraštį užsienio medžiotojams (pridedama);</text:span></text:p>
      <text:p text:style-name="P36"><text:span text:style-name="T37">1.2</text:span><text:span text:style-name="T38">. Medžioklės kainoraštį Lietuvos Respublikos m</text:span><text:span text:style-name="T39">edžiotojams komercinės medžioklės ūkiui plėtoti skirtuose medžioklės plotuose (pridedama).</text:span></text:p>
      <text:p text:style-name="P40"><text:span text:style-name="T41">2</text:span><text:span text:style-name="T42">. Aplinkos ministerijos informacijos kompiuterinėje sistemoje vadovautis reikšminiais žodžiais: „gyvūnija“, „miškai“.</text:span></text:p>
      <text:p text:style-name="P43"/>
      <text:p text:style-name="P44"/>
      <text:p text:style-name="P45"/>
      <text:p text:style-name="P46">APLINKOS MINISTRAS<text:tab/>DANIUS LYGIS</text:p>
      <text:p text:style-name="P47"/>
      <text:p text:style-name="P48">SOCIALINĖS APSAUGOS IR DARBO MINISTRĖ,</text:p>
      <text:p text:style-name="P49">PAVADUOJANTI FINANSŲ MINISTRĄ<text:tab/>IRENA DEGUTIENĖ</text:p>
      <text:soft-page-break/>
      <text:p text:style-name="P50"><text:span text:style-name="T51">Patvirtinta</text:span></text:p>
      <text:p text:style-name="P52">Lietuvos Respublikos aplinkos ministro</text:p>
      <text:p text:style-name="P53">2000 m. sausio 26 d. įsakymu Nr. 43<text:s/></text:p>
      <text:p text:style-name="P54">ir Lietuvos Respublikos finansų ministro</text:p>
      <text:p text:style-name="P55">2000 m. sausio 26 d. įsakymu Nr. 7</text:p>
      <text:p text:style-name="P56"/>
      <text:p text:style-name="P57"><text:span text:style-name="T58">MEDŽIOKLĖS KAINORAŠTIS</text:span></text:p>
      <text:p text:style-name="P59"><text:span text:style-name="T60">Lietuvos Respublikos medžiotojams komercinės medžioklės ūkiui plėtoti skirtuose medžioklės plotuose (litais, įskaitant PVM 15,25 procento)</text:span></text:p>
      <text:p text:style-name="P61"/>
      <text:p text:style-name="P62"><text:span text:style-name="T63">I</text:span><text:span text:style-name="T64">.<text:s/></text:span><text:span text:style-name="T65">Žvėrių ir paukščių medžioklė</text:span></text:p>
      <text:p text:style-name="P66"/>
      <text:p text:style-name="P67"><text:span text:style-name="T68">Briedžiai</text:span></text:p>
      <text:p text:style-name="P69"/>
      <text:p text:style-name="P70">Trofėjai: ragai.</text:p>
      <text:p text:style-name="P71">Sumokėjimo pagrindas: ragų su kaukole, nosies kaulu ir viršutiniu žandikauliu svoris.</text:p>
      <text:p text:style-name="P72">Patinas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agų svoris</text:p>
          </table:table-cell>
          <table:table-cell table:style-name="TableCell81">
            <text:p text:style-name="P82">Sumedžiojimo<text:s/></text:p>
            <text:p text:style-name="P83">įkainis, Lt</text:p>
          </table:table-cell>
          <table:table-cell table:style-name="TableCell84">
            <text:p text:style-name="P85">+Lt už 10 g</text:p>
          </table:table-cell>
        </table:table-row>
        <table:table-row table:style-name="TableRow86">
          <table:table-cell table:style-name="TableCell87">
            <text:p text:style-name="P88">Iki 2,99 kg</text:p>
          </table:table-cell>
          <table:table-cell table:style-name="TableCell89">
            <text:p text:style-name="P90">500,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,00 – 4,99 kg</text:p>
          </table:table-cell>
          <table:table-cell table:style-name="TableCell96">
            <text:p text:style-name="P97">1500,00</text:p>
          </table:table-cell>
          <table:table-cell table:style-name="TableCell98">
            <text:p text:style-name="Normal"><text:span text:style-name="T99">+6,00</text:span><text:span text:style-name="T100">/</text:span><text:span text:style-name="T101">10 g nuo 3,00 kg</text:span></text:p>
          </table:table-cell>
        </table:table-row>
        <table:table-row table:style-name="TableRow102">
          <table:table-cell table:style-name="TableCell103">
            <text:p text:style-name="P104">5,00 – 6,99 kg</text:p>
          </table:table-cell>
          <table:table-cell table:style-name="TableCell105">
            <text:p text:style-name="P106">2700,00</text:p>
          </table:table-cell>
          <table:table-cell table:style-name="TableCell107">
            <text:p text:style-name="Normal"><text:span text:style-name="T108">+20,00</text:span><text:span text:style-name="T109">/</text:span><text:span text:style-name="T110">10 g nuo 5,00 kg</text:span></text:p>
          </table:table-cell>
        </table:table-row>
        <table:table-row table:style-name="TableRow111">
          <table:table-cell table:style-name="TableCell112">
            <text:p text:style-name="P113">7,00 kg<text:s/>ir daugiau</text:p>
          </table:table-cell>
          <table:table-cell table:style-name="TableCell114">
            <text:p text:style-name="P115">6700,00</text:p>
          </table:table-cell>
          <table:table-cell table:style-name="TableCell116">
            <text:p text:style-name="Normal"><text:span text:style-name="T117">+30,00</text:span><text:span text:style-name="T118">/</text:span><text:span text:style-name="T119">10 g nuo 7,00 kg</text:span></text:p>
          </table:table-cell>
        </table:table-row>
        <table:table-row table:style-name="TableRow120">
          <table:table-cell table:style-name="TableCell121">
            <text:p text:style-name="P122">Patino sužeidimas</text:p>
          </table:table-cell>
          <table:table-cell table:style-name="TableCell123" table:number-columns-spanned="2">
            <text:p text:style-name="P124">1000,00</text:p>
          </table:table-cell>
          <table:covered-table-cell/>
        </table:table-row>
        <table:table-row table:style-name="TableRow125">
          <table:table-cell table:style-name="TableCell126">
            <text:p text:style-name="P127">Patelės arba jauniklio sumedžiojimas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arba sužeidimas</text:p>
          </table:table-cell>
          <table:table-cell table:style-name="TableCell133" table:number-columns-spanned="2">
            <text:p text:style-name="P134">200,00</text:p>
          </table:table-cell>
          <table:covered-table-cell/>
        </table:table-row>
      </table:table>
      <text:p text:style-name="P135"/>
      <text:p text:style-name="P136"><text:span text:style-name="T137">Taurieji elniai</text:span></text:p>
      <text:p text:style-name="P138"/>
      <text:p text:style-name="P139">Trofėjai: ragai ir iltys.</text:p>
      <text:p text:style-name="P140">Sumokėjimo pagrindas: ragų su kaukole, nosies kaulu ir viršutiniu<text:s/>žandikauliu svoris.</text:p>
      <text:p text:style-name="P141">Patinas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agų svoris</text:p>
          </table:table-cell>
          <table:table-cell table:style-name="TableCell150">
            <text:p text:style-name="P151">Sumedžiojimo įkainis, Lt</text:p>
          </table:table-cell>
          <table:table-cell table:style-name="TableCell152">
            <text:p text:style-name="P153">+Lt už 10 g</text:p>
          </table:table-cell>
        </table:table-row>
        <table:table-row table:style-name="TableRow154">
          <table:table-cell table:style-name="TableCell155">
            <text:p text:style-name="P156">Iki 1,99 kg</text:p>
          </table:table-cell>
          <table:table-cell table:style-name="TableCell157">
            <text:p text:style-name="P158">200,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,00 – 3,9 kg</text:p>
          </table:table-cell>
          <table:table-cell table:style-name="TableCell164">
            <text:p text:style-name="P165">1000,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,50 – 4,99 kg</text:p>
          </table:table-cell>
          <table:table-cell table:style-name="TableCell171">
            <text:p text:style-name="P172">2200,00</text:p>
          </table:table-cell>
          <table:table-cell table:style-name="TableCell173">
            <text:p text:style-name="P174">+4,00/10 g nuo 3,50 kg</text:p>
          </table:table-cell>
        </table:table-row>
        <table:table-row table:style-name="TableRow175">
          <table:table-cell table:style-name="TableCell176">
            <text:p text:style-name="P177">5,00 – 5,99 kg</text:p>
          </table:table-cell>
          <table:table-cell table:style-name="TableCell178">
            <text:p text:style-name="P179">2800,00</text:p>
          </table:table-cell>
          <table:table-cell table:style-name="TableCell180">
            <text:p text:style-name="Normal"><text:span text:style-name="T181">+12,00</text:span><text:span text:style-name="T182">/</text:span><text:span text:style-name="T183">10 g nuo 5,00 kg</text:span></text:p>
          </table:table-cell>
        </table:table-row>
        <table:table-row table:style-name="TableRow184">
          <table:table-cell table:style-name="TableCell185">
            <text:p text:style-name="P186">6,00 – 6,99 kg</text:p>
          </table:table-cell>
          <table:table-cell table:style-name="TableCell187">
            <text:p text:style-name="P188">4000,00</text:p>
          </table:table-cell>
          <table:table-cell table:style-name="TableCell189">
            <text:p text:style-name="Normal"><text:span text:style-name="T190">+22,00</text:span><text:span text:style-name="T191">/</text:span><text:span text:style-name="T192">10 g nuo 6,00 kg</text:span></text:p>
          </table:table-cell>
        </table:table-row>
        <table:table-row table:style-name="TableRow193">
          <table:table-cell table:style-name="TableCell194">
            <text:p text:style-name="P195">7,00 – 7,99 kg</text:p>
          </table:table-cell>
          <table:table-cell table:style-name="TableCell196">
            <text:p text:style-name="P197">6200,00</text:p>
          </table:table-cell>
          <table:table-cell table:style-name="TableCell198">
            <text:p text:style-name="Normal"><text:span text:style-name="T199">+36,00</text:span><text:span text:style-name="T200">/</text:span><text:span text:style-name="T201">10 g nuo 7,00 kg</text:span></text:p>
          </table:table-cell>
        </table:table-row>
        <table:table-row table:style-name="TableRow202">
          <table:table-cell table:style-name="TableCell203">
            <text:p text:style-name="P204">8,00 – 8,99 kg</text:p>
          </table:table-cell>
          <table:table-cell table:style-name="TableCell205">
            <text:p text:style-name="P206">9800,00</text:p>
          </table:table-cell>
          <table:table-cell table:style-name="TableCell207">
            <text:p text:style-name="Normal"><text:span text:style-name="T208">+54,00</text:span><text:span text:style-name="T209">/</text:span><text:span text:style-name="T210">10 g nuo 8,00 kg</text:span></text:p>
          </table:table-cell>
        </table:table-row>
        <table:table-row table:style-name="TableRow211">
          <table:table-cell table:style-name="TableCell212">
            <text:p text:style-name="P213">9,00 kg ir daugiau</text:p>
          </table:table-cell>
          <table:table-cell table:style-name="TableCell214">
            <text:p text:style-name="P215">15200,00</text:p>
          </table:table-cell>
          <table:table-cell table:style-name="TableCell216">
            <text:p text:style-name="Normal"><text:span text:style-name="T217">+80,00</text:span><text:span text:style-name="T218">/</text:span><text:span text:style-name="T219">10 g nuo 9,00 kg</text:span></text:p>
          </table:table-cell>
        </table:table-row>
        <table:table-row table:style-name="TableRow220">
          <table:table-cell table:style-name="TableCell221">
            <text:p text:style-name="P222">Patino sužeidimas</text:p>
          </table:table-cell>
          <table:table-cell table:style-name="TableCell223">
            <text:p text:style-name="P224">1000,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elės sumedžiojimas arba sužeidimas</text:p>
          </table:table-cell>
          <table:table-cell table:style-name="TableCell230">
            <text:p text:style-name="P231">100,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Jauniklio (iki<text:s/>1 metų amžiaus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umedžiojimas arba sužeidimas</text:p>
          </table:table-cell>
          <table:table-cell table:style-name="TableCell244">
            <text:p text:style-name="P245">60,00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Danieliai</text:span></text:p>
      <text:p text:style-name="P251"/>
      <text:p text:style-name="P252">Trofėjus: ragai.</text:p>
      <text:soft-page-break/>
      <text:p text:style-name="P253">Sumokėjimo pagrindas: ragų su kaukole, nosies kaulu ir viršutiniu žandikauliu svoris.</text:p>
      <text:p text:style-name="P254">Patinas: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Ragų svoris</text:p>
          </table:table-cell>
          <table:table-cell table:style-name="TableCell263">
            <text:p text:style-name="P264">Sumedžiojimo įkainis, Lt</text:p>
          </table:table-cell>
          <table:table-cell table:style-name="TableCell265">
            <text:p text:style-name="P266">+Lt už 10 g</text:p>
          </table:table-cell>
        </table:table-row>
        <table:table-row table:style-name="TableRow267">
          <table:table-cell table:style-name="TableCell268">
            <text:p text:style-name="P269">Iki 1,49 kg</text:p>
          </table:table-cell>
          <table:table-cell table:style-name="TableCell270">
            <text:p text:style-name="P271">400,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,50 – 2,49 kg</text:p>
          </table:table-cell>
          <table:table-cell table:style-name="TableCell277">
            <text:p text:style-name="P278">400,00</text:p>
          </table:table-cell>
          <table:table-cell table:style-name="TableCell279">
            <text:p text:style-name="P280">+5,00/10 g nuo 1,50 kg</text:p>
          </table:table-cell>
        </table:table-row>
        <table:table-row table:style-name="TableRow281">
          <table:table-cell table:style-name="TableCell282">
            <text:p text:style-name="P283">2,50 – 2,99 kg</text:p>
          </table:table-cell>
          <table:table-cell table:style-name="TableCell284">
            <text:p text:style-name="P285">900,00</text:p>
          </table:table-cell>
          <table:table-cell table:style-name="TableCell286">
            <text:p text:style-name="P287">+10,00/10 g nuo 2,50 kg</text:p>
          </table:table-cell>
        </table:table-row>
        <table:table-row table:style-name="TableRow288">
          <table:table-cell table:style-name="TableCell289">
            <text:p text:style-name="P290">3,00 kg ir daugiau</text:p>
          </table:table-cell>
          <table:table-cell table:style-name="TableCell291">
            <text:p text:style-name="P292">1200,00</text:p>
          </table:table-cell>
          <table:table-cell table:style-name="TableCell293">
            <text:p text:style-name="P294">+25,00/10 g nuo 3,00 kg</text:p>
          </table:table-cell>
        </table:table-row>
        <table:table-row table:style-name="TableRow295">
          <table:table-cell table:style-name="TableCell296">
            <text:p text:style-name="P297">Patino sužeidimas</text:p>
          </table:table-cell>
          <table:table-cell table:style-name="TableCell298">
            <text:p text:style-name="P299">500,0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Patelės sumedžiojimas arba sužeidimas</text:p>
          </table:table-cell>
          <table:table-cell table:style-name="TableCell305">
            <text:p text:style-name="P306">70,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Jauniklio (iki 1 metų amžiaus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umedžiojimas arba sužeidimas</text:p>
          </table:table-cell>
          <table:table-cell table:style-name="TableCell319">
            <text:p text:style-name="P320">50,00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Muflonai</text:span></text:p>
      <text:p text:style-name="P326"/>
      <text:p text:style-name="P327">Trofėjai: ragai.</text:p>
      <text:p text:style-name="P328">Sumokėjimo pagrindas: vidutinis ragų ilgis, matuojamas palei išorinį kraštą.</text:p>
      <text:p text:style-name="P329">Patinas: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Ragų ilgis</text:p>
          </table:table-cell>
          <table:table-cell table:style-name="TableCell338">
            <text:p text:style-name="P339">Sumedžiojimo įkainis, Lt</text:p>
          </table:table-cell>
          <table:table-cell table:style-name="TableCell340">
            <text:p text:style-name="P341">+Lt už 1 cm</text:p>
          </table:table-cell>
        </table:table-row>
        <table:table-row table:style-name="TableRow342">
          <table:table-cell table:style-name="TableCell343">
            <text:p text:style-name="P344">Iki 59,9 cm</text:p>
          </table:table-cell>
          <table:table-cell table:style-name="TableCell345">
            <text:p text:style-name="P346">1000,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0,0 – 69,9 cm</text:p>
          </table:table-cell>
          <table:table-cell table:style-name="TableCell352">
            <text:p text:style-name="P353">1300,00</text:p>
          </table:table-cell>
          <table:table-cell table:style-name="TableCell354">
            <text:p text:style-name="P355">+100,00/1 cm nuo 60,0 cm</text:p>
          </table:table-cell>
        </table:table-row>
        <table:table-row table:style-name="TableRow356">
          <table:table-cell table:style-name="TableCell357">
            <text:p text:style-name="P358">70,0 – 79,9 cm</text:p>
          </table:table-cell>
          <table:table-cell table:style-name="TableCell359">
            <text:p text:style-name="P360">2300,00</text:p>
          </table:table-cell>
          <table:table-cell table:style-name="TableCell361">
            <text:p text:style-name="P362">+200,00/1 cm nuo 70,0 cm</text:p>
          </table:table-cell>
        </table:table-row>
        <table:table-row table:style-name="TableRow363">
          <table:table-cell table:style-name="TableCell364">
            <text:p text:style-name="P365">80,0 cm ir daugiau</text:p>
          </table:table-cell>
          <table:table-cell table:style-name="TableCell366">
            <text:p text:style-name="P367">4300,00</text:p>
          </table:table-cell>
          <table:table-cell table:style-name="TableCell368">
            <text:p text:style-name="P369">+250,00/1 cm nuo 80,0 cm</text:p>
          </table:table-cell>
        </table:table-row>
        <table:table-row table:style-name="TableRow370">
          <table:table-cell table:style-name="TableCell371">
            <text:p text:style-name="P372">Patino sužeidimas</text:p>
          </table:table-cell>
          <table:table-cell table:style-name="TableCell373">
            <text:p text:style-name="P374">1000,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atelės ar jauniklio (iki 1 metų amžiaus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umedžiojimas ar sužeidimas</text:p>
          </table:table-cell>
          <table:table-cell table:style-name="TableCell387">
            <text:p text:style-name="P388">140,00</text:p>
          </table:table-cell>
          <table:table-cell table:style-name="TableCell389">
            <text:p text:style-name="P390"/>
          </table:table-cell>
        </table:table-row>
      </table:table>
      <text:p text:style-name="P391"><text:span text:style-name="T392">Pastaba</text:span><text:span text:style-name="T393">. Muflonų<text:s/></text:span><text:span text:style-name="T394">medžioklės bei pardavimo iš aptvarų įkainius nustato aptvarų valdytojai.</text:span></text:p>
      <text:p text:style-name="P395"/>
      <text:p text:style-name="P396"><text:span text:style-name="T397">Stirninai ir stirnos</text:span></text:p>
      <text:p text:style-name="P398"/>
      <text:p text:style-name="P399">Trofėjus: stirnino ragai.</text:p>
      <text:p text:style-name="P400">Sumokėjimo pagrindas: ragų su kaukole, nosies kaulu ir viršutiniu žandikauliu, atmetus 90 g, svoris.</text:p>
      <text:p text:style-name="P401">Patinas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Ragų svoris</text:p>
          </table:table-cell>
          <table:table-cell table:style-name="TableCell410">
            <text:p text:style-name="P411">Sumedžiojimo įkainis, Lt</text:p>
          </table:table-cell>
          <table:table-cell table:style-name="TableCell412">
            <text:p text:style-name="P413">+Lt už 1 g</text:p>
          </table:table-cell>
        </table:table-row>
        <table:table-row table:style-name="TableRow414">
          <table:table-cell table:style-name="TableCell415">
            <text:p text:style-name="P416">Iki 199 g</text:p>
          </table:table-cell>
          <table:table-cell table:style-name="TableCell417">
            <text:p text:style-name="P418">50,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00 – 299 g</text:p>
          </table:table-cell>
          <table:table-cell table:style-name="TableCell424">
            <text:p text:style-name="P425">350,00</text:p>
          </table:table-cell>
          <table:table-cell table:style-name="TableCell426">
            <text:p text:style-name="P427">+4,00/ 1 g nuo 200 g</text:p>
          </table:table-cell>
        </table:table-row>
        <table:table-row table:style-name="TableRow428">
          <table:table-cell table:style-name="TableCell429">
            <text:p text:style-name="P430">300 – 349 g</text:p>
          </table:table-cell>
          <table:table-cell table:style-name="TableCell431">
            <text:p text:style-name="P432">750,00</text:p>
          </table:table-cell>
          <table:table-cell table:style-name="TableCell433">
            <text:p text:style-name="P434">+12,00/ 1 g nuo 300 g</text:p>
          </table:table-cell>
        </table:table-row>
        <table:table-row table:style-name="TableRow435">
          <table:table-cell table:style-name="TableCell436">
            <text:p text:style-name="P437">350 – 449 g</text:p>
          </table:table-cell>
          <table:table-cell table:style-name="TableCell438">
            <text:p text:style-name="P439">1350,00</text:p>
          </table:table-cell>
          <table:table-cell table:style-name="TableCell440">
            <text:p text:style-name="P441">+24,00/ 1 g nuo 350 g</text:p>
          </table:table-cell>
        </table:table-row>
        <table:table-row table:style-name="TableRow442">
          <table:table-cell table:style-name="TableCell443">
            <text:p text:style-name="P444">450 g ir daugiau</text:p>
          </table:table-cell>
          <table:table-cell table:style-name="TableCell445">
            <text:p text:style-name="P446">3750,00</text:p>
          </table:table-cell>
          <table:table-cell table:style-name="TableCell447">
            <text:p text:style-name="P448">+40,00/ 1 g nuo 450 g</text:p>
          </table:table-cell>
        </table:table-row>
        <table:table-row table:style-name="TableRow449">
          <table:table-cell table:style-name="TableCell450">
            <text:p text:style-name="P451">Stirnino sužeidimas</text:p>
          </table:table-cell>
          <table:table-cell table:style-name="TableCell452">
            <text:p text:style-name="P453">500,0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Stirnino, numetusio ragus, sumedžiojimas</text:p>
          </table:table-cell>
          <table:table-cell table:style-name="TableCell459">
            <text:p text:style-name="P460">1000,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Patelės ar jauniklio (iki 1 metų<text:s/><text:soft-page-break/>amžiaus) sumedžiojimas arba sužeidimas</text:p>
          </table:table-cell>
          <table:table-cell table:style-name="TableCell466">
            <text:p text:style-name="P467">50,00</text:p>
          </table:table-cell>
          <table:table-cell table:style-name="TableCell468">
            <text:p text:style-name="P469"/>
          </table:table-cell>
        </table:table-row>
      </table:table>
      <text:soft-page-break/>
      <text:p text:style-name="P470"><text:span text:style-name="T471">Pastaba.</text:span><text:span text:style-name="T472"><text:s/>Ragų svoris, jeigu medžiotojas nori pasiimti nepreparuotą stirnino galvą su ragais, nustatomas apytikriai (medžiotojas šiuo atveju negali reikšti pretenzijų).</text:span></text:p>
      <text:p text:style-name="P473"/>
      <text:p text:style-name="P474"><text:span text:style-name="T475">Šernai</text:span></text:p>
      <text:p text:style-name="P476"/>
      <text:p text:style-name="P477">Trofėjai: iltys (viršutinės ir apatinės).</text:p>
      <text:p text:style-name="P478">Sumokėjimo pagrindas: patinų – vidutinis<text:s/>apatinių ilčių ilgis, matuojamas palei išorinius kraštus.</text:p>
      <text:p text:style-name="P479">Patinas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Ilčių ilgis</text:p>
          </table:table-cell>
          <table:table-cell table:style-name="TableCell488">
            <text:p text:style-name="P489">Sumedžiojimo įkainis, Lt</text:p>
          </table:table-cell>
          <table:table-cell table:style-name="TableCell490">
            <text:p text:style-name="P491">+Lt už 1 mm</text:p>
          </table:table-cell>
        </table:table-row>
        <table:table-row table:style-name="TableRow492">
          <table:table-cell table:style-name="TableCell493">
            <text:p text:style-name="P494">Iki 149 mm</text:p>
          </table:table-cell>
          <table:table-cell table:style-name="TableCell495">
            <text:p text:style-name="P496">150,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Nuo 150 iki 199 mm</text:p>
          </table:table-cell>
          <table:table-cell table:style-name="TableCell502">
            <text:p text:style-name="P503">500,00</text:p>
          </table:table-cell>
          <table:table-cell table:style-name="TableCell504">
            <text:p text:style-name="P505">+10,00/1 mm nuo 150 mm</text:p>
          </table:table-cell>
        </table:table-row>
        <table:table-row table:style-name="TableRow506">
          <table:table-cell table:style-name="TableCell507">
            <text:p text:style-name="P508">Nuo 200 mm ir daugiau</text:p>
          </table:table-cell>
          <table:table-cell table:style-name="TableCell509">
            <text:p text:style-name="P510">1000,00</text:p>
          </table:table-cell>
          <table:table-cell table:style-name="TableCell511">
            <text:p text:style-name="P512">+12,00/1 mm nuo 200 mm</text:p>
          </table:table-cell>
        </table:table-row>
        <table:table-row table:style-name="TableRow513">
          <table:table-cell table:style-name="TableCell514">
            <text:p text:style-name="P515">Trečiametės<text:s/>patelės (24 mėnesių ir vyresnės) sumedžiojimas</text:p>
          </table:table-cell>
          <table:table-cell table:style-name="TableCell516">
            <text:p text:style-name="P517">900,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ntramečio šerno sumedžiojimas</text:p>
          </table:table-cell>
          <table:table-cell table:style-name="TableCell523">
            <text:p text:style-name="P524">100,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Šiųmečio jauniklio sumedžiojimas</text:p>
          </table:table-cell>
          <table:table-cell table:style-name="TableCell530">
            <text:p text:style-name="P531">50,0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užeidimas</text:p>
          </table:table-cell>
          <table:table-cell table:style-name="TableCell537">
            <text:p text:style-name="P538">100,00</text:p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Pastabos</text:span><text:span text:style-name="T543">: 1. Pavasarį ir vasarą medžioklėse tykojant ar sėlinant, kai šernai daro žalą pasėliams<text:s/></text:span><text:span text:style-name="T544">(išskyrus pašarinius laukelius), už sumedžiotus šiųmečius bei antramečius šernus sumokama 50 procentų nustatytų įkainių.</text:span></text:p>
      <text:p text:style-name="P545">2. Kai medžiotojas pasiima visą šerno galvą, matuojama matomoji ilčių dalis, kuri sudaro 1/3 viso ilčių ilgio. Vidutinis ilčių ilgis nustatomas matomosios dalies ilgį padauginus iš 3.</text:p>
      <text:p text:style-name="P546"/>
      <text:p text:style-name="P547"><text:span text:style-name="T548">Smulkioji fauna ir plėšrūnai</text:span></text:p>
      <text:p text:style-name="P549"/>
      <text:p text:style-name="P550">Už plėšriųjų žvėrių ir smulkiosios faunos sumedžiojimą papildomas mokestis neimamas. Mokama tik už medžioklės organizavimą.</text:p>
      <text:p text:style-name="P551"/>
      <text:p text:style-name="P552"><text:span text:style-name="T553">II</text:span><text:span text:style-name="T554">.<text:s/></text:span><text:span text:style-name="T555">Medžioklės organizavimas</text:span>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(Lt)</text:p>
          </table:table-cell>
        </table:table-row>
        <table:table-row table:style-name="TableRow565">
          <table:table-cell table:style-name="TableCell566">
            <text:p text:style-name="P567">1.<text:s/>Paukščių arba kiškių medžioklė (vienam medžiotojui per dieną)</text:p>
          </table:table-cell>
          <table:table-cell table:style-name="TableCell568">
            <text:p text:style-name="P569">90,00.</text:p>
          </table:table-cell>
        </table:table-row>
        <table:table-row table:style-name="TableRow570">
          <table:table-cell table:style-name="TableCell571">
            <text:p text:style-name="P572">2. Kanopinių žvėrių medžioklė (vienam medžiotojui per dieną)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a) tykojimas arba sėlinimas</text:p>
          </table:table-cell>
          <table:table-cell table:style-name="TableCell578">
            <text:p text:style-name="P579">80,00;</text:p>
          </table:table-cell>
        </table:table-row>
        <table:table-row table:style-name="TableRow580">
          <table:table-cell table:style-name="TableCell581">
            <text:p text:style-name="P582">b) tylusis varymas</text:p>
          </table:table-cell>
          <table:table-cell table:style-name="TableCell583">
            <text:p text:style-name="P584">100,00;</text:p>
          </table:table-cell>
        </table:table-row>
        <table:table-row table:style-name="TableRow585">
          <table:table-cell table:style-name="TableCell586">
            <text:p text:style-name="P587">c) medžioklė su varovais</text:p>
          </table:table-cell>
          <table:table-cell table:style-name="TableCell588">
            <text:p text:style-name="P589">120,00;</text:p>
          </table:table-cell>
        </table:table-row>
        <table:table-row table:style-name="TableRow590">
          <table:table-cell table:style-name="TableCell591">
            <text:p text:style-name="P592">d) medžioklė su varovais ir šunimis (3 ir daugiau medžioklinių šunų)</text:p>
          </table:table-cell>
          <table:table-cell table:style-name="TableCell593">
            <text:p text:style-name="P594">130,00.</text:p>
          </table:table-cell>
        </table:table-row>
        <table:table-row table:style-name="TableRow595">
          <table:table-cell table:style-name="TableCell596">
            <text:p text:style-name="P597">3. Vilkų medžioklė su vėliavėlėmis, miško ploto užtvėrimas</text:p>
          </table:table-cell>
          <table:table-cell table:style-name="TableCell598">
            <text:p text:style-name="P599">1000,00.</text:p>
          </table:table-cell>
        </table:table-row>
      </table:table>
      <text:p text:style-name="P600"><text:span text:style-name="T601">Pastabos</text:span><text:span text:style-name="T602">: 1. Už kiekvieno žvėries sumedžiojimą atsiskaitoma pagal kainoraščio pirmojoje dalyje nurodytus įkainius.</text:span></text:p>
      <text:p text:style-name="P603">2. Medžioklės<text:s/>metu naudojamo transporto bei trofėjų preparavimo ir paruošimo išlaidos, išskyrus plėšrūnus, įskaičiuotos į medžioklės organizavimo įkainį.</text:p>
      <text:p text:style-name="P604">3. Sėlinant, tykojant kanopinius žvėris tik ryte arba vakare, įkainis už pusę medžioklės dienos sudaro 50 procentų visos dienos įkainio.</text:p>
      <text:p text:style-name="P605">4. Įkainiai už žvėrių sužeidimus medžioklės su varovais metu nenustatyti, išskyrus briedžių ir elnių patinų sužeidimus.</text:p>
      <text:soft-page-break/>
      <text:p text:style-name="P606">5. Medžioklės trofėjai priklauso žvėrį sumedžiojusiam medžiotojui be papildomo mokesčio.</text:p>
      <text:p text:style-name="P607">6. Medžiotojui, neturėjusiam galimybės šauti į žvėrį ar paukštį, medžioklės organizavimo dienos mokestis mažinamas 15%.</text:p>
      <text:p text:style-name="P608"/>
      <text:p text:style-name="P609"><text:span text:style-name="T610">III</text:span><text:span text:style-name="T611">.<text:s/></text:span><text:span text:style-name="T612">Papildomų paslaugų įkainiai</text:span>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(Lt)</text:p>
          </table:table-cell>
        </table:table-row>
        <table:table-row table:style-name="TableRow622">
          <table:table-cell table:style-name="TableCell623">
            <text:p text:style-name="P624">1. Medžiotojo apgyvendinimas medžioklės plotuose parai: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a) II kategorijos medžiotojo namelyje</text:p>
          </table:table-cell>
          <table:table-cell table:style-name="TableCell630">
            <text:p text:style-name="P631">100,00;</text:p>
          </table:table-cell>
        </table:table-row>
        <table:table-row table:style-name="TableRow632">
          <table:table-cell table:style-name="TableCell633">
            <text:p text:style-name="P634">b) I kategorijos medžiotojo namelyje</text:p>
          </table:table-cell>
          <table:table-cell table:style-name="TableCell635">
            <text:p text:style-name="P636">120,00;</text:p>
          </table:table-cell>
        </table:table-row>
        <table:table-row table:style-name="TableRow637">
          <table:table-cell table:style-name="TableCell638">
            <text:p text:style-name="P639">c) liukso klasės medžiotojo namelyje</text:p>
          </table:table-cell>
          <table:table-cell table:style-name="TableCell640">
            <text:p text:style-name="P641">150,00.</text:p>
          </table:table-cell>
        </table:table-row>
      </table:table>
      <text:p text:style-name="P642"><text:span text:style-name="T643">Pastabos:</text:span><text:span text:style-name="T644"><text:s/>1. Už medžiotojų maitinimą mokama pagal faktines išlaidas.</text:span></text:p>
      <text:p text:style-name="P645">2. Atsiskaitant už gyvenimo medžiotojų namelyje laiką, už atvykimo ir išvykimo dieną sumokama kaip už 1<text:s/>parą.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3. Šautuvo (graižtvinio ar lygiavamzdžio) nuoma, 1 dienai</text:p>
          </table:table-cell>
          <table:table-cell table:style-name="TableCell652">
            <text:p text:style-name="P653">40,00.</text:p>
          </table:table-cell>
        </table:table-row>
        <table:table-row table:style-name="TableRow654">
          <table:table-cell table:style-name="TableCell655">
            <text:p text:style-name="P656">4. Aprūpinimas šaudmenimi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a) vienas graižtvinio šautuvo šovinys</text:p>
          </table:table-cell>
          <table:table-cell table:style-name="TableCell662">
            <text:p text:style-name="P663">7,00;</text:p>
          </table:table-cell>
        </table:table-row>
        <table:table-row table:style-name="TableRow664">
          <table:table-cell table:style-name="TableCell665">
            <text:p text:style-name="P666">b) vienas lygiavamzdžio šautuvo šovinys</text:p>
          </table:table-cell>
          <table:table-cell table:style-name="TableCell667">
            <text:p text:style-name="P668">2,00.</text:p>
          </table:table-cell>
        </table:table-row>
      </table:table>
      <text:p text:style-name="P669"/>
      <text:p text:style-name="P670"><text:span text:style-name="T671">IV</text:span><text:span text:style-name="T672">.<text:s/></text:span><text:span text:style-name="T673">Žvėrienos įkainiai</text:span></text:p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. Briediena</text:p>
          </table:table-cell>
          <table:table-cell table:style-name="TableCell681">
            <text:p text:style-name="P682">6,00 Lt/1 kg.</text:p>
          </table:table-cell>
        </table:table-row>
        <table:table-row table:style-name="TableRow683">
          <table:table-cell table:style-name="TableCell684">
            <text:p text:style-name="P685">2.<text:s/>Elniena, danieliena, mufloniena</text:p>
          </table:table-cell>
          <table:table-cell table:style-name="TableCell686">
            <text:p text:style-name="P687">5,00 Lt/1 kg.</text:p>
          </table:table-cell>
        </table:table-row>
        <table:table-row table:style-name="TableRow688">
          <table:table-cell table:style-name="TableCell689">
            <text:p text:style-name="P690">3. Stirniena</text:p>
          </table:table-cell>
          <table:table-cell table:style-name="TableCell691">
            <text:p text:style-name="P692">10,00 Lt/1 kg.</text:p>
          </table:table-cell>
        </table:table-row>
        <table:table-row table:style-name="TableRow693">
          <table:table-cell table:style-name="TableCell694">
            <text:p text:style-name="P695">4. Šerniena</text:p>
          </table:table-cell>
          <table:table-cell table:style-name="TableCell696">
            <text:p text:style-name="P697">2,00 Lt/1 kg.</text:p>
          </table:table-cell>
        </table:table-row>
      </table:table>
      <text:p text:style-name="P698"><text:span text:style-name="T699">Pastabos:<text:s/></text:span><text:span text:style-name="T700">1. Kai medžiotojas atsisako įsigyti žvėrieną, o medžioklės organizatoriai neturi galimybės jos realizuoti, medžioklė neorganizuojama.</text:span></text:p>
      <text:p text:style-name="P701">2. Žvėriena, už kurią turi sumokėti medžiotojas, sveriama su kailiu be galvos ir vidaus organų, be kojų dalies, atskiriamos ties čiurnos sąnariu.</text:p>
      <text:p text:style-name="P702"/>
      <text:p text:style-name="P703"><text:span text:style-name="T704">V</text:span><text:span text:style-name="T705">.<text:s/></text:span><text:span text:style-name="T706">Trofėjų įvertinimas</text:span></text:p>
      <text:p text:style-name="P707"/>
      <text:p text:style-name="P708">Ragai sveriami su visa kaukole (be apatinio žandikaulio).</text:p>
      <text:p text:style-name="P709">Jei medžiotojas nori pasiimti<text:s/>nepreparuotą trofėjų, svoris arba ilčių ilgis įvertinamas apytikriai.</text:p>
      <text:p text:style-name="P710">Medžioklės trofėjų vertinimą atlieka medžioklės trofėjų ekspertas, dalyvaujant medžiotojui ir medžioklės vadovui.</text:p>
      <text:p text:style-name="P711"/>
      <text:p text:style-name="P712"><text:span text:style-name="T713">VI</text:span><text:span text:style-name="T714">.<text:s/></text:span><text:span text:style-name="T715">Saugaus elgesio medžioklėje taisyklės</text:span></text:p>
      <text:p text:style-name="P716"/>
      <text:p text:style-name="P717">Medžiotojai privalo<text:s/>laikytis Lietuvoje galiojančių saugaus elgesio medžioklėje taisyklių. Su šiomis taisyklėmis vadovas supažindina medžiotojus prieš medžioklę.</text:p>
      <text:p text:style-name="P718">Vadovas turi teisę taisyklių nesilaikantį medžiotoją pašalinti iš medžioklės, o ypatingais atvejais – nutraukti medžioklę. Medžiotojo pretenzijų šiuo atveju nepaisoma.</text:p>
      <text:p text:style-name="P719"/>
      <text:p text:style-name="P720"><text:span text:style-name="T721">VII</text:span><text:span text:style-name="T722">.<text:s/></text:span><text:span text:style-name="T723">Medžioklės protokolas</text:span></text:p>
      <text:p text:style-name="P724"/>
      <text:p text:style-name="P725">Baigus medžioklę ir įvertinus trofėjus, užpildomas medžioklės protokolas, kuris yra atsiskaitymo už medžioklę pagrindas. Protokolą pasirašo medžioklės vadovas, medžioklės trofėjų ekspertas ir medžiotojas (medžiotojų grupės vadovas).</text:p>
      <text:p text:style-name="P726"><text:span text:style-name="T727">______________</text:span></text:p>
      <text:soft-page-break/>
      <text:p text:style-name="P728"><text:span text:style-name="T729">Patvirtinta</text:span></text:p>
      <text:p text:style-name="P730">Lietuvos Respublikos aplinkos ministro</text:p>
      <text:p text:style-name="P731">2000 m. sausio 26 d. įsakymu Nr. 43 ir</text:p>
      <text:p text:style-name="P732">Lietuvos Respublikos finansų ministro</text:p>
      <text:p text:style-name="P733">2000 m. sausio 26 d. įsakymu Nr. 7</text:p>
      <text:p text:style-name="P734"/>
      <text:p text:style-name="P735"><text:span text:style-name="T736">medžiok</text:span><text:span text:style-name="T737">lės kainoraštis<text:s/></text:span></text:p>
      <text:p text:style-name="P738"><text:span text:style-name="T739">užsienio medžiotojams (įkainiai nurodyti eurais (EUR), įskaitant PVM 15,25 %. Sumokant grynaisiais pinigais, atsiskaitoma litais pagal oficialų lito ir euro valiutos santykį)</text:span></text:p>
      <text:p text:style-name="P740"/>
      <text:p text:style-name="P741"><text:span text:style-name="T742">I</text:span><text:span text:style-name="T743">.<text:s/></text:span><text:span text:style-name="T744">Žvėrių ir paukščių medžioklė</text:span></text:p>
      <text:p text:style-name="P745"/>
      <text:p text:style-name="P746"><text:span text:style-name="T747">Briedžiai</text:span></text:p>
      <text:p text:style-name="P748"/>
      <text:p text:style-name="P749">Medžioklės<text:s/>trofėjai: ragai.</text:p>
      <text:p text:style-name="P750">Sumokėjimo pagrindas: ragų su kaukole, nosies kaulu ir viršutiniu žandikauliu svoris.</text:p>
      <text:p text:style-name="P751">Patinas: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Ragų svoris</text:p>
          </table:table-cell>
          <table:table-cell table:style-name="TableCell760">
            <text:p text:style-name="P761">Sumedžiojimo</text:p>
            <text:p text:style-name="P762">įkainis, EUR</text:p>
          </table:table-cell>
          <table:table-cell table:style-name="TableCell763">
            <text:p text:style-name="P764">+ EUR už 10 g</text:p>
          </table:table-cell>
        </table:table-row>
        <table:table-row table:style-name="TableRow765">
          <table:table-cell table:style-name="TableCell766">
            <text:p text:style-name="P767">Iki 2,99 kg</text:p>
          </table:table-cell>
          <table:table-cell table:style-name="TableCell768">
            <text:p text:style-name="P769">509,00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,00 – 4,99 kg</text:p>
          </table:table-cell>
          <table:table-cell table:style-name="TableCell775">
            <text:p text:style-name="P776">646,00</text:p>
          </table:table-cell>
          <table:table-cell table:style-name="TableCell777">
            <text:p text:style-name="P778">+ 1,50/10 g nuo 3,00 kg</text:p>
          </table:table-cell>
        </table:table-row>
        <table:table-row table:style-name="TableRow779">
          <table:table-cell table:style-name="TableCell780">
            <text:p text:style-name="P781">5,00 – 6,99 kg</text:p>
          </table:table-cell>
          <table:table-cell table:style-name="TableCell782">
            <text:p text:style-name="P783">946,00</text:p>
          </table:table-cell>
          <table:table-cell table:style-name="TableCell784">
            <text:p text:style-name="P785">+ 5,10/10 g nuo 5,00 kg</text:p>
          </table:table-cell>
        </table:table-row>
        <table:table-row table:style-name="TableRow786">
          <table:table-cell table:style-name="TableCell787">
            <text:p text:style-name="P788">7,00 kg ir daugiau</text:p>
          </table:table-cell>
          <table:table-cell table:style-name="TableCell789">
            <text:p text:style-name="P790">1966,00</text:p>
          </table:table-cell>
          <table:table-cell table:style-name="TableCell791">
            <text:p text:style-name="P792">+ 7,80/10 g nuo 7,00 kg</text:p>
          </table:table-cell>
        </table:table-row>
        <table:table-row table:style-name="TableRow793">
          <table:table-cell table:style-name="TableCell794">
            <text:p text:style-name="P795">Patino sužeidimas</text:p>
          </table:table-cell>
          <table:table-cell table:style-name="TableCell796">
            <text:p text:style-name="P797">720,00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Patelės arba jauniklio (iki 1 metų amžiaus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sumedžiojimas arba sužeidimas</text:p>
          </table:table-cell>
          <table:table-cell table:style-name="TableCell810">
            <text:p text:style-name="P811">250,00</text:p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><text:span text:style-name="T816">Taurieji elniai</text:span></text:p>
      <text:p text:style-name="P817"/>
      <text:p text:style-name="P818">Medžioklės trofėjai: ragai ir iltys.</text:p>
      <text:p text:style-name="P819">Sumokėjimo pagrindas: ragų su kaukole, nosies kaulu ir viršutiniu žandikauliu svoris.</text:p>
      <text:p text:style-name="P820">Patinas: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Ragų svoris</text:p>
          </table:table-cell>
          <table:table-cell table:style-name="TableCell829">
            <text:p text:style-name="P830">Sumedžiojimo<text:s/></text:p>
            <text:p text:style-name="P831">įkainis, EUR</text:p>
          </table:table-cell>
          <table:table-cell table:style-name="TableCell832">
            <text:p text:style-name="P833">+ EUR už 10 g</text:p>
          </table:table-cell>
        </table:table-row>
        <table:table-row table:style-name="TableRow834">
          <table:table-cell table:style-name="TableCell835">
            <text:p text:style-name="P836">Iki 1,99 kg</text:p>
          </table:table-cell>
          <table:table-cell table:style-name="TableCell837">
            <text:p text:style-name="P838">230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,00 – 3,49 kg</text:p>
          </table:table-cell>
          <table:table-cell table:style-name="TableCell844">
            <text:p text:style-name="P845">486,0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,50 – 4,99 kg</text:p>
          </table:table-cell>
          <table:table-cell table:style-name="TableCell851">
            <text:p text:style-name="P852">690,00</text:p>
          </table:table-cell>
          <table:table-cell table:style-name="TableCell853">
            <text:p text:style-name="P854">+1,00/10 g nuo 3,50 kg</text:p>
          </table:table-cell>
        </table:table-row>
        <table:table-row table:style-name="TableRow855">
          <table:table-cell table:style-name="TableCell856">
            <text:p text:style-name="P857">5,00 – 5,99 kg</text:p>
          </table:table-cell>
          <table:table-cell table:style-name="TableCell858">
            <text:p text:style-name="P859">840,00</text:p>
          </table:table-cell>
          <table:table-cell table:style-name="TableCell860">
            <text:p text:style-name="P861">+3,10/10 g nuo 5,00 kg</text:p>
          </table:table-cell>
        </table:table-row>
        <table:table-row table:style-name="TableRow862">
          <table:table-cell table:style-name="TableCell863">
            <text:p text:style-name="P864">6,00 – 6,99 kg</text:p>
          </table:table-cell>
          <table:table-cell table:style-name="TableCell865">
            <text:p text:style-name="P866">1150,00</text:p>
          </table:table-cell>
          <table:table-cell table:style-name="TableCell867">
            <text:p text:style-name="P868">+5,60/10 g nuo 6,00 kg</text:p>
          </table:table-cell>
        </table:table-row>
        <table:table-row table:style-name="TableRow869">
          <table:table-cell table:style-name="TableCell870">
            <text:p text:style-name="P871">7,00 – 7,99 kg</text:p>
          </table:table-cell>
          <table:table-cell table:style-name="TableCell872">
            <text:p text:style-name="P873">1710,00</text:p>
          </table:table-cell>
          <table:table-cell table:style-name="TableCell874">
            <text:p text:style-name="P875">+9,20/10 g nuo 7,00 kg</text:p>
          </table:table-cell>
        </table:table-row>
        <table:table-row table:style-name="TableRow876">
          <table:table-cell table:style-name="TableCell877">
            <text:p text:style-name="P878">8,00 – 8,99 kg</text:p>
          </table:table-cell>
          <table:table-cell table:style-name="TableCell879">
            <text:p text:style-name="P880">2630,00</text:p>
          </table:table-cell>
          <table:table-cell table:style-name="TableCell881">
            <text:p text:style-name="P882">+13,80/10 g nuo 8,00 kg</text:p>
          </table:table-cell>
        </table:table-row>
        <table:table-row table:style-name="TableRow883">
          <table:table-cell table:style-name="TableCell884">
            <text:p text:style-name="P885">9,00 kg ir daugiau</text:p>
          </table:table-cell>
          <table:table-cell table:style-name="TableCell886">
            <text:p text:style-name="P887">4010,00</text:p>
          </table:table-cell>
          <table:table-cell table:style-name="TableCell888">
            <text:p text:style-name="P889">+20,50/10 g nuo 9,00 kg</text:p>
          </table:table-cell>
        </table:table-row>
        <table:table-row table:style-name="TableRow890">
          <table:table-cell table:style-name="TableCell891">
            <text:p text:style-name="P892">Patino sužeidimas</text:p>
          </table:table-cell>
          <table:table-cell table:style-name="TableCell893">
            <text:p text:style-name="P894">360,00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Iešmaragio su pirmaisiais iki 25 cm ilgi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ragais sumedžiojimas</text:p>
          </table:table-cell>
          <table:table-cell table:style-name="TableCell907">
            <text:p text:style-name="P908">100,0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atelės arba jauniklio (iki 1 metų amžiaus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sumedžiojimas arba sužeidimas</text:p>
          </table:table-cell>
          <table:table-cell table:style-name="TableCell921">
            <text:p text:style-name="P922">30,00</text:p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><text:span text:style-name="T927">Danieliai</text:span></text:p>
      <text:p text:style-name="P928"/>
      <text:p text:style-name="P929">Medžioklės trofėjai: ragai.</text:p>
      <text:p text:style-name="P930">Sumokėjimo pagrindas: ragų su kaukole, nosies kaulu<text:s/>ir viršutiniu žandikauliu svoris.</text:p>
      <text:p text:style-name="P931">Patinas: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Ragų svoris</text:p>
          </table:table-cell>
          <table:table-cell table:style-name="TableCell940">
            <text:p text:style-name="P941">Sumedžiojimo<text:s/></text:p>
            <text:p text:style-name="P942">įkainis, EUR</text:p>
          </table:table-cell>
          <table:table-cell table:style-name="TableCell943">
            <text:p text:style-name="P944">+ EUR už 10 g</text:p>
          </table:table-cell>
        </table:table-row>
        <table:table-row table:style-name="TableRow945">
          <table:table-cell table:style-name="TableCell946">
            <text:p text:style-name="P947">Iki 1,49 kg</text:p>
          </table:table-cell>
          <table:table-cell table:style-name="TableCell948">
            <text:p text:style-name="P949">250,0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,50 – 2,49 kg</text:p>
          </table:table-cell>
          <table:table-cell table:style-name="TableCell955">
            <text:p text:style-name="P956">254,00</text:p>
          </table:table-cell>
          <table:table-cell table:style-name="TableCell957">
            <text:p text:style-name="P958">+1,50/10 g nuo 1,50 kg</text:p>
          </table:table-cell>
        </table:table-row>
        <table:table-row table:style-name="TableRow959">
          <table:table-cell table:style-name="TableCell960">
            <text:p text:style-name="P961">2,50 – 2,99 kg</text:p>
          </table:table-cell>
          <table:table-cell table:style-name="TableCell962">
            <text:p text:style-name="P963">404,00</text:p>
          </table:table-cell>
          <table:table-cell table:style-name="TableCell964">
            <text:p text:style-name="P965">+3,60/10 g nuo 2,50 kg</text:p>
          </table:table-cell>
        </table:table-row>
        <table:table-row table:style-name="TableRow966">
          <table:table-cell table:style-name="TableCell967">
            <text:p text:style-name="P968">3,00 kg ir daugiau</text:p>
          </table:table-cell>
          <table:table-cell table:style-name="TableCell969">
            <text:p text:style-name="P970">584,00</text:p>
          </table:table-cell>
          <table:table-cell table:style-name="TableCell971">
            <text:p text:style-name="P972">+9,20/10 g nuo 3,00<text:s/>kg</text:p>
          </table:table-cell>
        </table:table-row>
        <table:table-row table:style-name="TableRow973">
          <table:table-cell table:style-name="TableCell974">
            <text:p text:style-name="P975">Patino sužeidimas</text:p>
          </table:table-cell>
          <table:table-cell table:style-name="TableCell976">
            <text:p text:style-name="P977">250,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ešmaragio su pirmaisiais ragai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umedžiojimas arba sužeidimas</text:p>
          </table:table-cell>
          <table:table-cell table:style-name="TableCell990">
            <text:p text:style-name="P991">51,00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Patelės arba jauniklio (iki 1 metų amžiaus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sumedžiojimas arba sužeidimas</text:p>
          </table:table-cell>
          <table:table-cell table:style-name="TableCell1004">
            <text:p text:style-name="P1005">26,00</text:p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><text:span text:style-name="T1010">Muflonai</text:span></text:p>
      <text:p text:style-name="P1011"/>
      <text:p text:style-name="P1012">Medžioklės trofėjai: ragai.</text:p>
      <text:p text:style-name="P1013">Sumokėjimo pagrindas:<text:s/>vidutinis ragų ilgis, matuojamas palei išorinį kraštą.</text:p>
      <text:p text:style-name="P1014">Patinas: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Ragų ilgis</text:p>
          </table:table-cell>
          <table:table-cell table:style-name="TableCell1023">
            <text:p text:style-name="P1024">Sumedžiojimo<text:s/></text:p>
            <text:p text:style-name="P1025">įkainis, EUR</text:p>
          </table:table-cell>
          <table:table-cell table:style-name="TableCell1026">
            <text:p text:style-name="P1027">+EUR už 1 cm</text:p>
          </table:table-cell>
        </table:table-row>
        <table:table-row table:style-name="TableRow1028">
          <table:table-cell table:style-name="TableCell1029">
            <text:p text:style-name="P1030">Iki 59,9 cm</text:p>
          </table:table-cell>
          <table:table-cell table:style-name="TableCell1031">
            <text:p text:style-name="P1032">409,0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0,0 – 69,9 cm</text:p>
          </table:table-cell>
          <table:table-cell table:style-name="TableCell1038">
            <text:p text:style-name="P1039">486,00</text:p>
          </table:table-cell>
          <table:table-cell table:style-name="TableCell1040">
            <text:p text:style-name="P1041">+51,00/1 cm nuo 60 cm</text:p>
          </table:table-cell>
        </table:table-row>
        <table:table-row table:style-name="TableRow1042">
          <table:table-cell table:style-name="TableCell1043">
            <text:p text:style-name="P1044">70,0 – 79,9 cm</text:p>
          </table:table-cell>
          <table:table-cell table:style-name="TableCell1045">
            <text:p text:style-name="P1046">996,00</text:p>
          </table:table-cell>
          <table:table-cell table:style-name="TableCell1047">
            <text:p text:style-name="P1048">+77,00/1 cm nuo 70 cm</text:p>
          </table:table-cell>
        </table:table-row>
        <table:table-row table:style-name="TableRow1049">
          <table:table-cell table:style-name="TableCell1050">
            <text:p text:style-name="P1051">80,0 cm ir daugiau</text:p>
          </table:table-cell>
          <table:table-cell table:style-name="TableCell1052">
            <text:p text:style-name="P1053">1766,00</text:p>
          </table:table-cell>
          <table:table-cell table:style-name="TableCell1054">
            <text:p text:style-name="P1055">+128,00/1 cm nuo 80 cm</text:p>
          </table:table-cell>
        </table:table-row>
        <table:table-row table:style-name="TableRow1056">
          <table:table-cell table:style-name="TableCell1057">
            <text:p text:style-name="P1058">Patino sužeidimas</text:p>
          </table:table-cell>
          <table:table-cell table:style-name="TableCell1059">
            <text:p text:style-name="P1060">486,00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Patelės ar jauniklio (iki 1 metų amžiaus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umedžiojimas ar sužeidimas</text:p>
          </table:table-cell>
          <table:table-cell table:style-name="TableCell1073">
            <text:p text:style-name="P1074">36,00</text:p>
          </table:table-cell>
          <table:table-cell table:style-name="TableCell1075">
            <text:p text:style-name="P1076"/>
          </table:table-cell>
        </table:table-row>
      </table:table>
      <text:p text:style-name="P1077"><text:span text:style-name="T1078">Pastaba</text:span><text:span text:style-name="T1079">. Muflonų medžioklės aptvaruose įkainius nustato aptvarų valdytojai.</text:span></text:p>
      <text:p text:style-name="P1080"/>
      <text:p text:style-name="P1081"><text:span text:style-name="T1082">Stirninai ir stirnos</text:span></text:p>
      <text:p text:style-name="P1083"/>
      <text:p text:style-name="P1084">Medžioklės trofėjai:<text:s/>ragai.</text:p>
      <text:p text:style-name="P1085">Sumokėjimo pagrindas: ragų su kaukole, nosies kaulu ir viršutiniu žandikauliu, atmetus 90g, svoris.</text:p>
      <text:p text:style-name="P1086">Patinas: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Ragų svoris</text:p>
          </table:table-cell>
          <table:table-cell table:style-name="TableCell1095">
            <text:p text:style-name="P1096">Sumedžiojimo<text:s/></text:p>
            <text:p text:style-name="P1097">įkainis, EUR</text:p>
          </table:table-cell>
          <table:table-cell table:style-name="TableCell1098">
            <text:p text:style-name="P1099">+ EUR už 1 g</text:p>
          </table:table-cell>
        </table:table-row>
        <table:table-row table:style-name="TableRow1100">
          <table:table-cell table:style-name="TableCell1101">
            <text:p text:style-name="P1102">Iki 149 g</text:p>
          </table:table-cell>
          <table:table-cell table:style-name="TableCell1103">
            <text:p text:style-name="P1104">31,0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50 – 299 g</text:p>
          </table:table-cell>
          <table:table-cell table:style-name="TableCell1110">
            <text:p text:style-name="P1111">80,00</text:p>
          </table:table-cell>
          <table:table-cell table:style-name="TableCell1112">
            <text:p text:style-name="P1113">+1,00/1 g nuo 150 g</text:p>
          </table:table-cell>
        </table:table-row>
        <table:table-row table:style-name="TableRow1114">
          <table:table-cell table:style-name="TableCell1115">
            <text:p text:style-name="P1116">300 – 349 g</text:p>
          </table:table-cell>
          <table:table-cell table:style-name="TableCell1117">
            <text:p text:style-name="P1118">230,00</text:p>
          </table:table-cell>
          <table:table-cell table:style-name="TableCell1119">
            <text:p text:style-name="P1120">+3,10/1 g<text:s/>nuo 300 g</text:p>
          </table:table-cell>
        </table:table-row>
        <table:table-row table:style-name="TableRow1121">
          <table:table-cell table:style-name="TableCell1122">
            <text:p text:style-name="P1123">350 – 449 g</text:p>
          </table:table-cell>
          <table:table-cell table:style-name="TableCell1124">
            <text:p text:style-name="P1125">385,00</text:p>
          </table:table-cell>
          <table:table-cell table:style-name="TableCell1126">
            <text:p text:style-name="P1127">+6,10/1 g nuo 350 g</text:p>
          </table:table-cell>
        </table:table-row>
        <table:table-row table:style-name="TableRow1128">
          <table:table-cell table:style-name="TableCell1129">
            <text:p text:style-name="P1130">450 g ir daugiau</text:p>
          </table:table-cell>
          <table:table-cell table:style-name="TableCell1131">
            <text:p text:style-name="P1132">995,00</text:p>
          </table:table-cell>
          <table:table-cell table:style-name="TableCell1133">
            <text:p text:style-name="P1134">+10,20/1 g nuo 450 g</text:p>
          </table:table-cell>
        </table:table-row>
        <text:soft-page-break/>
        <table:table-row table:style-name="TableRow1135">
          <table:table-cell table:style-name="TableCell1136">
            <text:p text:style-name="P1137">Stirnino, numetusio ragus, sumedžiojimas</text:p>
          </table:table-cell>
          <table:table-cell table:style-name="TableCell1138">
            <text:p text:style-name="P1139">330,0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Stirnino sužeidimas</text:p>
          </table:table-cell>
          <table:table-cell table:style-name="TableCell1145">
            <text:p text:style-name="P1146">150,00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Patelės arba jauniklio (iki 1 metų amžiaus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sumedžiojimas arba sužeidimas</text:p>
          </table:table-cell>
          <table:table-cell table:style-name="TableCell1159">
            <text:p text:style-name="P1160">15,00</text:p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Pastaba.</text:span><text:span text:style-name="T1165"><text:s/>Ragų svoris, jeigu medžiotojas nori pasiimti nepreparuotą stirnino galvą su ragais, nustatomas apytikriai (medžiotojas šiuo atveju negali reikšti pretenzijų).</text:span></text:p>
      <text:p text:style-name="P1166"/>
      <text:p text:style-name="P1167"><text:span text:style-name="T1168">Šernai</text:span></text:p>
      <text:p text:style-name="P1169"/>
      <text:p text:style-name="P1170">Trofėjai: patinų iltys (viršutinės ir apatinės).</text:p>
      <text:p text:style-name="P1171">Sumokėjimo pagrindas: patinų vidutinis apatinių ilčių ilgis, matuojamas palei išorinius kraštus, arba žvėries svoris.</text:p>
      <text:p text:style-name="P1172"/>
      <text:p text:style-name="P1173"><text:span text:style-name="T1174">a) Pavienėse medžioklėse tykojant, sėlinant</text:span></text:p>
      <text:p text:style-name="P1175">Už šerno patiną:</text:p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Ilčių ilgis</text:p>
          </table:table-cell>
          <table:table-cell table:style-name="TableCell1184">
            <text:p text:style-name="P1185">Sumedžiojimo<text:s/></text:p>
            <text:p text:style-name="P1186">įkainis, EUR</text:p>
          </table:table-cell>
          <table:table-cell table:style-name="TableCell1187">
            <text:p text:style-name="P1188">+ EUR už 1 mm</text:p>
          </table:table-cell>
        </table:table-row>
        <table:table-row table:style-name="TableRow1189">
          <table:table-cell table:style-name="TableCell1190">
            <text:p text:style-name="P1191">Nuo 130 iki 199 mm</text:p>
          </table:table-cell>
          <table:table-cell table:style-name="TableCell1192">
            <text:p text:style-name="P1193">256,00</text:p>
          </table:table-cell>
          <table:table-cell table:style-name="TableCell1194">
            <text:p text:style-name="P1195">+7,60/1 mm<text:s/>nuo 130 mm</text:p>
          </table:table-cell>
        </table:table-row>
        <table:table-row table:style-name="TableRow1196">
          <table:table-cell table:style-name="TableCell1197">
            <text:p text:style-name="P1198">Nuo 200 mm ir daugiau</text:p>
          </table:table-cell>
          <table:table-cell table:style-name="TableCell1199">
            <text:p text:style-name="P1200">788,00</text:p>
          </table:table-cell>
          <table:table-cell table:style-name="TableCell1201">
            <text:p text:style-name="P1202">+15,30/1 mm nuo 200 mm</text:p>
          </table:table-cell>
        </table:table-row>
        <table:table-row table:style-name="TableRow1203">
          <table:table-cell table:style-name="TableCell1204">
            <text:p text:style-name="P1205">Patino sužeidimas</text:p>
          </table:table-cell>
          <table:table-cell table:style-name="TableCell1206">
            <text:p text:style-name="P1207">180,00</text:p>
          </table:table-cell>
          <table:table-cell table:style-name="TableCell1208">
            <text:p text:style-name="P1209"/>
          </table:table-cell>
        </table:table-row>
      </table:table>
      <text:p text:style-name="P1210"><text:span text:style-name="T1211">Pastaba.</text:span><text:span text:style-name="T1212"><text:s/>Jeigu medžiotojas pasiima visą šerno galvą, matuojama matomoji ilčių dalis, kuri sudaro 1/3 viso ilčių ilgio, o vidutinis ilčių ilgis apskaičiuojamas ilties matomosios dalies ilgį padauginus iš 3.</text:span></text:p>
      <text:p text:style-name="P1213"/>
      <text:p text:style-name="P1214">Už šerno patiną, kurio ilčių ilgis – iki 129 mm, patelę,<text:s/>šiųmetį, antrametį šerną sumokama pagal išskrosto žvėries svorį: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Šerno svoris</text:p>
          </table:table-cell>
          <table:table-cell table:style-name="TableCell1222">
            <text:p text:style-name="P1223">Sumedžiojimo<text:s/></text:p>
            <text:p text:style-name="P1224">įkainis, EUR</text:p>
          </table:table-cell>
        </table:table-row>
        <table:table-row table:style-name="TableRow1225">
          <table:table-cell table:style-name="TableCell1226">
            <text:p text:style-name="P1227">Iki 20,00 kg</text:p>
          </table:table-cell>
          <table:table-cell table:style-name="TableCell1228">
            <text:p text:style-name="P1229">31,00</text:p>
          </table:table-cell>
        </table:table-row>
        <table:table-row table:style-name="TableRow1230">
          <table:table-cell table:style-name="TableCell1231">
            <text:p text:style-name="P1232">Nuo 20,10 iki 50 kg</text:p>
          </table:table-cell>
          <table:table-cell table:style-name="TableCell1233">
            <text:p text:style-name="P1234">77,00</text:p>
          </table:table-cell>
        </table:table-row>
        <table:table-row table:style-name="TableRow1235">
          <table:table-cell table:style-name="TableCell1236">
            <text:p text:style-name="P1237">Nuo 50,00 iki 70 kg</text:p>
          </table:table-cell>
          <table:table-cell table:style-name="TableCell1238">
            <text:p text:style-name="P1239">153,00</text:p>
          </table:table-cell>
        </table:table-row>
        <table:table-row table:style-name="TableRow1240">
          <table:table-cell table:style-name="TableCell1241">
            <text:p text:style-name="P1242">Nuo 70,10 kg ir daugiau</text:p>
          </table:table-cell>
          <table:table-cell table:style-name="TableCell1243">
            <text:p text:style-name="P1244">307,00</text:p>
          </table:table-cell>
        </table:table-row>
        <table:table-row table:style-name="TableRow1245">
          <table:table-cell table:style-name="TableCell1246">
            <text:p text:style-name="P1247">Sužeidimas</text:p>
          </table:table-cell>
          <table:table-cell table:style-name="TableCell1248">
            <text:p text:style-name="P1249">50,00</text:p>
          </table:table-cell>
        </table:table-row>
      </table:table>
      <text:p text:style-name="P1250"><text:span text:style-name="T1251">Pastaba.</text:span><text:span text:style-name="T1252"><text:s/>Medžioklėse tykojant prie pasėlių liepos – rugpjūčio mėnesiais, šernų medžioklės įkainis mažinamas 30% (išskyrus patinus su 130 mm ir ilgesnėmis iltimis).</text:span></text:p>
      <text:p text:style-name="P1253"/>
      <text:p text:style-name="P1254"><text:span text:style-name="T1255">b) Medžioklėse su varovais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Šernai</text:p>
          </table:table-cell>
          <table:table-cell table:style-name="TableCell1263">
            <text:p text:style-name="P1264">Sumedžiojimo<text:s/></text:p>
            <text:p text:style-name="P1265">įkainis, EUR</text:p>
          </table:table-cell>
        </table:table-row>
        <table:table-row table:style-name="TableRow1266">
          <table:table-cell table:style-name="TableCell1267">
            <text:p text:style-name="P1268">Patinas su iltimis iki 159 mm</text:p>
          </table:table-cell>
          <table:table-cell table:style-name="TableCell1269">
            <text:p text:style-name="P1270">330,00</text:p>
          </table:table-cell>
        </table:table-row>
        <table:table-row table:style-name="TableRow1271">
          <table:table-cell table:style-name="TableCell1272">
            <text:p text:style-name="P1273">Nuo 160 iki 179 mm</text:p>
          </table:table-cell>
          <table:table-cell table:style-name="TableCell1274">
            <text:p text:style-name="P1275">460,00</text:p>
          </table:table-cell>
        </table:table-row>
        <table:table-row table:style-name="TableRow1276">
          <table:table-cell table:style-name="TableCell1277">
            <text:p text:style-name="P1278">Nuo 180 iki 199 mm</text:p>
          </table:table-cell>
          <table:table-cell table:style-name="TableCell1279">
            <text:p text:style-name="P1280">615,00</text:p>
          </table:table-cell>
        </table:table-row>
        <table:table-row table:style-name="TableRow1281">
          <table:table-cell table:style-name="TableCell1282">
            <text:p text:style-name="P1283">Nuo 200 mm ir daugiau</text:p>
          </table:table-cell>
          <table:table-cell table:style-name="TableCell1284">
            <text:p text:style-name="P1285">770,00</text:p>
          </table:table-cell>
        </table:table-row>
        <table:table-row table:style-name="TableRow1286">
          <table:table-cell table:style-name="TableCell1287">
            <text:p text:style-name="P1288">Trečiametė patelė (24 mėnesių ir vyresnė)</text:p>
          </table:table-cell>
          <table:table-cell table:style-name="TableCell1289">
            <text:p text:style-name="P1290">410,00</text:p>
          </table:table-cell>
        </table:table-row>
        <table:table-row table:style-name="TableRow1291">
          <table:table-cell table:style-name="TableCell1292">
            <text:p text:style-name="P1293">Antrametis šernas</text:p>
          </table:table-cell>
          <table:table-cell table:style-name="TableCell1294">
            <text:p text:style-name="P1295">130,00</text:p>
          </table:table-cell>
        </table:table-row>
        <text:soft-page-break/>
        <table:table-row table:style-name="TableRow1296">
          <table:table-cell table:style-name="TableCell1297">
            <text:p text:style-name="P1298">Šiųmetis jauniklis</text:p>
          </table:table-cell>
          <table:table-cell table:style-name="TableCell1299">
            <text:p text:style-name="P1300">45,00</text:p>
          </table:table-cell>
        </table:table-row>
      </table:table>
      <text:p text:style-name="P1301"/>
      <text:p text:style-name="P1302"><text:span text:style-name="T1303">Plėšrieji žvėrys</text:span></text:p>
      <text:p text:style-name="P1304"/>
      <text:p text:style-name="P1305">Trofėjai: neišdirbtas kailis ir<text:s/>preparuota kaukolė.</text:p>
      <text:p text:style-name="P1306"/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Žvėris</text:p>
          </table:table-cell>
          <table:table-cell table:style-name="TableCell1313">
            <text:p text:style-name="P1314">Sumedžiojimo<text:s/></text:p>
            <text:p text:style-name="P1315">įkainis, EUR</text:p>
          </table:table-cell>
        </table:table-row>
        <table:table-row table:style-name="TableRow1316">
          <table:table-cell table:style-name="TableCell1317">
            <text:p text:style-name="P1318">Vilkas</text:p>
          </table:table-cell>
          <table:table-cell table:style-name="TableCell1319">
            <text:p text:style-name="P1320">510,00</text:p>
          </table:table-cell>
        </table:table-row>
        <table:table-row table:style-name="TableRow1321">
          <table:table-cell table:style-name="TableCell1322">
            <text:p text:style-name="P1323">Mangutas</text:p>
          </table:table-cell>
          <table:table-cell table:style-name="TableCell1324">
            <text:p text:style-name="P1325">60,00</text:p>
          </table:table-cell>
        </table:table-row>
        <table:table-row table:style-name="TableRow1326">
          <table:table-cell table:style-name="TableCell1327">
            <text:p text:style-name="P1328">Kiaunė</text:p>
          </table:table-cell>
          <table:table-cell table:style-name="TableCell1329">
            <text:p text:style-name="P1330">50,00</text:p>
          </table:table-cell>
        </table:table-row>
      </table:table>
      <text:p text:style-name="P1331"/>
      <text:p text:style-name="P1332"><text:span text:style-name="T1333">Smulkioji fauna</text:span></text:p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Faunos rūšis</text:p>
          </table:table-cell>
          <table:table-cell table:style-name="TableCell1341">
            <text:p text:style-name="P1342">Sumedžiojimo<text:s/></text:p>
            <text:p text:style-name="P1343">įkainis, EUR</text:p>
          </table:table-cell>
        </table:table-row>
        <table:table-row table:style-name="TableRow1344">
          <table:table-cell table:style-name="TableCell1345">
            <text:p text:style-name="P1346">Bebras</text:p>
          </table:table-cell>
          <table:table-cell table:style-name="TableCell1347">
            <text:p text:style-name="P1348">77,00</text:p>
          </table:table-cell>
        </table:table-row>
        <table:table-row table:style-name="TableRow1349">
          <table:table-cell table:style-name="TableCell1350">
            <text:p text:style-name="P1351">Pilkasis kiškis</text:p>
          </table:table-cell>
          <table:table-cell table:style-name="TableCell1352">
            <text:p text:style-name="P1353">10,00</text:p>
          </table:table-cell>
        </table:table-row>
        <table:table-row table:style-name="TableRow1354">
          <table:table-cell table:style-name="TableCell1355">
            <text:p text:style-name="P1356">Laukinė žąsis</text:p>
          </table:table-cell>
          <table:table-cell table:style-name="TableCell1357">
            <text:p text:style-name="P1358">10,00</text:p>
          </table:table-cell>
        </table:table-row>
        <table:table-row table:style-name="TableRow1359">
          <table:table-cell table:style-name="TableCell1360">
            <text:p text:style-name="P1361">Fazanas</text:p>
          </table:table-cell>
          <table:table-cell table:style-name="TableCell1362">
            <text:p text:style-name="P1363">10,00</text:p>
          </table:table-cell>
        </table:table-row>
        <table:table-row table:style-name="TableRow1364">
          <table:table-cell table:style-name="TableCell1365">
            <text:p text:style-name="P1366">Antis</text:p>
          </table:table-cell>
          <table:table-cell table:style-name="TableCell1367">
            <text:p text:style-name="P1368">4,00</text:p>
          </table:table-cell>
        </table:table-row>
        <table:table-row table:style-name="TableRow1369">
          <table:table-cell table:style-name="TableCell1370">
            <text:p text:style-name="P1371">Jerubė</text:p>
          </table:table-cell>
          <table:table-cell table:style-name="TableCell1372">
            <text:p text:style-name="P1373">5,00</text:p>
          </table:table-cell>
        </table:table-row>
        <table:table-row table:style-name="TableRow1374">
          <table:table-cell table:style-name="TableCell1375">
            <text:p text:style-name="P1376">Kurapka</text:p>
          </table:table-cell>
          <table:table-cell table:style-name="TableCell1377">
            <text:p text:style-name="P1378">5,00</text:p>
          </table:table-cell>
        </table:table-row>
        <table:table-row table:style-name="TableRow1379">
          <table:table-cell table:style-name="TableCell1380">
            <text:p text:style-name="P1381">Laukinis karvelis</text:p>
          </table:table-cell>
          <table:table-cell table:style-name="TableCell1382">
            <text:p text:style-name="P1383">5,00</text:p>
          </table:table-cell>
        </table:table-row>
        <table:table-row table:style-name="TableRow1384">
          <table:table-cell table:style-name="TableCell1385">
            <text:p text:style-name="P1386">Slanka</text:p>
          </table:table-cell>
          <table:table-cell table:style-name="TableCell1387">
            <text:p text:style-name="P1388">8,00</text:p>
          </table:table-cell>
        </table:table-row>
        <table:table-row table:style-name="TableRow1389">
          <table:table-cell table:style-name="TableCell1390">
            <text:p text:style-name="P1391">Kiti vandens ir pelkių paukščiai</text:p>
          </table:table-cell>
          <table:table-cell table:style-name="TableCell1392">
            <text:p text:style-name="P1393">3,00</text:p>
          </table:table-cell>
        </table:table-row>
      </table:table>
      <text:p text:style-name="P1394"/>
      <text:p text:style-name="P1395"><text:span text:style-name="T1396">II</text:span><text:span text:style-name="T1397">.<text:s/></text:span><text:span text:style-name="T1398">Medžioklės organizavimas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(EUR)</text:p>
          </table:table-cell>
        </table:table-row>
        <table:table-row table:style-name="TableRow1408">
          <table:table-cell table:style-name="TableCell1409">
            <text:p text:style-name="P1410">1. Paukščių arba kiškių medžioklė (vienam medžiotojui per dieną)</text:p>
          </table:table-cell>
          <table:table-cell table:style-name="TableCell1411">
            <text:p text:style-name="P1412">30,00.</text:p>
          </table:table-cell>
        </table:table-row>
        <table:table-row table:style-name="TableRow1413">
          <table:table-cell table:style-name="TableCell1414">
            <text:p text:style-name="P1415">2. Bebrų medžioklė su šunimis arba<text:s/>spąstais (vienam medžiotojui per dieną)</text:p>
          </table:table-cell>
          <table:table-cell table:style-name="TableCell1416">
            <text:p text:style-name="P1417">40,00.</text:p>
          </table:table-cell>
        </table:table-row>
        <table:table-row table:style-name="TableRow1418">
          <table:table-cell table:style-name="TableCell1419">
            <text:p text:style-name="P1420">3. Vilkų medžioklė su vėliavėlėmis (viena medžioklės diena)</text:p>
          </table:table-cell>
          <table:table-cell table:style-name="TableCell1421">
            <text:p text:style-name="P1422">250,00.</text:p>
          </table:table-cell>
        </table:table-row>
        <table:table-row table:style-name="TableRow1423">
          <table:table-cell table:style-name="TableCell1424">
            <text:p text:style-name="P1425">4. Kanopinių žvėrių medžioklė (vienam medžiotojui per dieną):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a) tykojimas arba sėlinimas</text:p>
          </table:table-cell>
          <table:table-cell table:style-name="TableCell1431">
            <text:p text:style-name="P1432">40,00;</text:p>
          </table:table-cell>
        </table:table-row>
        <table:table-row table:style-name="TableRow1433">
          <table:table-cell table:style-name="TableCell1434">
            <text:p text:style-name="P1435">b) tylusis varymas</text:p>
          </table:table-cell>
          <table:table-cell table:style-name="TableCell1436">
            <text:p text:style-name="P1437">50,00;</text:p>
          </table:table-cell>
        </table:table-row>
        <table:table-row table:style-name="TableRow1438">
          <table:table-cell table:style-name="TableCell1439">
            <text:p text:style-name="P1440">c) medžioklė<text:s/>su varovais (10 ir daugiau varovų)</text:p>
          </table:table-cell>
          <table:table-cell table:style-name="TableCell1441">
            <text:p text:style-name="P1442">64,00;</text:p>
          </table:table-cell>
        </table:table-row>
        <table:table-row table:style-name="TableRow1443">
          <table:table-cell table:style-name="TableCell1444">
            <text:p text:style-name="P1445">d) medžioklė su varovais ir šunimis (3 ir daugiau medžioklinių šunų)</text:p>
          </table:table-cell>
          <table:table-cell table:style-name="TableCell1446">
            <text:p text:style-name="P1447">70,00.</text:p>
          </table:table-cell>
        </table:table-row>
      </table:table>
      <text:p text:style-name="P1448"><text:span text:style-name="T1449">Pastabos</text:span><text:span text:style-name="T1450">: 1. Už kiekvieno žvėries sumedžiojimą atsiskaitoma pagal kainoraštyje nurodytus įkainius.</text:span></text:p>
      <text:p text:style-name="P1451">2. Medžioklės metu naudojamo transporto bei trofėjų preparavimo ir paruošimo išlaidos įskaičiuotos į medžioklės organizavimo įkainius.</text:p>
      <text:p text:style-name="P1452">3. Sėlinant, tykojant kanopinius žvėris tik ryte arba vakare ar medžiojant su varovais tik pusę medžioklės dienos, medžioklės organizavimo įkainis sudaro 50<text:s/>% visos dienos įkainio.</text:p>
      <text:p text:style-name="P1453">4. Įkainiai už žvėrių sužeidimus medžioklės su varovais metu nenustatyti, išskyrus elninių žvėrių patinų sužeidimus.</text:p>
      <text:p text:style-name="P1454"/>
      <text:p text:style-name="P1455"><text:span text:style-name="T1456">III</text:span><text:span text:style-name="T1457">.<text:s/></text:span><text:span text:style-name="T1458">Papildomų paslaugų įkainiai</text:span></text:p>
      <text:p text:style-name="P1459"/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1. Medžiotojo apgyvendinimas ir maitinimas medžioklės plotuose (dviviečiame kambaryje) parai</text:p>
          </table:table-cell>
          <table:table-cell table:style-name="TableCell1466">
            <text:p text:style-name="P1467">(EUR)</text:p>
          </table:table-cell>
        </table:table-row>
        <table:table-row table:style-name="TableRow1468">
          <table:table-cell table:style-name="TableCell1469">
            <text:p text:style-name="P1470">a) II kategorijos medžiotojo namelyje</text:p>
          </table:table-cell>
          <table:table-cell table:style-name="TableCell1471">
            <text:p text:style-name="P1472">45,00;</text:p>
          </table:table-cell>
        </table:table-row>
        <text:soft-page-break/>
        <table:table-row table:style-name="TableRow1473">
          <table:table-cell table:style-name="TableCell1474">
            <text:p text:style-name="P1475">b) I kategorijos medžiotojo namelyje</text:p>
          </table:table-cell>
          <table:table-cell table:style-name="TableCell1476">
            <text:p text:style-name="P1477">60,00;</text:p>
          </table:table-cell>
        </table:table-row>
        <table:table-row table:style-name="TableRow1478">
          <table:table-cell table:style-name="TableCell1479">
            <text:p text:style-name="P1480">c) liukso klasės medžiotojo namelyje</text:p>
          </table:table-cell>
          <table:table-cell table:style-name="TableCell1481">
            <text:p text:style-name="P1482">65,00.</text:p>
          </table:table-cell>
        </table:table-row>
        <table:table-row table:style-name="TableRow1483">
          <table:table-cell table:style-name="TableCell1484">
            <text:p text:style-name="P1485">Priedas už atskirą vienam medžiotojui suteiktą kambarį</text:p>
          </table:table-cell>
          <table:table-cell table:style-name="TableCell1486">
            <text:p text:style-name="P1487">13,00.</text:p>
          </table:table-cell>
        </table:table-row>
      </table:table>
      <text:p text:style-name="P1488"><text:span text:style-name="T1489">Pastaba.</text:span><text:span text:style-name="T1490"><text:s/>Atsiskaitant už gyvenimo medžiotojų namelyje laiką, už atvykimo ir išvykimo dieną sumokama kaip už 1 parą.</text:span></text:p>
      <table:table table:style-name="Table1491">
        <table:table-columns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2. Organizacinis mokestis vienam medžiotojui už visą viešnagės Lietuvoje laikotarpį (ryšio išlaidos ieškant klientų ir teikiant jiems informaciją, leidimai medžiokliniams ginklams įvežti ir išvežti, klientų pasitikimas prie valstybinės sienos ir išlydėjimas)</text:p>
          </table:table-cell>
          <table:table-cell table:style-name="TableCell1497">
            <text:p text:style-name="P1498">97,00.</text:p>
          </table:table-cell>
        </table:table-row>
        <table:table-row table:style-name="TableRow1499">
          <table:table-cell table:style-name="TableCell1500">
            <text:p text:style-name="P1501">3. Transporto paslaugos ne medžioklės plotuose: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a) lengvasis automobilis arba mikroautobusas (iki 6 keleivių)</text:p>
          </table:table-cell>
          <table:table-cell table:style-name="TableCell1507">
            <text:p text:style-name="P1508">0,60/1 km;</text:p>
          </table:table-cell>
        </table:table-row>
        <table:table-row table:style-name="TableRow1509">
          <table:table-cell table:style-name="TableCell1510">
            <text:p text:style-name="P1511">b) autobusas</text:p>
          </table:table-cell>
          <table:table-cell table:style-name="TableCell1512">
            <text:p text:style-name="P1513">1,00/1 km;</text:p>
          </table:table-cell>
        </table:table-row>
        <table:table-row table:style-name="TableRow1514">
          <table:table-cell table:style-name="TableCell1515">
            <text:p text:style-name="P1516">c) ekskursija po miestą</text:p>
          </table:table-cell>
          <table:table-cell table:style-name="TableCell1517">
            <text:p text:style-name="P1518">10,00/ 1 val.</text:p>
          </table:table-cell>
        </table:table-row>
        <table:table-row table:style-name="TableRow1519">
          <table:table-cell table:style-name="TableCell1520">
            <text:p text:style-name="P1521">4. Šautuvo – graižtvinio ar lygiavamzdžio – nuoma (1 dienai)</text:p>
          </table:table-cell>
          <table:table-cell table:style-name="TableCell1522">
            <text:p text:style-name="P1523">10,00.</text:p>
          </table:table-cell>
        </table:table-row>
        <table:table-row table:style-name="TableRow1524">
          <table:table-cell table:style-name="TableCell1525">
            <text:p text:style-name="P1526">5. Aprūpinimas šaudmenimis: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a) vienas graižtvinio šautuvo šovinys</text:p>
          </table:table-cell>
          <table:table-cell table:style-name="TableCell1532">
            <text:p text:style-name="P1533">2,00;</text:p>
          </table:table-cell>
        </table:table-row>
        <table:table-row table:style-name="TableRow1534">
          <table:table-cell table:style-name="TableCell1535">
            <text:p text:style-name="P1536">b) vienas lygiavamzdžio šautuvo šovinys</text:p>
          </table:table-cell>
          <table:table-cell table:style-name="TableCell1537">
            <text:p text:style-name="P1538">0,50.</text:p>
          </table:table-cell>
        </table:table-row>
        <table:table-row table:style-name="TableRow1539">
          <table:table-cell table:style-name="TableCell1540">
            <text:p text:style-name="P1541">6. Palydovo<text:s/>paslaugos ne medžioklės plotuose (1 dienai)</text:p>
          </table:table-cell>
          <table:table-cell table:style-name="TableCell1542">
            <text:p text:style-name="P1543">23,00.</text:p>
          </table:table-cell>
        </table:table-row>
        <table:table-row table:style-name="TableRow1544">
          <table:table-cell table:style-name="TableCell1545">
            <text:p text:style-name="P1546">7. Vertėjas (1 dienai):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a) 3 ir daugiau asmenų grupei</text:p>
          </table:table-cell>
          <table:table-cell table:style-name="TableCell1552">
            <text:p text:style-name="P1553">36,00;</text:p>
          </table:table-cell>
        </table:table-row>
        <table:table-row table:style-name="TableRow1554">
          <table:table-cell table:style-name="TableCell1555">
            <text:p text:style-name="P1556">b) 1 – 2 asmenims</text:p>
          </table:table-cell>
          <table:table-cell table:style-name="TableCell1557">
            <text:p text:style-name="P1558">23,00.</text:p>
          </table:table-cell>
        </table:table-row>
        <table:table-row table:style-name="TableRow1559">
          <table:table-cell table:style-name="TableCell1560">
            <text:p text:style-name="P1561">8. Žvėrienos, odų ir kailių įsigijimas: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a) briedžio, elnio, šerno, muflono, danieliaus mėsa, 1 kg</text:p>
          </table:table-cell>
          <table:table-cell table:style-name="TableCell1567">
            <text:p text:style-name="P1568">2,60;</text:p>
          </table:table-cell>
        </table:table-row>
        <table:table-row table:style-name="TableRow1569">
          <table:table-cell table:style-name="TableCell1570">
            <text:p text:style-name="P1571">b)<text:s/>stirnos mėsa, 1 kg</text:p>
          </table:table-cell>
          <table:table-cell table:style-name="TableCell1572">
            <text:p text:style-name="P1573">4,10;</text:p>
          </table:table-cell>
        </table:table-row>
        <table:table-row table:style-name="TableRow1574">
          <table:table-cell table:style-name="TableCell1575">
            <text:p text:style-name="P1576">c) neišdirbta oda, 1 kg</text:p>
          </table:table-cell>
          <table:table-cell table:style-name="TableCell1577">
            <text:p text:style-name="P1578">3,00;</text:p>
          </table:table-cell>
        </table:table-row>
        <table:table-row table:style-name="TableRow1579">
          <table:table-cell table:style-name="TableCell1580">
            <text:p text:style-name="P1581">d) laukinė žąsis, 1 vnt.</text:p>
          </table:table-cell>
          <table:table-cell table:style-name="TableCell1582">
            <text:p text:style-name="P1583">7,70;</text:p>
          </table:table-cell>
        </table:table-row>
        <table:table-row table:style-name="TableRow1584">
          <table:table-cell table:style-name="TableCell1585">
            <text:p text:style-name="P1586">e) fazanas, 1 vnt.</text:p>
          </table:table-cell>
          <table:table-cell table:style-name="TableCell1587">
            <text:p text:style-name="P1588">4,60;</text:p>
          </table:table-cell>
        </table:table-row>
        <table:table-row table:style-name="TableRow1589">
          <table:table-cell table:style-name="TableCell1590">
            <text:p text:style-name="P1591">f) kurapka, 1 vnt.</text:p>
          </table:table-cell>
          <table:table-cell table:style-name="TableCell1592">
            <text:p text:style-name="P1593">3,10;</text:p>
          </table:table-cell>
        </table:table-row>
        <table:table-row table:style-name="TableRow1594">
          <table:table-cell table:style-name="TableCell1595">
            <text:p text:style-name="P1596">g) laukinė antis ir kt. vandens paukščiai, 1 vnt.</text:p>
          </table:table-cell>
          <table:table-cell table:style-name="TableCell1597">
            <text:p text:style-name="P1598">1,50.</text:p>
          </table:table-cell>
        </table:table-row>
      </table:table>
      <text:p text:style-name="P1599"/>
      <text:p text:style-name="P1600"><text:span text:style-name="T1601">IV</text:span><text:span text:style-name="T1602">.<text:s/></text:span><text:span text:style-name="T1603">Medžioklės trofėjų įvertinimas</text:span></text:p>
      <text:p text:style-name="P1604"/>
      <text:p text:style-name="P1605">Trofėjus<text:s/>įvertinamas praėjus 24 val. nuo preparavimo.</text:p>
      <text:p text:style-name="P1606">Ragai sveriami su visa kaukole (be apatinio žandikaulio).</text:p>
      <text:p text:style-name="P1607">Jeigu medžiotojas nori išsivežti nepreparuotą trofėjų, ragų svoris arba ilčių ilgis įvertinamas apytikriai.</text:p>
      <text:p text:style-name="P1608">Medžioklės trofėjus vertina medžioklės<text:s/>trofėjų ekspertas, dalyvaujant medžiotojui ir medžioklės vadovui.</text:p>
      <text:p text:style-name="P1609"/>
      <text:p text:style-name="P1610"><text:span text:style-name="T1611">V</text:span><text:span text:style-name="T1612">.<text:s/></text:span><text:span text:style-name="T1613">Saugaus elgesio medžioklėje taisyklės</text:span></text:p>
      <text:p text:style-name="P1614"/>
      <text:p text:style-name="P1615">Užsienio medžiotojai privalo laikytis Lietuvoje galiojančių saugaus elgesio medžioklėje taisyklių. Su šiomis taisyklėmis vadovas supažindina<text:s/>medžiotojus jiems suprantama kalba prieš medžioklę.</text:p>
      <text:p text:style-name="P1616">Vadovas turi teisę taisyklių nesilaikantį medžiotoją pašalinti iš medžioklės, o ypatingais atvejais – nutraukti medžioklę. Medžiotojų pretenzijų šiuo atveju nepaisoma.</text:p>
      <text:p text:style-name="P1617"/>
      <text:p text:style-name="P1618"><text:span text:style-name="T1619">VI</text:span><text:span text:style-name="T1620">.<text:s/></text:span><text:span text:style-name="T1621">Medžioklės protokolas</text:span></text:p>
      <text:p text:style-name="P1622"/>
      <text:p text:style-name="P1623">Baigus medžioklę ir įvertinus trofėjus, surašomas medžioklės protokolas (5 egz.). Tai – specialus numeruotas blankas lietuvių ir vokiečių arba lietuvių ir anglų kalbomis. Protokolą pasirašo medžioklės vadovas, medžioklės trofėjų ekspertas ir užsienio šalies<text:s/>medžiotojas<text:s/><text:soft-page-break/>(medžiotojų grupės vadovas). Medžioklės protokole gali būti užfiksuotos medžiotojų pretenzijos organizatoriui ar tarpininkui.</text:p>
      <text:p text:style-name="P1624">Medžioklės protokolas yra pagrindas:</text:p>
      <text:p text:style-name="P1625">- protokole nurodytiems medžioklės trofėjams išvežti į užsienį;</text:p>
      <text:p text:style-name="P1626">- atsiskaityti su<text:s/>užsienio firmomis, medžiotojų grupėmis arba pavieniais medžiotojais ir medžioklės organizatoriumi;</text:p>
      <text:p text:style-name="P1627">- sprendžiant tarp šalių iškilusius ginčus.</text:p>
      <text:p text:style-name="P1628"><text:span text:style-name="T1629">Pastaba.<text:s/></text:span><text:span text:style-name="T1630">Jeigu medžiotojas medžioklės trofėjų neišsiveža, o palieka Lietuvoje vėlesniam išsiuntimui, apie tai bū</text:span><text:span text:style-name="T1631">tina pažymėti protokole.</text:span></text:p>
      <text:p text:style-name="P1632">______________</text:p>
      <text:p text:style-name="P16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7T08:29:00Z</meta:creation-date>
    <dc:date>2017-01-17T08:29:00Z</dc:date>
    <meta:template xlink:href="Normal.dotm" xlink:type="simple"/>
    <meta:editing-cycles>2</meta:editing-cycles>
    <meta:editing-duration>PT0S</meta:editing-duration>
    <meta:document-statistic meta:page-count="11" meta:paragraph-count="1803" meta:word-count="2766" meta:character-count="16233" meta:row-count="1908" meta:non-whitespace-character-count="15270"/>
  </office:meta>
</office:document-meta>
</file>