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4</text:span></text:p>
      <text:p text:style-name="P3"/>
      <text:p text:style-name="P4"><text:span text:style-name="T5">Įsakymas paskelbtas: Žin. 2013, Nr.<text:s/></text:span><text:a xlink:href="https://www.e-tar.lt/portal/legalAct.html?documentId=TAR.88588B21CE26" office:target-frame-name="_top" xlink:show="replace"><text:span text:style-name="T6">25-1226</text:span></text:a><text:span text:style-name="T7">, i. k. 113301MISAK00D1-158</text:span></text:p>
      <text:p text:style-name="P8"/>
      <text:p text:style-name="P9">LIETUVOS RESPUBLIKOS APLINKOS MINISTRO<text:s/></text:p>
      <text:p text:style-name="P10">Į S A K Y M A S</text:p>
      <text:p text:style-name="P11"/>
      <text:p text:style-name="P12">DĖL<text:s/>VALSTYBINĖS REIKŠMĖS MIŠKŲ PLOTŲ SCHEMŲ TIKSLINIMO</text:p>
      <text:p text:style-name="P13"/>
      <text:p text:style-name="P14">2013 m. vasario 28 d. Nr. D1-158</text:p>
      <text:p text:style-name="P15">Vilnius</text:p>
      <text:p text:style-name="P16"/>
      <text:p text:style-name="P17"/>
      <text:p text:style-name="P18"><text:span text:style-name="T19">Vadovaudamasis Lietuvos Respublikos miškų įstatymo (Žin., 1994, Nr.<text:s/></text:span><text:a xlink:href="https://www.e-tar.lt/portal/lt/legalAct/TAR.5D6D055CC00C" office:target-frame-name="_blank" xlink:show="new"><text:span text:style-name="T20">96-1872</text:span></text:a><text:span text:style-name="T21">;</text:span><text:span text:style-name="T22"><text:s/>2001, Nr.<text:s/></text:span><text:a xlink:href="https://www.e-tar.lt/portal/lt/legalAct/TAR.960DBFBF5981" office:target-frame-name="_blank" xlink:show="new"><text:span text:style-name="T23">35-1161</text:span></text:a><text:span text:style-name="T24">) 4 straipsnio 5 dalimi, Valstybinės reikšmės miškų plotų schemų rengimo tvarkos aprašo, patvirtinto Lietuvos Respublikos Vyriausybės 2007 m. gruodžio 19</text:span><text:span text:style-name="T25"><text:s/>d. nutarimu Nr. 1369 (Žin., 2007, Nr.<text:s/></text:span><text:a xlink:href="https://www.e-tar.lt/portal/lt/legalAct/TAR.2B5CF549ABCC" office:target-frame-name="_blank" xlink:show="new"><text:span text:style-name="T26">137-5593</text:span></text:a><text:span text:style-name="T27">; 2010, Nr.<text:s/></text:span><text:a xlink:href="https://www.e-tar.lt/portal/lt/legalAct/TAR.90AC6B4905E9" office:target-frame-name="_blank" xlink:show="new"><text:span text:style-name="T28">77-3950</text:span></text:a><text:span text:style-name="T29">), 3 punktu:</text:span></text:p>
      <text:p text:style-name="P30"><text:span text:style-name="T31">1</text:span><text:span text:style-name="T32">.<text:s/></text:span><text:span text:style-name="T33">Nurodau<text:s/></text:span><text:span text:style-name="T34">Valstybinei miškų tarnybai:</text:span></text:p>
      <text:p text:style-name="P35"><text:span text:style-name="T36">1.1</text:span><text:span text:style-name="T37">. pradėti Kauno, Joniškio, Jurbarko Šalčininkų ir Vilniaus rajonų savivaldybių valstybinės reikšmės miškų plotų schemų<text:s/></text:span><text:span text:style-name="T38">tikslinimo procedūrą;</text:span></text:p>
      <text:p text:style-name="P39"><text:span text:style-name="T40">1.2</text:span><text:span text:style-name="T41">. išnagrinėti gautus pasiūlymus iki 2013 m. balandžio 15 d. dėl Kau</text:span><text:span text:style-name="T42">no, Joniškio ir Jurbarko rajonų savivaldybių ir iki 2013 m. gegužės 15 d. dėl Šalčininkų ir Vilniaus rajonų savivaldybių valstybinės reikšmės miškų plotų schemų tikslinimo;</text:span></text:p>
      <text:p text:style-name="P43"><text:span text:style-name="T44">1.3</text:span><text:span text:style-name="T45">.<text:s/></text:span><text:span text:style-name="T46">iki 2013 m. liepos 1 d. pateikti derinti atsakingoms institucijoms patiksl</text:span><text:span text:style-name="T47">intas Kauno ir Jurbarko rajonų, iki 2013 m. gruodžio 31 d. – Joniškio ir Šalčininkų rajonų ir iki 2014 m gegužės 30 d. - Vilniaus rajono savivaldybių valstybinės reikšmės miškų plotų schemas</text:span><text:span text:style-name="T48">;</text:span></text:p>
      <text:p text:style-name="P49">Punkto pakeitimai:</text:p>
      <text:p text:style-name="P50"><text:span text:style-name="T51">Nr.<text:s/></text:span><text:a xlink:href="https://www.e-tar.lt/portal/legalAct.html?documentId=TAR.B4E32CF94FF1" office:target-frame-name="_top" xlink:show="replace"><text:span text:style-name="T52">D1-682</text:span></text:a><text:span text:style-name="T53">, 2013-09-13, Žin., 2013, Nr. 99-4903 (2013-09-20), i. k. 113301MISAK00D1-682</text:span></text:p>
      <text:p text:style-name="P54"><text:span text:style-name="T55">Nr.<text:s/></text:span><text:a xlink:href="https://www.e-tar.lt/portal/legalAct.html?documentId=e7252fe08cda11e3adad91663975b89f" office:target-frame-name="_top" xlink:show="replace"><text:span text:style-name="T56">D1-71</text:span></text:a><text:span text:style-name="T57">, 2014-01-29, paskelbta<text:s/></text:span><text:span text:style-name="T58">TAR 2014-02-03, i. k. 2014-00866</text:span></text:p>
      <text:p text:style-name="Normal"/>
      <text:p text:style-name="P59"><text:span text:style-name="T60">1.4</text:span><text:span text:style-name="T61">. pateikti Lietuvos Respublikos aplinkos ministerijai suderintas Kauno, Joniškio, Jurbarko Šalčininkų ir Vilniaus rajonų savivaldybių ir Vilniaus miesto savivaldybės valstybinės reikšmės miškų plotų schemas.</text:span></text:p>
      <text:p text:style-name="P62"><text:span text:style-name="T63">2</text:span><text:span text:style-name="T64">.<text:s/></text:span><text:span text:style-name="T65">Pavedu</text:span><text:span text:style-name="T66"><text:s/>šio įsakymo vykdymo kontrolę Aplinkos ministerijos Miškų departamento direktoriui Valdui Vaičiūnui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Valentinas Mazuron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TAR.B4E32CF94FF1" office:target-frame-name="_top" xlink:show="replace"><text:span text:style-name="T84">D1-682</text:span></text:a><text:span text:style-name="T85">, 2013-09-13, Žin., 2013, Nr. 99-4903 (2013-09-20), i. k. 113301MISAK00D1-682</text:span></text:p>
      <text:p text:style-name="P86"><text:span text:style-name="T87">Dėl Lietuvos Respublikos aplinkos ministro 2013 m. vasario 28 d. įsakymo Nr. D1-158 "Dėl val</text:span><text:span text:style-name="T88">stybinės reikšmės miškų plotų schemų tikslinimo" pakeitimo</text:span></text:p>
      <text:p text:style-name="P89"/>
      <text:p text:style-name="P90"><text:span text:style-name="T91">2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e7252fe08cda11e3adad91663975b89f" office:target-frame-name="_top" xlink:show="replace"><text:span text:style-name="T96">D1-71</text:span></text:a><text:span text:style-name="T97">, 2014-01-29, paskelbta TAR 2014-0</text:span><text:span text:style-name="T98">2-03, i. k. 2014-00866</text:span></text:p>
      <text:p text:style-name="P99"><text:span text:style-name="T100">Dėl Lietuvos Respublikos aplinkos ministro 2013 m. vasario 28 d. įsakymo Nr. D1-158 „Dėl valstybinės reikšmės miškų plotų schemų tiksl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5:34:00Z</meta:creation-date>
    <dc:date>2016-03-02T15:34:00Z</dc:date>
    <meta:template xlink:href="Normal" xlink:type="simple"/>
    <meta:editing-cycles>2</meta:editing-cycles>
    <meta:editing-duration>PT0S</meta:editing-duration>
    <meta:document-statistic meta:page-count="1" meta:paragraph-count="39" meta:word-count="431" meta:character-count="3182" meta:row-count="107" meta:non-whitespace-character-count="2790"/>
  </office:meta>
</office:document-meta>
</file>