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nap-to-layout-grid="false" fo:text-indent="3.543in"/>
    </style:style>
    <style:style style:name="P57" style:parent-style-name="Normal" style:family="paragraph">
      <style:paragraph-properties style:snap-to-layout-grid="false" fo:text-indent="3.543in"/>
      <style:text-properties style:font-name="TimesLT" style:font-size-complex="12pt" fo:language="en" fo:country="US"/>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indent="3.543in"/>
      <style:text-properties fo:color="#000000" style:font-size-complex="12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style:snap-to-layout-grid="false" fo:text-align="justify" fo:text-indent="0.4923in"/>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style:snap-to-layout-grid="false" fo:text-align="justify" fo:text-indent="0.4923in"/>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text-position="super 66.6%"/>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style:snap-to-layout-grid="false" fo:text-align="justify" fo:text-indent="0.4923in"/>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P460" style:parent-style-name="Normal" style:family="paragraph">
      <style:paragraph-properties style:snap-to-layout-grid="false"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style:snap-to-layout-grid="false" fo:text-align="justify" fo:text-indent="0.4923in"/>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style:snap-to-layout-grid="false" fo:text-align="justify" fo:text-indent="0.4923in"/>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P595" style:parent-style-name="Normal" style:family="paragraph">
      <style:paragraph-properties style:snap-to-layout-grid="false"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style:snap-to-layout-grid="false" fo:text-align="justify" fo:text-indent="0.4923in"/>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center"/>
    </style:style>
    <style:style style:name="T654" style:parent-style-name="DefaultParagraphFont" style:family="text">
      <style:text-properties fo:color="#000000"/>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885351D2C116" office:target-frame-name="_top" xlink:show="replace"><text:span text:style-name="T13">86-3733</text:span></text:a><text:span text:style-name="T14">, i. k. 102301MISAK0000043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ENTOS REGIONINIO PARKO APSAUGOS REGLAMENTO PATVIRTINIMO</text:p>
      <text:p text:style-name="P23"/>
      <text:p text:style-name="P24">2002 m. rugpjūčio 10 d. Nr. 434</text:p>
      <text:p text:style-name="P25">Vilnius</text:p>
      <text:p text:style-name="P26"/>
      <text:p text:style-name="P27"/>
      <text:p text:style-name="P28"><text:span text:style-name="T29">Vadovaudamasis Lietuvos Respublikos saugomų teritorijų įstat</text:span><text:span text:style-name="T30">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 R</text:span><text:span text:style-name="T35">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text:span><text:span text:style-name="T37">0-1484</text:span></text:a><text:span text:style-name="T38">) 1.2 punktu,</text:span></text:p>
      <text:p text:style-name="P39"><text:span text:style-name="T40">1</text:span><text:span text:style-name="T41">.<text:s/></text:span><text:span text:style-name="T42">Tvirtinu</text:span><text:span text:style-name="T43"><text:s/></text:span><text:span text:style-name="T44">Ventos regioninio parko apsaugos reglamentą (pridedama).</text:span></text:p>
      <text:p text:style-name="P45"><text:span text:style-name="T46">2</text:span><text:span text:style-name="T47">. Aplinkos ministerijos informacijos kompiuterinėje sistemoje<text:s/></text:span><text:span text:style-name="T48">vadovautis</text:span><text:span text:style-name="T49"><text:s/>reikšminiais žodžiais: „saugomos teritorijos“, „valdymo sistema“.</text:span></text:p>
      <text:p text:style-name="P50"/>
      <text:p text:style-name="P51"/>
      <text:p text:style-name="P52"><text:span text:style-name="T53">APLINKOS<text:s/></text:span><text:span text:style-name="T54">MINISTRAS</text:span><text:span text:style-name="T55"><text:tab/>ARŪNAS KUNDROTAS</text:span></text:p>
      <text:p text:style-name="P56"/>
      <text:soft-page-break/>
      <text:p text:style-name="P57">PATVIRTINTA</text:p>
      <text:p text:style-name="P58">Lietuvos Respublikos aplinkos ministro</text:p>
      <text:p text:style-name="P59">2002 m. rugpjūčio 10 d. įsakymu Nr. 434</text:p>
      <text:p text:style-name="P60"/>
      <text:p text:style-name="P61"><text:span text:style-name="T62">VENTOS REGIONINIO PARKO APSAUGO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entos regioninio parko apsaugos reglamentas<text:s/></text:span><text:span text:style-name="T72">(toliau vadinama – Reglamentas) – tai teisės aktas, nustatantis specialius Ventos regioninio parko apsaugos, projektavimo ir statybų jo teritorijoje reikalavimus bei tvarkymo ir naudojimo ypatumus.</text:span></text:p>
      <text:p text:style-name="P73">2. Veiklą Ventos regioniniame parke reglamentuoja Lietuvos Respublikos saugomų teritorijų (Žin., 1993, Nr.<text:s/><text:a xlink:href="https://www.e-tar.lt/portal/lt/legalAct/TAR.FF1083B528B7" office:target-frame-name="_blank" xlink:show="new"><text:span text:style-name="T74">63-1188</text:span></text:a>; 2001, Nr.<text:s/><text:a xlink:href="https://www.e-tar.lt/portal/lt/legalAct/TAR.BB29FCA04DF2" office:target-frame-name="_blank" xlink:show="new"><text:span text:style-name="T75">108-3902</text:span></text:a>), Lietuvos Respublikos aplinkos apsaugos (Žin., 1992, Nr.<text:s/><text:a xlink:href="https://www.e-tar.lt/portal/lt/legalAct/TAR.E2780B68DE62" office:target-frame-name="_blank" xlink:show="new"><text:span text:style-name="T76">5-75</text:span></text:a>), Lietuvos Respublikos nekilnojamojo kultūros paveldo apsaugos (Žin., 1995, Nr.<text:s/><text:a xlink:href="https://www.e-tar.lt/portal/lt/legalAct/TAR.9BC8AEE9D9F8" office:target-frame-name="_blank" xlink:show="new"><text:span text:style-name="T77">3-37</text:span></text:a>; 2004, Nr.<text:s/><text:a xlink:href="https://www.e-tar.lt/portal/lt/legalAct/TAR.926B9B9755A3" office:target-frame-name="_blank" xlink:show="new"><text:span text:style-name="T78">153-5571</text:span></text:a>), Lietuvos Respublikos miškų (Žin., 1994, Nr.<text:s/><text:a xlink:href="https://www.e-tar.lt/portal/lt/legalAct/TAR.5D6D055CC00C" office:target-frame-name="_blank" xlink:show="new"><text:span text:style-name="T79">96-1872</text:span></text:a>; 2001, Nr.<text:s/><text:a xlink:href="https://www.e-tar.lt/portal/lt/legalAct/TAR.960DBFBF5981" office:target-frame-name="_blank" xlink:show="new"><text:span text:style-name="T80">35-1161</text:span></text:a>), Lietuvos Respublikos vandens (Žin., 1997, Nr.<text:s/><text:a xlink:href="https://www.e-tar.lt/portal/lt/legalAct/TAR.B3CC2C0B9BD2" office:target-frame-name="_blank" xlink:show="new"><text:span text:style-name="T81">104-2615</text:span></text:a>; 2003, Nr. 36-1544), Lietuvos Respublikos teritorijų planavimo (Žin., 1995, Nr.<text:s/><text:a xlink:href="https://www.e-tar.lt/portal/lt/legalAct/TAR.26B563184529" office:target-frame-name="_blank" xlink:show="new"><text:span text:style-name="T82">107-2391</text:span></text:a>; 2004, Nr.<text:s/><text:a xlink:href="https://www.e-tar.lt/portal/lt/legalAct/TAR.1C65A214E386" office:target-frame-name="_blank" xlink:show="new"><text:span text:style-name="T83">21-617</text:span></text:a>), Lietuvos Respublikos statybo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Lietuvos Respublikos turizmo (Žin., 1998, Nr.<text:s/><text:a xlink:href="https://www.e-tar.lt/portal/lt/legalAct/TAR.F0E2E67B1F2F" office:target-frame-name="_blank" xlink:show="new"><text:span text:style-name="T86">32-852</text:span></text:a>; 2002, Nr.<text:s/><text:a xlink:href="https://www.e-tar.lt/portal/lt/legalAct/TAR.101328A5921F" office:target-frame-name="_blank" xlink:show="new"><text:span text:style-name="T87">123-5507</text:span></text:a>), Saugaus eismo automobilių keliais (Žin., 2000, Nr.<text:s/><text:a xlink:href="https://www.e-tar.lt/portal/lt/legalAct/TAR.5DC1759E42CB" office:target-frame-name="_blank" xlink:show="new"><text:span text:style-name="T88">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9">22-652</text:span></text:a>; 1996, Nr.<text:s/><text:a xlink:href="https://www.e-tar.lt/portal/lt/legalAct/TAR.24A188B62CA9" office:target-frame-name="_blank" xlink:show="new"><text:span text:style-name="T90">2-43</text:span></text:a>); Ventos regioninio parko nuostatai, patvirtinti Lietuvos Respublikos Vyriausybės 1999 m. balandžio 29 d. nutarimu Nr. 490 (Žin., 1999, Nr.<text:s/><text:a xlink:href="https://www.e-tar.lt/portal/lt/legalAct/TAR.47E403AE007A" office:target-frame-name="_blank" xlink:show="new"><text:span text:style-name="T91">39-1227</text:span></text:a>); statybos techniniai reglamentai, šis Reglamentas, kiti teisės aktai ir apsaugos sutartys, kurios gali būti sudaromos dėl veiklos apribojimų Ventos regioniniame parke, konkrečių žemės, miško ir vandens telkinio naudojimo sąlygų nustatymo; Ventos regioninio parko tvarkymo planas (planavimo schema), Ventos regioninio parko dalių specialieji ar detalieji planai, gamtotvarkos ir paveldotvarkos planai, bendrieji planai.<text:s/></text:p>
      <text:p text:style-name="P92">Punkto pakeitimai:</text:p>
      <text:p text:style-name="P93"><text:span text:style-name="T94">Nr.<text:s/></text:span><text:a xlink:href="https://www.e-tar.lt/portal/legalAct.html?documentId=TAR.D7BE2F24C9A6" office:target-frame-name="_top" xlink:show="replace"><text:span text:style-name="T95">D1-582</text:span></text:a><text:span text:style-name="T96">, 2007-11-07, Žin., 2007, Nr. 120-4942 (2007-11-22), i. k. 107301MISAK00D1-582</text:span></text:p>
      <text:p text:style-name="Normal"/>
      <text:p text:style-name="P97"><text:span text:style-name="T98">3</text:span><text:span text:style-name="T99">. Kultūros paveldo objektams (nekilnojamosioms kultūros vertybėms), esantiems Ventos<text:s/></text:span><text:span text:style-name="T100">regioniniame parke, priežiūros, tvarkymo ir naudojimo sąlygas nustato kultūros paveldo objektų (nekilnojamųjų kultūros vertybių) apsaugos reglamentai.</text:span></text:p>
      <text:p text:style-name="P101"><text:span text:style-name="T102">4</text:span><text:span text:style-name="T103">. Gamtos paveldo objektai (saugomi gamtiniai kraštovaizdžio objektai) ir jų teritorijos tvarkomi rem</text:span><text:span text:style-name="T104">iantis Saugomų teritorijų įstatymu, Specialiosiomis žemės ir miško naudojimo sąlygomis bei Saugomų gamtinių kraštovaizdžio objektų nuostatais pagal šių objektų gamtotvarkos projektus.</text:span></text:p>
      <text:p text:style-name="P105"/>
      <text:p text:style-name="P106"><text:span text:style-name="T107">II</text:span><text:span text:style-name="T108">.<text:s/></text:span><text:span text:style-name="T109">Šiame reglamente vartojamos sąvokos</text:span></text:p>
      <text:p text:style-name="P110"/>
      <text:p text:style-name="P111"><text:span text:style-name="T112">5</text:span><text:span text:style-name="T113">.</text:span><text:span text:style-name="T114"><text:s/>Apžvalgos aikštel</text:span><text:span text:style-name="T115">ė (regykla)</text:span><text:span text:style-name="T116"><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7"><text:span text:style-name="T118">6</text:span><text:span text:style-name="T119">.</text:span><text:span text:style-name="T120"><text:s/>Atokvėpio vieta<text:s/></text:span><text:span text:style-name="T121">–</text:span><text:span text:style-name="T122"><text:s/></text:span><text:span text:style-name="T123">trumpalaikiam poilsiui be nakvynės skirta teritorija greta pažintinių takų, rekreacinio prioriteto zonose ir kitose vietose. Joje įrengiami miško baldai, informacijai skirti statiniai ar įrenginiai (skydai, stendai, nuorodos).</text:span></text:p>
      <text:p text:style-name="P124"><text:span text:style-name="T125">7</text:span><text:span text:style-name="T126">.</text:span><text:span text:style-name="T127"><text:s/>Bu</text:span><text:span text:style-name="T128">vusi sodyba<text:s/></text:span><text:span text:style-name="T129">–</text:span><text:span text:style-name="T130"><text:s/></text:span><text:span text:style-name="T131">sodyba, kurios buvimo faktas įrodytas istoriniais-archyviniais dokumentais ar teismo spr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text:span><text:span text:style-name="T137">ęs iki 20 a. vidurio.</text:span></text:p>
      <text:p text:style-name="P138"><text:span text:style-name="T139">9</text:span><text:span text:style-name="T140">.</text:span><text:span text:style-name="T141"><text:s/>Kraštovaizdžio estetinė vertė</text:span><text:span text:style-name="T142"><text:s/>– bendraisiais estetikos kriterijais išreiškiamas natūraliai susiformavusio ir natūralų pobūdį išlaikiusio ar žmogaus veiklos sukurto ir jo sambūvį su aplinka atspindinčio kraštovaizdžio apibūdinimas.</text:span></text:p>
      <text:p text:style-name="P143"><text:span text:style-name="T144">10</text:span><text:span text:style-name="T145">.</text:span><text:span text:style-name="T146"><text:s/>Lankomi objektai</text:span><text:span text:style-name="T147"><text:s/>– skirti ir/ar pritaikyti lan</text:span><text:span text:style-name="T148">kymui paveldo objektai ir kiti saviti kraštovaizdžio kompleksai bei objektai, apžvalgos aikštelės (regyklos), atokvėpio vietos, poilsiavietės, paplūdimiai bei kiti visuomenės reikmėms skirti objektai.</text:span></text:p>
      <text:p text:style-name="P149"><text:span text:style-name="T150">11</text:span><text:span text:style-name="T151">.</text:span><text:span text:style-name="T152"><text:s/>Mažasis pramoginis laivas</text:span><text:span text:style-name="T153"><text:s/>– laivas, kurio korpu</text:span><text:span text:style-name="T154">sas trumpesnis kaip 15 m, neatsižvelgiant į varomąją priemonę, skirtas pramogų ir laisvalaikio reikmėms.</text:span></text:p>
      <text:p text:style-name="P155"><text:span text:style-name="T156">12</text:span><text:span text:style-name="T157">.</text:span><text:span text:style-name="T158"><text:s/>Mažieji kraštovaizdžio architektūros statiniai<text:s/></text:span><text:span text:style-name="T159">–</text:span><text:span text:style-name="T160"><text:s/></text:span><text:span text:style-name="T161">tvoros, informacijai skirti statiniai ar įrenginiai (skydai, stendai, nuorodos), informaciniai</text:span><text:span text:style-name="T162"><text:s/>ženklai bei riboženkliai, laiptai, lieptai ir kt.</text:span></text:p>
      <text:p text:style-name="P163"><text:span text:style-name="T164">13</text:span><text:span text:style-name="T165">.</text:span><text:span text:style-name="T166"><text:s/>Medinė valčių pastogė</text:span><text:span text:style-name="T167"><text:s/>– medinis statinys, įrengtas ant vandens telkinio kranto ir skirtas laikyti ne daugiau kaip 5 valtims.</text:span></text:p>
      <text:p text:style-name="P168"><text:span text:style-name="T169">14</text:span><text:span text:style-name="T170">.</text:span><text:span text:style-name="T171"><text:s/>Pažintinis takas</text:span><text:span text:style-name="T172"><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3">s, turintis informacijai skirtų mažųjų kraštovaizdžio architektūros statinių.</text:span></text:p>
      <text:p text:style-name="P174"><text:span text:style-name="T175">15</text:span><text:span text:style-name="T176">.</text:span><text:span text:style-name="T177"><text:s/>Poilsiavietė</text:span><text:span text:style-name="T178"><text:s/>– laikinai apsistoti be nakvynės skirta teritorija, kurioje įrengti rekreaciniai įrenginiai, laužavietė, tualetas, mažieji kraštovaizdžio architektūros stati</text:span><text:span text:style-name="T179">niai.</text:span></text:p>
      <text:p text:style-name="P180"><text:span text:style-name="T181">16</text:span><text:span text:style-name="T182">.</text:span><text:span text:style-name="T183"><text:s/>Rekreaciniai įrenginiai</text:span><text:span text:style-name="T184"><text:s/>– miško baldai, pavėsinės, stoginės, sporto ar laisvalaikio įrenginiai (laipynės, sūpynės ir kt.), persirengimo kabinos ir pan.</text:span></text:p>
      <text:p text:style-name="P185"><text:span text:style-name="T186">17</text:span><text:span text:style-name="T187">.</text:span><text:span text:style-name="T188"><text:s/>Rekreaciniai pastatai</text:span><text:span text:style-name="T189"><text:s/>– ilgalaikiam (stacionariam) poilsiui skirti statiniai, stat</text:span><text:span text:style-name="T190">inių grupės, kuriuose teikiamos apgyvendinimo paslaugos (poilsio namai, sanatorijos, sveikatingumo kompleksai, kempingai, turizmo bazės, nakvynės paslaugų namai, jaunimo nakvynės namai).</text:span></text:p>
      <text:p text:style-name="P191"><text:span text:style-name="T192">18</text:span><text:span text:style-name="T193">.</text:span><text:span text:style-name="T194"><text:s/>Stovyklavietė</text:span><text:span text:style-name="T195"><text:s/>– poilsiui su nakvyne skirta teritorija, pritai</text:span><text:span text:style-name="T196">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7"><text:span text:style-name="T198">19</text:span><text:span text:style-name="T199">.</text:span><text:span text:style-name="T200"><text:s/>Tradi</text:span><text:span text:style-name="T201">cinė regiono architektūra</text:span><text:span text:style-name="T202"><text:s/>– etnografinei sričiai būdinga gyvenamosios ir kitos paskirties pastatų ir statinių architektūra, architektūra bei teritorinė erdvinė struktūra, susiformavusi iki profesionaliosios architektūros atsiradimo.</text:span></text:p>
      <text:p text:style-name="P203"><text:span text:style-name="T204">20</text:span><text:span text:style-name="T205">.</text:span><text:span text:style-name="T206"><text:s/>Visuomenės pore</text:span><text:span text:style-name="T207">ikiai saugomose teritorijose</text:span><text:span text:style-name="T208"><text:s/>– viešieji poreikiai, susiję su gyventojų bei lankytojų teise ir reikme turėti galimybes poilsiauti, susipažinti su vertybėmis saugomose teritorijose, gamtos ir kultūros paveldu.</text:span></text:p>
      <text:p text:style-name="P209"><text:span text:style-name="T210">21</text:span><text:span text:style-name="T211">.</text:span><text:span text:style-name="T212"><text:s/>Vizualinė (regimoji) tarša</text:span><text:span text:style-name="T213"><text:s/>– kraštovaizd</text:span><text:span text:style-name="T214">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15">Kitos šiame<text:s/>Reglamente vartojamos sąvokos atitinka Saugomų teritorijų, Teritorijų planavimo, Statybos, Saugaus eismo automobilių keliais įstatymuose ir kituose teisės aktuose vartojamas sąvokas.</text:p>
      <text:p text:style-name="P216">Punkto pakeitimai:</text:p>
      <text:p text:style-name="P217"><text:span text:style-name="T218">Nr.<text:s/></text:span><text:a xlink:href="https://www.e-tar.lt/portal/legalAct.html?documentId=TAR.D7BE2F24C9A6" office:target-frame-name="_top" xlink:show="replace"><text:span text:style-name="T219">D1-582</text:span></text:a><text:span text:style-name="T220">, 2007-11-07, Žin., 2007, Nr. 120-4942 (2007-11-22), i. k. 107301MISAK00D1-582</text:span></text:p>
      <text:p text:style-name="Normal"/>
      <text:p text:style-name="P221"><text:span text:style-name="T222">III</text:span><text:span text:style-name="T223">.<text:s/></text:span><text:span text:style-name="T224">REGIONINIO PARKO FUNKCINIO PRIORITETO ZONOS</text:span></text:p>
      <text:p text:style-name="P225"/>
      <text:p text:style-name="P226"><text:span text:style-name="T227">22</text:span><text:span text:style-name="T228">. Ventos regioninio parko apsauga ir tvarkymas, veiklos reglamentavimas siej</text:span><text:span text:style-name="T229">amas su teritorijos funkcinio prioriteto zonomis:</text:span></text:p>
      <text:p text:style-name="P230"><text:span text:style-name="T231">22.1</text:span><text:span text:style-name="T232">. konservacinio prioriteto (Purvių gamtinis rezervatas, Avižlio, Dabikinės, Virvytės hidrografiniai, Purvėnų geomorfologinis, Užpelkių botaninis-zoologinis, Ventos, Uogio kraštovaizdžio, Viekšnių urba</text:span><text:span text:style-name="T233">nistinis draustiniai);</text:span></text:p>
      <text:p text:style-name="P234"><text:span text:style-name="T235">22.2</text:span><text:span text:style-name="T236">. ekologinės apsaugos prioriteto: apsauginės teritorijos, apimančios Ventos paslėnius nuo Papilės iki Dabikinės žiočių, patį slėnį ties Ventos gyvenviete ir nuo Dabikinės žiočių iki Mažeikių rajono ribos, pietvakarinę Avižlio</text:span><text:span text:style-name="T237"><text:s/>miško dalį;</text:span></text:p>
      <text:p text:style-name="P238"><text:span text:style-name="T239">22.3</text:span><text:span text:style-name="T240">. rekreacinio prioriteto: rekreacinės teritorijos Ventos pakrantėse priešais Dabikinės žiotis, Virvytės santakoje, prie Viekšnių, sodų bendrijos masyvas prie Ventos gyvenvietės;</text:span></text:p>
      <text:p text:style-name="P241"><text:span text:style-name="T242">22.4</text:span><text:span text:style-name="T243">. ūkinio prioriteto: miškų ūkio teritorijos, apim</text:span><text:span text:style-name="T244">ančios Kegrių mišką, Avižlių miško šiaurinę ir rytinę dalis, Purvių miško pietrytinę ir šiaurvakarinę dalis, bei žemės ūkio teritorijos, apimančios plotus Avižlių, Gyvolių, Gumbakių, Žerkščių kaimų apylinkėse;</text:span></text:p>
      <text:p text:style-name="P245"><text:span text:style-name="T246">22.5</text:span><text:span text:style-name="T247">. kitos (gyvenamosios) paskirties zono</text:span><text:span text:style-name="T248">mis: Ventos, Daubiškių ir Gyvolių gyvenvietės.</text:span></text:p>
      <text:p text:style-name="P249"><text:span text:style-name="T250">23</text:span><text:span text:style-name="T251">. Ventos regioninio parko tvarkymo plane (planavimo schemoje) išskiriamos kraštovaizdžio tvarkymo zonos, kuriose teritorijos naudojimas ir apsauga reguliuojama pagal tipinius apsaugos reglamentus.</text:span></text:p>
      <text:p text:style-name="P252"><text:span text:style-name="T253">24</text:span><text:span text:style-name="T254">. Ventos regioniniame parke taikomi:</text:span></text:p>
      <text:p text:style-name="P255"><text:span text:style-name="T256">24.1</text:span><text:span text:style-name="T257">. reikalavimai veiklai visose regioninio parko funkcinio prioriteto zonose reglamentuoti;</text:span></text:p>
      <text:p text:style-name="P258"><text:span text:style-name="T259">24.2</text:span><text:span text:style-name="T260">. papildomi reikalavimai veiklai atskirose regioninio parko funkcinio prioriteto zonose reglamentuoti.</text:span></text:p>
      <text:p text:style-name="P261"/>
      <text:p text:style-name="P262"><text:span text:style-name="T263">IV</text:span><text:span text:style-name="T264">.<text:s/></text:span><text:span text:style-name="T265">REIKALAVIMAI veiklai visose regioninio PARKO FUNKCINIO PRIORITETO ZONOSE reglamentuoti</text:span></text:p>
      <text:p text:style-name="P266"/>
      <text:p text:style-name="P267"><text:span text:style-name="T268">25</text:span><text:span text:style-name="T269">. Statiniai Ventos regioniniame parke projektuojami, statomi ar rekonstruojami atsižvelgiant į vietovės kraštovaizdžio ypatumus bei tradicinės regiono<text:s/></text:span><text:span text:style-name="T270">architektūros savitumus, paveldo objektų apsaugos reikalavimus, siekiant:</text:span></text:p>
      <text:p text:style-name="P271"><text:span text:style-name="T272">25.1</text:span><text:span text:style-name="T273">. išlaikyti gamtinio bei istoriškai susiformavusio kraštovaizdžio, gamtinių ir kultūrinių kompleksų bei objektų vertės požymius;</text:span></text:p>
      <text:p text:style-name="P274"><text:span text:style-name="T275">25.2</text:span><text:span text:style-name="T276">. išsaugoti bendrą kraštovaizdžio struk</text:span><text:span text:style-name="T277">tūrą ir jo estetinę vertę, erdvinį raiškumą ir raiškius reljefo bei hidrografinio tinklo elementus;</text:span></text:p>
      <text:p text:style-name="P278"><text:span text:style-name="T279">25.3</text:span><text:span text:style-name="T280">. išlaikyti tradicinės regiono architektūros pobūdį: formas, spalvas ir dydžius, formuoti rekreacinių ir gyvenamųjų vietovių estetinį vaizdą.</text:span></text:p>
      <text:p text:style-name="P281"><text:span text:style-name="T282">26</text:span><text:span text:style-name="T283">. Naujos sodybos, įskaitant ir ūkininko ūkio sodybas, projektuojamos ir statomos tik regioninio parko tvarkymo plane (planavimo schemoje) ir bendrojo planavimo dokumentuose nurodytose teritorijose.</text:span></text:p>
      <text:p text:style-name="P284"><text:span text:style-name="T285">27</text:span><text:span text:style-name="T286">. Rengiant detalųjį planą arba rengiant statybos p</text:span><text:span text:style-name="T287">rojektus buvusioms sodyboms atkurti, vietos pastatams statyti gali būti parinktos kitose vietose, nei jie stovėjo anksčiau, tačiau visais atvejais nepažeidžiant vertingų kraštovaizdžio elementų, taip pat laikantis 25 punkte išdėstytų reikalavimų. Kitose vi</text:span><text:span text:style-name="T288">etose ne miško paskirties žemėje pastatai gali būti statomi ir tuo atveju, kai buvusiose sodybose negalima statyti dėl inžinerinių tinklų, susiformavusių želdinių ir kt.</text:span></text:p>
      <text:p text:style-name="P289"><text:span text:style-name="T290">28</text:span><text:span text:style-name="T291">. Rekonstruojant esamas ir rengiant naujas žemos įtampos elektros perdavimo lini</text:span><text:span text:style-name="T292">jas, rekomenduojama jas tiesti požeminiais kabeliais.</text:span></text:p>
      <text:p text:style-name="P293"><text:span text:style-name="T294">29</text:span><text:span text:style-name="T295">. Inžinerinė infrastruktūra (komunikacijos, keliai, privažiavimai, statiniai) projektuojama ar įrengiama kuo mažiau keičiant kraštovaizdžio pobūdį bei neteršiant aplinkos. Projektuojant ar rekonst</text:span><text:span text:style-name="T296">ruojant kelius, parko tvarkymo plane (planavimo schemoje) numatytus naudoti autoturizmui, gerinant kelių dangą išlaikomas esamų kelių pobūdis (susiformavę vingiai, nuolydžiai, kt.).</text:span></text:p>
      <text:p text:style-name="P297"><text:span text:style-name="T298">30</text:span><text:span text:style-name="T299">. Projektuojant lengvųjų automobilių ir autobusų stovėjimo aikšteles</text:span><text:span text:style-name="T300">, didesnes kaip 500 m</text:span><text:span text:style-name="T301">2</text:span><text:span text:style-name="T302"><text:s/>ploto, turi būti numatytos želdinių juostos, skaidančios aikšteles mažesnėmis dalimis. Naujos lengvųjų mašinų stovėjimo aikštelės projektuojamos ne arčiau kaip 25 m nuo vandens telkinio kranto.</text:span></text:p>
      <text:p text:style-name="P303"><text:span text:style-name="T304">31</text:span><text:span text:style-name="T305">. Ventos regioninio parko miškuos</text:span><text:span text:style-name="T306">e, išskyrus rekreacinio prioriteto zonų miškus, formuojama tik minimali rekreacinė infrastruktūra: įrengiami pažintiniai (pėsčiųjų, dviračių, žirginio turizmo) takai, apžvalgos aikštelės (regyklos), atokvėpio vietos ir kt., išsaugant natūralią gamtinę apli</text:span><text:span text:style-name="T307">nką.</text:span></text:p>
      <text:p text:style-name="P308"><text:span text:style-name="T309">32</text:span><text:span text:style-name="T310">. Ventos regioniniame parke esančiose sodybose, įvertinant kraštovaizdžio bei gamtos ir kultūros paveldo apsaugos reikalavimus, gali būti statomi ir rekonstruojami gyvenamieji namai bei jų priklausiniai, laikantis statybos techninių reglamentų i</text:span><text:span text:style-name="T311">r šių sąlygų:</text:span></text:p>
      <text:p text:style-name="P312"><text:span text:style-name="T313">32.1</text:span><text:span text:style-name="T314">. viename žemės sklype galima formuoti tik vieną sodybą (namų valdą) su vienu gyvenamuoju namu ir priklausiniais. Neleidžiama statyti sublokuotų gyvenamųjų namų, išskyrus gyvenamąsias zonas;</text:span></text:p>
      <text:p text:style-name="P315"><text:span text:style-name="T316">32.2</text:span><text:span text:style-name="T317">. Viekšnių mieste pastatai statomi ar</text:span><text:span text:style-name="T318"><text:s/>rekonstruojami laikantis atskirai paruošto reglamento, išsaugant miestui būdingą pastatų, sklypų ir erdvių planavimą;</text:span></text:p>
      <text:p text:style-name="P319"><text:span text:style-name="T320">32.3</text:span><text:span text:style-name="T321">. Papilės mieste pastatai statomi ir rekonstruojami nekeičiant sklypų formos ir laikantis senosios architektūros;</text:span></text:p>
      <text:p text:style-name="P322"><text:span text:style-name="T323">32.4</text:span><text:span text:style-name="T324">.<text:s/></text:span><text:span text:style-name="T325">gyvenamosiose zonose leidžiami statyti ir dviejų aukštų namai su mansardomis, ne aukštesni kaip 10 m. Gyvenamųjų namų aukštis iki karnizo – iki 6 m;</text:span></text:p>
      <text:p text:style-name="P326"><text:span text:style-name="T327">32.5</text:span><text:span text:style-name="T328">. bendras sklypo užstatymo plotas negali viršyti 250 m</text:span><text:span text:style-name="T329">2</text:span><text:span text:style-name="T330"><text:s/>miestuose, gyvenvietėse – 300 m</text:span><text:span text:style-name="T331">2</text:span><text:span text:style-name="T332"><text:s/>ir sodybos</text:span><text:span text:style-name="T333">e (vienkiemiuose) – 700 m</text:span><text:span text:style-name="T334">2</text:span><text:span text:style-name="T335">, iš jų gyvenamuoju namu užstatomas plotas iki 120 m</text:span><text:span text:style-name="T336">2</text:span><text:span text:style-name="T337">;</text:span></text:p>
      <text:p text:style-name="P338"><text:span text:style-name="T339">32.6</text:span><text:span text:style-name="T340">. pastatų statybai ir apdailai naudojamos tradicinės statybinės ir apdailos medžiagos: medis, akmuo, tinkas, molis, raudonos plytos. Stogo dangai – čerpės, nendrės, go</text:span><text:span text:style-name="T341">ntai, skiedros, beasbestis šiferis, skarda ir kt. tradicinės ar jas imituojančios medžiagos;</text:span></text:p>
      <text:p text:style-name="P342"><text:span text:style-name="T343">32.7</text:span><text:span text:style-name="T344">. pastatus rekomenduojama dažyti etnografiniam regionui būdingomis spalvomis – pilkšva, rusva, žalsva.</text:span></text:p>
      <text:p text:style-name="P345"><text:span text:style-name="T346">33</text:span><text:span text:style-name="T347">. Mažųjų kraštovaizdžio architektūros statin</text:span><text:span text:style-name="T348">ių įrengimas turi atitikti šiuos reikalavimus:</text:span></text:p>
      <text:p text:style-name="P349"><text:span text:style-name="T350">33.1</text:span><text:span text:style-name="T351">. tvorų pobūdis, dydžiai ir medžiagos numatomos atsižvelgiant į kraštovaizdžio tvarkymo zonos, kurioje yra planuojama teritorija, reikalavimus bei aptveriamų pastatų stilių. Paveldo objektams aptverti nu</text:span><text:span text:style-name="T352">statomos specialios sąlygos, naudojamos autentiškos arba imituojančios autentiškas medžiagos ir formos;</text:span></text:p>
      <text:p text:style-name="P353"><text:span text:style-name="T354">33.2</text:span><text:span text:style-name="T355">. neleidžiama aptverti sodybų (namų valdų) aukštesnėmis nei 1,5 m aukščio neperregimomis tvoromis. Rekomenduojama tverti ažūrinėmis tvoromis (vi</text:span><text:span text:style-name="T356">elos, virbų, tašelių, kt.) be cokolių;</text:span></text:p>
      <text:p text:style-name="P357"><text:span text:style-name="T358">33.3</text:span><text:span text:style-name="T359">. neleidžiama užtverti rekreacinių teritorijų – paežerių, paupių, apžvalgos aikštelių ir pravažiavimų bei praėjimų į juos, pažintinių takų ir kelių, saugomų atvirų kraštovaizdžio erdvių, užstatyti ar kitaip ri</text:span><text:span text:style-name="T360">boti Ventos regioninio parko lankymą;</text:span></text:p>
      <text:p text:style-name="P361"><text:span text:style-name="T362">33.4</text:span><text:span text:style-name="T363">. neleidžiama aptverti miškų, išskyrus atvejus, kai reikia atkurti pažeistus medynus, kitus gamtos išteklius;</text:span></text:p>
      <text:p text:style-name="P364"><text:span text:style-name="T365">33.5</text:span><text:span text:style-name="T366">. vandens telkinių, išskyrus esančių rezervatuose, pakrantėse gali būti įrengti mediniai lie</text:span><text:span text:style-name="T367">ptai ir tilteliai iki 15 m ilgio nuo vandens telkinio kranto, bet ne didesni kaip 20 m</text:span><text:span text:style-name="T368">2</text:span><text:span text:style-name="T369"><text:s/>ploto;</text:span></text:p>
      <text:p text:style-name="P370"><text:span text:style-name="T371">33.6</text:span><text:span text:style-name="T372">. prie vandens telkinių, išskyrus esančių rezervatuose, draustiniuose ir ekologinės apsaugos zonose, gali būti įrengiamos medinės valčių pastogės 1–2 val</text:span><text:span text:style-name="T373">tims;</text:span></text:p>
      <text:p text:style-name="P374"><text:span text:style-name="T375">33.7</text:span><text:span text:style-name="T376">. užrašai reklamos skyduose, stenduose, nuorodose rašomi valstybine kalba. Kitomis kalbomis reklama gali būti skelbiama tik suderinus su Ventos regioninio parko direkcija;</text:span></text:p>
      <text:p text:style-name="P377"><text:span text:style-name="T378">33.8</text:span><text:span text:style-name="T379">. draudžiama informacijos ir reklamos skydus, stendus kabinti<text:s/></text:span><text:span text:style-name="T380">ar kitaip tvirtinti ant medžių, gamtos ir kultūros paveldo objektų, įrengti juos paminklų vizualinės apsaugos zonose nesuderinus su regioninio parko direkcija.</text:span></text:p>
      <text:p text:style-name="P381"><text:span text:style-name="T382">34</text:span><text:span text:style-name="T383">. Buvusių žemės ūkio įmonių pastatus ir buvusius karinės paskirties statinius, ypač –<text:s/></text:span><text:span text:style-name="T384">esančius draustiniuose, ekologinės apsaugos bei rekreacinio prioriteto zonose, prie pažintinių takų, regyklų bei lankomų objektų, gyvenviečių vizualinėje aplinkoje, rekomenduojama griauti arba perstatyti į atitinkančius regioninio parko steigimo tikslus be</text:span><text:span text:style-name="T385">i architektūrinius reikalavimus pastatus, reikalingus visuomenės poreikiams.</text:span></text:p>
      <text:p text:style-name="P386">34<text:span text:style-name="T387">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s/></text:p>
      <text:p text:style-name="P388">Papildyta<text:s/>punktu:</text:p>
      <text:p text:style-name="P389"><text:span text:style-name="T390">Nr.<text:s/></text:span><text:a xlink:href="https://www.e-tar.lt/portal/legalAct.html?documentId=TAR.D7BE2F24C9A6" office:target-frame-name="_top" xlink:show="replace"><text:span text:style-name="T391">D1-582</text:span></text:a><text:span text:style-name="T392">, 2007-11-07, Žin., 2007, Nr. 120-4942 (2007-11-22), i. k. 107301MISAK00D1-582</text:span></text:p>
      <text:p text:style-name="Normal"/>
      <text:p text:style-name="P393">34<text:span text:style-name="T394">2</text:span>. Regioniniame parke draudžiama važinėti ne keliais, ne keliuose statyti ar kitaip eksploatuoti motorines transporto priemones (įskaitant dvirates, trirates ir keturrates savaeiges<text:s/><text:soft-page-break/>transporto priemones), išskyrus specialiąsias transporto priemones, žemės ir miškų ūkio techniką, Lietuvos Respublikos įstatymų ir kitų teisės aktų nustatyta tvarka.<text:s/></text:p>
      <text:p text:style-name="P395">Papildyta punktu:</text:p>
      <text:p text:style-name="P396"><text:span text:style-name="T397">Nr.<text:s/></text:span><text:a xlink:href="https://www.e-tar.lt/portal/legalAct.html?documentId=TAR.D7BE2F24C9A6" office:target-frame-name="_top" xlink:show="replace"><text:span text:style-name="T398">D1-582</text:span></text:a><text:span text:style-name="T399">, 2007-11-07, Žin., 2007, Nr. 120-4942 (2007-11-22), i. k. 107301MISAK00D1-582</text:span></text:p>
      <text:p text:style-name="Normal"/>
      <text:p text:style-name="P400"><text:span text:style-name="T401">V</text:span><text:span text:style-name="T402">.<text:s/></text:span><text:span text:style-name="T403">PAPILDOMI REIKALAVIMAI VEIKLAI Kon</text:span><text:span text:style-name="T404">servacinio prioriteto funkcinėsE zonosE (rezervatUOSE ir draustiniUOSE) REGLAMENTUOTI</text:span></text:p>
      <text:p text:style-name="P405"/>
      <text:p text:style-name="P406"><text:span text:style-name="T407">35</text:span><text:span text:style-name="T408">. Ventos regioninio parko Purvių rezervate statyba draudžiama, išskyrus statinius, reikalingus rezervato steigimo ir veiklos tikslams įgyvendinti.</text:span></text:p>
      <text:p text:style-name="P409"><text:span text:style-name="T410">36</text:span><text:span text:style-name="T411">. Rengiant</text:span><text:span text:style-name="T412"><text:s/>detaliuosius planus Viekšnių urbanistiniame draustinyje, kaimuose (Ramoniškėse, Viliošiuose, Žiliuose, Augustaičiuose ir kt., kur išlikę senosios žemaičių etnokultūros sodybų elementų) iš esmės nekeisti susiklosčiusios planinės struktūros, vertingų gamtos</text:span><text:span text:style-name="T413"><text:s/>ar kultūros elementų, numatyti būdus jiems išryškinti ar atkurti prarastiems.</text:span></text:p>
      <text:p text:style-name="P414"><text:span text:style-name="T415">37</text:span><text:span text:style-name="T416">. Pažintiniai takai, apžvalgos aikštelės (regyklos) gali būti įrengiami vietose, nustatytose Ventos regioninio parko tvarkymo plane (planavimo schemoje), draustinių tvarky</text:span><text:span text:style-name="T417">mo planuose bei kituose saugomų teritorijų planavimo dokumentuose.</text:span></text:p>
      <text:p text:style-name="P418"><text:span text:style-name="T419">38</text:span><text:span text:style-name="T420">. Ventos regioninio parko draustiniuose statomiems statiniams taikomi šie reikalavimai:</text:span></text:p>
      <text:p text:style-name="P421"><text:span text:style-name="T422">38.1</text:span><text:span text:style-name="T423">. esamose ir buvusiose sodybose, taip pat sodybose, numatytose Ventos regioninio parko tv</text:span><text:span text:style-name="T424">arkymo plane ir draustinių tvarkymo planuose, projektuojami ir statomi ne aukštesni kaip vieno aukšto su mansarda gyvenamieji namai ir vieno aukšto priklausiniai, išskyrus atvejus, kai reikia atkurti bei tvarkyti draustinyje esančius kultūros paveldo objek</text:span><text:span text:style-name="T425">tus (nekilnojamąsias kultūros vertybes) arba kai reikia atkurti, formuoti buvusio (iki 1940 m.) užstatymo charakterį, pastatyti apžvalgos ar miškų priešgaisrinio stebėjimo bokštą;</text:span></text:p>
      <text:p text:style-name="P426"><text:span text:style-name="T427">38.2</text:span><text:span text:style-name="T428">. gyvenamųjų namų aukštis iki pastatų karnizo – 3,5 m, iki kraigo –<text:s/></text:span><text:span text:style-name="T429">7 m (aukštis skaičiuojamas nuo pastatu užstatomo žemės paviršiaus ploto nuolydžio vidurkio iki stogo kraigo).</text:span></text:p>
      <text:p text:style-name="P430"><text:span text:style-name="T431">39</text:span><text:span text:style-name="T432">. Draustiniuose esamas sodybas galima pritaikyti kaimo turizmui ir lankytojams aptarnauti, puoselėjant ir skleidžiant regiono etnografines</text:span><text:span text:style-name="T433"><text:s/>tradicijas.</text:span></text:p>
      <text:p text:style-name="P434"><text:span text:style-name="T435">40</text:span><text:span text:style-name="T436">. Kultūriniuose draustiniuose neleidžiama įrengti saulės energijos akumuliavimo įrenginių pastatų stoguose ir prie išorinių sienų.</text:span></text:p>
      <text:p text:style-name="P437"><text:span text:style-name="T438">41</text:span><text:span text:style-name="T439">. Išeksploatuotus nerūdinių statybinių medžiagų karjerus ir durpynus rekomenduojama rekultivuoti tai</text:span><text:span text:style-name="T440">kant priemones, atitinkančias draustinio steigimo tikslus (įveisiant miškus, įrengiant vandens telkinius, atkuriant pievų ir pelkių bendrijas), biologinės įvairovės apsaugos bei gausinimo reikalavimus.</text:span></text:p>
      <text:p text:style-name="P441"/>
      <text:p text:style-name="P442"><text:span text:style-name="T443">VI</text:span><text:span text:style-name="T444">.<text:s/></text:span><text:span text:style-name="T445">PAPILDOMI REIKALAVIMAI VEIKLAI EKOLOGINĖS A</text:span><text:span text:style-name="T446">PSAUGOS prioriteto funkcinėSE zonOSE REGLAMENTUOTI</text:span></text:p>
      <text:p text:style-name="P447"/>
      <text:p text:style-name="P448"><text:span text:style-name="T449">42</text:span><text:span text:style-name="T450">. Paviršinio vandens telkinio apsaugos zonose esančiose sodybose, neartinant užstatymo linijos prie vandens telkinio, galima rekonstruoti esamus pastatus ar statyti naujus vietoj buvusiųjų, ne aukšt</text:span><text:span text:style-name="T451">esnius kaip 7,5 m nuo žemės paviršiaus iki stogo kraigo.</text:span></text:p>
      <text:p text:style-name="P452"><text:span text:style-name="T453">43</text:span><text:span text:style-name="T454">. Bendras sodybos (namų valdos) užstatymo plotas vienkiemiuose negali viršyti 500 m².</text:span></text:p>
      <text:p text:style-name="P455"><text:span text:style-name="T456">44</text:span><text:span text:style-name="T457">. Paveldo objektų (saugomų kraštovaizdžio objektų) teritorijose, jų apsaugos zonose neleidžiama<text:s/></text:span><text:span text:style-name="T458">statyti statinių, užstojančių paveldo objektus, trukdančių juos apžvelgti nuo pagrindinių priėjimų, pažeidžiančių jų raiškumą, didinančių teritorijos vizualinę (regimąją) taršą.</text:span></text:p>
      <text:p text:style-name="P459"/>
      <text:p text:style-name="P460"><text:span text:style-name="T461">VII</text:span><text:span text:style-name="T462">.<text:s/></text:span><text:span text:style-name="T463">PAPILDOMI REIKALAVIMAI VEIKLAI rekreacinio prioriteto funkcinėSE z</text:span><text:span text:style-name="T464">onOSE REGLAMENTUOTI</text:span></text:p>
      <text:p text:style-name="P465"/>
      <text:p text:style-name="P466"><text:span text:style-name="T467">45</text:span><text:span text:style-name="T468">. Rekreacinio prioriteto zonose gali būti išskiriamos intensyvaus ir ekstensyvaus rekreacinio naudojimo tvarkymo teritorijos.</text:span></text:p>
      <text:p text:style-name="P469"><text:span text:style-name="T470">46</text:span><text:span text:style-name="T471">. Rekreacinio prioriteto zonose esamas sodybas rekomenduojama rekonstruoti į rekreacinius pastatu</text:span><text:span text:style-name="T472">s.</text:span></text:p>
      <text:p text:style-name="P473"><text:span text:style-name="T474">47</text:span><text:span text:style-name="T475">. Intensyvaus rekreacinio naudojimo teritorijose (rekreacinės paskirties žemėje), rekreacinio prioriteto miesteliuose ir kaimuose galima rekreacinių įrenginių ir pastatų statyba, jeigu tai numatyta Ventos regioninio parko tvarkymo plane (planavimo</text:span><text:span text:style-name="T476"><text:s/>schemoje).</text:span></text:p>
      <text:p text:style-name="P477"><text:span text:style-name="T478">48</text:span><text:span text:style-name="T479">. Rekreacinio prioriteto zonose plėtojama tik poilsio ir turizmo infrastruktūra. Jose negalima bloginti rekreacinių išteklių kokybės, naikinti kraštovaizdžio estetinio potencialo, projektuoti ir statyti su rekreacija nesusijusių pastatų b</text:span><text:span text:style-name="T480">ei įrangos.</text:span></text:p>
      <text:p text:style-name="P481"><text:span text:style-name="T482">49</text:span><text:span text:style-name="T483">. Rekreacinė infrastruktūra kuriama rekreacinio prioriteto zonose, pradėtose urbanizuoti teritorijose, neplečiant rekreacinių statinių statybos gamtinį pobūdį išlaikiusiame kraštovaizdyje, neplanuojant statyti naujų rekreacinių pastatų (i</text:span><text:span text:style-name="T484">šskyrus kaimo turizmo sodybas).</text:span></text:p>
      <text:p text:style-name="P485"><text:span text:style-name="T486">50</text:span><text:span text:style-name="T487">. Projektuojami ir statomi ne aukštesni kaip 2 aukštų su mansarda rekreaciniai pastatai, išskyrus atvejus, kai reikia atkurti bei tvarkyti kultūros paveldo objektus (nekilnojamąsias kultūros vertybes) arba kai reikia į</text:span><text:span text:style-name="T488">rengti apžvalgos bokštą.</text:span></text:p>
      <text:p text:style-name="P489"><text:span text:style-name="T490">51</text:span><text:span text:style-name="T491">. Rekreacinių pastatų talpumas gali būti didinamas plečiant esamus rekreacinius pastatus bei rekonstruojant sodybas.</text:span></text:p>
      <text:p text:style-name="P492"><text:span text:style-name="T493">52</text:span><text:span text:style-name="T494">. Rekreacinio prioriteto zonose, įskaitant miškus, įgyvendinamos sanitarinių-higieninių ir estetinių s</text:span><text:span text:style-name="T495">avybių gerinimo, reginių formavimo bei medynų atsparumo didinimo priemonės.</text:span></text:p>
      <text:p text:style-name="P496"><text:span text:style-name="T497">53</text:span><text:span text:style-name="T498">. Miško parkai kuriami Ventos regioninio parko tvarkymo plane (planavimo schemoje) numatytose vietose, įrengiant jiems būtiną rekreacinę infrastruktūrą.</text:span></text:p>
      <text:p text:style-name="P499"><text:span text:style-name="T500">54</text:span><text:span text:style-name="T501">. Autoturizmui<text:s/></text:span><text:span text:style-name="T502">pritaikomi esami bendro naudojimo keliai ir miško bei lauko keliai, įrengiant specialius pažintinius autoturizmo maršrutus.</text:span></text:p>
      <text:p text:style-name="P503"><text:span text:style-name="T504">55</text:span><text:span text:style-name="T505">. Pagal galimybes formuojamos teritoriškai atskiros turizmo (autoturizmo, vandens turizmo, dviratininkų ir pėsčiųjų turizmo) s</text:span><text:span text:style-name="T506">istemos.</text:span></text:p>
      <text:p text:style-name="P507"><text:span text:style-name="T508">56</text:span><text:span text:style-name="T509">. Turistinių trasų tinklas kuriamas taip, kad būtų sudarytos galimybės pasiekti visus svarbiausius lankomus Ventos regioninio parko objektus.</text:span></text:p>
      <text:p text:style-name="P510"><text:span text:style-name="T511">57</text:span><text:span text:style-name="T512">. Gamtinė aplinka rekreaciniams interesams pertvarkoma minimaliai. Ventos regioninio parko re</text:span><text:span text:style-name="T513">kreacinio prioriteto zonose nustatomos šios teritorijų tvarkymo veiklos sąlygos ir apribojimai:</text:span></text:p>
      <text:p text:style-name="P514"><text:span text:style-name="T515">57.1</text:span><text:span text:style-name="T516">. vykdomi darbai, didinantys vietovės estetinį potencialą, naudojamos specialios kraštovaizdžio architektūros priemonės;</text:span></text:p>
      <text:p text:style-name="P517"><text:span text:style-name="T518">57.2</text:span><text:span text:style-name="T519">. gerinamos vietovės eksp</text:span><text:span text:style-name="T520">onavimo galimybės;</text:span></text:p>
      <text:p text:style-name="P521"><text:span text:style-name="T522">57.3</text:span><text:span text:style-name="T523">. intensyvinamas želdinimas teritorijose, kuriose vyrauja žemės ūkio naudmenos;</text:span></text:p>
      <text:p text:style-name="P524"><text:span text:style-name="T525">57.4</text:span><text:span text:style-name="T526">. vandens telkiniai ar jų dalys naudojamos formuojant aplinką numatytoms vandens rekreacijos rūšims;</text:span></text:p>
      <text:p text:style-name="P527"><text:span text:style-name="T528">57.5</text:span><text:span text:style-name="T529">. įrengiami reikalingi šuolių į<text:s/></text:span><text:span text:style-name="T530">vandenį ir paplūdimio įrenginiai, techniniai kompleksai bei rekreaciniam naudojimui paruošiama pakrantė.</text:span></text:p>
      <text:p text:style-name="P531"><text:span text:style-name="T532">58</text:span><text:span text:style-name="T533">. Išeksploatuotus nerūdinių statybinių medžiagų karjerus ir durpynus rekomenduojama rekultivuoti pritaikant visuomenės reikmėms (įrengiant vand</text:span><text:span text:style-name="T534">ens telkinius, sodinant miškus, kt.).</text:span></text:p>
      <text:p text:style-name="P535"><text:span text:style-name="T536">59.</text:span><text:span text:style-name="T537"><text:s/>Neteko galios nuo 2007-11-23</text:span></text:p>
      <text:p text:style-name="P538">Punkto naikinimas:</text:p>
      <text:p text:style-name="P539"><text:span text:style-name="T540">Nr.<text:s/></text:span><text:a xlink:href="https://www.e-tar.lt/portal/legalAct.html?documentId=TAR.D7BE2F24C9A6" office:target-frame-name="_top" xlink:show="replace"><text:span text:style-name="T541">D1-582</text:span></text:a><text:span text:style-name="T542">, 2007-11-07, Žin. 2007, Nr. 120-4942 (2007-11-22), i. k. 107301MISAK00D</text:span><text:span text:style-name="T543">1-582</text:span></text:p>
      <text:p text:style-name="Normal"/>
      <text:p text:style-name="P544"><text:span text:style-name="T545">VII</text:span><text:span text:style-name="T546">.<text:s/></text:span><text:span text:style-name="T547">PAPILDOMI REIKALAVIMAI VEIKLAI Kitos (gyvenamosios) paskirties funkcinėsE zonosE REGLAMENTUOTI</text:span></text:p>
      <text:p text:style-name="P548"/>
      <text:p text:style-name="P549"><text:span text:style-name="T550">60</text:span><text:span text:style-name="T551">. Rengiant detaliuosius miestelių bei kaimų planus, būtina laikytis šių planavimo nuostatų: neplėsti Ventos regioninio parko miestelių<text:s/></text:span><text:span text:style-name="T552">ir kaimų, išskyrus esančių gyvenamosiose ir ūkinio prioriteto zonose. Jų urbanistiniai-architektūriniai ir inžinerinės įrangos klausimai sprendžiami rengiant detaliuosius planus pagal specialiuosius reikalavimus, nustatytus gyvenamajai ar ūkinio prioriteto</text:span><text:span text:style-name="T553"><text:s/>zonai.</text:span></text:p>
      <text:p text:style-name="P554"><text:span text:style-name="T555">61</text:span><text:span text:style-name="T556">. Esamose gyvenvietėse galima didinti namų valdų skaičių. Gyvenamieji namai statomi esamose ir buvusiose sodybose, rekonstruojant esamas sodybas ir pastatus. Gyvenviečių plėtra diferencijuojama pagal Ventos regioninio parko tvarkymo plane (pl</text:span><text:span text:style-name="T557">anavimo schemoje) nustatytą jų reglamento tipą.</text:span></text:p>
      <text:p text:style-name="P558"><text:span text:style-name="T559">62</text:span><text:span text:style-name="T560">. Namų valdose, esančiose Ventos regioninio parko gyvenamosiose zonose, įvertinant kraštovaizdžio bei gamtos ir kultūros paveldo apsaugos reikalavimus, gali būti statomi ir rekonstruojami gyvenamieji na</text:span><text:span text:style-name="T561">mai bei jų priklausiniai, laikantis galiojančių statybos techninių reglamentų ir šių sąlygų:</text:span></text:p>
      <text:p text:style-name="P562"><text:span text:style-name="T563">62.1</text:span><text:span text:style-name="T564">. esamose ir buvusiose sodybose, taip pat sodybose, numatytose Ventos regioninio parko tvarkymo plane (planavimo schemoje) projektuojami ir statomi ne aukšte</text:span><text:span text:style-name="T565">sni kaip vieno–dviejų aukštų su mansarda gyvenamieji namai ir vieno aukšto priklausiniai, išskyrus atvejus, kai reikia atkurti bei tvarkyti kultūros paveldo objektus (nekilnojamąsias kultūros vertybes) arba kai reikia atkurti, formuoti buvusio (iki 1940 m.</text:span><text:span text:style-name="T566">) užstatymo charakterį, pastatyti apžvalgos ar kitos paskirties bokštą;</text:span></text:p>
      <text:p text:style-name="P567"><text:span text:style-name="T568">62.2</text:span><text:span text:style-name="T569">. gyvenamieji namai statomi dviejų aukštų su mansarda, jų aukštis iki pastato karnizo – 7 m, iki kraigo – 12 m (aukštis skaičiuojamas nuo pastatu užstatomo žemės paviršiaus plo</text:span><text:span text:style-name="T570">to nuolydžio vidurkio);</text:span></text:p>
      <text:p text:style-name="P571"><text:span text:style-name="T572">62.3</text:span><text:span text:style-name="T573">. priklausiniai gali būti statomi ne aukštesni kaip 8 m, bendras sklypo užstatymo plotas negali viršyti 500 m</text:span><text:span text:style-name="T574">2</text:span><text:span text:style-name="T575">.</text:span></text:p>
      <text:p text:style-name="P576"><text:span text:style-name="T577">63</text:span><text:span text:style-name="T578">. Visuose miesteliuose gali būti įrengiami šiuolaikinį technikos lygį atitinkantys inžineriniai tinklai,</text:span><text:span text:style-name="T579"><text:s/>gerinama kelių, gatvių, aikščių bei kiemų paviršiaus danga. Prioritetas teikiamas inžinerinei įrangai, kuo mažiau keičiančiai tradicinį miestelio vaizdą bei esamą kraštovaizdžio pobūdį.</text:span></text:p>
      <text:p text:style-name="P580"/>
      <text:p text:style-name="P581"><text:span text:style-name="T582">IX</text:span><text:span text:style-name="T583">.<text:s/></text:span><text:span text:style-name="T584">PAPILDOMI REIKALAVIMAI VEIKLAI ūkinio prioriteto funkcinės</text:span><text:span text:style-name="T585">E zonosE REGLAMENTUOTI</text:span></text:p>
      <text:p text:style-name="P586"/>
      <text:p text:style-name="P587"><text:span text:style-name="T588">64</text:span><text:span text:style-name="T589">. Žemės ūkio ir miškų ūkio prioriteto funkcinėse zonose esančiose sodybose galima atstatyti gyvenamuosius namus ar priklausinius vietoj buvusiųjų bei rekonstruoti esamus gyvenamuosius namus bei priklausinius.</text:span></text:p>
      <text:p text:style-name="P590"><text:span text:style-name="T591">65</text:span><text:span text:style-name="T592">. Žemės ūki</text:span><text:span text:style-name="T593">o ir miškų ūkio prioriteto funkcinėse zonose galima statyti ryšio-priešgaisrinius stebėjimo bokštus bei miško ūkio ir žemės ūkio veiklai reikalingus statinius vietose, numatytose regioninio parko tvarkymo plane (planavimo schemoje).</text:span></text:p>
      <text:p text:style-name="P594"/>
      <text:p text:style-name="P595"><text:span text:style-name="T596">X</text:span><text:span text:style-name="T597">.<text:s/></text:span><text:span text:style-name="T598">SKATINAMA VEI</text:span><text:span text:style-name="T599">KLA</text:span></text:p>
      <text:p text:style-name="P600"/>
      <text:p text:style-name="P601"><text:span text:style-name="T602">66</text:span><text:span text:style-name="T603">. Ventos regioniniame parke skatinama:</text:span></text:p>
      <text:p text:style-name="P604"><text:span text:style-name="T605">66.1</text:span><text:span text:style-name="T606">. veikla, išsauganti ir/ar išryškinanti kraštovaizdžio įvairovę;</text:span></text:p>
      <text:p text:style-name="P607"><text:span text:style-name="T608">66.2</text:span><text:span text:style-name="T609">. miškų ekosistemų apsaugos funkcijų stiprinimas, didinant biologinę įvairovę, veisiant ir formuojant mišrius medynus;</text:span></text:p>
      <text:p text:style-name="P610"><text:span text:style-name="T611">66.3</text:span><text:span text:style-name="T612">. miškų sodinimas nuskurdintose agrarinėse teritorijose, esančiose gamtinio karkaso elementuose. Želdinių juostomis ar grupėmis rekomenduojama skaidyti plačius intensyvios žemdirbystės laukus arba želdinti ribas tarp ūkininkų sklypų;</text:span></text:p>
      <text:p text:style-name="P613"><text:span text:style-name="T614">66.4</text:span><text:span text:style-name="T615">. pažeistų<text:s/></text:span><text:span text:style-name="T616">kraštovaizdžio kompleksų bei objektų atkūrimas: žuvitakių įrengimas per Ventos ir Virvytės upių pylimus;</text:span></text:p>
      <text:p text:style-name="P617"><text:span text:style-name="T618">66.5</text:span><text:span text:style-name="T619">. gamtos ir kultūros paveldo objektų tyrimas, ieškant efektyvesnių jų išsaugojimo bei panaudojimo būdų, taip pat naujų vertingų objektų paieška</text:span><text:span text:style-name="T620"><text:s/>ir įteisinimas;</text:span></text:p>
      <text:p text:style-name="P621"><text:span text:style-name="T622">66.6</text:span><text:span text:style-name="T623">. gamtos ir kultūros paveldo objektų, kraštovaizdžio ir biologinės įvairovės apsaugos propagavimas, siekiant suinteresuoti objektų savininkus, valdytojus ir naudotojus vertybių apsauga, pritraukti Ventos regioninio parko lankytojus</text:span><text:span text:style-name="T624">, sukuriant galimybę gauti papildomų pajamų;</text:span></text:p>
      <text:p text:style-name="P625"><text:span text:style-name="T626">66.7</text:span><text:span text:style-name="T627">. specialių apžvalgos bokštų įrengimas ir naudojimas pagal nustatyta tvarka parengtus projektus;</text:span></text:p>
      <text:p text:style-name="P628"><text:span text:style-name="T629">66.8</text:span><text:span text:style-name="T630">. pažintinio turizmo organizavimas, prioritetą teikiant: vandens, dviračių, autoturizmui, pėsčiųjų</text:span><text:span text:style-name="T631">, žirginiam turizmui;</text:span></text:p>
      <text:p text:style-name="P632"><text:span text:style-name="T633">66.9</text:span><text:span text:style-name="T634">. poilsiaviečių įrengimas rekreacinio prioriteto zonose, kitose teritorijų planavimo dokumentuose (planavimo schemose, specialiuosiuose planuose) nustatytose vietose;</text:span></text:p>
      <text:p text:style-name="P635"><text:span text:style-name="T636">66.10</text:span><text:span text:style-name="T637">. rekreacinės infrastruktūros kūrimas, mokomųjų ir</text:span><text:span text:style-name="T638"><text:s/>pažintinių takų projektavimas ir įrengimas;</text:span></text:p>
      <text:p text:style-name="P639"><text:span text:style-name="T640">66.11</text:span><text:span text:style-name="T641">. skansenų (muziejų po atviru dangumi) įrengimas;</text:span></text:p>
      <text:p text:style-name="P642"><text:span text:style-name="T643">66.12</text:span><text:span text:style-name="T644">. etnokultūros, tradicinės kaimo gyvensenos puoselėjimas, kaimo turizmo, rekreacinio verslo plėtra nustatytose vietose, patalpų Ventos regionin</text:span><text:span text:style-name="T645">io parko lankytojams apgyvendinti nuoma;</text:span></text:p>
      <text:p text:style-name="P646"><text:span text:style-name="T647">66.13</text:span><text:span text:style-name="T648">. turizmo mažais pramoginiais laivais organizavimas.</text:span></text:p>
      <text:p text:style-name="P649"><text:span text:style-name="T650">67</text:span><text:span text:style-name="T651">. Ventos regioninio parko draustiniuose skatinama veikla, išvardyta 66.1–66.8 punktuose, taip pat mokomųjų ir pažintinių takų projektavimas ir įr</text:span><text:span text:style-name="T652">engimas, etnokultūros, tradicinės kaimo gyvensenos puoselėjimas, kaimo turizmo organizavimas.</text:span></text:p>
      <text:p text:style-name="P653"><text:span text:style-name="T654">______________</text:span></text:p>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aplinkos ministerija, Įsakymas</text:span></text:p>
      <text:p text:style-name="P664"><text:span text:style-name="T665">Nr.<text:s/></text:span><text:a xlink:href="https://www.e-tar.lt/portal/legalAct.html?documentId=TAR.D7BE2F24C9A6" office:target-frame-name="_top" xlink:show="replace"><text:span text:style-name="T666">D1-582</text:span></text:a><text:span text:style-name="T667">, 2007-11-07, Žin., 2007, Nr. 120-4942 (2007-11-22), i. k. 107301MISAK00D1-582</text:span></text:p>
      <text:p text:style-name="P668"><text:span text:style-name="T669">Dėl aplinkos ministro 2002 m. rugpjūčio 10 d. įsakymo Nr. 434 "Dėl Ventos regioninio parko apsaugos reglament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3T17:27:00Z</meta:creation-date>
    <dc:date>2016-03-03T17:27:00Z</dc:date>
    <meta:template xlink:href="Normal" xlink:type="simple"/>
    <meta:editing-cycles>2</meta:editing-cycles>
    <meta:editing-duration>PT0S</meta:editing-duration>
    <meta:document-statistic meta:page-count="9" meta:paragraph-count="199" meta:word-count="3610" meta:character-count="30344" meta:row-count="769" meta:non-whitespace-character-count="26933"/>
  </office:meta>
</office:document-meta>
</file>