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fo:color="#000000" fo:letter-spacing="-0.0034in" style:font-size-complex="12pt" style:language-asian="lt" style:country-asian="LT"/>
    </style:style>
    <style:style style:name="T84" style:parent-style-name="DefaultParagraphFont" style:family="text">
      <style:text-properties fo:color="#000000" fo:letter-spacing="-0.0034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text-underline-color="#0000FF"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text-underline-color="#0000FF"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center"/>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text-underline-color="#0000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text-position="super 66.6%"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text-position="super 66.6%"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text-position="super 66.6%"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text-position="super 66.6%"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text-underline-color="#0000FF"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center"/>
      <style:text-properties fo:color="#000000" style:font-size-complex="12pt" style:language-asian="lt" style:country-asian="LT"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12-05 iki 2023-08-23</text:span></text:p>
      <text:p text:style-name="P21"/>
      <text:p text:style-name="P22"><text:span text:style-name="T23">Įsakymas paskelbtas: Žin. 2002, Nr.<text:s/></text:span><text:a xlink:href="https://www.e-tar.lt/portal/legalAct.html?documentId=TAR.885351D2C116" office:target-frame-name="_top" xlink:show="replace"><text:span text:style-name="T24">86-3733</text:span></text:a><text:span text:style-name="T25">, i. k. 102301MISAK00000434</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VENTOS REGIONINIO PARKO APSAUGOS REGLAMENTO PATVIRTINIMO</text:p>
      <text:p text:style-name="P34"/>
      <text:p text:style-name="P35">2002 m. rugpjūčio 10 d. Nr. 434</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text:span><text:span text:style-name="T53">Ventos regioninio parko apsaugos reglamentą (pridedama).</text:span></text:p>
      <text:p text:style-name="P54"><text:span text:style-name="T55">2</text:span><text:span text:style-name="T56">. Aplinkos ministerijos infor</text:span><text:span text:style-name="T57">macijos kompiuterinėje sistemoje<text:s/></text:span><text:span text:style-name="T58">vadovautis</text:span><text:span text:style-name="T59"><text:s/>reikšminiais žodžiais: „saugomos teritorijos“, „valdymo sistema“.</text:span></text:p>
      <text:p text:style-name="P60"/>
      <text:p text:style-name="P61"/>
      <text:p text:style-name="P62"><text:span text:style-name="T63">APLINKOS MINISTRAS</text:span><text:span text:style-name="T64"><text:tab/>ARŪNAS KUNDROTAS</text:span></text:p>
      <text:p text:style-name="P65"/>
      <text:soft-page-break/>
      <text:p text:style-name="P66">PATVIRTINTA</text:p>
      <text:p text:style-name="P67">Lietuvos Respublikos aplinkos ministro</text:p>
      <text:p text:style-name="P68">2002 m. rugpjūčio 10 d. įsakymu Nr. 434</text:p>
      <text:p text:style-name="P69">(Lietuvos<text:s/>Respublikos aplinkos ministro</text:p>
      <text:p text:style-name="P70">2011 m. liepos 28 d. įsakymo Nr. D1-606</text:p>
      <text:p text:style-name="P71">redakcija)</text:p>
      <text:p text:style-name="P72"/>
      <text:p text:style-name="P73"><text:span text:style-name="T74">VENTOS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entos regioninio parko apsaugos reglamentas (toliau vadinama – Reglamentas) nustato<text:s/></text:span><text:span text:style-name="T84">specialiuosius Ventos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 Resp</text:span><text:span text:style-name="T88">ublikos saugomų teritorijų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text:span><text:span text:style-name="T93">publikos aplinkos apsaugos (Žin., 1992, Nr.<text:s/></text:span><text:a xlink:href="https://www.e-tar.lt/portal/lt/legalAct/TAR.E2780B68DE62" office:target-frame-name="_blank" xlink:show="new"><text:span text:style-name="T94">5-75</text:span></text:a><text:span text:style-name="T95">), Lietuvos Respublikos nekilnojamojo kultūros paveldo apsaugos (Žin., 1995, Nr.<text:s/></text:span><text:a xlink:href="https://www.e-tar.lt/portal/lt/legalAct/TAR.9BC8AEE9D9F8" office:target-frame-name="_blank" xlink:show="new"><text:span text:style-name="T96">3-37</text:span></text:a><text:span text:style-name="T97">; 2004, Nr.<text:s/></text:span><text:a xlink:href="https://www.e-tar.lt/portal/lt/legalAct/TAR.926B9B9755A3" office:target-frame-name="_blank" xlink:show="new"><text:span text:style-name="T98">153-5571</text:span></text:a><text:span text:style-name="T99">), Lietuvos Respublikos miškų (Žin., 1994, Nr.<text:s/></text:span><text:a xlink:href="https://www.e-tar.lt/portal/lt/legalAct/TAR.5D6D055CC00C" office:target-frame-name="_blank" xlink:show="new"><text:span text:style-name="T100">96-1872</text:span></text:a><text:span text:style-name="T101">; 2001, Nr.<text:s/></text:span><text:a xlink:href="https://www.e-tar.lt/portal/lt/legalAct/TAR.960DBFBF5981" office:target-frame-name="_blank" xlink:show="new"><text:span text:style-name="T102">35-1161</text:span></text:a><text:span text:style-name="T103">), Lietuvos Respublikos vandens (Žin., 1997, Nr.<text:s/></text:span><text:a xlink:href="https://www.e-tar.lt/portal/lt/legalAct/TAR.B3CC2C0B9BD2" office:target-frame-name="_blank" xlink:show="new"><text:span text:style-name="T104">104-2615</text:span></text:a><text:span text:style-name="T105">; 2003, Nr. 36-1544), Lietuvos Respublikos teritorijų planavimo (Žin., 1995, Nr.<text:s/></text:span><text:a xlink:href="https://www.e-tar.lt/portal/lt/legalAct/TAR.26B563184529" office:target-frame-name="_blank" xlink:show="new"><text:span text:style-name="T106">107-2391</text:span></text:a><text:span text:style-name="T107">; 2004, Nr.<text:s/></text:span><text:a xlink:href="https://www.e-tar.lt/portal/lt/legalAct/TAR.1C65A214E386" office:target-frame-name="_blank" xlink:show="new"><text:span text:style-name="T108">21-617</text:span></text:a><text:span text:style-name="T109">), Lietuvos Respublikos statybos (Žin., 1996, Nr.<text:s/></text:span><text:a xlink:href="https://www.e-tar.lt/portal/lt/legalAct/TAR.F31E79DEC55D" office:target-frame-name="_blank" xlink:show="new"><text:span text:style-name="T110">32-788</text:span></text:a><text:span text:style-name="T111">; 2</text:span><text:span text:style-name="T112">001, Nr.<text:s/></text:span><text:a xlink:href="https://www.e-tar.lt/portal/lt/legalAct/TAR.80A638E6C263" office:target-frame-name="_blank" xlink:show="new"><text:span text:style-name="T113">101-3597</text:span></text:a><text:span text:style-name="T114">), Lietuvos Respublikos turizmo (Žin., 1998, Nr.<text:s/></text:span><text:a xlink:href="https://www.e-tar.lt/portal/lt/legalAct/TAR.F0E2E67B1F2F" office:target-frame-name="_blank" xlink:show="new"><text:span text:style-name="T115">32-852</text:span></text:a><text:span text:style-name="T116">; 2002, Nr.<text:s/></text:span><text:a xlink:href="https://www.e-tar.lt/portal/lt/legalAct/TAR.101328A5921F" office:target-frame-name="_blank" xlink:show="new"><text:span text:style-name="T117">123-5507</text:span></text:a><text:span text:style-name="T118">), Lietuvos Respublikos saugaus eismo automobilių keliais (Žin., 2000, Nr.<text:s/></text:span><text:a xlink:href="https://www.e-tar.lt/portal/lt/legalAct/TAR.5DC1759E42CB" office:target-frame-name="_blank" xlink:show="new"><text:span text:style-name="T119">92-28</text:span><text:span text:style-name="T120">83</text:span></text:a><text:span text:style-name="T121">; 2007, Nr.<text:s/></text:span><text:a xlink:href="https://www.e-tar.lt/portal/lt/legalAct/TAR.8D97CD7E1857" office:target-frame-name="_blank" xlink:show="new"><text:span text:style-name="T122">128-5213</text:span></text:a><text:span text:style-name="T123">) įstatymai,<text:s/></text:span><text:span text:style-name="T124">Gamtinių ir kompleksinių draustinių nuostatai, patvirtinti</text:span><text:span text:style-name="T125"><text:s/>Lietuvos Respublikos Vyriausybės 2008 m. balandžio 2 d. nutarimu Nr. 318 (Žin</text:span><text:span text:style-name="T126">., 2008, Nr.<text:s/></text:span><text:a xlink:href="https://www.e-tar.lt/portal/lt/legalAct/TAR.111D79A65EC5" office:target-frame-name="_blank" xlink:show="new"><text:span text:style-name="T127">44-1642</text:span></text:a><text:span text:style-name="T128">), Kultūrinių draustinių nuostatai, patvirtinti Lietuvos Respublikos Vyriausybės 2006 m. spalio 30 d. nutarimu Nr. 1086 (Žin., 2006, Nr.<text:s/></text:span><text:a xlink:href="https://www.e-tar.lt/portal/lt/legalAct/TAR.A7C1B8DC3F10" office:target-frame-name="_blank" xlink:show="new"><text:span text:style-name="T129">118-4484</text:span></text:a><text:span text:style-name="T130">), Specialiosios žemės ir miško<text:s/></text:span><text:soft-page-break/><text:span text:style-name="T131">naudojimo sąlygos, patvirtintos Lietuvos Respublikos Vyriausybės 1992 m. gegužės 12 d. nutarimu Nr. 343 (Žin., 1992, Nr.<text:s/></text:span><text:a xlink:href="https://www.e-tar.lt/portal/lt/legalAct/TAR.5C63BB64A956" office:target-frame-name="_blank" xlink:show="new"><text:span text:style-name="T132">22-652</text:span></text:a><text:span text:style-name="T133">; 1996, Nr.<text:s/></text:span><text:a xlink:href="https://www.e-tar.lt/portal/lt/legalAct/TAR.24A188B62CA9" office:target-frame-name="_blank" xlink:show="new"><text:span text:style-name="T134">2-43</text:span></text:a><text:span text:style-name="T135">), Ventos regioninio parko nuostatai, patvirtinti Lietuvos Respublikos Vyriausybės 1999<text:s/></text:span><text:span text:style-name="T136">m. balandžio 29 d. nutarimu Nr. 490 (Žin., 1999, Nr.<text:s/></text:span><text:a xlink:href="http://www3.lrs.lt/cgi-bin/preps2?a=79229&amp;b=" office:target-frame-name="_top" xlink:show="replace"><text:span text:style-name="T137">39-1227</text:span></text:a><text:span text:style-name="T138">), statybos techniniai reglamentai, šis Reglamentas, kiti teisės aktai ir apsaugos sutartys, kurios gali būti sudaromos dėl veiklos apr</text:span><text:span text:style-name="T139">ibojimų Regioniniame parke, konkrečių žemės, miško ir vandens telkinio naudojimo sąlygų nustatymo, taip pat Ventos regioninio parko ir jo zonų bei buferinės apsaugos zonos ribų planas, patvirtintas Lietuvos Respublikos Vyriausybės 2009 m. birželio 29 d. nu</text:span><text:span text:style-name="T140">tarimu Nr. 370 (Žin., 2009, Nr.<text:s/></text:span><text:a xlink:href="https://www.e-tar.lt/portal/lt/legalAct/TAR.ECC5B51A7DB8" office:target-frame-name="_blank" xlink:show="new"><text:span text:style-name="T141">53-2108</text:span></text:a><text:span text:style-name="T142">), Ventos regioninio parko tvarkymo planas, patvirtintas Lietuvos Respublikos aplinkos ministro 2009 m. birželio 12 d. įsakymu Nr. D</text:span><text:span text:style-name="T143">1-330 (Žin., 2009, Nr.<text:s/></text:span><text:a xlink:href="https://www.e-tar.lt/portal/lt/legalAct/TAR.94640282FA91" office:target-frame-name="_blank" xlink:show="new"><text:span text:style-name="T144">74-3030</text:span></text:a><text:span text:style-name="T145">), Regioninio parko ir jo dalių specialieji ar detalieji planai, gamtotvarkos ir paveldotvarkos planai, bendrieji planai.</text:span></text:p>
      <text:p text:style-name="P146"><text:span text:style-name="T147">3</text:span><text:span text:style-name="T148">. Kultūros<text:s/></text:span><text:span text:style-name="T149">paveldo objektams (nekilnojamosioms kultūros vertybėms), esantiems Regioniniame parke, priežiūros, tvarkymo, naudojimo sąlygas ir galimybes nustato kultūros paveldo objektų (nekilnojamųjų kultūros vertybių) apsaugos reglamentai ir (ar) specialiojo teritori</text:span><text:span text:style-name="T150">jų planavimo dokumentai.</text:span></text:p>
      <text:p text:style-name="P151"><text:span text:style-name="T152">4</text:span><text:span text:style-name="T153">.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54">108-2727</text:span></text:a><text:span text:style-name="T155">; 2009, Nr.<text:s/></text:span><text:a xlink:href="https://www.e-tar.lt/portal/lt/legalAct/TAR.BF39F17A7E62" office:target-frame-name="_blank" xlink:show="new"><text:span text:style-name="T156">159-7200</text:span></text:a><text:span text:style-name="T157">), Specialiosiomis žemės ir miško naudojimo sąlygomis, Gamtos<text:s/></text:span><text:span text:style-name="T158">paveldo objektų nuostatais, patvirtintais Lietuvos Respublikos aplinkos ministro 2005 m. balandžio 19 d. įsakymu Nr. D1-214 (Žin., 2005, Nr.<text:s/></text:span><text:a xlink:href="https://www.e-tar.lt/portal/lt/legalAct/TAR.78CE7551BBA7" office:target-frame-name="_blank" xlink:show="new"><text:span text:style-name="T159">58-2026</text:span></text:a><text:span text:style-name="T160">), pagal šių objektų ap</text:span><text:span text:style-name="T161">linkos ir tvarkymo priemones numatančius dokumentus.</text:span></text:p>
      <text:p text:style-name="P162"><text:span text:style-name="T163">5</text:span><text:span text:style-name="T164">. Atskirose Regioninio parko dalyse yra nustatytos Europos ekologinio tinklo „Natura 2000“ teritorijos – vietovės, įtrauktos į Vietovių, atitinkančių gamtinių buveinių apsaugai svarbių teritorijų at</text:span><text:span text:style-name="T165">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66">51-2039</text:span></text:a><text:span text:style-name="T167">). Lietuvos Respublikos Vyriausybės 2004 m. balandžio 8 d. nutarimu Nr. 399 „Dėl Lietuvos<text:s/></text:span><text:soft-page-break/><text:span text:style-name="T168">Respublikos saugomų teritorijų arba jų dalių, kuriose yra paukščių apsaugai svarbių teritorijų, sąrašo patvirtinimo ir paukščių apsaugai svarbių teri</text:span><text:span text:style-name="T169">torijų ribų nustatymo“ (Žin., 2004, Nr.<text:s/></text:span><text:a xlink:href="https://www.e-tar.lt/portal/lt/legalAct/TAR.D5BB0E1D1021" office:target-frame-name="_blank" xlink:show="new"><text:span text:style-name="T170">55-1899</text:span></text:a><text:span text:style-name="T171">; 2006, Nr. 92-3635) dalis Regioninio parko paskelbta paukščių apsaugai svarbia teritorija.</text:span></text:p>
      <text:p text:style-name="P172"><text:span text:style-name="T173">Veiklą „Natura 2000“ teritorijos</text:span><text:span text:style-name="T174">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5">41-1335</text:span></text:a><text:span text:style-name="T176">), kiti teisės aktai.</text:span></text:p>
      <text:p text:style-name="P177"><text:span text:style-name="T178">Planų, programų ir ūkinės veiklos projektų įgyvendinimo poveikis „Natura 2000“ teritorijoms vertinamas Lietuvos Respublikos planuojamos ūkinės veiklos poveikio aplink</text:span><text:span text:style-name="T179">ai vertinimo įstatymo (Žin., 1996, Nr.<text:s/></text:span><text:a xlink:href="https://www.e-tar.lt/portal/lt/legalAct/TAR.0539E2FEB29E" office:target-frame-name="_blank" xlink:show="new"><text:span text:style-name="T180">82-1965</text:span></text:a><text:span text:style-name="T181">; 2005, Nr. 84-3105), Planų ir programų strateginio pasekmių aplinkai vertinimo tvarkos aprašo, patvirtinto Lietuvos Respubli</text:span><text:span text:style-name="T182">kos Vyriausybės 2004 m. rugpjūčio 18 d. nutarimu Nr. 967 (Žin., 2004, Nr.<text:s/></text:span><text:a xlink:href="https://www.e-tar.lt/portal/lt/legalAct/TAR.0F35D6D2E316" office:target-frame-name="_blank" xlink:show="new"><text:span text:style-name="T183">130-4650</text:span></text:a><text:span text:style-name="T184">), nustatyta tvarka.<text:s/></text:span></text:p>
      <text:p text:style-name="P185"><text:span text:style-name="T186">6</text:span><text:span text:style-name="T187">. Reglamente vartojamos sąvokos:</text:span></text:p>
      <text:p text:style-name="P188"><text:span text:style-name="T189">Apžvalgos aikštelė</text:span><text:span text:style-name="T190"><text:s/>– vieta, kurioje gali būti įrengti mažieji kraštovaizdžio architektūros statiniai ar stebėjimui pritaikyti įrenginiai (žiūronai, teleskopai) arba apžvalgos bokštas, skirti stebėti atsiveriančią panoramą.</text:span></text:p>
      <text:p text:style-name="P191"><text:span text:style-name="T192">Atokvėpio vieta</text:span><text:span text:style-name="T193"><text:s/>– trumpalaikiam poilsiui be nakvynė</text:span><text:span text:style-name="T194">s skirta teritorija greta pažintinių takų, rekreacinio funkcinio prioriteto zonose ir kitose vietose. Joje įrengiami mažieji kraštovaizdžio architektūros statiniai.</text:span></text:p>
      <text:p text:style-name="P195"><text:span text:style-name="T196">Buvusi sodyba</text:span><text:span text:style-name="T197"><text:s/>– sodyba, kai yra išlikę buvusių statinių ir (ar) sodų liekanų arba kai sodyb</text:span><text:span text:style-name="T198">a pažymėta vietovės ar kituose planuose, arba kurios buvimo faktas įrodytas teismo sprendimu.<text:s/></text:span></text:p>
      <text:p text:style-name="P199"><text:span text:style-name="T200">Dvaro (palivarko) sodyba –</text:span><text:span text:style-name="T201"><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202">niais, želdiniais, vandens telkiniais, susisiekimo, inžineriniais ir technologiniais įrenginiais, mažaisiais kraštovaizdžio architektūros elementais, dailės kūriniais, taip pat visų nurodytųjų<text:s/></text:span><text:soft-page-break/><text:span text:style-name="T203">sudėtinių dalių liekanomis ir jų vietomis, sujungtomis į terito</text:span><text:span text:style-name="T204">rinį, funkcinį ir architektūrinį vienetą.</text:span></text:p>
      <text:p text:style-name="P205"><text:span text:style-name="T206">Ferma –<text:s/></text:span><text:span text:style-name="T207">žemės ūkio verslo pastatas ar grupė pastatų, skirtų gyvuliams (paukščiams) laikyti (auginti), su pagalbiniais pastatais ir teritorija.</text:span></text:p>
      <text:p text:style-name="P208"><text:span text:style-name="T209">Kraštovaizdžio estetinė vertė</text:span><text:span text:style-name="T210"><text:s/>– bendraisiais estetikos kriterijais išre</text:span><text:span text:style-name="T211">iškiamas natūraliai susiformavusio ir natūralų pobūdį išlaikiusio ar žmogaus veiklos sukurto ir jo sambūvį su aplinka atspindinčio kraštovaizdžio apibūdinimas.<text:s/></text:span></text:p>
      <text:p text:style-name="P212"><text:span text:style-name="T213">Lankomi objektai</text:span><text:span text:style-name="T214"><text:s/>– skirti ir (ar) pritaikyti lankymui paveldo objektai, saviti kraštovaizdžio o</text:span><text:span text:style-name="T215">bjektai ir kompleksai, savitų reiškinių išraiškos vietos, rekreaciniams visuomenės poreikiams skirti objektai.</text:span></text:p>
      <text:p text:style-name="P216"><text:span text:style-name="T217">Mažieji kraštovaizdžio architektūros įrenginiai ir statiniai<text:s/></text:span><text:span text:style-name="T218">– informacijai skirti įrenginiai (skydai, stendai, informaciniai ženklai ir riboženk</text:span><text:span text:style-name="T219">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220"><text:s/>laiptai, lieptai, tilteliai, pavėsinės, stoginės, kiti teritorijos vieningo stiliaus tvarkymo ir puošybos objektai.<text:s/></text:span></text:p>
      <text:p text:style-name="P221"><text:span text:style-name="T222">Pažintinis takas</text:span><text:span text:style-name="T223"><text:s/>– takas, skirtas pėstiesiems, bevariklio transporto priemonių naudotojams ar žirgų turizmui, įrengtas sudarant sąlygas su</text:span><text:span text:style-name="T224">sipažinti (aplankyti) su lankomais objektais, savitais reginiais, su šalia jo pastatytais informacijai skirtais ir kitais mažaisiais kraštovaizdžio architektūros statiniais ar įrenginiais.</text:span></text:p>
      <text:p text:style-name="P225"><text:span text:style-name="T226">Poilsiavietė</text:span><text:span text:style-name="T227"><text:s/>– laikinai apsistoti be nakvynės skirta teritorija, ku</text:span><text:span text:style-name="T228">rioje gali būti įrengiami mažieji kraštovaizdžio architektūros statiniai, laužavietės, automobilių stovėjimo aikštelė.</text:span></text:p>
      <text:p text:style-name="P229"><text:span text:style-name="T230">Rekreaciniai statiniai ir įrenginiai<text:s/></text:span><text:span text:style-name="T231">– apžvalgos bokštai, poilsio (žaidimo), apžvalgos aikštelės (regyklos) su įranga (pakiluma, speciali</text:span><text:span text:style-name="T232">ais žiūronais, kt.), pažintiniai takai, miestų, miestelių aikščių, parkų, skverų ir kitų želdynų, paplūdimių statiniai ir įrenginiai.</text:span></text:p>
      <text:p text:style-name="P233"><text:span text:style-name="T234">Rekreaciniai pastatai</text:span><text:span text:style-name="T235"><text:s/>– viešbučių ir poilsio paskirties pastatai ir jų grupės, kuriuose teikiamos apgyvendinimo paslaugos<text:s/></text:span><text:span text:style-name="T236">(turizmo centrai ir bazės, poilsio namai, viešbučiai,<text:s/></text:span><text:soft-page-break/><text:span text:style-name="T237">kempingai, nakvynės namai, moteliai, svečių namai, vasarnamiai), ir gydymo paskirties pastatai (sanatorijos, sveikatingumo kompleksai).</text:span></text:p>
      <text:p text:style-name="P238"><text:span text:style-name="T239">Stovyklavietė</text:span><text:span text:style-name="T240"><text:s/>– poilsiui su nakvyne skirta teritorija, kurioje gal</text:span><text:span text:style-name="T241">i būti teikiama turistinės stovyklos paslauga. Joje gali būti įrengiami mažieji kraštovaizdžio architektūros statiniai, automobilių stovėjimo aikštelė, įranga maistui ruošti, laužavietės, sudaromos sąlygos higienos poreikiams tenkinti, atliekoms surinkti,<text:s/></text:span><text:span text:style-name="T242">poilsiui organizuoti.</text:span></text:p>
      <text:p text:style-name="P243"><text:span text:style-name="T244">Tradicinė etnografinio regiono architektūra</text:span><text:span text:style-name="T245"><text:s/>– istorijos eigoje etnografiniame regione susiformavusi teritorinė erdvinė struktūra su charakteringu sodybų išplanavimu, apželdinimu, savitais pastatų statybos principais (konstrukcijų, for</text:span><text:span text:style-name="T246">mų, medžiagų, mažosios architektūros elementų), jų ryšys su aplinka, kraštovaizdžiu.</text:span></text:p>
      <text:p text:style-name="P247"><text:span text:style-name="T248">Kitos šiame Reglamente vartojamos sąvokos atitinka Saugomų teritorijų, Teritorijų planavimo, Statybos, Ūkininko ūkio (Žin., 1999, Nr.<text:s/></text:span><text:a xlink:href="https://www.e-tar.lt/portal/lt/legalAct/TAR.769B541DD7F7" office:target-frame-name="_blank" xlink:show="new"><text:span text:style-name="T249">43-1358</text:span></text:a><text:span text:style-name="T250">; 2002, Nr. 123-5537), Saugaus eismo automobilių keliais įstatymuose ir kituose teisės aktuose vartojamas sąvokas.</text:span></text:p>
      <text:p text:style-name="P251"/>
      <text:p text:style-name="P252"><text:span text:style-name="T253">II</text:span><text:span text:style-name="T254">.<text:s/></text:span><text:span text:style-name="T255">REGIONINIO PARKO FUNKCINIO PRIORITETO ZONOS</text:span></text:p>
      <text:p text:style-name="P256"/>
      <text:p text:style-name="P257"><text:span text:style-name="T258">7</text:span><text:span text:style-name="T259">. Regioninio parko<text:s/></text:span><text:span text:style-name="T260">apsauga ir tvarkymas, veiklos reglamentavimas siejamas su teritorijos funkcinio prioriteto zonomis:</text:span></text:p>
      <text:p text:style-name="P261"><text:span text:style-name="T262">7.1</text:span><text:span text:style-name="T263">. konservacinio prioriteto: Purvių gamtinis rezervatas;<text:s/></text:span><text:span text:style-name="T264">Ventos</text:span><text:span text:style-name="T265">, Virvytės ir Uogio kraštovaizdžio draustiniai; Purvėnų geomorfologinis draustinis; Avižl</text:span><text:span text:style-name="T266">io ir Dabikinės hidrografiniai draustiniai; Užpelkių botaninis-zoologinis draustinis ir Viekšnių urbanistinis draustinis;</text:span></text:p>
      <text:p text:style-name="P267"><text:span text:style-name="T268">7.2</text:span><text:span text:style-name="T269">. ekologinės apsaugos prioriteto;<text:s/></text:span></text:p>
      <text:p text:style-name="P270"><text:span text:style-name="T271">7.3</text:span><text:span text:style-name="T272">. rekreacinio prioriteto;</text:span></text:p>
      <text:p text:style-name="P273"><text:span text:style-name="T274">7.4</text:span><text:span text:style-name="T275">. ūkinio prioriteto;</text:span></text:p>
      <text:p text:style-name="P276"><text:span text:style-name="T277">7.5</text:span><text:span text:style-name="T278">. kitos (gyvenamosios) p</text:span><text:span text:style-name="T279">askirties prioriteto.</text:span></text:p>
      <text:p text:style-name="P280"><text:span text:style-name="T281">8</text:span><text:span text:style-name="T282">. Regioninio parko tvarkymo plane išskiriamos kraštovaizdžio tvarkymo zonos, kuriose teritorijos naudojimas ir apsauga reguliuojama pagal Saugomų teritorijų tipinius apsaugos reglamentus, patvirtintus Lietuvos Respublikos Vyria</text:span><text:span text:style-name="T283">usybės 2004 m. rugpjūčio 19 d. nutarimu Nr. 996 (Žin., 2004, Nr.<text:s/></text:span><text:a xlink:href="https://www.e-tar.lt/portal/lt/legalAct/TAR.094AB12EF893" office:target-frame-name="_blank" xlink:show="new"><text:span text:style-name="T284">131-4704</text:span></text:a><text:span text:style-name="T285">).</text:span></text:p>
      <text:p text:style-name="P286"><text:span text:style-name="T287">9</text:span><text:span text:style-name="T288">. Regioniniame parke taikomi:</text:span></text:p>
      <text:p text:style-name="P289"><text:span text:style-name="T290">9.1</text:span><text:span text:style-name="T291">. reikalavimai reglamentuoti veiklą visose Regioninio p</text:span><text:span text:style-name="T292">arko funkcinio prioriteto zonose;</text:span></text:p>
      <text:p text:style-name="P293"><text:span text:style-name="T294">9.2</text:span><text:span text:style-name="T295">. papildomi reikalavimai reglamentuoti veiklą atskirose Regioninio parko funkcinio prioriteto zonose.</text:span></text:p>
      <text:p text:style-name="P296"/>
      <text:p text:style-name="P297"><text:span text:style-name="T298">III</text:span><text:span text:style-name="T299">.<text:s/></text:span><text:span text:style-name="T300">REIKALAVIMAI veiklai visose regioninio PARKO FUNKCINIO PRIORITETO ZONOSE reglamentuoti</text:span></text:p>
      <text:p text:style-name="P301"/>
      <text:p text:style-name="P302"><text:span text:style-name="T303">10</text:span><text:span text:style-name="T304">. Statiniai Regioniniame parke projektuojami, statomi, rekonstruojami ar kapitališkai remontuojami ar planavimo dokumentai rengiami, įvertinus vietovės kraštovaizdžio ypatumus ir tradicinius Žemaitijos etnografinio regiono (toliau – Etnografinis regionas),</text:span><text:span text:style-name="T305"><text:s/>nustatyto Etninės globos tarybos prie Lietuvos Respublikos Seimo 2003 m. rugsėjo 17 d. rekomendacijoje Nr. 1 „Dėl etnografinių regionų ribų nustatymo“ („Informaciniai pranešimai“, 2003, Nr. 80), planavimo ir architektūros savitumus, išdėstytus 17–20 punkt</text:span><text:span text:style-name="T306">uose, siekiant:<text:s/></text:span></text:p>
      <text:p text:style-name="P307"><text:span text:style-name="T308">10.1</text:span><text:span text:style-name="T309">. išsaugoti bendrą kraštovaizdžio struktūrą ir jo estetinę vertę, erdvinį raiškumą ir raiškius reljefo bei hidrografinio tinklo elementus;</text:span></text:p>
      <text:p text:style-name="P310"><text:span text:style-name="T311">10.2</text:span><text:span text:style-name="T312">. išlaikyti gamtinių, kultūrinių kompleksų ir objektų vertę;</text:span></text:p>
      <text:p text:style-name="P313"><text:span text:style-name="T314">10.3</text:span><text:span text:style-name="T315">. išsaugoti išlik</text:span><text:span text:style-name="T316">usią (susiformavusią iki 1939 m.) būdingą gyvenamųjų vietovių planinę struktūrą;<text:s/></text:span></text:p>
      <text:p text:style-name="P317"><text:span text:style-name="T318">10.4</text:span><text:span text:style-name="T319">. išlaikyti tradicinės Etnografinio regiono architektūros pobūdį: formas, dydžius, statybos produktus, spalvas.</text:span></text:p>
      <text:p text:style-name="P320"><text:span text:style-name="T321">11</text:span><text:span text:style-name="T322">. Nauji statiniai, įskaitant ir ūkininko sodyb</text:span><text:span text:style-name="T323">os statinius, projektuojami ir statomi Regioninio<text:s/></text:span><text:soft-page-break/><text:span text:style-name="T324">parko tvarkymo plane ir bendrojo teritorijų planavimo dokumentuose numatytose vietose.<text:s/></text:span></text:p>
      <text:p text:style-name="P325"><text:span text:style-name="T326">12</text:span><text:span text:style-name="T327">. Rengiant buvusiai sodybai atkurti kaimo plėtros žemėtvarkos projektą ar statinių projektą, vietas pastatams st</text:span><text:span text:style-name="T328">atyti leidžiama parinkti kitoje sklypo vietoje, nei jie stovėjo anksčiau, tačiau visais atvejais nepažeidžiant vertingų kraštovaizdžio elementų (reljefo, hidrografinio tinklo, želdinių ir želdynų), taip pat laikantis 10 punkto nuostatų. Kitoje sklypo vieto</text:span><text:span text:style-name="T329">je pastatai projektuojami (statomi) ir tuo atveju, kai ankstesnėje vietoje negalima statyti dėl inžinerinių tinklų, susiformavusių želdinių, pakitusio reljefo.</text:span></text:p>
      <text:p text:style-name="P330"><text:span text:style-name="T331">13</text:span><text:span text:style-name="T332">. Inžineriniai statiniai projektuojami, statomi (tiesiami), rekonstruojami ar kapitališkai</text:span><text:span text:style-name="T333"><text:s/>remontuojami kuo mažiau keičiant kraštovaizdžio pobūdį.<text:s/></text:span></text:p>
      <text:p text:style-name="P334"><text:span text:style-name="T335">14</text:span><text:span text:style-name="T336">. Rekonstruojant esamas ir rengiant naujas žemos įtampos elektros perdavimo linijas, rekomenduojama jas tiesti požeminiais kabeliais.</text:span></text:p>
      <text:p text:style-name="P337"><text:span text:style-name="T338">Saulės šviesos energijos elektrines, saulės šilumos energi</text:span><text:span text:style-name="T339">jos kolektorius leidžiama įrengti ant pastatų stogų, pastatų fasadų, esamų fermų, gamybos, pramonės, sandėliavimo paskirties pastatų žemės sklypuose ir sodybose, išskyrus atvejus, kai pastatai ar sodybos yra kultūros paveldo objektai. Vieta šių inžinerinių</text:span><text:span text:style-name="T340"><text:s/>statinių (įrenginių) statybai parenkama kiekvienu atveju taip, kad nebūtų matoma nuo gamtos ir kultūros paveldo objektų (kompleksų), gatvės, kelio ar apžvalgos vietų (regyklų), turizmo trasų.</text:span><text:s/></text:p>
      <text:p text:style-name="P341">Punkto pakeitimai:</text:p>
      <text:p text:style-name="P342"><text:span text:style-name="T343">Nr.<text:s/></text:span><text:a xlink:href="https://www.e-tar.lt/portal/legalAct.html?documentId=TAR.4A19BF7FE815" office:target-frame-name="_top" xlink:show="replace"><text:span text:style-name="T344">D1-1030</text:span></text:a><text:span text:style-name="T345">, 2012-11-30, Žin., 2012, Nr. 141-7275 (2012-12-06), i. k. 112301MISAK0D1-1030</text:span></text:p>
      <text:p text:style-name="Normal"/>
      <text:p text:style-name="P346"><text:span text:style-name="T347">15</text:span><text:span text:style-name="T348">. Mobiliojo ir radijo ryšio bokštus leidžiama statyti tik su apžvalgos aikštele lan</text:span><text:span text:style-name="T349">kytojams.</text:span></text:p>
      <text:p text:style-name="P350"><text:span text:style-name="T351">16</text:span><text:span text:style-name="T352">.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53"><text:s/>500 m</text:span><text:span text:style-name="T354">2</text:span><text:span text:style-name="T355"><text:s/>lengvųjų automobilių ir autobusų stovėjimo aikšteles, numatomos želdinių juostos, skaidančios aikšteles ne didesnėmis kaip 500 m</text:span><text:span text:style-name="T356">2</text:span><text:span text:style-name="T357"><text:s/>dalimis, išsaugomi esami želdiniai.<text:s/></text:span></text:p>
      <text:p text:style-name="P358"><text:span text:style-name="T359">17</text:span><text:span text:style-name="T360">. Viename žemės sklype leidžiama formuoti vieną sodybą (vieną gyvenamąjį na</text:span><text:span text:style-name="T361">mą su priklausiniais). Tradicinė sodyba susideda iš gyvenamojo namo iš šių priklausinių: klėties (svirno), pirties, tvarto, kluono, daržinės, klojimo, rūsio, lauko virtuvės, žardinės, malkinės. Projektuojant, rekonstruojant ar statant naują sodybą, nėra pr</text:span><text:span text:style-name="T362">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63"><text:span text:style-name="T364">17</text:span><text:span text:style-name="T365">.1</text:span><text:span text:style-name="T366">. kai žemės sklypo plotas yra iki 0,5 ha, sodybos pastatais bendras užimamas žemės plotas turi atitikti statybos techninio reglamento STR 2.02.09:2005 „Vienbučiai ir dvibučiai gyvenamieji pastatai“, patvirtinto aplinkos ministro 2005 m. liepos 1 d. įsa</text:span><text:span text:style-name="T367">kymu Nr. D1-338 (Žin., 2005, Nr.<text:s/></text:span><text:a xlink:href="https://www.e-tar.lt/portal/lt/legalAct/TAR.724DD894F26B" office:target-frame-name="_blank" xlink:show="new"><text:span text:style-name="T368">93-3464</text:span></text:a><text:span text:style-name="T369">), 9 priedo reikalavimus, bet negali viršyti 500 m</text:span><text:span text:style-name="T370">2</text:span><text:span text:style-name="T371">. Šios nuostatos netaikomos esamoms sodyboms, kurių pastatais užstatytas žemės p</text:span><text:span text:style-name="T372">lotas yra didesnis;</text:span></text:p>
      <text:p text:style-name="P373"><text:span text:style-name="T374">17.2</text:span><text:span text:style-name="T375">. kai žemės sklypo plotas yra nuo 0,5 ha ir didesnis, sodybos pastatais užstatomas žemės plotas – iki 700 m</text:span><text:span text:style-name="T376">2</text:span><text:span text:style-name="T377">.</text:span></text:p>
      <text:p text:style-name="P378"><text:span text:style-name="T379">18</text:span><text:span text:style-name="T380">. Ūkininko sodybos planuojamos pagal šiuos reikalavimus:</text:span></text:p>
      <text:p text:style-name="P381"><text:span text:style-name="T382">18.1</text:span><text:span text:style-name="T383">. ūkininko sodyboje vienu fermos ar kitu<text:s/></text:span><text:span text:style-name="T384">pagalbinio ūkio paskirties pastatu užstatomas didžiausias žemės plotas negali viršyti 800 m</text:span><text:span text:style-name="T385">2</text:span><text:span text:style-name="T386">. Leidžiamas ūkininko sodybos pastatais, įskaitant fermas, užstatomas žemės plotas (išskyrus konservacinio ir rekreacinio funkcinio prioriteto zonas):</text:span></text:p>
      <text:p text:style-name="P387"><text:span text:style-name="T388">18.1.1</text:span><text:span text:style-name="T389">. iki</text:span><text:span text:style-name="T390"><text:s/>1000 m</text:span><text:span text:style-name="T391">2<text:s/></text:span><text:span text:style-name="T392">– kai žemės ūkio paskirties žemės sklypo plotas yra nuo 3 iki 10 ha;</text:span></text:p>
      <text:p text:style-name="P393"><text:span text:style-name="T394">18.1.2</text:span><text:span text:style-name="T395">. iki 1500 m</text:span><text:span text:style-name="T396">2</text:span><text:span text:style-name="T397"><text:s/>– kai žemės ūkio paskirties žemės sklypo plotas yra nuo 10 iki 50 ha;</text:span></text:p>
      <text:p text:style-name="P398"><text:span text:style-name="T399">18.1.3</text:span><text:span text:style-name="T400">. iki 2500 m</text:span><text:span text:style-name="T401">2<text:s/></text:span><text:span text:style-name="T402">– kai žemės ūkio paskirties žemės sklypo plotas yra nuo 50<text:s/></text:span><text:span text:style-name="T403">ha iki 70 ha;</text:span></text:p>
      <text:p text:style-name="P404"><text:span text:style-name="T405">18.1.4</text:span><text:span text:style-name="T406">. iki 4000 m</text:span><text:span text:style-name="T407">2<text:s/></text:span><text:span text:style-name="T408">– kai žemės sklypo plotas yra didesnis kaip 70 ha.</text:span></text:p>
      <text:p text:style-name="P409"><text:span text:style-name="T410">19</text:span><text:span text:style-name="T411">. Dvarų (palivarkų) sodybos (būdingos Etnografiniam regionui) atstatomos ar statomos pagal buvusius analogus, pagrįstus istoriniais ir (ar) archyviniais doku</text:span><text:span text:style-name="T412">mentais, remiantis fotofiksacijomis, didesniuose nei 0,5 ha ploto žemės sklypuose (Regioninio parko tvarkymo plane numatytose naujų<text:s/></text:span><text:soft-page-break/><text:span text:style-name="T413">sodybų statybos vietose). Tokiais atvejais joms netaikomi 17.2, 20.1.2, 20.1.3 ir 21.1 punktuose nurodyti apribojimai.<text:s/></text:span></text:p>
      <text:p text:style-name="P414"><text:span text:style-name="T415">20</text:span><text:span text:style-name="T416">. Sodybų pastatai statomi, rekonstruojami ar remontuojami pagal šiuos reikalavimus:</text:span></text:p>
      <text:p text:style-name="P417"><text:span text:style-name="T418">20.1</text:span><text:span text:style-name="T419">. draudžiama statyti sublokuotus gyvenamuosius namus, išskyrus jų statybą gyvenamosiose zonose;<text:s/></text:span></text:p>
      <text:p text:style-name="P420"><text:span text:style-name="T421">20.2</text:span><text:span text:style-name="T422">. gyvenamuoju namu užstatomas žemės plotas negali viršyti 2</text:span><text:span text:style-name="T423">00 m</text:span><text:span text:style-name="T424">2</text:span><text:span text:style-name="T425">. Tradicinis gyvenamasis namas – stačiakampio plano, pločio ir ilgio santykis 1:1,5–3,2. Didžiausias gyvenamojo namo aukštis – 9 m (aukštis skaičiuojamas nuo visų pastato projektinių kampų žemės paviršiaus altitudžių aritmetinio vidurkio iki stogo kra</text:span><text:span text:style-name="T426">igo aukščiausio taško). Stogai: dvišlaičiai, pusskliautiniai ar keturšlaičiai, 35</text:span><text:span text:style-name="T427">°–</text:span><text:span text:style-name="T428">45</text:span><text:span text:style-name="T429">°</text:span><text:span text:style-name="T430"><text:s/></text:span><text:span text:style-name="T431">nuolydžio;</text:span></text:p>
      <text:p text:style-name="P432"><text:span text:style-name="T433">20.3</text:span><text:span text:style-name="T434">. tradiciniai pagalbinio ūkio pastatai – vienaukščiai. Aukštis – iki 6 m (kluonas, daržinė – iki 9 m) (aukštis skaičiuojamas nuo visų pastato<text:s/></text:span><text:span text:style-name="T435">projektinių kampų žemės paviršiaus altitudžių aritmetinio vidurkio iki stogo kraigo aukščiausio taško). Pastatų planas – ištęstas stačiakampis arba „U“ ar „L“ formos planas. Stogai 35°–45°</text:span><text:span text:style-name="T436"><text:s/></text:span><text:span text:style-name="T437">nuolydžio;</text:span></text:p>
      <text:p text:style-name="P438"><text:span text:style-name="T439">20.4</text:span><text:span text:style-name="T440">. pastatų stogai dengiami tradicinėmis dangomis:</text:span><text:span text:style-name="T441"><text:s/>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442"><text:span text:style-name="T443">20.5</text:span><text:span text:style-name="T444">. tradicinės sodybos pastatų statybos ir apdailos medžiagos: mediena, akmuo, molis, mūras, tinkas. Leidžiama naudoti vizualiai panašias medžiagas;</text:span></text:p>
      <text:p text:style-name="P445"><text:span text:style-name="T446">20.6</text:span><text:span text:style-name="T447">. sodybų gyvenamųjų namų langų rėmai suskaidomi (vizualiai) į keturias ar šešias dalis. Leidžiama<text:s/></text:span><text:span text:style-name="T448">dal</text:span><text:span text:style-name="T449">imis</text:span><text:span text:style-name="T450"><text:s/>neskaidyti langų rėmų, esančių gyvenamųjų namų fasaduose vidinio kiemo pusėje, neapžvelgiamoje nuo<text:s/></text:span><text:span text:style-name="T451">gatvės, kelio;</text:span><text:span text:style-name="T452"><text:s/></text:span></text:p>
      <text:p text:style-name="P453">Punkto pakeitimai:</text:p>
      <text:p text:style-name="P454"><text:span text:style-name="T455">Nr.<text:s/></text:span><text:a xlink:href="https://www.e-tar.lt/portal/legalAct.html?documentId=77bb6c707bbb11e4bb60d9a84e36596f" office:target-frame-name="_top" xlink:show="replace"><text:span text:style-name="T456">D1-905</text:span></text:a><text:span text:style-name="T457">, 2014-11</text:span><text:span text:style-name="T458">-12, paskelbta TAR 2014-12-04, i. k. 2014-18998</text:span></text:p>
      <text:p text:style-name="Normal"/>
      <text:p text:style-name="P459"><text:span text:style-name="T460">20.7</text:span><text:span text:style-name="T461">. ūkininko sodybos pagalbinio ūkio pastatai, kurie dėl savo specifikos ir techninių reikalavimų negali būti statomi išlaikant tradicinės Etnografinio regiono architektūros savitumus, projektuojami ta</text:span><text:span text:style-name="T462">ip, kad nepažeistų sodybos vientisumo.<text:s/></text:span></text:p>
      <text:p text:style-name="P463"><text:span text:style-name="T464">21</text:span><text:span text:style-name="T465">. Sodybų pastatai statomi, rekonstruojami ar remontuojami atsižvelgiant į šias rekomendacijas:</text:span></text:p>
      <text:p text:style-name="P466"><text:span text:style-name="T467">21.1</text:span><text:span text:style-name="T468">. sodybos pastatų stogų spalva: tamsiai ruda, pilka. Visų rekonstruojamų ar naujai statomų sodybos pastatų<text:s/></text:span><text:span text:style-name="T469">stogus rekomenduojama dengti vienodos spalvos ir tekstūros statybos produktais;</text:span><text:s/></text:p>
      <text:p text:style-name="P470">Punkto pakeitimai:</text:p>
      <text:p text:style-name="P471"><text:span text:style-name="T472">Nr.<text:s/></text:span><text:a xlink:href="https://www.e-tar.lt/portal/legalAct.html?documentId=77bb6c707bbb11e4bb60d9a84e36596f" office:target-frame-name="_top" xlink:show="replace"><text:span text:style-name="T473">D1-905</text:span></text:a><text:span text:style-name="T474">, 2014-11-12, paskelbta TAR 2014-12-04, i. k. 20</text:span><text:span text:style-name="T475">14-18998</text:span></text:p>
      <text:p text:style-name="Normal"/>
      <text:p text:style-name="P476"><text:span text:style-name="T477">21.2</text:span><text:span text:style-name="T478">. pastatų sienų spalvos: tamsai ruda, geltona, pilka, smėlinė arba išlaikoma natūrali medžio spalva. Rekomenduojama pastatus apkalti medinėmis lentomis ar medinėmis dailylentėmis.<text:s/></text:span></text:p>
      <text:p text:style-name="P479"><text:span text:style-name="T480">22</text:span><text:span text:style-name="T481">. Mažųjų kraštovaizdžio architektūros statinių<text:s/></text:span><text:span text:style-name="T482">įrengimas turi atitikti šiuos reikalavimus:</text:span></text:p>
      <text:p text:style-name="P483"><text:span text:style-name="T484">22.1</text:span><text:span text:style-name="T485">. sodybas leidžiama aptverti ne aukštesnėmis kaip 1,5 m aukščio perregimomis ažūrinėmis tvoromis (vielos, virbų, tašelių, karčių, vytelių). Miestuose ir miesteliuose tvoros gali būti statomos su cokoliu, be</text:span><text:span text:style-name="T486">t ne aukštesniu nei 15 cm. Horizontalių lentų tvoromis leidžiama tverti sodybų sklypų dalis, kurios yra neapžvelgiamos (nutolusios) nuo gatvių, kelių, kitų apžvelgiamų vietų; <text:s text:c="2"/></text:span></text:p>
      <text:p text:style-name="P487">Punkto pakeitimai:</text:p>
      <text:p text:style-name="P488"><text:span text:style-name="T489">Nr.<text:s/></text:span><text:a xlink:href="https://www.e-tar.lt/portal/legalAct.html?documentId=77bb6c707bbb11e4bb60d9a84e36596f" office:target-frame-name="_top" xlink:show="replace"><text:span text:style-name="T490">D1-905</text:span></text:a><text:span text:style-name="T491">, 2014-11-12, paskelbta TAR 2014-12-04, i. k. 2014-18998</text:span></text:p>
      <text:p text:style-name="Normal"/>
      <text:p text:style-name="P492"><text:span text:style-name="T493">22.2</text:span><text:span text:style-name="T494">. neleidžiama užtverti paežerių, paupių, apžvalgos aikštelių, pravažiavimų ir praėjimų į juos, pažintinių takų ir kelių, saugomų atvirų krašt</text:span><text:span text:style-name="T495">ovaizdžio erdvių ar kitaip riboti Regioninio parko lankymą. Ganomus plotus leidžiama aptverti ganyklinėmis tvoromis;<text:s/></text:span></text:p>
      <text:p text:style-name="P496"><text:span text:style-name="T497">22.3</text:span><text:span text:style-name="T498">. neleidžiama aptverti miškų, išskyrus atvejus, kai reikia atkurti pažeistus medynus, gamtos išteklius, išsaugoti gamtotvarkos planuose, saugomų rūšių apsaugos ar tvarkymo planuose <text:s text:c="2"/></text:span><text:soft-page-break/><text:span text:style-name="T499">nurodytas rūšis ar buveines, kai reikia miško želdinius ir žėlinius apsau</text:span><text:span text:style-name="T500">goti nuo laukinių gyvūnų daromos žalos, kitais teisės aktuose nustatytais atvejais.<text:s/></text:span></text:p>
      <text:p text:style-name="P501"><text:span text:style-name="T502">Leidžiama tverti atitinkamus pakelių miško ruožus, kai tai yra būtina saugioms eismo sąlygoms keliuose užtikrinti<text:s/></text:span></text:p>
      <text:p text:style-name="P503">Punkto pakeitimai:</text:p>
      <text:p text:style-name="P504"><text:span text:style-name="T505">Nr.<text:s/></text:span><text:a xlink:href="https://www.e-tar.lt/portal/legalAct.html?documentId=77bb6c707bbb11e4bb60d9a84e36596f" office:target-frame-name="_top" xlink:show="replace"><text:span text:style-name="T506">D1-905</text:span></text:a><text:span text:style-name="T507">, 2014-11-12, paskelbta TAR 2014-12-04, i. k. 2014-18998</text:span></text:p>
      <text:p text:style-name="Normal"/>
      <text:p text:style-name="P508"><text:span text:style-name="T509">22.4</text:span><text:span text:style-name="T510">. vandens telkiniuose, išskyrus esančiuose gamtiniame rezervate, prie esamų sodybų leidžiama įrengti vieną medinį liept</text:span><text:span text:style-name="T511">ą iki 15 m ilgio nuo vandens telkinio kranto, ne didesnį kaip 30 m</text:span><text:span text:style-name="T512">2</text:span><text:span text:style-name="T513"><text:s/>ploto, iki 1,5 m pločio. Jei viršvandeninės augalijos juosta yra platesnė nei 15 m, leidžiama statyti ilgesnius lieptus, bet išsikišančius ne daugiau kaip 2 m už viršvandeninės augalijos j</text:span><text:span text:style-name="T514">uostos. Urbanizuojamose (užstatomose) rekreacinėse teritorijose liepto matmenys gali būti ir didesni, juos nustatant statinio projekto sprendiniuose.<text:s/></text:span></text:p>
      <text:p text:style-name="P515"><text:span text:style-name="T516">23</text:span><text:span text:style-name="T517">. Buvusių žemės ūkio įmonių apleistus pastatus, ypač esančius konservacinio, ekologinės apsaugos<text:s/></text:span><text:span text:style-name="T518">ir rekreacinio funkcinio prioriteto zonose, prie pažintinių, mokomųjų takų, apžvalgos aikštelių ir kitų lankomų objektų, gyvenviečių vizualinėje aplinkoje, rekomenduojama griauti arba perstatyti atsižvelgiant į 10 punkte nurodytam Etnografiniam regionui bū</text:span><text:span text:style-name="T519">dingus pastatus, skaidant ir mažinant jų tūrius, keičiant jų paskirtį, nesukeliant naujų neigiamų pasekmių gyvenimo ir aplinkos kokybei.<text:s/></text:span></text:p>
      <text:p text:style-name="P520"><text:span text:style-name="T521">24</text:span><text:span text:style-name="T522">. Išeksploatuoti nerūdinių statybinių medžiagų karjerai ir durpynai rekultivuojami taikant priemones,<text:s/></text:span><text:span text:style-name="T523">atitinkančias Regioninio parko steigimo tikslus (įveisiant miškus, įrengiant vandens telkinius, atkuriant pievų ir pelkių bendrijas), biologinės įvairovės apsaugos reikalavimus.</text:span></text:p>
      <text:p text:style-name="P524"><text:span text:style-name="T525">25</text:span><text:span text:style-name="T526">. Užrašai informaciniuose, reklamos skyduose, stenduose rašomi vadovauja</text:span><text:span text:style-name="T527">ntis Lietuvos Respublikos valstybinės kalbos įstatymo (Žin., 1995, Nr.<text:s/></text:span><text:a xlink:href="http://www3.lrs.lt/cgi-bin/preps2?a=15211&amp;b=" office:target-frame-name="_top" xlink:show="replace"><text:span text:style-name="T528">15-344</text:span></text:a><text:span text:style-name="T529">) ir jo įgyvendinamųjų teisės aktų nuostatomis. Informacinių, reklaminių skydų, stendų pastatymo vieta derinama su Reg</text:span><text:span text:style-name="T530">ioninio parko direkcija. Draudžiama informacijos ir reklamos skydus, stendus kabinti ar kitaip tvirtinti ant medžių,<text:s/></text:span><text:soft-page-break/><text:span text:style-name="T531">gamtos ir kultūros paveldo objektų, įrengti juos paveldo objektų vizualinės apsaugos zonose, išskyrus informacinių stendų apie pačius gamto</text:span><text:span text:style-name="T532">s ir kultūros paveldo objektus, įrengimą.</text:span></text:p>
      <text:p text:style-name="P533"><text:span text:style-name="T534">26</text:span><text:span text:style-name="T535">. Draudžiama statyti, laikyti ir naudoti apgyvendinimui, nakvynei, maitinimui ir kitiems panašiems tikslams vagonėlius ir kitus kilnojamuosius objektus ar įrenginius (mobiliuosius namelius, konteinerius, nebe</text:span><text:span text:style-name="T536">naudojamas transporto priemones, metalinius garažus), išskyrus atvejus, kai jie naudojami Lietuvos Respublikos aplinkos ministerijos nustatyta tvarka mokslo institucijų moksliniams stebėjimams ir tyrimams vykdyti, teisės aktų nustatyta tvarka įregistruotie</text:span><text:span text:style-name="T537">ms bitynams, masiniams renginiams, turint nustatyta tvarka savivaldybių vykdomųjų institucijų išduotus leidimus, taip pat atvejus, kai vagonėliai naudojami statybos laikotarpiu prie statomų, rekonstruojamų ar kapitališkai remontuojamų statinių, turint teis</text:span><text:span text:style-name="T538">ės aktų nustatyta tvarka išduotus statybą leidžiančius dokumentus.<text:s/></text:span></text:p>
      <text:p text:style-name="P539"><text:span text:style-name="T540">Mobilieji nameliai laikomi kempinguose, teritorijų planavimo dokumentuose numatytose vietose ir teisės aktuose numatytais atvejais.</text:span></text:p>
      <text:p text:style-name="P541"><text:span text:style-name="T542">27</text:span><text:span text:style-name="T543">. Regioniniame parke draudžiama važinėti ne keliai</text:span><text:span text:style-name="T544">s motorinėmis transporto priemonėmis (įskaitant dvirates, trirates ir keturrates transporto priemones), išskyrus specialiąsias transporto priemones, aplinkos apsaugos valstybinę kontrolę vykdančių institucijų transporto priemones, vykdant žemės ir miškų ūk</text:span><text:span text:style-name="T545">io, žuvininkystės darbus, jas statyti ar kitaip eksploatuoti ne keliuose Lietuvos Respublikos įstatymų ir kitų teisės aktų nustatyta tvarka.<text:s/></text:span></text:p>
      <text:p text:style-name="P546"/>
      <text:p text:style-name="P547"><text:span text:style-name="T548">IV</text:span><text:span text:style-name="T549">.<text:s/></text:span><text:span text:style-name="T550">PAPILDOMI REIKALAVIMAI VEIKLAI Konservacinio funkcinio prioriteto zonosE (rezervatUOSE ir draustiniUOSE</text:span><text:span text:style-name="T551">) REGLAMENTUOTI</text:span></text:p>
      <text:p text:style-name="P552"/>
      <text:p text:style-name="P553"><text:span text:style-name="T554">28</text:span><text:span text:style-name="T555">. Regioninio parko Purvių gamtiniame rezervate statyba draudžiama, išskyrus statinius, reikalingus rezervato tikslams įgyvendinti.</text:span></text:p>
      <text:p text:style-name="P556"><text:span text:style-name="T557">29</text:span><text:span text:style-name="T558">. Rengiant etnografiniu požiūriu vertingų vietovių (Viekšnių urbanistinio draustinio,<text:s/></text:span><text:soft-page-break/><text:span text:style-name="T559">Ramoniškių</text:span><text:span text:style-name="T560">, Viliošių, Žilių kaimų), išlaikiusių senąją struktūrą ir (ar) architektūrą (susiformavusią iki 1939 m.), detaliuosius planus, iš esmės nekeičiama susiklosčiusi planinė struktūra, vertingi gamtos ar kultūros paveldo elementai, numatomi būdai jiems išryškin</text:span><text:span text:style-name="T561">ti ar prarastiems atkurti. Regioninio parko draustiniuose statomiems statiniams taikomi šie reikalavimai:</text:span></text:p>
      <text:p text:style-name="P562"><text:span text:style-name="T563">29.1</text:span><text:span text:style-name="T564">. sodybų gyvenamieji namai projektuojami ir statomi atsižvelgiant į 17–20 punktų nuostatas išskyrus atvejus, kai reikia atkurti, tvarkyti draust</text:span><text:span text:style-name="T565">iniuose esančius kultūros paveldo objektus (nekilnojamąsias kultūros vertybes) arba kai reikia atkurti, formuoti buvusio (susiformavusio iki 1939 m.) užstatymo pobūdį. Viekšnių urbanistiniame draustinyje pagal istorinius, archyvinius dokumentus (istorinius</text:span><text:span text:style-name="T566"><text:s/>planus, fotofiksacijas) gali būti statomi ir aukštesni pastatai;</text:span></text:p>
      <text:p text:style-name="P567"><text:span text:style-name="T568">29.2</text:span><text:span text:style-name="T569">. neleidžiama statyti naujų ir rekonstruoti esamų rekreacinių pastatų, jų kompleksų, statyti naujų ūkininko sodybų, fermų;</text:span></text:p>
      <text:p text:style-name="P570"><text:span text:style-name="T571">29.3</text:span><text:span text:style-name="T572">. Viekšnių urbanistiniame draustinyje ir kraštovaizdžio draustiniuose esančių sodybų gyvenamųjų pastatų fasaduose, esančiuose<text:s/></text:span><text:span text:style-name="T573">vidinio kiemo pusėje, neapžvelgiamoje nuo<text:s/></text:span><text:span text:style-name="T574">gatvės, kelio, leidžiama projektuoti ir įrengti vitrininius langus. Ūkiniuose pastatuose</text:span><text:span text:style-name="T575"><text:s/>tokių langų įrengimas draudžiamas. Nerekomenduojama pastatų fasaduose naudoti plastikines dailylentes;<text:s/></text:span></text:p>
      <text:p text:style-name="P576">Punkto pakeitimai:</text:p>
      <text:p text:style-name="P577"><text:span text:style-name="T578">Nr.<text:s/></text:span><text:a xlink:href="https://www.e-tar.lt/portal/legalAct.html?documentId=77bb6c707bbb11e4bb60d9a84e36596f" office:target-frame-name="_top" xlink:show="replace"><text:span text:style-name="T579">D1-905</text:span></text:a><text:span text:style-name="T580">, 2014-11-12, paskelbta<text:s/></text:span><text:span text:style-name="T581">TAR 2014-12-04, i. k. 2014-18998</text:span></text:p>
      <text:p text:style-name="Normal"/>
      <text:p text:style-name="P582"><text:span text:style-name="T583">29.4</text:span><text:span text:style-name="T584">. Regioninio parko draustiniuose leidžiama įrengti saulės šviesos energijos elektrines, saulės šilumos energijos kolektorius tik ant pastatų stogų ir (ar) pastatų fasadų, kurie nėra matomi nuo gamtos ir kultūros<text:s/></text:span><text:span text:style-name="T585">paveldo objektų (kompleksų), gatvės, kelio ar apžvalgos vietų (regyklų), turizmo trasų. Pastatuose ar sodybose, kurie yra kultūros paveldo objektai, šių inžinerinių statinių (įrenginių) statyba draudžiama.</text:span><text:s/></text:p>
      <text:p text:style-name="P586">Punkto pakeitimai:</text:p>
      <text:p text:style-name="P587"><text:span text:style-name="T588">Nr.<text:s/></text:span><text:a xlink:href="https://www.e-tar.lt/portal/legalAct.html?documentId=TAR.4A19BF7FE815" office:target-frame-name="_top" xlink:show="replace"><text:span text:style-name="T589">D1-1030</text:span></text:a><text:span text:style-name="T590">, 2012-11-30, Žin., 2012, Nr. 141-7275 (2012-12-06), i. k. 112301MISAK0D1-1030</text:span></text:p>
      <text:p text:style-name="Normal"/>
      <text:p text:style-name="P591"><text:span text:style-name="T592">V</text:span><text:span text:style-name="T593">.<text:s/></text:span><text:span text:style-name="T594">PAPILDOMI REIKALAVIMAI VEIKLAI EKOLOGINĖS APSAUGOS ir ūkinio FUNKCINIO PRIORITETO ZONOSE REGLAMENTUOTI</text:span></text:p>
      <text:p text:style-name="P595"/>
      <text:p text:style-name="P596"><text:span text:style-name="T597">30</text:span><text:span text:style-name="T598">. Paveldo objektų (saugomų kraštovaizdžio objektų) teritorijose, jų apsaugos zonose neleidžiama statyti statinių, užstojančių paveldo objektus, trukdančių juos apžvelgti nuo pagrindinių priėjimų, pažeidžiančių jų raiškumą.</text:span></text:p>
      <text:p text:style-name="P599"><text:span text:style-name="T600">31</text:span><text:span text:style-name="T601">. Leidžiama kurti<text:s/></text:span><text:span text:style-name="T602">naujas sodybas ne mažesniuose kaip 2 ha žemės ūkio paskirties žemės sklypuose.</text:span></text:p>
      <text:p text:style-name="P603"><text:span text:style-name="T604">32</text:span><text:span text:style-name="T605">. Kitose ekologinės apsaugos, taip pat ūkinio funkcinio prioriteto zonų teritorijose papildomi reikalavimai nenustatomi.<text:s/></text:span></text:p>
      <text:p text:style-name="P606"/>
      <text:p text:style-name="P607"><text:span text:style-name="T608">VI</text:span><text:span text:style-name="T609">.<text:s/></text:span><text:span text:style-name="T610">PAPILDOMI REIKALAVIMAI VEIKLAI REKREAC</text:span><text:span text:style-name="T611">INIO FUNKCINIO PRIORITETO ZONOSE REGLAMENTUOTI</text:span></text:p>
      <text:p text:style-name="P612"/>
      <text:p text:style-name="P613"><text:span text:style-name="T614">33</text:span><text:span text:style-name="T615">. Tvarkant Regioninio parko rekreacinio funkcinio prioriteto zonas, gerinamos vietovės eksponavimo galimybės, formuojami nauji želdiniai, įgyvendinamos sanitarinių-higieninių ir estetinių savybių gerini</text:span><text:span text:style-name="T616">mo, reginių formavimo, medynų atsparumo rekreacinėms apkrovoms didinimo priemonės, įrengiami pliažai, poilsiui pritaikomos pakrantės. Jose draudžiama bloginti rekreacinių išteklių kokybę, naikinti saugomus kraštovaizdžio kompleksus ir objektus (vertybes),<text:s/></text:span><text:span text:style-name="T617">projektuoti ir statyti su rekreacija nesusijusius pastatus ir įrangą.</text:span></text:p>
      <text:p text:style-name="P618"><text:span text:style-name="T619">34</text:span><text:span text:style-name="T620">. Rekreacinio funkcinio prioriteto zonose Regioninio parko tvarkymo plane išskiriamos urbanizuojamos ir neurbanizuojamos rekreacinės aplinkos kraštovaizdžio tvarkymo zonos.</text:span></text:p>
      <text:p text:style-name="P621"><text:span text:style-name="T622">35</text:span><text:span text:style-name="T623">.</text:span><text:span text:style-name="T624"><text:s/>Urbanizuojamose (užstatomose) rekreacinės aplinkos kraštovaizdžio tvarkymo zonose, numatytose Regioninio parko tvarkymo plane, vadovaujantis Reglamento 10 p. nuostatomis, leidžiama naujų rekreacinių statinių ir pastatų statyba, kurių aukštis – iki 12 m (a</text:span><text:span text:style-name="T625">ukštis skaičiuojamas<text:s/></text:span><text:soft-page-break/><text:span text:style-name="T626">nuo visų pastato projektinių kampų žemės paviršiaus altitudžių aritmetinio vidurkio iki stogo kraigo aukščiausio taško). Statant naujus rekreacinius pastatus ar jų komplesus, rekomenduojama atsižvelgti į Etnografiniam regionui būdingą<text:s/></text:span><text:span text:style-name="T627">tradicinių sodybų ar dvarų architektūrą.<text:s/></text:span></text:p>
      <text:p text:style-name="P628"><text:span text:style-name="T629">36</text:span><text:span text:style-name="T630">. Neurbanizuojamose rekreacinės aplinkos kraštovaizdžio tvarkymo zonose įrengiamos trumpalaikio poilsio vietos – poilsiavietės, atokvėpio vietos, pliažai su mažaisiais kraštovaizdžio architektūros statiniais.</text:span></text:p>
      <text:p text:style-name="P631"/>
      <text:p text:style-name="P632"><text:span text:style-name="T633">VII</text:span><text:span text:style-name="T634">.<text:s/></text:span><text:span text:style-name="T635">PAPILDOMI REIKALAVIMAI VEIKLAI KITOS (GYVENAMOSIOS) PASKIRTIES FUNKCINIO PRIORITETO ZONOJE REGLAMENTUOTI</text:span></text:p>
      <text:p text:style-name="P636"/>
      <text:p text:style-name="P637"><text:span text:style-name="T638">37</text:span><text:span text:style-name="T639">. Kitos (gyvenamosios) paskirties funkcinio prioriteto zonose leidžiama statybų plėtra. Užstatymo plėtra numatoma bendruosiuose pla</text:span><text:span text:style-name="T640">nuose ir Regioninio parko tvarkymo plane.</text:span></text:p>
      <text:p text:style-name="P641"><text:span text:style-name="T642">38</text:span><text:span text:style-name="T643">. Gyvenamieji namai projektuojami ir statomi iki 12 m aukščio. Priklausiniai statomi ne aukštesni kaip 8 m (aukštis skaičiuojamas nuo visų pastato projektinių kampų žemės paviršiaus altitudžių aritmetinio vid</text:span><text:span text:style-name="T644">urkio iki stogo kraigo aukščiausio taško).<text:s/></text:span></text:p>
      <text:p text:style-name="P645"/>
      <text:p text:style-name="P646"><text:span text:style-name="T647">VIII</text:span><text:span text:style-name="T648">.<text:s/></text:span><text:span text:style-name="T649">SKATINAMA VEIKLA</text:span></text:p>
      <text:p text:style-name="P650"/>
      <text:p text:style-name="P651"><text:span text:style-name="T652">39</text:span><text:span text:style-name="T653">. Regioniniame parke skatinama:</text:span></text:p>
      <text:p text:style-name="P654"><text:span text:style-name="T655">39.1</text:span><text:span text:style-name="T656">. išsauganti ir (ar) išryškinanti kraštovaizdžio įvairovę veikla;</text:span></text:p>
      <text:p text:style-name="P657"><text:span text:style-name="T658">39.2</text:span><text:span text:style-name="T659">. miškų ekosistemų apsaugos funkcijų stiprinimas didinant<text:s/></text:span><text:span text:style-name="T660">biologinę įvairovę, veisiant ir formuojant mišrius medynus. Konservacinio funkcinio prioriteto ir ekologinės apsaugos funkcinio prioriteto zonose plynojo miško kirtimo biržėse rekomenduojamas miško atkūrimo būdas – žėlimas;</text:span></text:p>
      <text:p text:style-name="P661"><text:span text:style-name="T662">39.3</text:span><text:span text:style-name="T663">. miško sodinimas nuskur</text:span><text:span text:style-name="T664">dintose agrarinėse teritorijose, esančiose gamtiniame karkase, nustatytame bendruosiuose planuose, pažymėtuose rajonų miškų išdėstymo žemėtvarkos<text:s/></text:span><text:soft-page-break/><text:span text:style-name="T665">schemose;<text:s/></text:span></text:p>
      <text:p text:style-name="P666"><text:span text:style-name="T667">39.4</text:span><text:span text:style-name="T668">. pažeistų kraštovaizdžio kompleksų ir objektų atkūrimas formuojant želdynus, didinant ir a</text:span><text:span text:style-name="T669">tkuriant vietovės vizualinę, estetinę vertę;</text:span></text:p>
      <text:p text:style-name="P670"><text:span text:style-name="T671">39.5</text:span><text:span text:style-name="T672">. tradicinis ir ekologinis ūkininkavimas;</text:span></text:p>
      <text:p text:style-name="P673"><text:span text:style-name="T674">39.6</text:span><text:span text:style-name="T675">. gamtos ir kultūros paveldo objektų tyrimas, ieškant efektyvesnių jų išsaugojimo ir naudojimo būdų, naujų vertingų objektų paieška ir įteisinimas;</text:span></text:p>
      <text:p text:style-name="P676"><text:span text:style-name="T677">39.</text:span><text:span text:style-name="T678">7</text:span><text:span text:style-name="T679">.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680"><text:span text:style-name="T681">39.8</text:span><text:span text:style-name="T682">. a</text:span><text:span text:style-name="T683">pžvalgos aikštelių, apžvalgos bokštų įrengimas ir naudojimas;</text:span></text:p>
      <text:p text:style-name="P684"><text:span text:style-name="T685">39.9</text:span><text:span text:style-name="T686">. pažintinių ir mokomųjų takų, kitos rekreacinės infrastruktūros, numatytos Regioninio parko tvarkymo plane, projektavimas ir įrengimas. Pažintinio turizmo organizavimas, prioritetą teik</text:span><text:span text:style-name="T687">iant Regioninio parko tvarkymo plane numatytais pėsčiųjų, dviračių, vandens turizmui skirtais pažintiniais takais. Pažintinių takų ir jų įrangos naudojimas slidžių turizmui žiemos sezono metu;</text:span></text:p>
      <text:p text:style-name="P688"><text:span text:style-name="T689">39.10</text:span><text:span text:style-name="T690">. pažintinio turizmo trasų, takų tinklas kuriamas taip</text:span><text:span text:style-name="T691">, kad būtų sudarytos galimybės pasiekti visus svarbiausius Regioninio parko lankomus objektus;<text:s/></text:span></text:p>
      <text:p text:style-name="P692"><text:span text:style-name="T693">39.11</text:span><text:span text:style-name="T694">. poilsiaviečių ir stovyklaviečių įrengimas rekreacinio funkcinio prioriteto zonose, kitose teritorijų planavimo dokumentuose nustatytose vietose;</text:span></text:p>
      <text:p text:style-name="P695"><text:span text:style-name="T696">39</text:span><text:span text:style-name="T697">.12</text:span><text:span text:style-name="T698">. ekspozicijų po atviru dangumi įrengimas;</text:span></text:p>
      <text:p text:style-name="P699"><text:span text:style-name="T700">39.13</text:span><text:span text:style-name="T701">. etnokultūros, tradicinės kaimo gyvensenos puoselėjimas, tradicinių ir šiuolaikinių amatų propagavimas;</text:span></text:p>
      <text:p text:style-name="P702"><text:span text:style-name="T703">39.14</text:span><text:span text:style-name="T704">. kaimo turizmo paslaugų teikimas, šiai veiklai pritaikant sodybas, užtikrinant<text:s/></text:span><text:span text:style-name="T705">Etnografinio regiono tradicijų tęstinumą;</text:span></text:p>
      <text:p text:style-name="P706"><text:span text:style-name="T707">39.15</text:span><text:span text:style-name="T708">. rekreacinio verslo plėtra bendruosiuose planuose ir Regioninio parko tvarkymo plane nustatytose vietose.</text:span></text:p>
      <text:p text:style-name="P709"><text:span text:style-name="T710">40</text:span><text:span text:style-name="T711">. „Natura 2000“ teritorijose skatinamas saugomų teritorijų planavimo dokumentuose<text:s/></text:span><text:soft-page-break/><text:span text:style-name="T712">numatytų</text:span><text:span text:style-name="T713"><text:s/>gamtotvarkos priemonių ir ūkininkavimo formų, palaikančių tinkamą buveinių ir saugomų rūšių būklę, įgyvendinimas.<text:s/></text:span></text:p>
      <text:p text:style-name="Normal"/>
      <text:p text:style-name="P714"><text:span text:style-name="T715">_________________</text:span></text:p>
      <text:p text:style-name="P716">Priedo pakeitimai:</text:p>
      <text:p text:style-name="P717"><text:span text:style-name="T718">Nr.<text:s/></text:span><text:a xlink:href="https://www.e-tar.lt/portal/legalAct.html?documentId=TAR.440D42DB6A07" office:target-frame-name="_top" xlink:show="replace"><text:span text:style-name="T719">D1-606</text:span></text:a><text:span text:style-name="T720">, 20</text:span><text:span text:style-name="T721">11-07-28, Žin., 2011, Nr. 99-4663 (2011-08-04), i. k. 111301MISAK00D1-606</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TAR.D7BE2F24C9A6" office:target-frame-name="_top" xlink:show="replace"><text:span text:style-name="T733">D1-582</text:span></text:a><text:span text:style-name="T734">, 2007-11-07, Žin.,</text:span><text:span text:style-name="T735"><text:s/>2007, Nr. 120-4942 (2007-11-22), i. k. 107301MISAK00D1-582</text:span></text:p>
      <text:p text:style-name="P736"><text:span text:style-name="T737">Dėl aplinkos ministro 2002 m. rugpjūčio 10 d. įsakymo Nr. 434 "Dėl Ventos regioninio parko apsaugos reglamento patvirtini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32F6D972232A" office:target-frame-name="_top" xlink:show="replace"><text:span text:style-name="T745">D1-199</text:span></text:a><text:span text:style-name="T746">, 2009-04-17, Žin., 2009, Nr. 46-1850 (2009-04-25), i. k. 109301MISAK00D1-199</text:span></text:p>
      <text:p text:style-name="P747"><text:span text:style-name="T748">Dėl Lietuvos Respublikos aplinkos ministro 2002 m. rugpjūčio 10 d. įsakymo Nr. 434 "Dėl Ven</text:span><text:span text:style-name="T749">tos regioninio parko apsaugos reglamento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r.<text:s/></text:span><text:a xlink:href="https://www.e-tar.lt/portal/legalAct.html?documentId=TAR.440D42DB6A07" office:target-frame-name="_top" xlink:show="replace"><text:span text:style-name="T757">D1-606</text:span></text:a><text:span text:style-name="T758">, 2011-07-28, Žin., 2011, Nr. 99-4663 (2011</text:span><text:span text:style-name="T759">-08-04), i. k. 111301MISAK00D1-606</text:span></text:p>
      <text:p text:style-name="P760"><text:span text:style-name="T761">Dėl Lietuvos Respublikos aplinkos ministro 2002 m. rugpjūčio 10 d. įsakymo Nr. 434 "Dėl Ventos regioninio parko apsaugos reglamento patvirtinimo" pakeitimo</text:span></text:p>
      <text:p text:style-name="P762"/>
      <text:p text:style-name="P763"><text:span text:style-name="T764">4.</text:span></text:p>
      <text:p text:style-name="P765"><text:span text:style-name="T766">Lietuvos Respublikos aplinkos ministerija, Įsakymas</text:span></text:p>
      <text:p text:style-name="P767"><text:span text:style-name="T768">Nr.<text:s/></text:span><text:a xlink:href="https://www.e-tar.lt/portal/legalAct.html?documentId=TAR.4A19BF7FE815" office:target-frame-name="_top" xlink:show="replace"><text:span text:style-name="T769">D1-1030</text:span></text:a><text:span text:style-name="T770">, 2012-11-30, Žin., 2012, Nr. 141-7275 (2012-12-06), i. k. 112301MISAK0D1-1030</text:span></text:p>
      <text:p text:style-name="P771"><text:span text:style-name="T772">Dėl Lietuvos Respublikos aplinkos ministro 2002 m. rugpjūčio 10 d. įsakymo Nr. 434 "Dėl Vento</text:span><text:span text:style-name="T773">s regioninio parko apsaugos reglamento patvirtinimo" pakeitimo</text:span></text:p>
      <text:p text:style-name="P774"/>
      <text:p text:style-name="P775"><text:span text:style-name="T776">5.</text:span></text:p>
      <text:p text:style-name="P777"><text:span text:style-name="T778">Lietuvos Respublikos aplinkos ministerija, Įsakymas</text:span></text:p>
      <text:p text:style-name="P779"><text:span text:style-name="T780">Nr.<text:s/></text:span><text:a xlink:href="https://www.e-tar.lt/portal/legalAct.html?documentId=77bb6c707bbb11e4bb60d9a84e36596f" office:target-frame-name="_top" xlink:show="replace"><text:span text:style-name="T781">D1-905</text:span></text:a><text:span text:style-name="T782">, 2014-11-12, paskelbta TAR 2</text:span><text:span text:style-name="T783">014-12-04, i. k. 2014-18998</text:span></text:p>
      <text:p text:style-name="P784"><text:span text:style-name="T785">Dėl Lietuvos Respublikos aplinkos ministro 2002 m. rugpjūčio 10 d. įsakymo Nr. 434 „Dėl Ventos regioninio parko apsaugos reglament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4:48:00Z</meta:creation-date>
    <dc:date>2023-08-29T14:48:00Z</dc:date>
    <meta:template xlink:href="Normal.dotm" xlink:type="simple"/>
    <meta:editing-cycles>2</meta:editing-cycles>
    <meta:editing-duration>PT0S</meta:editing-duration>
    <meta:document-statistic meta:page-count="19" meta:paragraph-count="76" meta:word-count="5706" meta:character-count="38156" meta:row-count="271" meta:non-whitespace-character-count="32526"/>
  </office:meta>
</office:document-meta>
</file>