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center"/>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text-underline-color="#0000FF"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text-underline-color="#0000FF"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text-properties fo:color="#000000" style:font-size-complex="12pt" style:language-asian="lt" style:country-asian="LT"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text-underline-color="#0000FF"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center"/>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89" style:parent-style-name="Normal" style:family="paragraph">
      <style:paragraph-properties fo:widows="0" fo:orphans="0" fo:text-align="center"/>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text-position="super 66.6%"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text-position="super 66.6%"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text-position="super 66.6%"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13in" style:text-position="super 66.6%"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text-underline-color="#0000FF"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widows="0" fo:orphans="0" fo:text-align="center"/>
      <style:text-properties fo:color="#000000" style:font-size-complex="12pt" style:language-asian="lt" style:country-asian="LT"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center"/>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center"/>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center"/>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7in" style:font-size-complex="12pt" style:language-asian="lt" style:country-asian="LT"/>
    </style:style>
    <style:style style:name="T638" style:parent-style-name="DefaultParagraphFont" style:family="text">
      <style:text-properties fo:color="#000000" fo:letter-spacing="-0.0027in" style:font-size-complex="12pt" style:language-asian="lt" style:country-asian="LT"/>
    </style:style>
    <style:style style:name="T639" style:parent-style-name="DefaultParagraphFont" style:family="text">
      <style:text-properties fo:color="#000000" fo:letter-spacing="-0.0027in"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2011-08-05 iki 2012-12-06</text:span></text:p>
      <text:p text:style-name="P10"/>
      <text:p text:style-name="P11"><text:span text:style-name="T12">Įsakymas paskelbtas: Žin. 2002, Nr.<text:s/></text:span><text:a xlink:href="https://www.e-tar.lt/portal/legalAct.html?documentId=TAR.885351D2C116" office:target-frame-name="_top" xlink:show="replace"><text:span text:style-name="T13">86-3733</text:span></text:a><text:span text:style-name="T14">, i. k. 102301MISAK0000043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ENTOS REGIONINIO PARKO APSAUGOS REGLAMENTO PATVIRTINIMO</text:p>
      <text:p text:style-name="P23"/>
      <text:p text:style-name="P24">2002 m. rugpjūčio 10 d. Nr. 434</text:p>
      <text:p text:style-name="P25">Vilnius</text:p>
      <text:p text:style-name="P26"/>
      <text:p text:style-name="P27"/>
      <text:p text:style-name="P28"><text:span text:style-name="T29">Vadovaudamasis Lietuvos Respublikos saugomų teritorijų įstat</text:span><text:span text:style-name="T30">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 R</text:span><text:span text:style-name="T35">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text:span><text:span text:style-name="T37">0-1484</text:span></text:a><text:span text:style-name="T38">) 1.2 punktu,</text:span></text:p>
      <text:p text:style-name="P39"><text:span text:style-name="T40">1</text:span><text:span text:style-name="T41">.<text:s/></text:span><text:span text:style-name="T42">Tvirtinu</text:span><text:span text:style-name="T43"><text:s/></text:span><text:span text:style-name="T44">Ventos regioninio parko apsaugos reglamentą (pridedama).</text:span></text:p>
      <text:p text:style-name="P45"><text:span text:style-name="T46">2</text:span><text:span text:style-name="T47">. Aplinkos ministerijos informacijos kompiuterinėje sistemoje<text:s/></text:span><text:span text:style-name="T48">vadovautis</text:span><text:span text:style-name="T49"><text:s/>reikšminiais žodžiais: „saugomos teritorijos“, „valdymo sistema“.</text:span></text:p>
      <text:p text:style-name="P50"/>
      <text:p text:style-name="P51"/>
      <text:p text:style-name="P52"><text:span text:style-name="T53">APLINKOS<text:s/></text:span><text:span text:style-name="T54">MINISTRAS</text:span><text:span text:style-name="T55"><text:tab/>ARŪNAS KUNDROTAS</text:span></text:p>
      <text:p text:style-name="P56"/>
      <text:soft-page-break/>
      <text:p text:style-name="P57">PATVIRTINTA</text:p>
      <text:p text:style-name="P58">Lietuvos Respublikos aplinkos ministro</text:p>
      <text:p text:style-name="P59">2002 m. rugpjūčio 10 d. įsakymu Nr. 434</text:p>
      <text:p text:style-name="P60">(Lietuvos Respublikos aplinkos ministro</text:p>
      <text:p text:style-name="P61">2011 m. liepos 28 d. įsakymo Nr. D1-606</text:p>
      <text:p text:style-name="P62">redakcija)</text:p>
      <text:p text:style-name="P63"/>
      <text:p text:style-name="P64"><text:span text:style-name="T65">VENTOS REGIONINIO PARKO APSAUGOS<text:s/></text:span><text:span text:style-name="T66">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entos regioninio parko apsaugos reglamentas (toliau vadinama – Reglamentas) nustato specialiuosius Ventos regioninio parko (toliau – Regioninis parkas) teritorijų planavimo, statinių projektavimo ir statybo</text:span><text:span text:style-name="T76">s jo teritorijoje reikalavimus, apsaugos, tvarkymo ir naudojimo ypatumus.</text:span></text:p>
      <text:p text:style-name="P77"><text:span text:style-name="T78">2</text:span><text:span text:style-name="T79">. Veiklą Regioniniame parke reglamentuoja Lietuvos Respublikos saugomų teritorijų (Žin., 1993, Nr.<text:s/></text:span><text:a xlink:href="https://www.e-tar.lt/portal/lt/legalAct/TAR.FF1083B528B7" office:target-frame-name="_blank" xlink:show="new"><text:span text:style-name="T80">63-1188</text:span></text:a><text:span text:style-name="T81">; 2001, Nr.<text:s/></text:span><text:a xlink:href="https://www.e-tar.lt/portal/lt/legalAct/TAR.BB29FCA04DF2" office:target-frame-name="_blank" xlink:show="new"><text:span text:style-name="T82">108-3902</text:span></text:a><text:span text:style-name="T83">), Lietuvos Respublikos aplinkos apsaugos (Žin., 1992, Nr.<text:s/></text:span><text:a xlink:href="https://www.e-tar.lt/portal/lt/legalAct/TAR.E2780B68DE62" office:target-frame-name="_blank" xlink:show="new"><text:span text:style-name="T84">5-75</text:span></text:a><text:span text:style-name="T85">), Lietuvos Respublikos nekilnojamojo kultūros paveldo apsaugos (Žin., 1995, Nr.<text:s/></text:span><text:a xlink:href="https://www.e-tar.lt/portal/lt/legalAct/TAR.9BC8AEE9D9F8" office:target-frame-name="_blank" xlink:show="new"><text:span text:style-name="T86">3-3</text:span><text:span text:style-name="T87">7</text:span></text:a><text:span text:style-name="T88">; 2004, Nr.<text:s/></text:span><text:a xlink:href="https://www.e-tar.lt/portal/lt/legalAct/TAR.926B9B9755A3" office:target-frame-name="_blank" xlink:show="new"><text:span text:style-name="T89">153-5571</text:span></text:a><text:span text:style-name="T90">), Lietuvos Respublikos miškų (Žin., 1994, Nr.<text:s/></text:span><text:a xlink:href="https://www.e-tar.lt/portal/lt/legalAct/TAR.5D6D055CC00C" office:target-frame-name="_blank" xlink:show="new"><text:span text:style-name="T91">96-1872</text:span></text:a><text:span text:style-name="T92">; 2001, Nr.</text:span><text:span text:style-name="T93"><text:s/></text:span><text:a xlink:href="https://www.e-tar.lt/portal/lt/legalAct/TAR.960DBFBF5981" office:target-frame-name="_blank" xlink:show="new"><text:span text:style-name="T94">35-1161</text:span></text:a><text:span text:style-name="T95">), Lietuvos Respublikos vandens (Žin., 1997, Nr.<text:s/></text:span><text:a xlink:href="https://www.e-tar.lt/portal/lt/legalAct/TAR.B3CC2C0B9BD2" office:target-frame-name="_blank" xlink:show="new"><text:span text:style-name="T96">104-2615</text:span></text:a><text:span text:style-name="T97">; 2003, Nr. 36-1544),</text:span><text:span text:style-name="T98"><text:s/>Lietuvos Respublikos teritorijų planavimo (Žin., 1995, Nr.<text:s/></text:span><text:a xlink:href="https://www.e-tar.lt/portal/lt/legalAct/TAR.26B563184529" office:target-frame-name="_blank" xlink:show="new"><text:span text:style-name="T99">107-2391</text:span></text:a><text:span text:style-name="T100">; 2004, Nr.<text:s/></text:span><text:a xlink:href="https://www.e-tar.lt/portal/lt/legalAct/TAR.1C65A214E386" office:target-frame-name="_blank" xlink:show="new"><text:span text:style-name="T101">21-617</text:span></text:a><text:span text:style-name="T102">), Lietuvos Respublikos statybos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Lietuvo</text:span><text:span text:style-name="T107">s Respublikos turizmo (Žin., 1998, Nr.<text:s/></text:span><text:a xlink:href="https://www.e-tar.lt/portal/lt/legalAct/TAR.F0E2E67B1F2F" office:target-frame-name="_blank" xlink:show="new"><text:span text:style-name="T108">32-852</text:span></text:a><text:span text:style-name="T109">; 2002, Nr.<text:s/></text:span><text:a xlink:href="https://www.e-tar.lt/portal/lt/legalAct/TAR.101328A5921F" office:target-frame-name="_blank" xlink:show="new"><text:span text:style-name="T110">123-5507</text:span></text:a><text:span text:style-name="T111">), Lietuvos Respublik</text:span><text:span text:style-name="T112">os saugaus eismo automobilių keliais (Žin., 2000, Nr.<text:s/></text:span><text:a xlink:href="https://www.e-tar.lt/portal/lt/legalAct/TAR.5DC1759E42CB" office:target-frame-name="_blank" xlink:show="new"><text:span text:style-name="T113">92-2883</text:span></text:a><text:span text:style-name="T114">; 2007, Nr.<text:s/></text:span><text:a xlink:href="https://www.e-tar.lt/portal/lt/legalAct/TAR.8D97CD7E1857" office:target-frame-name="_blank" xlink:show="new"><text:span text:style-name="T115">128-5213</text:span></text:a><text:span text:style-name="T116">) įstatymai,<text:s/></text:span><text:span text:style-name="T117">Gamtinių ir kompleksinių draustinių nuostatai, patvirtinti</text:span><text:span text:style-name="T118"><text:s/>Lietuvos Respublikos Vyriausybės 2008 m. balandžio 2 d. nutarimu Nr. 318 (Žin., 2008, Nr.<text:s/></text:span><text:a xlink:href="https://www.e-tar.lt/portal/lt/legalAct/TAR.111D79A65EC5" office:target-frame-name="_blank" xlink:show="new"><text:span text:style-name="T119">44-1642</text:span></text:a><text:span text:style-name="T120">),</text:span><text:span text:style-name="T121"><text:s/>Kultūrinių draustinių nuostatai, patvirtinti Lietuvos Respublikos Vyriausybės 2006 m. spalio 30 d. nutarimu Nr. 1086 (Žin., 2006, Nr.<text:s/></text:span><text:a xlink:href="https://www.e-tar.lt/portal/lt/legalAct/TAR.A7C1B8DC3F10" office:target-frame-name="_blank" xlink:show="new"><text:span text:style-name="T122">118-4484</text:span></text:a><text:span text:style-name="T123">), Specialiosios žemės ir mi</text:span><text:span text:style-name="T124">ško naudojimo sąlygos, patvirtintos Lietuvos Respublikos Vyriausybės 1992 m. gegužės 12 d. nutarimu Nr. 343 (Žin., 1992, Nr.<text:s/></text:span><text:a xlink:href="https://www.e-tar.lt/portal/lt/legalAct/TAR.5C63BB64A956" office:target-frame-name="_blank" xlink:show="new"><text:span text:style-name="T125">22-652</text:span></text:a><text:span text:style-name="T126">; 1996, Nr.<text:s/></text:span><text:a xlink:href="https://www.e-tar.lt/portal/lt/legalAct/TAR.24A188B62CA9" office:target-frame-name="_blank" xlink:show="new"><text:span text:style-name="T127">2-43</text:span></text:a><text:span text:style-name="T128">), Ventos regioninio parko nuostatai, patvirtinti Lietuvos Respublikos Vyriausybės 1999 m. balandžio 29 d. nutarimu Nr. 490 (Žin., 1999, Nr.<text:s/></text:span><text:a xlink:href="http://www3.lrs.lt/cgi-bin/preps2?a=79229&amp;b=" office:target-frame-name="_top" xlink:show="replace"><text:span text:style-name="T129">39-1227</text:span></text:a><text:span text:style-name="T130">), statybos techniniai reglamentai, šis Reglamentas, kiti teisės aktai ir apsaugos sutartys, kurios gali būti sudaromos dėl veiklos apribojimų Regioniniame parke, konkrečių žemės, miško ir vandens telkinio naudojimo sąlygų nustatymo, taip pat</text:span><text:span text:style-name="T131"><text:s/>Ventos regioninio parko ir jo zonų bei buferinės apsaugos zonos ribų planas, patvirtintas Lietuvos Respublikos Vyriausybės 2009 m. birželio 29 d. nutarimu Nr. 370 (Žin., 2009, Nr.<text:s/></text:span><text:a xlink:href="https://www.e-tar.lt/portal/lt/legalAct/TAR.ECC5B51A7DB8" office:target-frame-name="_blank" xlink:show="new"><text:span text:style-name="T132">53-2108</text:span></text:a><text:span text:style-name="T133">), Ventos regioninio parko tvarkymo planas, patvirtintas Lietuvos Respublikos aplinkos ministro 2009 m. birželio 12 d. įsakymu Nr. D1-330 (Žin., 2009, Nr.<text:s/></text:span><text:a xlink:href="https://www.e-tar.lt/portal/lt/legalAct/TAR.94640282FA91" office:target-frame-name="_blank" xlink:show="new"><text:span text:style-name="T134">74-3030</text:span></text:a><text:span text:style-name="T135">), Regioninio parko ir jo dalių specialieji ar detalieji planai, gamtotvarkos ir paveldotvarkos planai, bendrieji planai.</text:span></text:p>
      <text:p text:style-name="P136"><text:span text:style-name="T137">3</text:span><text:span text:style-name="T138">. Kultūros paveldo objektams (nekilnojamosioms kultūros vertybėms), esantiems Regioniniame parke, priežiūros, tvarkymo, n</text:span><text:span text:style-name="T139">audojimo sąlygas ir galimybes nustato kultūros paveldo objektų (nekilnojamųjų kultūros vertybių) apsaugos reglamentai ir (ar) specialiojo teritorijų planavimo dokumentai.</text:span></text:p>
      <text:p text:style-name="P140"><text:span text:style-name="T141">4</text:span><text:span text:style-name="T142">. Gamtos paveldo objektai (saugomi gamtiniai kraštovaizdžio objektai) ir jų teri</text:span><text:span text:style-name="T143">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44">108-2727</text:span></text:a><text:span text:style-name="T145">; 2009, Nr.<text:s/></text:span><text:a xlink:href="https://www.e-tar.lt/portal/lt/legalAct/TAR.BF39F17A7E62" office:target-frame-name="_blank" xlink:show="new"><text:span text:style-name="T146">159-7200</text:span></text:a><text:span text:style-name="T147">), Specialiosiomis žemės ir miško naudojimo sąlygomis, Gamtos paveldo objektų nuostatais, patvirtintais Lietuvos Respublikos aplinkos ministro 2005 m. balandžio 19 d. įsaky</text:span><text:span text:style-name="T148">mu Nr. D1-214 (Žin., 2005, Nr.<text:s/></text:span><text:a xlink:href="https://www.e-tar.lt/portal/lt/legalAct/TAR.78CE7551BBA7" office:target-frame-name="_blank" xlink:show="new"><text:span text:style-name="T149">58-2026</text:span></text:a><text:span text:style-name="T150">), pagal šių objektų aplinkos ir tvarkymo priemones numatančius dokumentus.</text:span></text:p>
      <text:p text:style-name="P151"><text:span text:style-name="T152">5</text:span><text:span text:style-name="T153">. Atskirose Regioninio parko dalyse yra nustatytos Europos ekologinio tinklo „Natura 2000“ teritorijos – vietovės, įtrauktos į Vietovių, atitinkančių gamtinių buveinių apsaugai svarbių teritorijų atrankos kriterijus, sąrašą, skirtą pateikti Europos Komisij</text:span><text:span text:style-name="T154">ai. Jų ribos nustatytos Lietuvos Respublikos aplinkos ministro 2009 m. balandžio 22 d. įsakymu Nr. D1-210 (Žin., 2009, Nr.<text:s/></text:span><text:a xlink:href="https://www.e-tar.lt/portal/lt/legalAct/TAR.B73240BA260C" office:target-frame-name="_blank" xlink:show="new"><text:span text:style-name="T155">51-2039</text:span></text:a><text:span text:style-name="T156">). Lietuvos Respublikos Vyriausybės 2004<text:s/></text:span><text:span text:style-name="T157">m. balandžio 8 d. nutarimu Nr. 399 „Dėl Lietuvos Respublikos saugomų teritorijų arba jų dalių, kuriose yra paukščių apsaugai svarbių teritorijų, sąrašo patvirtinimo<text:s/></text:span><text:soft-page-break/><text:span text:style-name="T158">ir paukščių apsaugai svarbių teritorijų ribų nustatymo“ (Žin., 2004, Nr.<text:s/></text:span><text:a xlink:href="https://www.e-tar.lt/portal/lt/legalAct/TAR.D5BB0E1D1021" office:target-frame-name="_blank" xlink:show="new"><text:span text:style-name="T159">55-1899</text:span></text:a><text:span text:style-name="T160">; 2006, Nr. 92-3635) dalis Regioninio parko paskelbta paukščių apsaugai svarbia teritorija.</text:span></text:p>
      <text:p text:style-name="P161"><text:span text:style-name="T162">Veiklą „Natura 2000“ teritorijose papildomai reglamentuoja, apsaugos ir tvarkymo režimą nu</text:span><text:span text:style-name="T163">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4">41-1335</text:span></text:a><text:span text:style-name="T165">), kiti teisės aktai.</text:span></text:p>
      <text:p text:style-name="P166"><text:span text:style-name="T167">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68">82-1965</text:span></text:a><text:span text:style-name="T169">; 2005, Nr. 84-3105), Planų ir programų strateginio pasekmių aplinkai vertinimo tvarkos aprašo, patvirtinto Lietuvos Respublikos Vyriausybės 2004 m. rugpjūčio 18 d. nutarimu Nr. 967 (</text:span><text:span text:style-name="T170">Žin., 2004, Nr.<text:s/></text:span><text:a xlink:href="https://www.e-tar.lt/portal/lt/legalAct/TAR.0F35D6D2E316" office:target-frame-name="_blank" xlink:show="new"><text:span text:style-name="T171">130-4650</text:span></text:a><text:span text:style-name="T172">), nustatyta tvarka.<text:s/></text:span></text:p>
      <text:p text:style-name="P173"><text:span text:style-name="T174">6</text:span><text:span text:style-name="T175">. Reglamente vartojamos sąvokos:</text:span></text:p>
      <text:p text:style-name="P176"><text:span text:style-name="T177">Apžvalgos aikštelė</text:span><text:span text:style-name="T178"><text:s/>– vieta, kurioje gali būti įrengti mažieji kraštovaizdžio architektū</text:span><text:span text:style-name="T179">ros statiniai ar stebėjimui pritaikyti įrenginiai (žiūronai, teleskopai) arba apžvalgos bokštas, skirti stebėti atsiveriančią panoramą.</text:span></text:p>
      <text:p text:style-name="P180"><text:span text:style-name="T181">Atokvėpio vieta</text:span><text:span text:style-name="T182"><text:s/>– trumpalaikiam poilsiui be nakvynės skirta teritorija greta pažintinių takų, rekreacinio funkcinio prio</text:span><text:span text:style-name="T183">riteto zonose ir kitose vietose. Joje įrengiami mažieji kraštovaizdžio architektūros statiniai.</text:span></text:p>
      <text:p text:style-name="P184"><text:span text:style-name="T185">Buvusi sodyba</text:span><text:span text:style-name="T186"><text:s/>– sodyba, kai yra išlikę buvusių statinių ir (ar) sodų liekanų arba kai sodyba pažymėta vietovės ar kituose planuose, arba kurios buvimo faktas įr</text:span><text:span text:style-name="T187">odytas teismo sprendimu.<text:s/></text:span></text:p>
      <text:p text:style-name="P188"><text:span text:style-name="T189">Dvaro (palivarko) sodyba –</text:span><text:span text:style-name="T190"><text:s/>dvaro teritorijos dalis, skirta gyventi, taip pat kitoms reikmėms (reprezentacinėms, ūkinėms, gamybinėms, rekreacinėms, švietimo). Ją sudaro istoriškai susiformavęs vientisas sodybinės žemės sklypas su visais jame esančiais dvaro įvairios paskirties stati</text:span><text:span text:style-name="T191">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92">rinį, funkcinį ir architektūrinį vienetą.</text:span></text:p>
      <text:p text:style-name="P193"><text:span text:style-name="T194">Ferma –<text:s/></text:span><text:span text:style-name="T195">žemės ūkio verslo pastatas ar grupė pastatų, skirtų gyvuliams (paukščiams) laikyti (auginti), su pagalbiniais pastatais ir teritorija.</text:span></text:p>
      <text:p text:style-name="P196"><text:span text:style-name="T197">Kraštovaizdžio estetinė vertė</text:span><text:span text:style-name="T198"><text:s/>– bendraisiais estetikos kriterijais išre</text:span><text:span text:style-name="T199">iškiamas natūraliai susiformavusio ir natūralų pobūdį išlaikiusio ar žmogaus veiklos sukurto ir jo sambūvį su aplinka atspindinčio kraštovaizdžio apibūdinimas.<text:s/></text:span></text:p>
      <text:p text:style-name="P200"><text:span text:style-name="T201">Lankomi objektai</text:span><text:span text:style-name="T202"><text:s/>– skirti ir (ar) pritaikyti lankymui paveldo objektai, saviti kraštovaizdžio o</text:span><text:span text:style-name="T203">bjektai ir kompleksai, savitų reiškinių išraiškos vietos, rekreaciniams visuomenės poreikiams skirti objektai.</text:span></text:p>
      <text:p text:style-name="P204"><text:span text:style-name="T205">Mažieji kraštovaizdžio architektūros įrenginiai ir statiniai<text:s/></text:span><text:span text:style-name="T206">– informacijai skirti įrenginiai (skydai, stendai, informaciniai ženklai ir riboženkliai), kiti įrenginiai: supynės, laipynės, dekoratyvinės skulptūros, šviestuvai, stacionarūs baldai – suolai, stalai, šiukšliadėžės, dviračių stovai, nesudėtingi statiniai:</text:span><text:span text:style-name="T207"><text:s/>atraminės sienutės, tvorelės, platformos, pakilumos, skirtos teritorijos apžvalgai, laiptai, lieptai, tilteliai, pavėsinės, stoginės, kiti teritorijos vieningo stiliaus tvarkymo ir puošybos objektai.<text:s/></text:span></text:p>
      <text:p text:style-name="P208"><text:span text:style-name="T209">Pažintinis takas</text:span><text:span text:style-name="T210"><text:s/>– takas, skirtas pėstiesiems, bevarik</text:span><text:span text:style-name="T211">lio transporto priemonių naudotojams ar žirgų turizmui, įrengtas sudarant sąlygas susipažinti (aplankyti) su lankomais objektais, savitais reginiais, su šalia jo pastatytais informacijai skirtais ir kitais mažaisiais kraštovaizdžio architektūros statiniais</text:span><text:span text:style-name="T212"><text:s/>ar įrenginiais.</text:span></text:p>
      <text:p text:style-name="P213"><text:span text:style-name="T214">Poilsiavietė</text:span><text:span text:style-name="T215"><text:s/>– laikinai apsistoti be nakvynės skirta teritorija, kurioje gali būti įrengiami mažieji kraštovaizdžio architektūros statiniai, laužavietės, automobilių stovėjimo aikštelė.</text:span></text:p>
      <text:p text:style-name="P216"><text:span text:style-name="T217">Rekreaciniai statiniai ir įrenginiai<text:s/></text:span><text:span text:style-name="T218">– apžvalgos bokš</text:span><text:span text:style-name="T219">tai, poilsio (žaidimo), apžvalgos aikštelės (regyklos) su įranga (pakiluma, specialiais žiūronais, kt.), pažintiniai takai, miestų, miestelių aikščių, parkų, skverų ir kitų želdynų, paplūdimių statiniai ir įrenginiai.</text:span></text:p>
      <text:p text:style-name="P220"><text:span text:style-name="T221">Rekreaciniai pastatai</text:span><text:span text:style-name="T222"><text:s/>– viešbučių ir p</text:span><text:span text:style-name="T223">oilsio paskirties pastatai ir jų grupės, kuriuose teikiamos apgyvendinimo paslaugos (turizmo centrai ir bazės, poilsio namai, viešbučiai, kempingai, nakvynės namai, moteliai, svečių namai, vasarnamiai), ir gydymo paskirties pastatai (sanatorijos,<text:s/></text:span><text:soft-page-break/><text:span text:style-name="T224">sveikatin</text:span><text:span text:style-name="T225">gumo kompleksai).</text:span></text:p>
      <text:p text:style-name="P226"><text:span text:style-name="T227">Stovyklavietė</text:span><text:span text:style-name="T228"><text:s/>– poilsiui su nakvyne skirta teritorija, kurioje gali būti teikiama turistinės stovyklos paslauga. Joje gali būti įrengiami mažieji kraštovaizdžio architektūros statiniai, automobilių stovėjimo aikštelė, įranga maistui ruošt</text:span><text:span text:style-name="T229">i, laužavietės, sudaromos sąlygos higienos poreikiams tenkinti, atliekoms surinkti, poilsiui organizuoti.</text:span></text:p>
      <text:p text:style-name="P230"><text:span text:style-name="T231">Tradicinė etnografinio regiono architektūra</text:span><text:span text:style-name="T232"><text:s/>– istorijos eigoje etnografiniame regione susiformavusi teritorinė erdvinė struktūra su charakteringu sody</text:span><text:span text:style-name="T233">bų išplanavimu, apželdinimu, savitais pastatų statybos principais (konstrukcijų, formų, medžiagų, mažosios architektūros elementų), jų ryšys su aplinka, kraštovaizdžiu.</text:span></text:p>
      <text:p text:style-name="P234"><text:span text:style-name="T235">Kitos šiame Reglamente vartojamos sąvokos atitinka Saugomų teritorijų, Teritorijų plana</text:span><text:span text:style-name="T236">vimo, Statybos, Ūkininko ūkio (Žin., 1999, Nr.<text:s/></text:span><text:a xlink:href="https://www.e-tar.lt/portal/lt/legalAct/TAR.769B541DD7F7" office:target-frame-name="_blank" xlink:show="new"><text:span text:style-name="T237">43-1358</text:span></text:a><text:span text:style-name="T238">; 2002, Nr. 123-5537), Saugaus eismo automobilių keliais įstatymuose ir kituose teisės aktuose vartojamas sąvokas.</text:span></text:p>
      <text:p text:style-name="P239"/>
      <text:p text:style-name="P240"><text:span text:style-name="T241">II</text:span><text:span text:style-name="T242">.<text:s/></text:span><text:span text:style-name="T243">REGIONINIO PARKO FUNKCINIO PRIORITETO ZONOS</text:span></text:p>
      <text:p text:style-name="P244"/>
      <text:p text:style-name="P245"><text:span text:style-name="T246">7</text:span><text:span text:style-name="T247">. Regioninio parko apsauga ir tvarkymas, veiklos reglamentavimas siejamas su teritorijos funkcinio prioriteto zonomis:</text:span></text:p>
      <text:p text:style-name="P248"><text:span text:style-name="T249">7.1</text:span><text:span text:style-name="T250">. konservacinio prioriteto: Purvių gamtinis rezervatas;<text:s/></text:span><text:span text:style-name="T251">Ventos</text:span><text:span text:style-name="T252">, Virvytės<text:s/></text:span><text:span text:style-name="T253">ir Uogio kraštovaizdžio draustiniai; Purvėnų geomorfologinis draustinis; Avižlio ir Dabikinės hidrografiniai draustiniai; Užpelkių botaninis-zoologinis draustinis ir Viekšnių urbanistinis draustinis;</text:span></text:p>
      <text:p text:style-name="P254"><text:span text:style-name="T255">7.2</text:span><text:span text:style-name="T256">. ekologinės apsaugos prioriteto;<text:s/></text:span></text:p>
      <text:p text:style-name="P257"><text:span text:style-name="T258">7.3</text:span><text:span text:style-name="T259">. rekre</text:span><text:span text:style-name="T260">acinio prioriteto;</text:span></text:p>
      <text:p text:style-name="P261"><text:span text:style-name="T262">7.4</text:span><text:span text:style-name="T263">. ūkinio prioriteto;</text:span></text:p>
      <text:p text:style-name="P264"><text:span text:style-name="T265">7.5</text:span><text:span text:style-name="T266">. kitos (gyvenamosios) paskirties prioriteto.</text:span></text:p>
      <text:p text:style-name="P267"><text:span text:style-name="T268">8</text:span><text:span text:style-name="T269">. Regioninio parko tvarkymo plane išskiriamos kraštovaizdžio tvarkymo zonos, kuriose teritorijos naudojimas ir apsauga reguliuojama pagal Saugomų ter</text:span><text:span text:style-name="T270">itorijų tipinius apsaugos reglamentus, patvirtintus Lietuvos Respublikos Vyriausybės 2004 m. rugpjūčio 19 d. nutarimu Nr. 996 (Žin., 2004, Nr.<text:s/></text:span><text:a xlink:href="https://www.e-tar.lt/portal/lt/legalAct/TAR.094AB12EF893" office:target-frame-name="_blank" xlink:show="new"><text:span text:style-name="T271">131-4704</text:span></text:a><text:span text:style-name="T272">).</text:span></text:p>
      <text:p text:style-name="P273"><text:span text:style-name="T274">9</text:span><text:span text:style-name="T275">. Regioninia</text:span><text:span text:style-name="T276">me parke taikomi:</text:span></text:p>
      <text:p text:style-name="P277"><text:span text:style-name="T278">9.1</text:span><text:span text:style-name="T279">. reikalavimai reglamentuoti veiklą visose Regioninio parko funkcinio prioriteto zonose;</text:span></text:p>
      <text:p text:style-name="P280"><text:span text:style-name="T281">9.2</text:span><text:span text:style-name="T282">. papildomi reikalavimai reglamentuoti veiklą atskirose Regioninio parko funkcinio prioriteto zonose.</text:span></text:p>
      <text:p text:style-name="P283"/>
      <text:p text:style-name="P284"><text:span text:style-name="T285">III</text:span><text:span text:style-name="T286">.<text:s/></text:span><text:span text:style-name="T287">REIKALAVIMAI veiklai<text:s/></text:span><text:span text:style-name="T288">visose regioninio PARKO FUNKCINIO PRIORITETO ZONOSE reglamentuoti</text:span></text:p>
      <text:p text:style-name="P289"/>
      <text:p text:style-name="P290"><text:span text:style-name="T291">10</text:span><text:span text:style-name="T292">. Statiniai Regioniniame parke projektuojami, statomi, rekonstruojami ar kapitališkai remontuojami ar planavimo dokumentai rengiami, įvertinus vietovės kraštovaizdžio ypatumus ir trad</text:span><text:span text:style-name="T293">icinius Žemaitijos etnografinio regiono (toliau – Etnografinis regionas), nustatyto Etninės globos tarybos prie Lietuvos Respublikos Seimo 2003 m. rugsėjo 17 d. rekomendacijoje Nr. 1 „Dėl etnografinių regionų ribų nustatymo“ („Informaciniai pranešimai“, 20</text:span><text:span text:style-name="T294">03, Nr. 80), planavimo ir architektūros savitumus, išdėstytus 17–20 punktuose, siekiant:<text:s/></text:span></text:p>
      <text:p text:style-name="P295"><text:span text:style-name="T296">10.1</text:span><text:span text:style-name="T297">. išsaugoti bendrą kraštovaizdžio struktūrą ir jo estetinę vertę, erdvinį raiškumą ir raiškius reljefo bei hidrografinio tinklo elementus;</text:span></text:p>
      <text:p text:style-name="P298"><text:span text:style-name="T299">10.2</text:span><text:span text:style-name="T300">. išlaikyti<text:s/></text:span><text:span text:style-name="T301">gamtinių, kultūrinių kompleksų ir objektų vertę;</text:span></text:p>
      <text:p text:style-name="P302"><text:span text:style-name="T303">10.3</text:span><text:span text:style-name="T304">. išsaugoti išlikusią (susiformavusią iki 1939 m.) būdingą gyvenamųjų vietovių planinę struktūrą;<text:s/></text:span></text:p>
      <text:p text:style-name="P305"><text:span text:style-name="T306">10.4</text:span><text:span text:style-name="T307">. išlaikyti tradicinės Etnografinio regiono architektūros pobūdį: formas, dydžius, statybos<text:s/></text:span><text:span text:style-name="T308">produktus, spalvas.</text:span></text:p>
      <text:p text:style-name="P309"><text:span text:style-name="T310">11</text:span><text:span text:style-name="T311">. Nauji statiniai, įskaitant ir ūkininko sodybos statinius, projektuojami ir statomi Regioninio parko tvarkymo plane ir bendrojo teritorijų planavimo dokumentuose numatytose vietose.<text:s/></text:span></text:p>
      <text:p text:style-name="P312"><text:span text:style-name="T313">12</text:span><text:span text:style-name="T314">. Rengiant buvusiai sodybai atkurti ka</text:span><text:span text:style-name="T315">imo plėtros žemėtvarkos projektą ar statinių projektą,<text:s/></text:span><text:soft-page-break/><text:span text:style-name="T316">vietas pastatams statyti leidžiama parinkti kitoje sklypo vietoje, nei jie stovėjo anksčiau, tačiau visais atvejais nepažeidžiant vertingų kraštovaizdžio elementų (reljefo, hidrografinio tinklo, želdin</text:span><text:span text:style-name="T317">ių ir želdynų), taip pat laikantis 10 punkto nuostatų. Kitoje sklypo vietoje pastatai projektuojami (statomi) ir tuo atveju, kai ankstesnėje vietoje negalima statyti dėl inžinerinių tinklų, susiformavusių želdinių, pakitusio reljefo.</text:span></text:p>
      <text:p text:style-name="P318"><text:span text:style-name="T319">13</text:span><text:span text:style-name="T320">. Inžineriniai s</text:span><text:span text:style-name="T321">tatiniai projektuojami, statomi (tiesiami), rekonstruojami ar kapitališkai remontuojami kuo mažiau keičiant kraštovaizdžio pobūdį.<text:s/></text:span></text:p>
      <text:p text:style-name="P322"><text:span text:style-name="T323">14</text:span><text:span text:style-name="T324">. Rekonstruojant esamas ir įrengiant naujas žemos įtampos elektros perdavimo linijas rekomenduojama jas tiesti požemin</text:span><text:span text:style-name="T325">iais kabeliais.</text:span></text:p>
      <text:p text:style-name="P326"><text:span text:style-name="T327">15</text:span><text:span text:style-name="T328">. Mobiliojo ir radijo ryšio bokštus leidžiama statyti tik su apžvalgos aikštele lankytojams.</text:span></text:p>
      <text:p text:style-name="P329"><text:span text:style-name="T330">16</text:span><text:span text:style-name="T331">. Naujos lengvųjų automobilių ir autobusų stovėjimo aikštelės projektuojamos ir įrengiamos ne arčiau kaip 25 m nuo vandens telkinio kra</text:span><text:span text:style-name="T332">nto, bet visais atvejais už vandens telkinio pakrantės apsaugos juostos ribų. Projektuojant didesnes kaip 500 m</text:span><text:span text:style-name="T333">2</text:span><text:span text:style-name="T334"><text:s/>lengvųjų automobilių ir autobusų stovėjimo aikšteles, numatomos želdinių juostos, skaidančios aikšteles ne didesnėmis kaip 500 m</text:span><text:span text:style-name="T335">2</text:span><text:span text:style-name="T336"><text:s/>dalimis, išsa</text:span><text:span text:style-name="T337">ugomi esami želdiniai.<text:s/></text:span></text:p>
      <text:p text:style-name="P338"><text:span text:style-name="T339">17</text:span><text:span text:style-name="T340">. Viename žemės sklype leidžiama formuoti vieną sodybą (vieną gyvenamąjį namą su priklausiniais). Tradicinė sodyba susideda iš gyvenamojo namo iš šių priklausinių: klėties (svirno), pirties, tvarto, kluono, daržinės, klojimo,<text:s/></text:span><text:span text:style-name="T341">rūsio, lauko virtuvės, žardinės, malkinės. Projektuojant, rekonstruojant ar statant naują sodybą, nėra privaloma statyti visus nurodytus priklausinius. Be to, joje gali būti ir kiti sodybos pastatai (garažai, pagalbinio ūkio paskirties pastatai), architekt</text:span><text:span text:style-name="T342">ūriniais sprendimais priderinti prie tradicinių pastatų. Sodybos planuojamos pagal šiuos reikalavimus:</text:span></text:p>
      <text:p text:style-name="P343"><text:span text:style-name="T344">17.1</text:span><text:span text:style-name="T345">. kai žemės sklypo plotas yra iki 0,5 ha, sodybos pastatais bendras užimamas žemės plotas turi atitikti statybos techninio reglamento STR 2.02.09:2</text:span><text:span text:style-name="T346">005 „Vienbučiai ir dvibučiai gyvenamieji pastatai“, patvirtinto aplinkos ministro 2005 m. liepos 1 d. įsakymu Nr. D1-338 (Žin., 2005, Nr.<text:s/></text:span><text:a xlink:href="https://www.e-tar.lt/portal/lt/legalAct/TAR.724DD894F26B" office:target-frame-name="_blank" xlink:show="new"><text:span text:style-name="T347">93-3464</text:span></text:a><text:span text:style-name="T348">), 9 priedo reikalavimus,<text:s/></text:span><text:span text:style-name="T349">bet negali viršyti 500 m</text:span><text:span text:style-name="T350">2</text:span><text:span text:style-name="T351">. Šios nuostatos netaikomos esamoms sodyboms, kurių pastatais užstatytas žemės plotas yra didesnis;</text:span></text:p>
      <text:p text:style-name="P352"><text:span text:style-name="T353">17.2</text:span><text:span text:style-name="T354">. kai žemės sklypo plotas yra nuo 0,5 ha ir didesnis, sodybos pastatais užstatomas žemės plotas – iki 700 m</text:span><text:span text:style-name="T355">2</text:span><text:span text:style-name="T356">.</text:span></text:p>
      <text:p text:style-name="P357"><text:span text:style-name="T358">18</text:span><text:span text:style-name="T359">. Ūki</text:span><text:span text:style-name="T360">ninko sodybos planuojamos pagal šiuos reikalavimus:</text:span></text:p>
      <text:p text:style-name="P361"><text:span text:style-name="T362">18.1</text:span><text:span text:style-name="T363">. ūkininko sodyboje vienu fermos ar kitu pagalbinio ūkio paskirties pastatu užstatomas didžiausias žemės plotas negali viršyti 800 m</text:span><text:span text:style-name="T364">2</text:span><text:span text:style-name="T365">. Leidžiamas ūkininko sodybos pastatais, įskaitant fermas, užstat</text:span><text:span text:style-name="T366">omas žemės plotas (išskyrus konservacinio ir rekreacinio funkcinio prioriteto zonas):</text:span></text:p>
      <text:p text:style-name="P367"><text:span text:style-name="T368">18.1.1</text:span><text:span text:style-name="T369">. iki 1000 m</text:span><text:span text:style-name="T370">2<text:s/></text:span><text:span text:style-name="T371">– kai žemės ūkio paskirties žemės sklypo plotas yra nuo 3 iki 10 ha;</text:span></text:p>
      <text:p text:style-name="P372"><text:span text:style-name="T373">18.1.2</text:span><text:span text:style-name="T374">. iki 1500 m</text:span><text:span text:style-name="T375">2</text:span><text:span text:style-name="T376"><text:s/>– kai žemės ūkio paskirties žemės sklypo plotas yra nuo</text:span><text:span text:style-name="T377"><text:s/>10 iki 50 ha;</text:span></text:p>
      <text:p text:style-name="P378"><text:span text:style-name="T379">18.1.3</text:span><text:span text:style-name="T380">. iki 2500 m</text:span><text:span text:style-name="T381">2<text:s/></text:span><text:span text:style-name="T382">– kai žemės ūkio paskirties žemės sklypo plotas yra nuo 50 ha iki 70 ha;</text:span></text:p>
      <text:p text:style-name="P383"><text:span text:style-name="T384">18.1.4</text:span><text:span text:style-name="T385">. iki 4000 m</text:span><text:span text:style-name="T386">2<text:s/></text:span><text:span text:style-name="T387">– kai žemės sklypo plotas yra didesnis kaip 70 ha.</text:span></text:p>
      <text:p text:style-name="P388"><text:span text:style-name="T389">19</text:span><text:span text:style-name="T390">. Dvarų (palivarkų) sodybos (būdingos Etnografiniam regionu</text:span><text:span text:style-name="T391">i) atstatomos ar statomos pagal buvusius analogus, pagrįstus istoriniais ir (ar) archyviniais dokumentais, remiantis fotofiksacijomis, didesniuose nei 0,5 ha ploto žemės sklypuose (Regioninio parko tvarkymo plane numatytose naujų sodybų statybos vietose).<text:s/></text:span><text:span text:style-name="T392">Tokiais atvejais joms netaikomi 17.2, 20.1.2, 20.1.3 ir 21.1 punktuose nurodyti apribojimai.<text:s/></text:span></text:p>
      <text:p text:style-name="P393"><text:span text:style-name="T394">20</text:span><text:span text:style-name="T395">. Sodybų pastatai statomi, rekonstruojami ar remontuojami pagal šiuos reikalavimus:</text:span></text:p>
      <text:p text:style-name="P396"><text:span text:style-name="T397">20.1</text:span><text:span text:style-name="T398">. draudžiama statyti sublokuotus gyvenamuosius namus, išskyrus jų statybą gyvenamosiose zonose;<text:s/></text:span></text:p>
      <text:p text:style-name="P399"><text:span text:style-name="T400">20.2</text:span><text:span text:style-name="T401">. gyvenamuoju namu užstatomas žemės plotas negali viršyti 200 m</text:span><text:span text:style-name="T402">2</text:span><text:span text:style-name="T403">. Tradicinis gyvenamasis namas – stačiakampio plano, pločio ir ilgio santykis 1:1,5–3,2</text:span><text:span text:style-name="T404">. Didžiausias gyvenamojo namo aukštis – 9 m (aukštis skaičiuojamas nuo visų pastato projektinių kampų žemės paviršiaus altitudžių aritmetinio vidurkio iki stogo kraigo aukščiausio taško). Stogai: dvišlaičiai, pusskliautiniai ar keturšlaičiai, 35</text:span><text:span text:style-name="T405">°–</text:span><text:span text:style-name="T406">45</text:span><text:span text:style-name="T407">°</text:span><text:span text:style-name="T408"><text:s/></text:span><text:span text:style-name="T409">nuoly</text:span><text:span text:style-name="T410">džio;</text:span></text:p>
      <text:p text:style-name="P411"><text:span text:style-name="T412">20.3</text:span><text:span text:style-name="T413">. tradiciniai pagalbinio ūkio pastatai – vienaukščiai. Aukštis – iki 6 m (kluonas, daržinė – iki 9 m) (aukštis skaičiuojamas nuo visų pastato projektinių kampų žemės paviršiaus altitudžių aritmetinio vidurkio iki stogo kraigo aukščiausio tašk</text:span><text:span text:style-name="T414">o). Pastatų planas – ištęstas stačiakampis arba<text:s/></text:span><text:soft-page-break/><text:span text:style-name="T415">„U“ ar „L“ formos planas. Stogai 35°–45°</text:span><text:span text:style-name="T416"><text:s/></text:span><text:span text:style-name="T417">nuolydžio;</text:span></text:p>
      <text:p text:style-name="P418"><text:span text:style-name="T419">20.4</text:span><text:span text:style-name="T420">. pastatų stogai dengiami tradicinėmis dangomis: lentelėmis (malksnomis), skiedromis, nendrėmis, šiaudais, molio čerpėmis, kita vizualiai panašia da</text:span><text:span text:style-name="T421">nga arba smulkiai skaidyta bitumine danga (bituminėmis čerpėmis), beasbestiniu šiferiu, neblizgia skarda. Lauko rūsiai gali būti apželdinami žole;<text:s/></text:span></text:p>
      <text:p text:style-name="P422"><text:span text:style-name="T423">20.5</text:span><text:span text:style-name="T424">. tradicinės sodybos pastatų statybos ir apdailos medžiagos: mediena, akmuo, molis, mūras, tinkas. L</text:span><text:span text:style-name="T425">eidžiama naudoti vizualiai panašias medžiagas;</text:span></text:p>
      <text:p text:style-name="P426"><text:span text:style-name="T427">20.6</text:span><text:span text:style-name="T428">. sodybų gyvenamųjų namų langų rėmai suskaidomi (vizualiai) į keturias ar šešias dalis;<text:s/></text:span></text:p>
      <text:p text:style-name="P429"><text:span text:style-name="T430">20.7</text:span><text:span text:style-name="T431">. ūkininko sodybos pagalbinio ūkio pastatai, kurie dėl savo specifikos ir techninių reikalavimų negali b</text:span><text:span text:style-name="T432">ūti statomi išlaikant tradicinės Etnografinio regiono architektūros savitumus, projektuojami taip, kad nepažeistų sodybos vientisumo.<text:s/></text:span></text:p>
      <text:p text:style-name="P433"><text:span text:style-name="T434">21</text:span><text:span text:style-name="T435">. Sodybų pastatai statomi, rekonstruojami ar remontuojami atsižvelgiant į šias rekomendacijas:</text:span></text:p>
      <text:p text:style-name="P436"><text:span text:style-name="T437">21.1</text:span><text:span text:style-name="T438">. sodybos<text:s/></text:span><text:span text:style-name="T439">pastatų stogų spalva: tamsiai ruda, pilka, žalia. Visų rekonstruojamų ar naujai statomų sodybos pastatų stogus rekomenduojama dengti vienodos spalvos ir tekstūros statybos produktais;</text:span></text:p>
      <text:p text:style-name="P440"><text:span text:style-name="T441">21.2</text:span><text:span text:style-name="T442">. pastatų sienų spalvos: tamsai ruda, geltona, pilka, smėlinė ar</text:span><text:span text:style-name="T443">ba išlaikoma natūrali medžio spalva. Rekomenduojama pastatus apkalti medinėmis lentomis ar medinėmis dailylentėmis.<text:s/></text:span></text:p>
      <text:p text:style-name="P444"><text:span text:style-name="T445">22</text:span><text:span text:style-name="T446">. Mažųjų kraštovaizdžio architektūros statinių įrengimas turi atitikti šiuos reikalavimus:</text:span></text:p>
      <text:p text:style-name="P447"><text:span text:style-name="T448">22.1</text:span><text:span text:style-name="T449">. sodybas leidžiama aptverti ne au</text:span><text:span text:style-name="T450">kštesnėmis kaip 1,5 m aukščio perregimomis ažūrinėmis tvoromis (vielos, virbų, tašelių, karčių, vytelių, išskyrus horizontalias lentas) be cokolių;</text:span></text:p>
      <text:p text:style-name="P451"><text:span text:style-name="T452">22.2</text:span><text:span text:style-name="T453">. neleidžiama užtverti paežerių, paupių, apžvalgos aikštelių, pravažiavimų ir praėjimų į juos, pažintinių takų ir kelių, saugomų atvirų kraštovaizdžio erdvių ar kitaip riboti Regioninio parko lankymą. Ganomus plotus leidžiama aptverti ganyklinėmis tvoromis</text:span><text:span text:style-name="T454">;<text:s/></text:span></text:p>
      <text:p text:style-name="P455"><text:span text:style-name="T456">22.3</text:span><text:span text:style-name="T457">. neleidžiama aptverti miškų, išskyrus atvejus, kai reikia atkurti pažeistus medynus, gamtos išteklius, išsaugoti gamtotvarkos planuose nurodytas rūšis ar buveines, kai reikia miško želdinius ir žėlinius apsaugoti nuo laukinių gyvūnų daromos žal</text:span><text:span text:style-name="T458">os, kai tai būtina saugioms eismo sąlygoms keliuose užtikrinti, kitais teisės aktuose nustatytais atvejais;<text:s/></text:span></text:p>
      <text:p text:style-name="P459"><text:span text:style-name="T460">22.4</text:span><text:span text:style-name="T461">. vandens telkiniuose, išskyrus esančiuose gamtiniame rezervate, prie esamų sodybų leidžiama įrengti vieną medinį lieptą iki 15 m ilgio nuo</text:span><text:span text:style-name="T462"><text:s/>vandens telkinio kranto, ne didesnį kaip 30 m</text:span><text:span text:style-name="T463">2</text:span><text:span text:style-name="T464"><text:s/>ploto, iki 1,5 m pločio. Jei viršvandeninės augalijos juosta yra platesnė nei 15 m, leidžiama statyti ilgesnius lieptus, bet išsikišančius ne daugiau kaip 2 m už viršvandeninės augalijos juostos. Urbanizuojam</text:span><text:span text:style-name="T465">ose (užstatomose) rekreacinėse teritorijose liepto matmenys gali būti ir didesni, juos nustatant statinio projekto sprendiniuose.<text:s/></text:span></text:p>
      <text:p text:style-name="P466"><text:span text:style-name="T467">23</text:span><text:span text:style-name="T468">. Buvusių žemės ūkio įmonių apleistus pastatus, ypač esančius konservacinio, ekologinės apsaugos ir rekreacinio funkc</text:span><text:span text:style-name="T469">inio prioriteto zonose, prie pažintinių, mokomųjų takų, apžvalgos aikštelių ir kitų lankomų objektų, gyvenviečių vizualinėje aplinkoje, rekomenduojama griauti arba perstatyti atsižvelgiant į 10 punkte nurodytam Etnografiniam regionui būdingus pastatus, ska</text:span><text:span text:style-name="T470">idant ir mažinant jų tūrius, keičiant jų paskirtį, nesukeliant naujų neigiamų pasekmių gyvenimo ir aplinkos kokybei.<text:s/></text:span></text:p>
      <text:p text:style-name="P471"><text:span text:style-name="T472">24</text:span><text:span text:style-name="T473">. Išeksploatuoti nerūdinių statybinių medžiagų karjerai ir durpynai rekultivuojami taikant priemones, atitinkančias Regioninio parko</text:span><text:span text:style-name="T474"><text:s/>steigimo tikslus (įveisiant miškus, įrengiant vandens telkinius, atkuriant pievų ir pelkių bendrijas), biologinės įvairovės apsaugos reikalavimus.</text:span></text:p>
      <text:p text:style-name="P475"><text:span text:style-name="T476">25</text:span><text:span text:style-name="T477">. Užrašai informaciniuose, reklamos skyduose, stenduose rašomi vadovaujantis Lietuvos Respublikos vals</text:span><text:span text:style-name="T478">tybinės kalbos įstatymo (Žin., 1995, Nr.<text:s/></text:span><text:a xlink:href="http://www3.lrs.lt/cgi-bin/preps2?a=15211&amp;b=" office:target-frame-name="_top" xlink:show="replace"><text:span text:style-name="T479">15-344</text:span></text:a><text:span text:style-name="T480">) ir jo įgyvendinamųjų teisės aktų nuostatomis. Informacinių, reklaminių skydų, stendų pastatymo vieta derinama su Regioninio parko direkcija. Draud</text:span><text:span text:style-name="T481">žiama informacijos ir reklamos skydus, stendus kabinti ar kitaip tvirtinti ant medžių, gamtos ir kultūros paveldo objektų, įrengti juos paveldo objektų vizualinės apsaugos zonose, išskyrus informacinių stendų apie pačius gamtos ir kultūros paveldo objektus</text:span><text:span text:style-name="T482">, įrengimą.</text:span></text:p>
      <text:p text:style-name="P483"><text:span text:style-name="T484">26</text:span><text:span text:style-name="T485">. Draudžiama statyti, laikyti ir naudoti apgyvendinimui, nakvynei, maitinimui ir kitiems panašiems tikslams vagonėlius ir kitus kilnojamuosius objektus ar įrenginius (mobiliuosius namelius, konteinerius, nebenaudojamas transporto priemone</text:span><text:span text:style-name="T486">s, metalinius garažus), išskyrus<text:s/></text:span><text:soft-page-break/><text:span text:style-name="T487">atvejus, kai jie naudojami Lietuvos Respublikos aplinkos ministerijos nustatyta tvarka mokslo institucijų moksliniams stebėjimams ir tyrimams vykdyti, teisės aktų nustatyta tvarka įregistruotiems bitynams, masiniams rengini</text:span><text:span text:style-name="T488">ams, turint nustatyta tvarka savivaldybių vykdomųjų institucijų išduotus leidimus, taip pat atvejus, kai vagonėliai naudojami statybos laikotarpiu prie statomų, rekonstruojamų ar kapitališkai remontuojamų statinių, turint teisės aktų nustatyta tvarka išduo</text:span><text:span text:style-name="T489">tus statybą leidžiančius dokumentus.<text:s/></text:span></text:p>
      <text:p text:style-name="P490"><text:span text:style-name="T491">Mobilieji nameliai laikomi kempinguose, teritorijų planavimo dokumentuose numatytose vietose ir teisės aktuose numatytais atvejais.</text:span></text:p>
      <text:p text:style-name="P492"><text:span text:style-name="T493">27</text:span><text:span text:style-name="T494">. Regioniniame parke draudžiama važinėti ne keliais motorinėmis transporto priem</text:span><text:span text:style-name="T495">onėmis (įskaitant dvirates, trirates ir keturrates transporto priemones), išskyrus specialiąsias transporto priemones, aplinkos apsaugos valstybinę kontrolę vykdančių institucijų transporto priemones, vykdant žemės ir miškų ūkio, žuvininkystės darbus, jas<text:s/></text:span><text:span text:style-name="T496">statyti ar kitaip eksploatuoti ne keliuose Lietuvos Respublikos įstatymų ir kitų teisės aktų nustatyta tvarka.<text:s/></text:span></text:p>
      <text:p text:style-name="P497"/>
      <text:p text:style-name="P498"><text:span text:style-name="T499">IV</text:span><text:span text:style-name="T500">.<text:s/></text:span><text:span text:style-name="T501">PAPILDOMI REIKALAVIMAI VEIKLAI Konservacinio funkcinio prioriteto zonosE (rezervatUOSE ir draustiniUOSE) REGLAMENTUOTI</text:span></text:p>
      <text:p text:style-name="P502"/>
      <text:p text:style-name="P503"><text:span text:style-name="T504">28</text:span><text:span text:style-name="T505">.<text:s/></text:span><text:span text:style-name="T506">Regioninio parko Purvių gamtiniame rezervate statyba draudžiama, išskyrus statinius, reikalingus rezervato tikslams įgyvendinti.</text:span></text:p>
      <text:p text:style-name="P507"><text:span text:style-name="T508">29</text:span><text:span text:style-name="T509">. Rengiant etnografiniu požiūriu vertingų vietovių (Viekšnių urbanistinio draustinio, Ramoniškių, Viliošių, Žilių kaimų),</text:span><text:span text:style-name="T510"><text:s/>išlaikiusių senąją struktūrą ir (ar) architektūrą (susiformavusią iki 1939 m.), detaliuosius planus, iš esmės nekeičiama susiklosčiusi planinė struktūra, vertingi gamtos ar kultūros paveldo elementai, numatomi būdai jiems išryškinti ar prarastiems atkurti</text:span><text:span text:style-name="T511">. Regioninio parko draustiniuose statomiems statiniams taikomi šie reikalavimai:</text:span></text:p>
      <text:p text:style-name="P512"><text:span text:style-name="T513">29.1</text:span><text:span text:style-name="T514">. sodybų gyvenamieji namai projektuojami ir statomi atsižvelgiant į 17–20 punktų nuostatas išskyrus atvejus, kai reikia atkurti, tvarkyti draustiniuose esančius kultūros</text:span><text:span text:style-name="T515"><text:s/>paveldo objektus (nekilnojamąsias kultūros vertybes) arba kai reikia atkurti, formuoti buvusio (susiformavusio iki 1939 m.) užstatymo pobūdį. Viekšnių urbanistiniame draustinyje pagal istorinius, archyvinius dokumentus (istorinius planus, fotofiksacijas)<text:s/></text:span><text:span text:style-name="T516">gali būti statomi ir aukštesni pastatai;</text:span></text:p>
      <text:p text:style-name="P517"><text:span text:style-name="T518">29.2</text:span><text:span text:style-name="T519">. neleidžiama statyti naujų ir rekonstruoti esamų rekreacinių pastatų, jų kompleksų, statyti naujų ūkininko sodybų, fermų;</text:span></text:p>
      <text:p text:style-name="P520"><text:span text:style-name="T521">29.3</text:span><text:span text:style-name="T522">. Viekšnių urbanistiniame draustinyje ir kraštovaizdžio draustiniuose esanči</text:span><text:span text:style-name="T523">ų sodybų gyvenamuosiuose ir ūkiniuose pastatuose draudžiama projektuoti ir įrengti vitrininius langus. Nerekomenduojama pastatų fasaduose naudoti plastikines dailylentes;<text:s/></text:span></text:p>
      <text:p text:style-name="P524"><text:span text:style-name="T525">29.4</text:span><text:span text:style-name="T526">. Viekšnių urbanistiniame draustinyje ir kraštovaizdžio draustiniuose leidži</text:span><text:span text:style-name="T527">ama įrengti saulės energijos akumuliavimo įrenginius tik pastatų fasaduose, kurie nėra matomi iš gatvės ar apžvalgos vietų (regyklų, turizmo trasų).</text:span></text:p>
      <text:p text:style-name="P528"/>
      <text:p text:style-name="P529"><text:span text:style-name="T530">V</text:span><text:span text:style-name="T531">.<text:s/></text:span><text:span text:style-name="T532">PAPILDOMI REIKALAVIMAI VEIKLAI EKOLOGINĖS APSAUGOS ir ūkinio FUNKCINIO PRIORITETO ZONOSE REGLAM</text:span><text:span text:style-name="T533">ENTUOTI</text:span></text:p>
      <text:p text:style-name="P534"/>
      <text:p text:style-name="P535"><text:span text:style-name="T536">30</text:span><text:span text:style-name="T537">. Paveldo objektų (saugomų kraštovaizdžio objektų) teritorijose, jų apsaugos zonose neleidžiama statyti statinių, užstojančių paveldo objektus, trukdančių juos apžvelgti nuo pagrindinių priėjimų, pažeidžiančių jų raiškumą.</text:span></text:p>
      <text:p text:style-name="P538"><text:span text:style-name="T539">31</text:span><text:span text:style-name="T540">. Leidžiama<text:s/></text:span><text:span text:style-name="T541">kurti naujas sodybas ne mažesniuose kaip 2 ha žemės ūkio paskirties žemės sklypuose.</text:span></text:p>
      <text:p text:style-name="P542"><text:span text:style-name="T543">32</text:span><text:span text:style-name="T544">. Kitose ekologinės apsaugos, taip pat ūkinio funkcinio prioriteto zonų teritorijose papildomi reikalavimai nenustatomi.<text:s/></text:span></text:p>
      <text:p text:style-name="P545"/>
      <text:p text:style-name="P546"><text:span text:style-name="T547">VI</text:span><text:span text:style-name="T548">.<text:s/></text:span><text:span text:style-name="T549">PAPILDOMI REIKALAVIMAI VEIKLAI R</text:span><text:span text:style-name="T550">EKREACINIO FUNKCINIO PRIORITETO ZONOSE REGLAMENTUOTI</text:span></text:p>
      <text:p text:style-name="P551"/>
      <text:p text:style-name="P552"><text:span text:style-name="T553">33</text:span><text:span text:style-name="T554">. Tvarkant Regioninio parko rekreacinio funkcinio prioriteto zonas, gerinamos vietovės eksponavimo galimybės, formuojami nauji želdiniai, įgyvendinamos sanitarinių-higieninių ir estetinių savybių<text:s/></text:span><text:span text:style-name="T555">gerinimo, reginių formavimo, medynų atsparumo rekreacinėms apkrovoms didinimo priemonės, įrengiami pliažai, poilsiui pritaikomos pakrantės. Jose draudžiama bloginti rekreacinių išteklių kokybę, naikinti saugomus kraštovaizdžio kompleksus ir objektus (verty</text:span><text:span text:style-name="T556">bes), projektuoti ir statyti su rekreacija nesusijusius pastatus ir įrangą.</text:span></text:p>
      <text:p text:style-name="P557"><text:span text:style-name="T558">34</text:span><text:span text:style-name="T559">. Rekreacinio funkcinio prioriteto zonose Regioninio parko tvarkymo plane išskiriamos urbanizuojamos ir neurbanizuojamos rekreacinės aplinkos kraštovaizdžio tvarkymo zonos.</text:span></text:p>
      <text:p text:style-name="P560"><text:span text:style-name="T561">35</text:span><text:span text:style-name="T562">. Urbanizuojamose (užstatomose) rekreacinės aplinkos kraštovaizdžio tvarkymo zonose, numatytose Regioninio parko tvarkymo plane, vadovaujantis Reglamento 10 p. nuostatomis, leidžiama naujų rekreacinių statinių ir pastatų statyba, kurių aukštis – iki 1</text:span><text:span text:style-name="T563">2 m (aukštis skaičiuojamas nuo visų pastato projektinių kampų žemės paviršiaus altitudžių aritmetinio vidurkio iki stogo kraigo aukščiausio taško). Statant naujus rekreacinius pastatus ar jų komplesus, rekomenduojama atsižvelgti į Etnografiniam regionui bū</text:span><text:span text:style-name="T564">dingą tradicinių sodybų ar dvarų architektūrą.<text:s/></text:span></text:p>
      <text:p text:style-name="P565"><text:span text:style-name="T566">36</text:span><text:span text:style-name="T567">. Neurbanizuojamose rekreacinės aplinkos kraštovaizdžio tvarkymo zonose įrengiamos trumpalaikio poilsio vietos – poilsiavietės, atokvėpio vietos, pliažai su mažaisiais kraštovaizdžio architektūros stati</text:span><text:span text:style-name="T568">niais.</text:span></text:p>
      <text:p text:style-name="P569"/>
      <text:p text:style-name="P570"><text:span text:style-name="T571">VII</text:span><text:span text:style-name="T572">.<text:s/></text:span><text:span text:style-name="T573">PAPILDOMI REIKALAVIMAI VEIKLAI KITOS (GYVENAMOSIOS) PASKIRTIES FUNKCINIO PRIORITETO ZONOJE REGLAMENTUOTI</text:span></text:p>
      <text:p text:style-name="P574"/>
      <text:p text:style-name="P575"><text:span text:style-name="T576">37</text:span><text:span text:style-name="T577">. Kitos (gyvenamosios) paskirties funkcinio prioriteto zonose leidžiama statybų plėtra. Užstatymo plėtra numatoma bendruosiuo</text:span><text:span text:style-name="T578">se planuose ir Regioninio parko tvarkymo plane.</text:span></text:p>
      <text:p text:style-name="P579"><text:span text:style-name="T580">38</text:span><text:span text:style-name="T581">. Gyvenamieji namai projektuojami ir statomi iki 12 m aukščio. Priklausiniai statomi ne aukštesni kaip 8 m (aukštis skaičiuojamas nuo visų pastato projektinių kampų žemės paviršiaus altitudžių aritmetin</text:span><text:span text:style-name="T582">io vidurkio iki stogo kraigo aukščiausio taško).<text:s/></text:span></text:p>
      <text:p text:style-name="P583"/>
      <text:p text:style-name="P584"><text:span text:style-name="T585">VIII</text:span><text:span text:style-name="T586">.<text:s/></text:span><text:span text:style-name="T587">SKATINAMA VEIKLA</text:span></text:p>
      <text:p text:style-name="P588"/>
      <text:p text:style-name="P589"><text:span text:style-name="T590">39</text:span><text:span text:style-name="T591">. Regioniniame parke skatinama:</text:span></text:p>
      <text:p text:style-name="P592"><text:span text:style-name="T593">39.1</text:span><text:span text:style-name="T594">. išsauganti ir (ar) išryškinanti kraštovaizdžio įvairovę veikla;</text:span></text:p>
      <text:p text:style-name="P595"><text:span text:style-name="T596">39.2</text:span><text:span text:style-name="T597">. miškų ekosistemų apsaugos funkcijų stiprinimas didinant</text:span><text:span text:style-name="T598"><text:s/>biologinę įvairovę, veisiant ir formuojant mišrius medynus. Konservacinio funkcinio prioriteto ir ekologinės apsaugos funkcinio prioriteto zonose plynojo miško kirtimo biržėse rekomenduojamas miško atkūrimo būdas – žėlimas;</text:span></text:p>
      <text:p text:style-name="P599"><text:span text:style-name="T600">39.3</text:span><text:span text:style-name="T601">. miško sodinimas nusku</text:span><text:span text:style-name="T602">rdintose agrarinėse teritorijose, esančiose gamtiniame karkase, nustatytame bendruosiuose planuose, pažymėtuose rajonų miškų išdėstymo žemėtvarkos schemose;<text:s/></text:span></text:p>
      <text:p text:style-name="P603"><text:span text:style-name="T604">39.4</text:span><text:span text:style-name="T605">. pažeistų kraštovaizdžio kompleksų ir objektų atkūrimas formuojant želdynus, didinant ir<text:s/></text:span><text:span text:style-name="T606">atkuriant vietovės vizualinę, estetinę vertę;</text:span></text:p>
      <text:p text:style-name="P607"><text:span text:style-name="T608">39.5</text:span><text:span text:style-name="T609">. tradicinis ir ekologinis ūkininkavimas;</text:span></text:p>
      <text:p text:style-name="P610"><text:span text:style-name="T611">39.6</text:span><text:span text:style-name="T612">. gamtos ir kultūros paveldo objektų tyrimas, ieškant efektyvesnių jų išsaugojimo ir naudojimo būdų, naujų vertingų objektų paieška ir įteisinimas;</text:span></text:p>
      <text:p text:style-name="P613"><text:span text:style-name="T614">39.7</text:span><text:span text:style-name="T615">. gamtotvarkos planuose numatytų priemonių įgyvendinimas, gamtos ir kultūros paveldo objektų, kraštovaizdžio ir biologinės įvairovės apsaugos propagavimas siekiant suinteresuoti objektų savininkus, valdytojus ir naudotojus vertybių apsauga;<text:s/></text:span></text:p>
      <text:p text:style-name="P616"><text:span text:style-name="T617">39.8</text:span><text:span text:style-name="T618">. apžvalgos aikštelių, apžvalgos bokštų įrengimas ir naudojimas;</text:span></text:p>
      <text:p text:style-name="P619"><text:span text:style-name="T620">39.9</text:span><text:span text:style-name="T621">. pažintinių ir mokomųjų takų, kitos rekreacinės infrastruktūros, numatytos Regioninio parko tvarkymo plane, projektavimas ir įrengimas. Pažintinio turizmo organizavimas, prioritetą<text:s/></text:span><text:span text:style-name="T622">teikiant Regioninio parko tvarkymo plane numatytais pėsčiųjų, dviračių, vandens turizmui skirtais pažintiniais takais. Pažintinių takų ir jų įrangos naudojimas slidžių turizmui žiemos sezono metu;</text:span></text:p>
      <text:p text:style-name="P623"><text:span text:style-name="T624">39.10</text:span><text:span text:style-name="T625">. pažintinio turizmo trasų, takų tinklas kuriamas<text:s/></text:span><text:span text:style-name="T626">taip, kad būtų sudarytos galimybės pasiekti visus svarbiausius Regioninio parko lankomus objektus;<text:s/></text:span></text:p>
      <text:p text:style-name="P627"><text:span text:style-name="T628">39.11</text:span><text:span text:style-name="T629">. poilsiaviečių ir stovyklaviečių įrengimas rekreacinio funkcinio prioriteto zonose, kitose teritorijų planavimo dokumentuose nustatytose vietose;</text:span></text:p>
      <text:p text:style-name="P630"><text:span text:style-name="T631">39.12</text:span><text:span text:style-name="T632">. ekspozicijų po atviru dangumi įrengimas;</text:span></text:p>
      <text:p text:style-name="P633"><text:span text:style-name="T634">39.13</text:span><text:span text:style-name="T635">. etnokultūros, tradicinės kaimo gyvensenos puoselėjimas, tradicinių ir šiuolaikinių amatų propagavimas;</text:span></text:p>
      <text:p text:style-name="P636"><text:span text:style-name="T637">39.14</text:span><text:span text:style-name="T638">. kaimo turizmo paslaugų teikimas, šiai veiklai pritaikant sodybas, užtikrinant E</text:span><text:span text:style-name="T639">tnografinio regiono tradicijų tęstinumą;</text:span></text:p>
      <text:p text:style-name="P640"><text:span text:style-name="T641">39.15</text:span><text:span text:style-name="T642">. rekreacinio verslo plėtra bendruosiuose planuose ir Regioninio parko tvarkymo plane nustatytose vietose.</text:span></text:p>
      <text:p text:style-name="P643"><text:span text:style-name="T644">40</text:span><text:span text:style-name="T645">. „Natura 2000“ teritorijose skatinamas saugomų teritorijų planavimo dokumentuose numatytų<text:s/></text:span><text:span text:style-name="T646">gamtotvarkos priemonių ir ūkininkavimo formų, palaikančių tinkamą buveinių ir saugomų rūšių būklę, įgyvendinimas.<text:s/></text:span></text:p>
      <text:p text:style-name="Normal"/>
      <text:p text:style-name="P647"><text:span text:style-name="T648">_________________</text:span></text:p>
      <text:p text:style-name="P649">Priedo pakeitimai:</text:p>
      <text:p text:style-name="P650"><text:span text:style-name="T651">Nr.<text:s/></text:span><text:a xlink:href="https://www.e-tar.lt/portal/legalAct.html?documentId=TAR.440D42DB6A07" office:target-frame-name="_top" xlink:show="replace"><text:span text:style-name="T652">D1-606</text:span></text:a><text:span text:style-name="T653">,<text:s/></text:span><text:span text:style-name="T654">2011-07-28, Žin., 2011, Nr. 99-4663 (2011-08-04), i. k. 111301MISAK00D1-606</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aplinkos ministerija, Įsakymas</text:span></text:p>
      <text:p text:style-name="P664"><text:span text:style-name="T665">Nr.<text:s/></text:span><text:a xlink:href="https://www.e-tar.lt/portal/legalAct.html?documentId=TAR.D7BE2F24C9A6" office:target-frame-name="_top" xlink:show="replace"><text:span text:style-name="T666">D1-582</text:span></text:a><text:span text:style-name="T667">, 2007-11-07, Žin</text:span><text:span text:style-name="T668">., 2007, Nr. 120-4942 (2007-11-22), i. k. 107301MISAK00D1-582</text:span></text:p>
      <text:p text:style-name="P669"><text:span text:style-name="T670">Dėl aplinkos ministro 2002 m. rugpjūčio 10 d. įsakymo Nr. 434 "Dėl Ventos regioninio parko apsaugos reglamento patvirtinimo" pakeitimo</text:span></text:p>
      <text:p text:style-name="P671"/>
      <text:p text:style-name="P672"><text:span text:style-name="T673">2.</text:span></text:p>
      <text:p text:style-name="P674"><text:span text:style-name="T675">Lietuvos Respublikos aplinkos ministerija, Įsakymas</text:span></text:p>
      <text:p text:style-name="P676"><text:span text:style-name="T677">Nr.</text:span><text:span text:style-name="T678"><text:s/></text:span><text:a xlink:href="https://www.e-tar.lt/portal/legalAct.html?documentId=TAR.32F6D972232A" office:target-frame-name="_top" xlink:show="replace"><text:span text:style-name="T679">D1-199</text:span></text:a><text:span text:style-name="T680">, 2009-04-17, Žin., 2009, Nr. 46-1850 (2009-04-25), i. k. 109301MISAK00D1-199</text:span></text:p>
      <text:p text:style-name="P681"><text:span text:style-name="T682">Dėl Lietuvos Respublikos aplinkos ministro 2002 m. rugpjūčio 10 d. įsakymo Nr. 434 "Dėl V</text:span><text:span text:style-name="T683">entos regioninio parko apsaugos reglamento patvirtinimo" pakeitimo</text:span></text:p>
      <text:p text:style-name="P684"/>
      <text:p text:style-name="P685"><text:span text:style-name="T686">3.</text:span></text:p>
      <text:p text:style-name="P687"><text:span text:style-name="T688">Lietuvos Respublikos aplinkos ministerija, Įsakymas</text:span></text:p>
      <text:p text:style-name="P689"><text:span text:style-name="T690">Nr.<text:s/></text:span><text:a xlink:href="https://www.e-tar.lt/portal/legalAct.html?documentId=TAR.440D42DB6A07" office:target-frame-name="_top" xlink:show="replace"><text:span text:style-name="T691">D1-606</text:span></text:a><text:span text:style-name="T692">, 2011-07-28, Žin., 2011, Nr. 99-4663<text:s/></text:span><text:span text:style-name="T693">(2011-08-04), i. k. 111301MISAK00D1-606</text:span></text:p>
      <text:p text:style-name="P694"><text:span text:style-name="T695">Dėl Lietuvos Respublikos aplinkos ministro 2002 m. rugpjūčio 10 d. įsakymo Nr. 434 "Dėl Ventos regioninio parko apsaugos reglamento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3T17:27:00Z</meta:creation-date>
    <dc:date>2016-03-03T17:27:00Z</dc:date>
    <meta:template xlink:href="Normal" xlink:type="simple"/>
    <meta:editing-cycles>2</meta:editing-cycles>
    <meta:editing-duration>PT0S</meta:editing-duration>
    <meta:document-statistic meta:page-count="9" meta:paragraph-count="133" meta:word-count="4155" meta:character-count="34439" meta:row-count="675" meta:non-whitespace-character-count="30417"/>
  </office:meta>
</office:document-meta>
</file>