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>
        <style:tab-stops>
          <style:tab-stop style:type="left" style:position="6.3631in"/>
          <style:tab-stop style:type="left" style:position="6.493in"/>
          <style:tab-stop style:type="left" style:position="6.6937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7-10 iki 2010-10-30</text:span></text:p>
      <text:p text:style-name="P10"/>
      <text:p text:style-name="P11"><text:span text:style-name="T12">Nutarimas paskelbtas: Žin. 1997, Nr.<text:s/></text:span><text:a xlink:href="https://www.e-tar.lt/portal/legalAct.html?documentId=TAR.883E9483A310" office:target-frame-name="_top" xlink:show="replace"><text:span text:style-name="T13">85-2136</text:span></text:a><text:span text:style-name="T14">, i. k. 0971100NUTA0000097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<text:span text:style-name="T22">DĖL MOBILIZACIJOS DEPARTAMENTO PRIE KRAŠTO APSAUGOS MINISTERIJOS ĮSTEIGIMO</text:span></text:p>
      <text:p text:style-name="P23"/>
      <text:p text:style-name="P24">1997 m. rugsėjo 11 d. Nr. 975</text:p>
      <text:p text:style-name="P25">Vilnius</text:p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TAR.9D61F6D23A17" office:target-frame-name="_top" xlink:show="replace"><text:span text:style-name="T30">803</text:span></text:a><text:span text:style-name="T31">, 1999-07-03, Žin., 1999, Nr. 60-1961 (1999-07-09), i. k. 0991100NUTA00000803</text:span></text:p>
      <text:p text:style-name="Normal"/>
      <text:p text:style-name="P32"><text:span text:style-name="T33">Lietuvos Respublikos Vyriausybė<text:s/></text:span><text:span text:style-name="T34">nutari</text:span><text:span text:style-name="T35">a:</text:span></text:p>
      <text:p text:style-name="P36"><text:span text:style-name="T37">1</text:span><text:span text:style-name="T38">. Įsteigti nuo 1998 m. liepos 1 d. Mobilizacijos rengimo<text:s/></text:span><text:span text:style-name="T39">departamentą prie Krašto apsaugos ministerijos.</text:span><text:s/></text:p>
      <text:p text:style-name="P40">Punkto pakeitimai:</text:p>
      <text:p text:style-name="P41"><text:span text:style-name="T42">Nr.<text:s/></text:span><text:a xlink:href="https://www.e-tar.lt/portal/legalAct.html?documentId=TAR.71EDA02CEEBD" office:target-frame-name="_top" xlink:show="replace"><text:span text:style-name="T43">213</text:span></text:a><text:span text:style-name="T44">, 1998-02-23, Žin., 1998, Nr. 20-511 (1998-02-25), i. k. 0981100NUTA00000213</text:span></text:p>
      <text:p text:style-name="P45"><text:span text:style-name="T46">Nr.<text:s/></text:span><text:a xlink:href="https://www.e-tar.lt/portal/legalAct.html?documentId=TAR.9D61F6D23A17" office:target-frame-name="_top" xlink:show="replace"><text:span text:style-name="T47">803</text:span></text:a><text:span text:style-name="T48">, 1999-07-03, Žin., 1999, Nr. 60-1961 (1999-07-09), i. k. 0991100NUTA00000803</text:span></text:p>
      <text:p text:style-name="Normal"/>
      <text:p text:style-name="P49"><text:span text:style-name="T50">2</text:span><text:span text:style-name="T51">. Pavesti Krašto apsaugos ministerijai vykdyti Mobilizacijos rengimo departamento steigėjo funkcijas.</text:span></text:p>
      <text:p text:style-name="P52">Punkto pakeitimai:</text:p>
      <text:p text:style-name="P53"><text:span text:style-name="T54">Nr.<text:s/></text:span><text:a xlink:href="https://www.e-tar.lt/portal/legalAct.html?documentId=TAR.9D61F6D23A17" office:target-frame-name="_top" xlink:show="replace"><text:span text:style-name="T55">803</text:span></text:a><text:span text:style-name="T56">, 1999-07-03, Žin., 1999, Nr. 60-1961 (1999-07-09), i. k. 0991100NUTA00000803</text:span></text:p>
      <text:p text:style-name="Normal"/>
      <text:p text:style-name="P57"/>
      <text:p text:style-name="P58"/>
      <text:p text:style-name="P59"/>
      <text:p text:style-name="P60">MINISTRAS PIRMININKAS<text:tab/>GEDIMINAS VAGNORIUS</text:p>
      <text:p text:style-name="P61"/>
      <text:p text:style-name="P62"/>
      <text:p text:style-name="P63"/>
      <text:p text:style-name="P64">KRAŠTO APSAUGOS<text:s/>MINISTRAS<text:tab/>ČESLOVAS STANKEVIČIUS</text:p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TAR.71EDA02CEEBD" office:target-frame-name="_top" xlink:show="replace"><text:span text:style-name="T77">213</text:span></text:a><text:span text:style-name="T78">, 1998-02-23, Žin., 1998, Nr. 20-511 (1998-02-25), i. k.<text:s/></text:span><text:span text:style-name="T79">0981100NUTA00000213</text:span></text:p>
      <text:p text:style-name="P80"><text:span text:style-name="T81">Dėl Lietuvos Respublikos Vyriausybės 1997 m. rugsėjo 11 d. nutarimo Nr. 975 "Dėl Mobilizacijos ir mobilizacinio rezervo rengimo departamento prie Krašto apsaugos ministerijos įsteigimo" dalinio pakeitimo</text:span></text:p>
      <text:p text:style-name="P82"/>
      <text:p text:style-name="P83"><text:span text:style-name="T84">2.</text:span></text:p>
      <text:p text:style-name="P85"><text:span text:style-name="T86">Lietuvos Respublikos Vyriaus</text:span><text:span text:style-name="T87">ybė, Nutarimas</text:span></text:p>
      <text:p text:style-name="P88"><text:span text:style-name="T89">Nr.<text:s/></text:span><text:a xlink:href="https://www.e-tar.lt/portal/legalAct.html?documentId=TAR.9D61F6D23A17" office:target-frame-name="_top" xlink:show="replace"><text:span text:style-name="T90">803</text:span></text:a><text:span text:style-name="T91">, 1999-07-03, Žin., 1999, Nr. 60-1961 (1999-07-09), i. k. 0991100NUTA00000803</text:span></text:p>
      <text:p text:style-name="P92"><text:span text:style-name="T93">Dėl Lietuvos Respublikos Vyriausybės 1997 m. rugsėjo 11 d. nutarimo Nr. 97</text:span><text:span text:style-name="T94">5 "Dėl Mobilizacijos ir mobilizacinio rezervo rengimo departamento prie Krašto apsaugos ministerijos įsteigimo" dalinio pakeitimo, departamento reorganizavimo ir jo nuostatų patvirtin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1-10T09:03:00Z</meta:creation-date>
    <dc:date>2023-01-10T09:03:00Z</dc:date>
    <meta:template xlink:href="Normal.dotm" xlink:type="simple"/>
    <meta:editing-cycles>2</meta:editing-cycles>
    <meta:editing-duration>PT0S</meta:editing-duration>
    <meta:document-statistic meta:page-count="2" meta:paragraph-count="54" meta:word-count="318" meta:character-count="2334" meta:row-count="159" meta:non-whitespace-character-count="2070"/>
  </office:meta>
</office:document-meta>
</file>