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text-position="-40% 100%" fo:language="en" fo:country="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text-properties fo:color="#000000"/>
    </style:style>
    <style:style style:name="TableColumn183" style:family="table-column">
      <style:table-column-properties style:column-width="3.3506in"/>
    </style:style>
    <style:style style:name="TableColumn184" style:family="table-column">
      <style:table-column-properties style:column-width="3.343in"/>
    </style:style>
    <style:style style:name="Table182" style:family="table">
      <style:table-properties style:width="6.6937in" fo:margin-left="0.075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40% 100%" fo:language="en" fo:country="US"/>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text-properties fo:color="#000000"/>
    </style:style>
    <style:style style:name="TableColumn286" style:family="table-column">
      <style:table-column-properties style:column-width="2.1701in" style:use-optimal-column-width="false"/>
    </style:style>
    <style:style style:name="TableColumn287" style:family="table-column">
      <style:table-column-properties style:column-width="2.0555in" style:use-optimal-column-width="false"/>
    </style:style>
    <style:style style:name="TableColumn288" style:family="table-column">
      <style:table-column-properties style:column-width="2.4506in" style:use-optimal-column-width="false"/>
    </style:style>
    <style:style style:name="TableColumn289" style:family="table-column">
      <style:table-column-properties style:column-width="0.009in" style:use-optimal-column-width="false"/>
    </style:style>
    <style:style style:name="Table285" style:family="table">
      <style:table-properties style:width="6.6854in" fo:margin-left="0in" table:align="lef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use-optimal-row-height="false" fo:keep-together="always"/>
    </style:style>
    <style:style style:name="P297" style:parent-style-name="Normal" style:family="paragraph">
      <style:paragraph-properties fo:text-align="center" fo:text-indent="0.4923in"/>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text-properties fo:color="#000000"/>
    </style:style>
    <style:style style:name="TableColumn335" style:family="table-column">
      <style:table-column-properties style:column-width="2.2416in" style:use-optimal-column-width="false"/>
    </style:style>
    <style:style style:name="TableColumn336" style:family="table-column">
      <style:table-column-properties style:column-width="0.0097in" style:use-optimal-column-width="false"/>
    </style:style>
    <style:style style:name="TableColumn337" style:family="table-column">
      <style:table-column-properties style:column-width="2.2166in" style:use-optimal-column-width="false"/>
    </style:style>
    <style:style style:name="TableColumn338" style:family="table-column">
      <style:table-column-properties style:column-width="2.2256in" style:use-optimal-column-width="false"/>
    </style:style>
    <style:style style:name="Table334" style:family="table">
      <style:table-properties style:width="6.6937in" fo:margin-left="0in" table:align="lef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use-optimal-row-height="false" fo:keep-together="always"/>
    </style:style>
    <style:style style:name="P346" style:parent-style-name="Normal" style:family="paragraph">
      <style:paragraph-properties fo:text-indent="0.4923in"/>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text-properties fo:color="#000000"/>
    </style:style>
    <style:style style:name="TableColumn400" style:family="table-column">
      <style:table-column-properties style:column-width="2.2416in" style:use-optimal-column-width="false"/>
    </style:style>
    <style:style style:name="TableColumn401" style:family="table-column">
      <style:table-column-properties style:column-width="0.0097in" style:use-optimal-column-width="false"/>
    </style:style>
    <style:style style:name="TableColumn402" style:family="table-column">
      <style:table-column-properties style:column-width="2.2166in" style:use-optimal-column-width="false"/>
    </style:style>
    <style:style style:name="TableColumn403" style:family="table-column">
      <style:table-column-properties style:column-width="2.2256in" style:use-optimal-column-width="false"/>
    </style:style>
    <style:style style:name="Table399" style:family="table">
      <style:table-properties style:width="6.6937in" fo:margin-left="0in" table:align="lef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fo:keep-together="always"/>
    </style:style>
    <style:style style:name="P411" style:parent-style-name="Normal" style:family="paragraph">
      <style:paragraph-properties fo:text-indent="0.4923in"/>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6-06-20 iki 1998-10-07</text:span></text:p>
      <text:p text:style-name="P10"/>
      <text:p text:style-name="P11"><text:span text:style-name="T12">Nutarimas paskelbtas: Žin. 1995, Nr.<text:s/></text:span><text:a xlink:href="https://www.e-tar.lt/portal/legalAct.html?documentId=TAR.883E3815F616" office:target-frame-name="_top" xlink:show="replace"><text:span text:style-name="T13">53-1316</text:span></text:a><text:span text:style-name="T14">, i. k. 0951100NUTA00000866</text:span></text:p>
      <text:p text:style-name="P15"/>
      <text:p text:style-name="P16"/>
      <text:p text:style-name="P17"><text:span text:style-name="T18"/><text:span text:style-name="T19">LIETUVOS RESPUBLIKOS VYRIAUSYBĖ</text:span></text:p>
      <text:p text:style-name="P20"/>
      <text:p text:style-name="P21">N U T A R I M A S</text:p>
      <text:p text:style-name="P22">DĖL RINKLIAVOS UŽ TEIKIAMAS PASLAUGAS LIETUVOS RESPUBLIKOS ORO ERDVĖJE IR ORO UOSTUOSE TAIKYMO TAISYKLIŲ PATVIRTINIMO</text:p>
      <text:p text:style-name="P23"/>
      <text:p text:style-name="P24">1995 m. birželio 21 d. Nr. 866</text:p>
      <text:p text:style-name="P25">Vilnius</text:p>
      <text:p text:style-name="P26"/>
      <text:p text:style-name="P27"/>
      <text:p text:style-name="P28"><text:span text:style-name="T29">Lietuvos R</text:span><text:span text:style-name="T30">espublikos Vyriausybė<text:s/></text:span><text:span text:style-name="T31">nutari</text:span><text:span text:style-name="T32">a:</text:span></text:p>
      <text:p text:style-name="P33"><text:span text:style-name="T34">1</text:span><text:span text:style-name="T35">. Patvirtinti Rinkliavos už teikiamas paslaugas Lietuvos Respublikos oro erdvėje ir oro uostuose taikymo taisykles (pridedama).</text:span></text:p>
      <text:p text:style-name="P36"><text:span text:style-name="T37">2</text:span><text:span text:style-name="T38">. Susisiekimo ministerija arba institucija, kurios reguliavimo sričiai priskirtas oro u</text:span><text:span text:style-name="T39">ostas, turi parengti lėšų, surinktų už orlaivių aptarnavimą Lietuvos Respublikos oro erdvėje, tarptautiniame ar kitame Lietuvos Respublikos oro uoste, naudojimo, taip pat rinkliavos už šias paslaugas nuolaidų taikymo tvarką.</text:span></text:p>
      <text:p text:style-name="P40"><text:span text:style-name="T41">3</text:span><text:span text:style-name="T42">. Pripažinti netekusiu galios Lietuvos Respublikos Vyriausybės 1995 m. kovo 31 d. nutarimą Nr. 467 „Dėl Rinkliavų už Lietuvos Respublikos civilinės aviacijos direkcijos atliekamą orlaivių aptarnavimą Lietuvos Respublikos oro erdvėje ir oro uostuose taikymo</text:span><text:span text:style-name="T43"><text:s/>taisyklių patvirtinimo“ (Žin., 1995, Nr.<text:s/></text:span><text:a xlink:href="https://www.e-tar.lt/portal/lt/legalAct/TAR.CD0274054676" office:target-frame-name="_blank" xlink:show="new"><text:span text:style-name="T44">30-686</text:span></text:a><text:span text:style-name="T45">).</text:span></text:p>
      <text:p text:style-name="P46"><text:span text:style-name="T47">4</text:span><text:span text:style-name="T48">. Šis nutarimas taikomas nuo 1995 m. liepos 1 dienos.</text:span></text:p>
      <text:p text:style-name="P49"/>
      <text:p text:style-name="P50"/>
      <text:p text:style-name="P51"/>
      <text:p text:style-name="P52">MINISTRAS PIRMININKAS<text:tab/>ADOLFAS ŠLEŽEVIČIUS</text:p>
      <text:p text:style-name="P53"/>
      <text:p text:style-name="P54"/>
      <text:p text:style-name="P55"/>
      <text:p text:style-name="P56">RYŠIŲ IR<text:s/>INFORMATIKOS MINISTRAS,</text:p>
      <text:p text:style-name="P57"><text:span text:style-name="T58">PAVADUOJANTIS SUSISIEKIMO MINISTRĄ</text:span><text:span text:style-name="T59"><text:tab/>GINTAUTAS ŽINTELIS</text:span></text:p>
      <text:soft-page-break/>
      <text:p text:style-name="P60">PATVIRTINTA</text:p>
      <text:p text:style-name="P68">Lietuvos Respublikos Vyriausybės</text:p>
      <text:p text:style-name="P69">1995 m.<text:s/>birželio 21 d. nutarimu Nr. 866</text:p>
      <text:p text:style-name="P70"/>
      <text:p text:style-name="P71"><text:span text:style-name="T72">RINKLIAVOS UŽ TEIKIAMAS PASLAUGAS LIETUVOS RESPUBLIKOS ORO ERDVĖJE IR ORO UOSTUOSE TAIKYMO TAISYKLĖS</text:span></text:p>
      <text:p text:style-name="P73"/>
      <text:p text:style-name="P74"><text:span text:style-name="T75">Bendroji dalis</text:span></text:p>
      <text:p text:style-name="P76"/>
      <text:p text:style-name="P77"><text:span text:style-name="T78">1</text:span><text:span text:style-name="T79">. Iš visų Lietuvos Respublikos oro erdvės ir oro uostų naudotojų imama rinkliava už šias paslaugas:</text:span></text:p>
      <text:p text:style-name="P80"><text:span text:style-name="T81">1.1</text:span><text:span text:style-name="T82">. oro navigacines;</text:span></text:p>
      <text:p text:style-name="P83"><text:span text:style-name="T84">1.2</text:span><text:span text:style-name="T85">. oro uosto navigacines;</text:span></text:p>
      <text:p text:style-name="P86"><text:span text:style-name="T87">1.3</text:span><text:span text:style-name="T88">. tūpimo;</text:span></text:p>
      <text:p text:style-name="P89"><text:span text:style-name="T90">1.4</text:span><text:span text:style-name="T91">. palydos;</text:span></text:p>
      <text:p text:style-name="P92"><text:span text:style-name="T93">1.5</text:span><text:span text:style-name="T94">. teikiamas išvykstančiam keleiviui;</text:span></text:p>
      <text:p text:style-name="P95"><text:span text:style-name="T96">1.6</text:span><text:span text:style-name="T97">. orlaivio stovėjimo;</text:span></text:p>
      <text:p text:style-name="P98"><text:span text:style-name="T99">1.7</text:span><text:span text:style-name="T100">. aviacinio saugumo.</text:span></text:p>
      <text:p text:style-name="P101"><text:span text:style-name="T102">2</text:span><text:span text:style-name="T103">. Už šių taisyklių 1 punkte nurodytas paslaugas rinkliavą</text:span><text:span text:style-name="T104"><text:s/>moka:</text:span></text:p>
      <text:p text:style-name="P105"><text:span text:style-name="T106">2.1</text:span><text:span text:style-name="T107">. orlaivių naudotojai, kurių orlaiviai tupia tarptautiniuose Lietuvos Respublikos oro uostuose;</text:span></text:p>
      <text:p text:style-name="P108"><text:span text:style-name="T109">2.2</text:span><text:span text:style-name="T110">. orlaivių naudotojai, kurių orlaiviai skrenda per Lietuvos Respublikos skrydžių valdymo rajoną.</text:span></text:p>
      <text:p text:style-name="P111"><text:span text:style-name="T112">3</text:span><text:span text:style-name="T113">. Lietuvos Respublikos oro erdvės nau</text:span><text:span text:style-name="T114">dotojai už šių taisyklių 1 punkte nurodytas paslaugas rinkliavos nemoka, jeigu:</text:span></text:p>
      <text:p text:style-name="P115"><text:span text:style-name="T116">3.1</text:span><text:span text:style-name="T117">. orlaivis atlieka žmonių ir orlaivio, ištikto nelaimės, paieškos ir gelbėjimo darbus;</text:span></text:p>
      <text:p text:style-name="P118"><text:span text:style-name="T119">3.2</text:span><text:span text:style-name="T120">. orlaivio skrydis prasidėjo ir baigėsi tame pačiame oro uoste be tarpinio nu</text:span><text:span text:style-name="T121">tūpimo (priverstinis sugrįžimas);</text:span></text:p>
      <text:p text:style-name="P122"><text:span text:style-name="T123">3.3</text:span><text:span text:style-name="T124">. skrydį vykdo orlaiviai, įregistruoti Lietuvos Respublikos valstybinių orlaivių registre (policijos, muitinės, karinių oro pajėgų orlaiviai);</text:span></text:p>
      <text:p text:style-name="P125"><text:span text:style-name="T126">3.4</text:span><text:span text:style-name="T127">. skrydį vykdo ultralengvasis orlaivis.</text:span></text:p>
      <text:p text:style-name="P128"><text:span text:style-name="T129">4</text:span><text:span text:style-name="T130">. Orlaiviai, vežan</text:span><text:span text:style-name="T131">tys labdarą, humanitarinę pagalbą ir specialiosios pagalbos siuntas nuo rinkliavos už šių taisyklių 1 punkte nurodytas paslaugas atleidžiami Susisiekimo ministerijos arba institucijos, kurios reguliavimo sričiai priskirtas oro uostas, sprendimu.</text:span></text:p>
      <text:p text:style-name="P132">Punkto pakeitimai:</text:p>
      <text:p text:style-name="P133"><text:span text:style-name="T134">Nr.<text:s/></text:span><text:a xlink:href="https://www.e-tar.lt/portal/legalAct.html?documentId=TAR.C4C660FCD3A5" office:target-frame-name="_top" xlink:show="replace"><text:span text:style-name="T135">696</text:span></text:a><text:span text:style-name="T136">, 1996-06-13, Žin., 1996, Nr. 57-1359 (1996-06-19), i. k. 0961100NUTA00000696</text:span></text:p>
      <text:p text:style-name="Normal"/>
      <text:p text:style-name="P137"><text:span text:style-name="T138">5</text:span><text:span text:style-name="T139">. Lietuvos Respublikoje veikia Vilniaus, Kauno (Karmėlavos), Palangos bei<text:s/></text:span><text:span text:style-name="T140">Šiaulių (Zoknių) tarptautiniai oro uostai.</text:span></text:p>
      <text:p text:style-name="P141"/>
      <text:p text:style-name="P142"><text:span text:style-name="T143">Rinkliavos už oro navigacines paslaugas tarifų nustatymas</text:span></text:p>
      <text:p text:style-name="P144"/>
      <text:p text:style-name="P145"><text:span text:style-name="T146">6</text:span><text:span text:style-name="T147">. Rinkliavos už oro navigacines paslaugas tarifai nustatomi Tarptautinės civilinės aviacijos organizacijos (ICAO) rekomenduojamu būdu. Formulės<text:s/></text:span><text:span text:style-name="T148">pagrindas – maksimali orlaivio kilimo masė (toliau vadinama – MTOM) ir ortodrominis atstumas, kurį orlaivis nuskrenda Lietuvos Respublikos skrydžių valdymo rajone.</text:span></text:p>
      <text:p text:style-name="P149"><text:span text:style-name="T150">7</text:span><text:span text:style-name="T151">. Rinkliava, nurodyta šių taisyklių 6 punkte, imama už oro navigacines paslaugas maršru</text:span><text:span text:style-name="T152">te ir nustatoma pagal formulę:</text:span></text:p>
      <text:p text:style-name="P153"/>
      <text:p text:style-name="P154">R = W x P x D,</text:p>
      <text:p text:style-name="P155"/>
      <text:p text:style-name="P156">kur R – rinkliavos už oro navigacines paslaugas tarifas;</text:p>
      <text:soft-page-break/>
      <text:p text:style-name="P157"><text:span text:style-name="T158">W – masės faktorius (</text:span><text:span text:style-name="T159"><draw:frame draw:style-name="a1" draw:name="Picture 2" text:anchor-type="as-char" svg:x="0in" svg:y="0in" svg:width="1.29167in" svg:height="0.25in" style:rel-width="scale" style:rel-height="scale"><draw:image xlink:href="media/image1.wmf" xlink:type="simple" xlink:show="embed" xlink:actuate="onLoad"/><svg:title/><svg:desc/></draw:frame></text:span><text:span text:style-name="T160">); P – oro navigacinės paslaugos įkainis (P = 220 litų);</text:span></text:p>
      <text:p text:style-name="P161"><text:span text:style-name="T162">D – ortodrominis atstumas, padalintas iš 100.</text:span></text:p>
      <text:p text:style-name="P163"><text:span text:style-name="T164">8</text:span><text:span text:style-name="T165">. Ortodrominis atstum</text:span><text:span text:style-name="T166">as (kilometrais) skaičiuojamas šia tvarka:</text:span></text:p>
      <text:p text:style-name="P167"><text:span text:style-name="T168">8.1</text:span><text:span text:style-name="T169">. praskridimo (tranzito) atveju – nuo taško, kuriame orlaivis įskrenda į Lietuvos Respublikos skrydžių valdymo rajoną, iki taško, kuriame orlaivis išskrenda iš Lietuvos Respublikos skrydžių valdymo rajono;</text:span></text:p>
      <text:p text:style-name="P170"><text:span text:style-name="T171">8.2</text:span><text:span text:style-name="T172">. tūpimo atveju – nuo taško, kuriame orlaivis įskrenda į Lietuvos Respublikos skrydžių valdymo rajoną, iki mažojo aerodromo apskritimo. Šio apskritimo skersmuo – 40 kilometrų (20 kilometrų spindulys apie kontrolinį aerodromo tašką);</text:span></text:p>
      <text:p text:style-name="P173"><text:span text:style-name="T174">8.3</text:span><text:span text:style-name="T175">. skridimo<text:s/></text:span><text:span text:style-name="T176">tarp Lietuvos Respublikos oro uostų atveju – atstumas tarp mažųjų aerodromų apskritimų.</text:span></text:p>
      <text:p text:style-name="P177"><text:span text:style-name="T178">9</text:span><text:span text:style-name="T179">. Pateikiami šių taisyklių 6 punkte nurodytos rinkliavos už mokomuosius, demonstracinius, orlaivio įrangos patikslinimo ir bandomuosius skrydžius, taip pat už or</text:span><text:span text:style-name="T180">laivio naudojimą fotografavimui ar filmavimui iš oro arba antžeminės oro navigacinės įrangos apskridimą tarifai:</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MTOM (kilogramais)</text:p>
          </table:table-cell>
          <table:table-cell table:style-name="TableCell188">
            <text:p text:style-name="P189">Tarifas (litais už minutę)</text:p>
          </table:table-cell>
        </table:table-row>
        <table:table-row table:style-name="TableRow190">
          <table:table-cell table:style-name="TableCell191">
            <text:p text:style-name="P192">501 – 2000<text:s/></text:p>
          </table:table-cell>
          <table:table-cell table:style-name="TableCell193">
            <text:p text:style-name="P194">1,4</text:p>
          </table:table-cell>
        </table:table-row>
        <table:table-row table:style-name="TableRow195">
          <table:table-cell table:style-name="TableCell196">
            <text:p text:style-name="P197">2001 – 5000<text:s/></text:p>
          </table:table-cell>
          <table:table-cell table:style-name="TableCell198">
            <text:p text:style-name="P199">1,84</text:p>
          </table:table-cell>
        </table:table-row>
        <table:table-row table:style-name="TableRow200">
          <table:table-cell table:style-name="TableCell201">
            <text:p text:style-name="P202">5001 – 10000<text:s/></text:p>
          </table:table-cell>
          <table:table-cell table:style-name="TableCell203">
            <text:p text:style-name="P204">2,08</text:p>
          </table:table-cell>
        </table:table-row>
        <table:table-row table:style-name="TableRow205">
          <table:table-cell table:style-name="TableCell206">
            <text:p text:style-name="P207">10001 – 20000<text:s/></text:p>
          </table:table-cell>
          <table:table-cell table:style-name="TableCell208">
            <text:p text:style-name="P209">2,2</text:p>
          </table:table-cell>
        </table:table-row>
        <table:table-row table:style-name="TableRow210">
          <table:table-cell table:style-name="TableCell211">
            <text:p text:style-name="P212">20001 – 35000<text:s/></text:p>
          </table:table-cell>
          <table:table-cell table:style-name="TableCell213">
            <text:p text:style-name="P214">4,04</text:p>
          </table:table-cell>
        </table:table-row>
        <table:table-row table:style-name="TableRow215">
          <table:table-cell table:style-name="TableCell216">
            <text:p text:style-name="P217">35001 – 50000<text:s/></text:p>
          </table:table-cell>
          <table:table-cell table:style-name="TableCell218">
            <text:p text:style-name="P219">5</text:p>
          </table:table-cell>
        </table:table-row>
        <table:table-row table:style-name="TableRow220">
          <table:table-cell table:style-name="TableCell221">
            <text:p text:style-name="P222">50001 – 100000<text:s/></text:p>
          </table:table-cell>
          <table:table-cell table:style-name="TableCell223">
            <text:p text:style-name="P224">6,2</text:p>
          </table:table-cell>
        </table:table-row>
        <table:table-row table:style-name="TableRow225">
          <table:table-cell table:style-name="TableCell226">
            <text:p text:style-name="P227">100001 – 200000<text:s/></text:p>
          </table:table-cell>
          <table:table-cell table:style-name="TableCell228">
            <text:p text:style-name="P229">8</text:p>
          </table:table-cell>
        </table:table-row>
        <table:table-row table:style-name="TableRow230">
          <table:table-cell table:style-name="TableCell231">
            <text:p text:style-name="P232">daugiau kaip 200001<text:s/></text:p>
          </table:table-cell>
          <table:table-cell table:style-name="TableCell233">
            <text:p text:style-name="P234">10,4</text:p>
          </table:table-cell>
        </table:table-row>
      </table:table>
      <text:p text:style-name="P235"><text:span text:style-name="T236">Rinkliavos už nurodytuosius skrydžius virš oro uosto tamsiuoju paros metu (nuo saulės laidos iki patekėjimo) tarifas didinamas 40 procentų.</text:span></text:p>
      <text:p text:style-name="P237"><text:span text:style-name="T238">10</text:span><text:span text:style-name="T239">. Mažesnė kaip 9000 kg</text:span><text:span text:style-name="T240"><text:s/>arba lygi 9000 kg MTOM nurodyta atitinkamame orlaivio tipo sertifikate.</text:span></text:p>
      <text:p text:style-name="P241">Didesnė kaip 9000 kg MTOM nurodyta Tarptautinės civilinės aviacijos organizacijos (ICAO) 7100 dokumente (Oro uostų ir navigacinių paslaugų rinkliavų vadovas).</text:p>
      <text:p text:style-name="P242">Orlaiviai, kurių MTOM yra mažesnė kaip 500 kg arba lygi 500 kg, laikomi ultralengvaisiais.</text:p>
      <text:p text:style-name="P243"/>
      <text:p text:style-name="P244"><text:span text:style-name="T245">Rinkliavos už oro uosto navigacines paslaugas tarifų nustatymas</text:span></text:p>
      <text:p text:style-name="P246"/>
      <text:p text:style-name="P247"><text:span text:style-name="T248">11</text:span><text:span text:style-name="T249">. Rinkliava už oro uosto navigacines paslaugas (naudojimąsi navigacinėmis tūpimo priemonėmis) nustatoma orlaiviam</text:span><text:span text:style-name="T250">s, tupiantiems Lietuvos Respublikos oro uostuose.</text:span></text:p>
      <text:p text:style-name="P251"><text:span text:style-name="T252">12</text:span><text:span text:style-name="T253">. Orlaiviams, kurių MTOM yra mažesnė kaip 2000 kg arba lygi 2000 kg, nustatyti šie rinkliavos už oro uosto navigacines paslaugas tarifai:</text:span></text:p>
      <text:p text:style-name="P254">skrendantiems tarptautiniu maršrutu – 40 litų;</text:p>
      <text:p text:style-name="P255"><text:span text:style-name="T256">skrendantiems<text:s/></text:span><text:span text:style-name="T257">vietiniu maršrutu – 20 litų.</text:span></text:p>
      <text:p text:style-name="P258"><text:span text:style-name="T259">13</text:span><text:span text:style-name="T260">. Orlaiviams, kurių MTOM yra didesnė kaip 2000 kg, rinkliavos už oro uosto navigacines paslaugas tarifas nustatomas pagal formulę:</text:span></text:p>
      <text:p text:style-name="P261"/>
      <text:p text:style-name="P262">T = I x W,</text:p>
      <text:p text:style-name="P263">kur T – rinkliavos už oro uosto navigacines paslaugas tarifas;</text:p>
      <text:p text:style-name="P264">I – oro uosto navigacinės paslaugos įkainis (skrydžiams tarptautiniu maršrutu I = 540 litų, skrydžiams vietiniu maršrutu I = 200 litų);<text:s/></text:p>
      <text:p text:style-name="P265"><text:span text:style-name="T266">W – masės faktorius (</text:span><text:span text:style-name="T267"><draw:frame draw:style-name="a2" draw:name="Picture 3" text:anchor-type="as-char" svg:x="0in" svg:y="0in" svg:width="1.29167in" svg:height="0.25in" style:rel-width="scale" style:rel-height="scale"><draw:image xlink:href="media/image1.wmf" xlink:type="simple" xlink:show="embed" xlink:actuate="onLoad"/><svg:title/><svg:desc/></draw:frame></text:span><text:span text:style-name="T268">).</text:span></text:p>
      <text:p text:style-name="P269"/>
      <text:p text:style-name="P270"><text:span text:style-name="T271">Rinkliavos už tūpimo paslaugas tarifų nustatymas</text:span></text:p>
      <text:p text:style-name="P272"/>
      <text:p text:style-name="P273"><text:span text:style-name="T274">14</text:span><text:span text:style-name="T275">. Rinkliava už tūpimo paslaugas (naudojimąsi<text:s/></text:span><text:span text:style-name="T276">kilimo ir tūpimo taku) nustatoma orlaiviams, tupiantiems Lietuvos Respublikos oro uostuose.</text:span></text:p>
      <text:p text:style-name="P277"><text:span text:style-name="T278">15</text:span><text:span text:style-name="T279">. Rinkliavos už tūpimo paslaugas tarifo dydis priklauso nuo orlaivio MTOM ir skrydžio klasės (tarptautiniu, vietiniu maršrutu).</text:span></text:p>
      <text:p text:style-name="P280"><text:span text:style-name="T281">16</text:span><text:span text:style-name="T282">. Orlaiviams, kurių MTOM</text:span><text:span text:style-name="T283"><text:s/>mažesnė kaip 2000 kg, nustatomi šie rinkliavos už tūpimo paslaugas tarifai:</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
            <text:p text:style-name="P293">Oro uosto pavadinimas</text:p>
          </table:table-cell>
          <table:table-cell table:style-name="TableCell294" table:number-columns-spanned="2">
            <text:p text:style-name="P295">Tarifas (litais)</text:p>
          </table:table-cell>
          <table:covered-table-cell/>
          <table:table-cell>
            <text:p text:style-name="P295"/>
          </table:table-cell>
        </table:table-row>
        <table:table-row table:style-name="TableRow296">
          <table:covered-table-cell>
            <text:p text:style-name="P297"/>
          </table:covered-table-cell>
          <table:table-cell table:style-name="TableCell298">
            <text:p text:style-name="P299">orlaiviams, skrendantiems tarptautiniu maršrutu</text:p>
          </table:table-cell>
          <table:table-cell table:style-name="TableCell300">
            <text:p text:style-name="P301">orlaiviams, skrendantiems vietiniu maršrutu</text:p>
          </table:table-cell>
          <table:table-cell>
            <text:p text:style-name="P301"/>
          </table:table-cell>
        </table:table-row>
        <table:table-row table:style-name="TableRow302">
          <table:table-cell table:style-name="TableCell303">
            <text:p text:style-name="P304">Vilniaus</text:p>
          </table:table-cell>
          <table:table-cell table:style-name="TableCell305">
            <text:p text:style-name="P306">80</text:p>
          </table:table-cell>
          <table:table-cell table:style-name="TableCell307" table:number-columns-spanned="2">
            <text:p text:style-name="P308">40</text:p>
          </table:table-cell>
          <table:covered-table-cell/>
        </table:table-row>
        <table:table-row table:style-name="TableRow309">
          <table:table-cell table:style-name="TableCell310">
            <text:p text:style-name="P311">Kauno (Karmėlavos)</text:p>
          </table:table-cell>
          <table:table-cell table:style-name="TableCell312">
            <text:p text:style-name="P313">72</text:p>
          </table:table-cell>
          <table:table-cell table:style-name="TableCell314" table:number-columns-spanned="2">
            <text:p text:style-name="P315">36</text:p>
          </table:table-cell>
          <table:covered-table-cell/>
        </table:table-row>
        <table:table-row table:style-name="TableRow316">
          <table:table-cell table:style-name="TableCell317">
            <text:p text:style-name="P318">Palangos</text:p>
          </table:table-cell>
          <table:table-cell table:style-name="TableCell319">
            <text:p text:style-name="P320">72</text:p>
          </table:table-cell>
          <table:table-cell table:style-name="TableCell321" table:number-columns-spanned="2">
            <text:p text:style-name="P322">36</text:p>
          </table:table-cell>
          <table:covered-table-cell/>
        </table:table-row>
        <table:table-row table:style-name="TableRow323">
          <table:table-cell table:style-name="TableCell324">
            <text:p text:style-name="P325">Šiaulių (Zoknių)</text:p>
          </table:table-cell>
          <table:table-cell table:style-name="TableCell326">
            <text:p text:style-name="P327">60</text:p>
          </table:table-cell>
          <table:table-cell table:style-name="TableCell328" table:number-columns-spanned="2">
            <text:p text:style-name="P329">32</text:p>
          </table:table-cell>
          <table:covered-table-cell/>
        </table:table-row>
      </table:table>
      <text:p text:style-name="Normal"/>
      <text:p text:style-name="P330"><text:span text:style-name="T331">17</text:span><text:span text:style-name="T332">. Orlaiviams, kurių MTOM yra lygi 2000 kg arba didesnė, nustatomi šie rinkliavos už tūpimo paslaugas tarifai (iš šių tarifų dauginama kiekviena orlaivio tona):</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able:number-rows-spanned="2">
            <text:p text:style-name="P341"/>
            <text:p text:style-name="P342">Oro uosto pavadinimas</text:p>
          </table:table-cell>
          <table:covered-table-cell/>
          <table:table-cell table:style-name="TableCell343" table:number-columns-spanned="2">
            <text:p text:style-name="P344">Tarifas (litais)</text:p>
          </table:table-cell>
          <table:covered-table-cell/>
        </table:table-row>
        <table:table-row table:style-name="TableRow345">
          <table:covered-table-cell>
            <text:p text:style-name="P346"/>
          </table:covered-table-cell>
          <table:covered-table-cell/>
          <table:table-cell table:style-name="TableCell347">
            <text:p text:style-name="P348">orlaiviams, skrendantiems tarptautiniu maršrutu</text:p>
          </table:table-cell>
          <table:table-cell table:style-name="TableCell349">
            <text:p text:style-name="P350">orlaiviams, skrendantiems vietiniu maršrutu</text:p>
          </table:table-cell>
        </table:table-row>
        <table:table-row table:style-name="TableRow351">
          <table:table-cell table:style-name="TableCell352">
            <text:p text:style-name="P353">Vilniaus<text:s/></text:p>
          </table:table-cell>
          <table:table-cell table:style-name="TableCell354" table:number-columns-spanned="2">
            <text:p text:style-name="P355">52<text:s/></text:p>
          </table:table-cell>
          <table:covered-table-cell/>
          <table:table-cell table:style-name="TableCell356">
            <text:p text:style-name="P357">28</text:p>
          </table:table-cell>
        </table:table-row>
        <table:table-row table:style-name="TableRow358">
          <table:table-cell table:style-name="TableCell359">
            <text:p text:style-name="P360">Kauno (Karmėlavos)<text:s/></text:p>
          </table:table-cell>
          <table:table-cell table:style-name="TableCell361" table:number-columns-spanned="2">
            <text:p text:style-name="P362">52<text:s/></text:p>
          </table:table-cell>
          <table:covered-table-cell/>
          <table:table-cell table:style-name="TableCell363">
            <text:p text:style-name="P364">26</text:p>
          </table:table-cell>
        </table:table-row>
        <table:table-row table:style-name="TableRow365">
          <table:table-cell table:style-name="TableCell366">
            <text:p text:style-name="P367">Palangos<text:s/></text:p>
          </table:table-cell>
          <table:table-cell table:style-name="TableCell368" table:number-columns-spanned="2">
            <text:p text:style-name="P369">52<text:s/></text:p>
          </table:table-cell>
          <table:covered-table-cell/>
          <table:table-cell table:style-name="TableCell370">
            <text:p text:style-name="P371">24</text:p>
          </table:table-cell>
        </table:table-row>
        <table:table-row table:style-name="TableRow372">
          <table:table-cell table:style-name="TableCell373">
            <text:p text:style-name="P374">Šiaulių (Zoknių)<text:s/></text:p>
          </table:table-cell>
          <table:table-cell table:style-name="TableCell375" table:number-columns-spanned="2">
            <text:p text:style-name="P376">52<text:s/></text:p>
          </table:table-cell>
          <table:covered-table-cell/>
          <table:table-cell table:style-name="TableCell377">
            <text:p text:style-name="P378">24</text:p>
          </table:table-cell>
        </table:table-row>
      </table:table>
      <text:p text:style-name="P379"/>
      <text:p text:style-name="P380"><text:span text:style-name="T381">Rinkliavos už palydos paslaugas tarifų nustatymas</text:span></text:p>
      <text:p text:style-name="P382"/>
      <text:p text:style-name="P383"><text:span text:style-name="T384">18</text:span><text:span text:style-name="T385">.<text:s/></text:span><text:span text:style-name="T386">Rinkliavos už palydos automobilio paslaugas tarifo dydis nepriklauso nuo orlaivio masės ir orlaivio pastatymo aikštelės vietos. Šios rinkliavos tarifas – 60 litų.</text:span></text:p>
      <text:p text:style-name="P387"/>
      <text:p text:style-name="P388"><text:span text:style-name="T389">Rinkliavos už išvykstančiam keleiviui teikiamas paslaugas tarifų nustatymas</text:span></text:p>
      <text:p text:style-name="P390"/>
      <text:p text:style-name="P391"><text:span text:style-name="T392">19</text:span><text:span text:style-name="T393">. Rin</text:span><text:span text:style-name="T394">kliava už išvykstančiam keleiviui teikiamas paslaugas nustatoma vežėjams už kiekvieną keleivį, išvykstantį iš Lietuvos Respublikos tarptautinių oro uostų.</text:span></text:p>
      <text:p text:style-name="P395"><text:span text:style-name="T396">20</text:span><text:span text:style-name="T397">. Vežėjams nustatomi šie rinkliavos už išvykstančiam keleiviui teikiamas paslaugas tarifai:</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able:number-rows-spanned="2">
            <text:p text:style-name="P406"/>
            <text:p text:style-name="P407">Oro uosto pavadinimas</text:p>
          </table:table-cell>
          <table:covered-table-cell/>
          <table:table-cell table:style-name="TableCell408" table:number-columns-spanned="2">
            <text:p text:style-name="P409">Tarifas (litais)</text:p>
          </table:table-cell>
          <table:covered-table-cell/>
        </table:table-row>
        <table:table-row table:style-name="TableRow410">
          <table:covered-table-cell>
            <text:p text:style-name="P411"/>
          </table:covered-table-cell>
          <table:covered-table-cell/>
          <table:table-cell table:style-name="TableCell412">
            <text:p text:style-name="P413">orlaiviams, skrendantiems tarptautiniu maršrutu</text:p>
          </table:table-cell>
          <table:table-cell table:style-name="TableCell414">
            <text:p text:style-name="P415">orlaiviams, skrendantiems vietiniu maršrutu</text:p>
          </table:table-cell>
        </table:table-row>
        <table:table-row table:style-name="TableRow416">
          <table:table-cell table:style-name="TableCell417">
            <text:p text:style-name="P418">Vilniaus<text:s/></text:p>
          </table:table-cell>
          <table:table-cell table:style-name="TableCell419" table:number-columns-spanned="2">
            <text:p text:style-name="P420">20<text:s/></text:p>
          </table:table-cell>
          <table:covered-table-cell/>
          <table:table-cell table:style-name="TableCell421">
            <text:p text:style-name="P422">40</text:p>
          </table:table-cell>
        </table:table-row>
        <table:table-row table:style-name="TableRow423">
          <table:table-cell table:style-name="TableCell424">
            <text:p text:style-name="P425">Kauno (Karmėlavos)<text:s/></text:p>
          </table:table-cell>
          <table:table-cell table:style-name="TableCell426" table:number-columns-spanned="2">
            <text:p text:style-name="P427">14<text:s/></text:p>
          </table:table-cell>
          <table:covered-table-cell/>
          <table:table-cell table:style-name="TableCell428">
            <text:p text:style-name="P429">28</text:p>
          </table:table-cell>
        </table:table-row>
        <table:table-row table:style-name="TableRow430">
          <table:table-cell table:style-name="TableCell431">
            <text:p text:style-name="P432">Palangos<text:s/></text:p>
          </table:table-cell>
          <table:table-cell table:style-name="TableCell433" table:number-columns-spanned="2">
            <text:p text:style-name="P434">14<text:s/></text:p>
          </table:table-cell>
          <table:covered-table-cell/>
          <table:table-cell table:style-name="TableCell435">
            <text:p text:style-name="P436">28</text:p>
          </table:table-cell>
        </table:table-row>
        <table:table-row table:style-name="TableRow437">
          <table:table-cell table:style-name="TableCell438">
            <text:p text:style-name="P439">Šiaulių (Zoknių)<text:s/></text:p>
          </table:table-cell>
          <table:table-cell table:style-name="TableCell440" table:number-columns-spanned="2">
            <text:p text:style-name="P441">10<text:s/></text:p>
          </table:table-cell>
          <table:covered-table-cell/>
          <table:table-cell table:style-name="TableCell442">
            <text:p text:style-name="P443">20</text:p>
          </table:table-cell>
        </table:table-row>
      </table:table>
      <text:p text:style-name="Normal"/>
      <text:p text:style-name="P444"><text:span text:style-name="T445">21</text:span><text:span text:style-name="T446">. Rinkliava už<text:s/></text:span><text:span text:style-name="T447">išvykstančiam keleiviui teikiamas paslaugas netaikoma:</text:span></text:p>
      <text:p text:style-name="P448"><text:span text:style-name="T449">21.1</text:span><text:span text:style-name="T450">. keleiviams, vykstantiems tiesioginiu tranzitu;</text:span></text:p>
      <text:p text:style-name="P451"><text:span text:style-name="T452">21.2</text:span><text:span text:style-name="T453">. keleiviams, vykstantiems su nemokamais bilietais;</text:span></text:p>
      <text:p text:style-name="P454"><text:span text:style-name="T455">21.3</text:span><text:span text:style-name="T456">. vaikams iki 2 metų;</text:span></text:p>
      <text:p text:style-name="P457"><text:span text:style-name="T458">21.4</text:span><text:span text:style-name="T459">. oficialioms vyriausybinėms delegacijoms ir asm</text:span><text:span text:style-name="T460">enims, vykstantiems specialiais reisais.</text:span></text:p>
      <text:p text:style-name="P461"/>
      <text:p text:style-name="P462"><text:span text:style-name="T463">Rinkliavos už orlaivio stovėjimo paslaugas tarifų nustatymas</text:span></text:p>
      <text:p text:style-name="P464"/>
      <text:p text:style-name="P465"><text:span text:style-name="T466">22</text:span><text:span text:style-name="T467">. Rinkliava už stovėjimo paslaugas nustatoma orlaiviams, naudojantiems Lietuvos Respublikos tarptautinių oro uostų stovėjimo aikšteles.</text:span></text:p>
      <text:p text:style-name="P468"><text:span text:style-name="T469">23</text:span><text:span text:style-name="T470">. Rinkliavos už stovėjimo paslaugas tarifas – 10 procentų tūpimo paslaugos tarifo dydžio (skaičiuojama už kiekvieną parą, suma apvalinama iki sveiko skaičiaus įprasta tvarka).</text:span></text:p>
      <text:p text:style-name="P471"><text:span text:style-name="T472">24</text:span><text:span text:style-name="T473">. Jeigu orlaivio stovėjimo trukmė oro uoste trumpesnė kaip 3 valandos, r</text:span><text:span text:style-name="T474">inkliava už stovėjimo paslaugas neimama. Kai orlaivis oro uoste stovi ilgiau kaip 3 valandas, taikomas visos</text:span></text:p>
      <text:p text:style-name="P475">paros tarifas.</text:p>
      <text:p text:style-name="P476"/>
      <text:p text:style-name="P477"><text:span text:style-name="T478">Rinkliavos už aviacinio saugumo paslaugas tarifų nustatymas</text:span></text:p>
      <text:p text:style-name="P479"/>
      <text:p text:style-name="P480"><text:span text:style-name="T481">25</text:span><text:span text:style-name="T482">. Rinkliavos už aviacinio saugumo paslaugas tarifas – 10<text:s/></text:span><text:span text:style-name="T483">procentų tūpimo paslaugos tarifo dydžio (skaičiuojant suma apvalinama iki sveiko skaičiaus įprasta tvarka).</text:span></text:p>
      <text:p text:style-name="P484">Punkto pakeitimai:</text:p>
      <text:p text:style-name="P485"><text:span text:style-name="T486">Nr.<text:s/></text:span><text:a xlink:href="https://www.e-tar.lt/portal/legalAct.html?documentId=TAR.804AAEBDC1A3" office:target-frame-name="_top" xlink:show="replace"><text:span text:style-name="T487">15</text:span></text:a><text:span text:style-name="T488">, 1996-01-04, Žin., 1996, Nr. 2-56<text:s/></text:span><text:span text:style-name="T489">(1996-01-10), i. k. 0961100NUTA00000015</text:span></text:p>
      <text:p text:style-name="Normal"/>
      <text:p text:style-name="P490"><text:span text:style-name="T491">Atsiskaitymas už paslaugas</text:span></text:p>
      <text:p text:style-name="P492"/>
      <text:p text:style-name="P493"><text:span text:style-name="T494">26</text:span><text:span text:style-name="T495">. Už visas šiose taisyklėse nurodytas paslaugas atsiskaitoma litais.</text:span></text:p>
      <text:p text:style-name="P496"><text:span text:style-name="T497">27</text:span><text:span text:style-name="T498">. Lietuvos Respublikos oro erdvės naudotojai už oro navigacines, oro uosto navigacines ir palydos pasl</text:span><text:span text:style-name="T499">augas atsiskaito su atitinkamų navigacijos priemonių valdytojais grynais pinigais arba pervedimu įstatymų ir kitų teisės aktų nustatyta tvarka.</text:span></text:p>
      <text:p text:style-name="P500"><text:span text:style-name="T501">28</text:span><text:span text:style-name="T502">. Lietuvos Respublikos tarptautinių oro uostų naudotojai už tūpimo, stovėjimo, aviacinio saugumo ir išvyks</text:span><text:span text:style-name="T503">tančiam keleiviui teikiamas paslaugas atsiskaito su oro uostų administracija grynais pinigais arba pervedimu įstatymų ir kitų teisės aktų nustatyta tvarka.</text:span></text:p>
      <text:p text:style-name="P504"><text:span text:style-name="T505">29</text:span><text:span text:style-name="T506">. Lietuvos Respublikos oro erdvės ir oro uostų naudotojams, už paslaugas ketinantiems mokėti p</text:span><text:span text:style-name="T507">ervedimu, bet per 24 dienas už jas nesumokėjusiems, skaičiuojami delspinigiai – 0,2 procento bendros sumos už kiekvieną pradelstą dieną.</text:span></text:p>
      <text:p text:style-name="P508">Punkto pakeitimai:</text:p>
      <text:p text:style-name="P509"><text:span text:style-name="T510">Nr.<text:s/></text:span><text:a xlink:href="https://www.e-tar.lt/portal/legalAct.html?documentId=TAR.804AAEBDC1A3" office:target-frame-name="_top" xlink:show="replace"><text:span text:style-name="T511">15</text:span></text:a><text:span text:style-name="T512">, 1996-01-04</text:span><text:span text:style-name="T513">, Žin., 1996, Nr. 2-56 (1996-01-10), i. k. 0961100NUTA00000015</text:span></text:p>
      <text:p text:style-name="Normal"/>
      <text:p text:style-name="P514"><text:span text:style-name="T515">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Vyriausybė, Nutarimas</text:span></text:p>
      <text:p text:style-name="P525"><text:span text:style-name="T526">Nr.<text:s/></text:span><text:a xlink:href="https://www.e-tar.lt/portal/legalAct.html?documentId=TAR.804AAEBDC1A3" office:target-frame-name="_top" xlink:show="replace"><text:span text:style-name="T527">15</text:span></text:a><text:span text:style-name="T528">, 1996-01-04, Žin.,<text:s/></text:span><text:span text:style-name="T529">1996, Nr. 2-56 (1996-01-10), i. k. 0961100NUTA00000015</text:span></text:p>
      <text:p text:style-name="P530"><text:span text:style-name="T531">Dėl Lietuvos Respublikos Vyriausybės 1995 m. birželio 21 d. nutarimo Nr. 866 "Dėl Rinkliavos už teikiamas paslaugas Lietuvos Respublikos oro erdvėje ir oro uostuose taikymo taisyklių patvirtinimo" dali</text:span><text:span text:style-name="T532">nio pakeitimo</text:span></text:p>
      <text:p text:style-name="P533"/>
      <text:p text:style-name="P534"><text:span text:style-name="T535">2.</text:span></text:p>
      <text:p text:style-name="P536"><text:span text:style-name="T537">Lietuvos Respublikos Vyriausybė, Nutarimas</text:span></text:p>
      <text:p text:style-name="P538"><text:span text:style-name="T539">Nr.<text:s/></text:span><text:a xlink:href="https://www.e-tar.lt/portal/legalAct.html?documentId=TAR.C4C660FCD3A5" office:target-frame-name="_top" xlink:show="replace"><text:span text:style-name="T540">696</text:span></text:a><text:span text:style-name="T541">, 1996-06-13, Žin., 1996, Nr. 57-1359 (1996-06-19), i. k. 0961100NUTA00000696</text:span></text:p>
      <text:p text:style-name="P542"><text:span text:style-name="T543">Dėl Lietuvos Respublikos<text:s/></text:span><text:span text:style-name="T544">Vyriausybės 1995 m. birželio 21 d. nutarimo Nr. 866 "Dėl Rinkliavos už teikiamas paslaugas Lietuvos Respublikos oro erdvėje ir oro uostuose taikymo taisyklių patvirtinimo" dalini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4:50:00Z</meta:creation-date>
    <dc:date>2019-03-19T14:50:00Z</dc:date>
    <meta:template xlink:href="Normal.dotm" xlink:type="simple"/>
    <meta:editing-cycles>2</meta:editing-cycles>
    <meta:editing-duration>PT0S</meta:editing-duration>
    <meta:document-statistic meta:page-count="5" meta:paragraph-count="48" meta:word-count="1452" meta:character-count="11646" meta:row-count="162" meta:non-whitespace-character-count="10242"/>
  </office:meta>
</office:document-meta>
</file>