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center"/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-40% 100%" fo:language="en" fo:country="US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TableColumn221" style:family="table-column">
      <style:table-column-properties style:column-width="3.3506in"/>
    </style:style>
    <style:style style:name="TableColumn222" style:family="table-column">
      <style:table-column-properties style:column-width="3.343in"/>
    </style:style>
    <style:style style:name="Table220" style:family="table">
      <style:table-properties style:width="6.6937in" fo:margin-left="0.075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indent="0.4923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-40% 100%" fo:language="en" fo:country="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indent="0.4923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TableColumn324" style:family="table-column">
      <style:table-column-properties style:column-width="2.1701in" style:use-optimal-column-width="false"/>
    </style:style>
    <style:style style:name="TableColumn325" style:family="table-column">
      <style:table-column-properties style:column-width="2.0555in" style:use-optimal-column-width="false"/>
    </style:style>
    <style:style style:name="TableColumn326" style:family="table-column">
      <style:table-column-properties style:column-width="2.4506in" style:use-optimal-column-width="false"/>
    </style:style>
    <style:style style:name="TableColumn327" style:family="table-column">
      <style:table-column-properties style:column-width="0.009in" style:use-optimal-column-width="false"/>
    </style:style>
    <style:style style:name="Table323" style:family="table">
      <style:table-properties style:width="6.6854in" fo:margin-left="0in" table:align="lef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Row334" style:family="table-row">
      <style:table-row-properties style:use-optimal-row-height="false" fo:keep-together="always"/>
    </style:style>
    <style:style style:name="P33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TableColumn373" style:family="table-column">
      <style:table-column-properties style:column-width="2.2416in" style:use-optimal-column-width="false"/>
    </style:style>
    <style:style style:name="TableColumn374" style:family="table-column">
      <style:table-column-properties style:column-width="0.0097in" style:use-optimal-column-width="false"/>
    </style:style>
    <style:style style:name="TableColumn375" style:family="table-column">
      <style:table-column-properties style:column-width="2.2166in" style:use-optimal-column-width="false"/>
    </style:style>
    <style:style style:name="TableColumn376" style:family="table-column">
      <style:table-column-properties style:column-width="2.2256in" style:use-optimal-column-width="false"/>
    </style:style>
    <style:style style:name="Table372" style:family="table">
      <style:table-properties style:width="6.6937in" fo:margin-left="0in" table:align="lef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Row383" style:family="table-row">
      <style:table-row-properties style:use-optimal-row-height="false" fo:keep-together="always"/>
    </style:style>
    <style:style style:name="P38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paragraph-properties fo:text-indent="0.4923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fo:color="#000000"/>
    </style:style>
    <style:style style:name="P420" style:parent-style-name="Normal" style:family="paragraph">
      <style:paragraph-properties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indent="0.4923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fo:color="#000000"/>
    </style:style>
    <style:style style:name="P427" style:parent-style-name="Normal" style:family="paragraph">
      <style:paragraph-properties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indent="0.4923in"/>
      <style:text-properties fo:color="#000000"/>
    </style:style>
    <style:style style:name="TableColumn437" style:family="table-column">
      <style:table-column-properties style:column-width="2.2416in" style:use-optimal-column-width="false"/>
    </style:style>
    <style:style style:name="TableColumn438" style:family="table-column">
      <style:table-column-properties style:column-width="0.0097in" style:use-optimal-column-width="false"/>
    </style:style>
    <style:style style:name="TableColumn439" style:family="table-column">
      <style:table-column-properties style:column-width="2.2166in" style:use-optimal-column-width="false"/>
    </style:style>
    <style:style style:name="TableColumn440" style:family="table-column">
      <style:table-column-properties style:column-width="2.2256in" style:use-optimal-column-width="false"/>
    </style:style>
    <style:style style:name="Table436" style:family="table">
      <style:table-properties style:width="6.6937in" fo:margin-left="0in" table:align="lef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Row447" style:family="table-row">
      <style:table-row-properties style:use-optimal-row-height="false" fo:keep-together="always"/>
    </style:style>
    <style:style style:name="P44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indent="0.4923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fo:color="#000000"/>
    </style:style>
    <style:style style:name="P501" style:parent-style-name="Normal" style:family="paragraph">
      <style:paragraph-properties fo:text-align="center"/>
      <style:text-properties fo:font-weight="bold" style:font-weight-asian="bold"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indent="0.4923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fo:color="#000000"/>
    </style:style>
    <style:style style:name="P516" style:parent-style-name="Normal" style:family="paragraph">
      <style:paragraph-properties fo:text-indent="0.4923in"/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 fo:color="#000000"/>
    </style:style>
    <style:style style:name="P529" style:parent-style-name="Normal" style:family="paragraph">
      <style:paragraph-properties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16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Nutarimas netenka galios 1999-02-2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37C17A15BB24" office:target-frame-name="_top" xlink:show="replace"><text:span text:style-name="T14">192</text:span></text:a><text:span text:style-name="T15">, 1999-02-23, Žin., 1999, Nr. 20-559 (1999-02-26), i. k. 0991100NUTA00000192</text:span></text:p>
      <text:p text:style-name="P16"><text:span text:style-name="T17">Dėl<text:s/></text:span><text:span text:style-name="T18">Rinkliavų už orlaivių aptarnavimą oro erdvėje ir oro uostuose dydžių, mokėjimo ir naudojimo tvarkos patvirtinimo</text:span></text:p>
      <text:p text:style-name="P19"/>
      <text:p text:style-name="P20"><text:span text:style-name="T21">Suvestinė redakcija nuo 1998-10-08 iki 1999-02-26</text:span></text:p>
      <text:p text:style-name="P22"/>
      <text:p text:style-name="P23"><text:span text:style-name="T24">Nutarimas paskelbtas: Žin. 1995, Nr.<text:s/></text:span><text:a xlink:href="https://www.e-tar.lt/portal/legalAct.html?documentId=TAR.883E3815F616" office:target-frame-name="_top" xlink:show="replace"><text:span text:style-name="T25">53-1316</text:span></text:a><text:span text:style-name="T26">, i. k. 0951100NUTA00000866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RINKLIAVOS UŽ TEIKIAMAS PASLAUGAS LIETUVOS RESPUBLIKOS ORO ERDVĖJE IR ORO UOSTUOSE TAIKYMO TAISYKLIŲ PATVIRTINIMO</text:p>
      <text:p text:style-name="P35"/>
      <text:p text:style-name="P36">1995 m. birželio 21 d. Nr. 866</text:p>
      <text:p text:style-name="P37">Vilnius</text:p>
      <text:p text:style-name="P38"/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 Rinkliavos už teikiamas paslaugas Lietuvos Respublikos oro erdvėje ir oro uostuose taikymo taisykles (pridedama).</text:span></text:p>
      <text:p text:style-name="P47"><text:span text:style-name="T48">2</text:span><text:span text:style-name="T49">. Nustatyti, kad rinkliavos dydžius, mokėjimo ir panaudojimo tvarką nustato Lietuvos Respublikos Vyriausybė.</text:span></text:p>
      <text:p text:style-name="P50">Punkto pakeitimai:</text:p>
      <text:p text:style-name="P51"><text:span text:style-name="T52">Nr.<text:s/></text:span><text:a xlink:href="https://www.e-tar.lt/portal/legalAct.html?documentId=TAR.A12135211EAF" office:target-frame-name="_top" xlink:show="replace"><text:span text:style-name="T53">1168</text:span></text:a><text:span text:style-name="T54">, 1998-09-29, Žin., 1998, Nr.<text:s/></text:span><text:span text:style-name="T55">88-2429 (1998-10-07), i. k. 0981100NUTA00001168</text:span></text:p>
      <text:p text:style-name="Normal"/>
      <text:p text:style-name="P56"><text:span text:style-name="T57">3</text:span><text:span text:style-name="T58">. Pripažinti netekusiu galios Lietuvos Respublikos Vyriausybės 1995 m. kovo 31 d. nutarimą Nr. 467 „Dėl Rinkliavų už Lietuvos Respublikos civilinės aviacijos direkcijos atliekamą orlaivių aptarnavimą Li</text:span><text:span text:style-name="T59">etuvos Respublikos oro erdvėje ir oro uostuose taikymo taisyklių patvirtinimo“ (Žin., 1995, Nr.<text:s/></text:span><text:a xlink:href="https://www.e-tar.lt/portal/lt/legalAct/TAR.CD0274054676" office:target-frame-name="_blank" xlink:show="new"><text:span text:style-name="T60">30-686</text:span></text:a><text:span text:style-name="T61">).</text:span></text:p>
      <text:p text:style-name="P62"><text:span text:style-name="T63">4</text:span><text:span text:style-name="T64">. Šis nutarimas taikomas nuo 1995 m. liepos 1 dienos.</text:span></text:p>
      <text:p text:style-name="P65"/>
      <text:p text:style-name="P66"/>
      <text:p text:style-name="P67"/>
      <text:p text:style-name="P68">MINISTRAS PIRMININKAS<text:tab/>ADOLFAS ŠLEŽEVIČIUS</text:p>
      <text:p text:style-name="P69"/>
      <text:p text:style-name="P70"/>
      <text:p text:style-name="P71"/>
      <text:p text:style-name="P72">RYŠIŲ IR INFORMATIKOS MINISTRAS,</text:p>
      <text:p text:style-name="P73"><text:span text:style-name="T74">PAVADUOJANTIS SUSISIEKIMO MINISTRĄ</text:span><text:span text:style-name="T75"><text:tab/>GINTAUTAS ŽINTELIS</text:span></text:p>
      <text:soft-page-break/>
      <text:p text:style-name="P76">PATVIRTINTA</text:p>
      <text:p text:style-name="P84">Lietuvos Respublikos Vyriausybės</text:p>
      <text:p text:style-name="P85">1995 m. birželio 21 d. nutarimu Nr. 866</text:p>
      <text:p text:style-name="P86"/>
      <text:p text:style-name="P87"><text:span text:style-name="T88">RINKLIAVOS UŽ TEIKIAMAS PASLAUGAS LIETUVOS RESPUBLIKOS ORO ERDVĖJE IR ORO UOSTUOSE TAIKYMO TAISYKLĖS</text:span></text:p>
      <text:p text:style-name="P89"/>
      <text:p text:style-name="P90"><text:span text:style-name="T91">Bendroji dalis</text:span></text:p>
      <text:p text:style-name="P92"/>
      <text:p text:style-name="P93"><text:span text:style-name="T94">1</text:span><text:span text:style-name="T95">. Iš visų Lietuvos Respublikos oro erdvės ir or</text:span><text:span text:style-name="T96">o uostų naudotojų imama rinkliava už šias paslaugas:</text:span></text:p>
      <text:p text:style-name="P97"><text:span text:style-name="T98">1.1</text:span><text:span text:style-name="T99">. oro navigacines;</text:span></text:p>
      <text:p text:style-name="P100"><text:span text:style-name="T101">1.2</text:span><text:span text:style-name="T102">. oro uosto navigacines;</text:span></text:p>
      <text:p text:style-name="P103"><text:span text:style-name="T104">1.3</text:span><text:span text:style-name="T105">. tūpimo;</text:span></text:p>
      <text:p text:style-name="P106"><text:span text:style-name="T107">1.4</text:span><text:span text:style-name="T108">. palydos;</text:span></text:p>
      <text:p text:style-name="P109"><text:span text:style-name="T110">1.5</text:span><text:span text:style-name="T111">. teikiamas išvykstančiam keleiviui;</text:span></text:p>
      <text:p text:style-name="P112"><text:span text:style-name="T113">1.6</text:span><text:span text:style-name="T114">. orlaivio stovėjimo;</text:span></text:p>
      <text:p text:style-name="P115"><text:span text:style-name="T116">1.7</text:span><text:span text:style-name="T117">. aviacinio saugumo.</text:span></text:p>
      <text:p text:style-name="P118"><text:span text:style-name="T119">2</text:span><text:span text:style-name="T120">. Ri</text:span><text:span text:style-name="T121">nkliavą moka:</text:span></text:p>
      <text:p text:style-name="P122"><text:span text:style-name="T123">2.1</text:span><text:span text:style-name="T124">. orlaivių naudotojai, kurių orlaiviai skrenda per Lietuvos Respublikos skrydžių valdymo rajoną, už paslaugas, nurodytas šių taisyklių 1.1 punkte;</text:span></text:p>
      <text:p text:style-name="P125"><text:span text:style-name="T126">2.2</text:span><text:span text:style-name="T127">. orlaivių naudotojai, kurių orlaiviai tupia tarptautiniuose Lietuvos Respublikos<text:s/></text:span><text:span text:style-name="T128">oro uostuose, už paslaugas, nurodytas šių taisyklių 1.1–1.7 punktuose.</text:span></text:p>
      <text:p text:style-name="P129">Punkto pakeitimai:</text:p>
      <text:p text:style-name="P130"><text:span text:style-name="T131">Nr.<text:s/></text:span><text:a xlink:href="https://www.e-tar.lt/portal/legalAct.html?documentId=TAR.A12135211EAF" office:target-frame-name="_top" xlink:show="replace"><text:span text:style-name="T132">1168</text:span></text:a><text:span text:style-name="T133">, 1998-09-29, Žin., 1998, Nr. 88-2429 (1998-10-07), i. k.<text:s/></text:span><text:span text:style-name="T134">0981100NUTA00001168</text:span></text:p>
      <text:p text:style-name="Normal"/>
      <text:p text:style-name="P135"><text:span text:style-name="T136">3</text:span><text:span text:style-name="T137">. Lietuvos Respublikos oro erdvės ir oro uostų naudotojai už šių taisyklių 1 punkte nurodytas paslaugas rinkliavos nemoka, jeigu:</text:span></text:p>
      <text:p text:style-name="P138"><text:span text:style-name="T139">3.1</text:span><text:span text:style-name="T140">. orlaivis atlieka žmonių ir orlaivio, ištikto nelaimės, paieškos ir gelbėjimo darbus;</text:span></text:p>
      <text:p text:style-name="P141"><text:span text:style-name="T142">3.2</text:span><text:span text:style-name="T143">.</text:span><text:span text:style-name="T144"><text:s/>orlaivio skrydis prasidėjo ir baigėsi tame pačiame oro uoste be tarpinio nutūpimo (priverstinis sugrįžimas);</text:span></text:p>
      <text:p text:style-name="P145"><text:span text:style-name="T146">3.3</text:span><text:span text:style-name="T147">. skrydžius vykdo orlaiviai, įregistruoti Lietuvos Respublikos valstybinių orlaivių registre (policijos, muitinės, karinių oro pajėgų orlai</text:span><text:span text:style-name="T148">viai);</text:span></text:p>
      <text:p text:style-name="P149"><text:span text:style-name="T150">3.4</text:span><text:span text:style-name="T151">. skrydį vykdo ultralengvasis orlaivis;</text:span></text:p>
      <text:p text:style-name="P152"><text:span text:style-name="T153">3.5</text:span><text:span text:style-name="T154">. specialius vyriausybinius skrydžius vykdo užsienio valstybių orlaiviai, kuriems suteiktas diplomatinis leidimas pagal Lietuvos Respublikoje galiojančias tarptautines sutartis arba tomis pačiomi</text:span><text:span text:style-name="T155">s sąlygomis, kurias taiko Lietuvai atitinkama kita valstybė;</text:span></text:p>
      <text:p text:style-name="P156"><text:span text:style-name="T157">3.6</text:span><text:span text:style-name="T158">. skrydžius (tik į valstybinius aerodromus) vykdo kitų valstybių kariuomenių vienetų, kuriems įstatymo nustatyta tvarka leista atvykti į tarptautines pratybas Lietuvos Respublikos teritori</text:span><text:span text:style-name="T159">joje, orlaiviai.</text:span></text:p>
      <text:p text:style-name="P160">Punkto pakeitimai:</text:p>
      <text:p text:style-name="P161"><text:span text:style-name="T162">Nr.<text:s/></text:span><text:a xlink:href="https://www.e-tar.lt/portal/legalAct.html?documentId=TAR.A12135211EAF" office:target-frame-name="_top" xlink:show="replace"><text:span text:style-name="T163">1168</text:span></text:a><text:span text:style-name="T164">, 1998-09-29, Žin., 1998, Nr. 88-2429 (1998-10-07), i. k. 0981100NUTA00001168</text:span></text:p>
      <text:p text:style-name="Normal"/>
      <text:p text:style-name="P165"><text:span text:style-name="T166">4</text:span><text:span text:style-name="T167">. Orlaiviai, vežantys labdarą, humanitarinę<text:s/></text:span><text:span text:style-name="T168">pagalbą ir specialiosios pagalbos siuntas nuo rinkliavos už šių taisyklių 1 punkte nurodytas paslaugas atleidžiami Susisiekimo ministerijos arba institucijos, kurios reguliavimo sričiai priskirtas oro uostas, sprendimu.</text:span></text:p>
      <text:p text:style-name="P169">Punkto pakeitimai:</text:p>
      <text:p text:style-name="P170"><text:span text:style-name="T171">Nr.<text:s/></text:span><text:a xlink:href="https://www.e-tar.lt/portal/legalAct.html?documentId=TAR.C4C660FCD3A5" office:target-frame-name="_top" xlink:show="replace"><text:span text:style-name="T172">696</text:span></text:a><text:span text:style-name="T173">, 1996-06-13, Žin., 1996, Nr. 57-1359 (1996-06-19), i. k. 0961100NUTA00000696</text:span></text:p>
      <text:p text:style-name="Normal"/>
      <text:p text:style-name="P174"><text:span text:style-name="T175">5</text:span><text:span text:style-name="T176">. Lietuvos Respublikoje veikia Vilniaus, Kauno (Karmėlavos), Palangos bei Šiaulių (Zoknių)<text:s/></text:span><text:span text:style-name="T177">tarptautiniai oro uostai.</text:span></text:p>
      <text:p text:style-name="P178"/>
      <text:p text:style-name="P179"><text:span text:style-name="T180">Rinkliavos už oro navigacines paslaugas tarifų nustatymas</text:span></text:p>
      <text:p text:style-name="P181"/>
      <text:p text:style-name="P182"><text:span text:style-name="T183">6</text:span><text:span text:style-name="T184">. Rinkliavos už oro navigacines paslaugas tarifai nustatomi Tarptautinės civilinės aviacijos organizacijos (ICAO) rekomenduojamu būdu. Formulės pagrindas – maksi</text:span><text:span text:style-name="T185">mali orlaivio kilimo masė (toliau vadinama – MTOM) ir ortodrominis atstumas, kurį orlaivis nuskrenda Lietuvos Respublikos skrydžių valdymo rajone.</text:span></text:p>
      <text:p text:style-name="P186"><text:span text:style-name="T187">7</text:span><text:span text:style-name="T188">. Rinkliava, nurodyta šių taisyklių 6 punkte, imama už oro navigacines paslaugas maršrute ir nustatoma p</text:span><text:span text:style-name="T189">agal formulę:</text:span></text:p>
      <text:p text:style-name="P190"/>
      <text:p text:style-name="P191">R = W x P x D,</text:p>
      <text:p text:style-name="P192"/>
      <text:p text:style-name="P193">kur R – rinkliavos už oro navigacines paslaugas tarifas;</text:p>
      <text:p text:style-name="P194"><text:span text:style-name="T195">W – masės faktorius (</text:span><text:span text:style-name="T196"><draw:frame draw:style-name="a1" draw:name="Picture 2" text:anchor-type="as-char" svg:x="0in" svg:y="0in" svg:width="1.29167in" svg:height="0.25in" style:rel-width="scale" style:rel-height="scale"><draw:image xlink:href="media/image1.wmf" xlink:type="simple" xlink:show="embed" xlink:actuate="onLoad"/><svg:title/><svg:desc/></draw:frame></text:span><text:span text:style-name="T197">); P – oro navigacinės paslaugos įkainis (P = 220 litų);</text:span></text:p>
      <text:p text:style-name="P198"><text:span text:style-name="T199">D – ortodrominis atstumas, padalintas iš 100.</text:span></text:p>
      <text:p text:style-name="P200"><text:span text:style-name="T201">8</text:span><text:span text:style-name="T202">. Ortodrominis atstumas (kilometrais)<text:s/></text:span><text:span text:style-name="T203">skaičiuojamas šia tvarka:</text:span></text:p>
      <text:p text:style-name="P204"><text:span text:style-name="T205">8.1</text:span><text:span text:style-name="T206">. praskridimo (tranzito) atveju – nuo taško, kuriame orlaivis įskrenda į Lietuvos Respublikos skrydžių valdymo rajoną, iki taško, kuriame orlaivis išskrenda iš Lietuvos Respublikos skrydžių valdymo rajono;</text:span></text:p>
      <text:p text:style-name="P207"><text:span text:style-name="T208">8.2</text:span><text:span text:style-name="T209">. tūpimo atv</text:span><text:span text:style-name="T210">eju – nuo taško, kuriame orlaivis įskrenda į Lietuvos Respublikos skrydžių valdymo rajoną, iki mažojo aerodromo apskritimo. Šio apskritimo skersmuo – 40 kilometrų (20 kilometrų spindulys apie kontrolinį aerodromo tašką);</text:span></text:p>
      <text:p text:style-name="P211"><text:span text:style-name="T212">8.3</text:span><text:span text:style-name="T213">. skridimo tarp Lietuvos Res</text:span><text:span text:style-name="T214">publikos oro uostų atveju – atstumas tarp mažųjų aerodromų apskritimų.</text:span></text:p>
      <text:p text:style-name="P215"><text:span text:style-name="T216">9</text:span><text:span text:style-name="T217">. Pateikiami šių taisyklių 6 punkte nurodytos rinkliavos už mokomuosius, demonstracinius, orlaivio įrangos patikslinimo ir bandomuosius skrydžius, taip pat už orlaivio naudojimą<text:s/></text:span><text:span text:style-name="T218">fotografavimui ar filmavimui iš oro arba antžeminės oro navigacinės įrangos apskridimą tarifai:</text:span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MTOM (kilogramais)</text:p>
          </table:table-cell>
          <table:table-cell table:style-name="TableCell226">
            <text:p text:style-name="P227">Tarifas (litais už minutę)</text:p>
          </table:table-cell>
        </table:table-row>
        <table:table-row table:style-name="TableRow228">
          <table:table-cell table:style-name="TableCell229">
            <text:p text:style-name="P230">501 – 2000<text:s/></text:p>
          </table:table-cell>
          <table:table-cell table:style-name="TableCell231">
            <text:p text:style-name="P232">1,4</text:p>
          </table:table-cell>
        </table:table-row>
        <table:table-row table:style-name="TableRow233">
          <table:table-cell table:style-name="TableCell234">
            <text:p text:style-name="P235">2001 – 5000<text:s/></text:p>
          </table:table-cell>
          <table:table-cell table:style-name="TableCell236">
            <text:p text:style-name="P237">1,84</text:p>
          </table:table-cell>
        </table:table-row>
        <table:table-row table:style-name="TableRow238">
          <table:table-cell table:style-name="TableCell239">
            <text:p text:style-name="P240">5001 – 10000<text:s/></text:p>
          </table:table-cell>
          <table:table-cell table:style-name="TableCell241">
            <text:p text:style-name="P242">2,08</text:p>
          </table:table-cell>
        </table:table-row>
        <table:table-row table:style-name="TableRow243">
          <table:table-cell table:style-name="TableCell244">
            <text:p text:style-name="P245">10001 – 20000<text:s/></text:p>
          </table:table-cell>
          <table:table-cell table:style-name="TableCell246">
            <text:p text:style-name="P247">2,2</text:p>
          </table:table-cell>
        </table:table-row>
        <table:table-row table:style-name="TableRow248">
          <table:table-cell table:style-name="TableCell249">
            <text:p text:style-name="P250">20001 – 35000<text:s/></text:p>
          </table:table-cell>
          <table:table-cell table:style-name="TableCell251">
            <text:p text:style-name="P252">4,04</text:p>
          </table:table-cell>
        </table:table-row>
        <table:table-row table:style-name="TableRow253">
          <table:table-cell table:style-name="TableCell254">
            <text:p text:style-name="P255">35001 – 50000<text:s/></text:p>
          </table:table-cell>
          <table:table-cell table:style-name="TableCell256">
            <text:p text:style-name="P257">5</text:p>
          </table:table-cell>
        </table:table-row>
        <table:table-row table:style-name="TableRow258">
          <table:table-cell table:style-name="TableCell259">
            <text:p text:style-name="P260">50001 – 100000<text:s/></text:p>
          </table:table-cell>
          <table:table-cell table:style-name="TableCell261">
            <text:p text:style-name="P262">6,2</text:p>
          </table:table-cell>
        </table:table-row>
        <table:table-row table:style-name="TableRow263">
          <table:table-cell table:style-name="TableCell264">
            <text:p text:style-name="P265">100001 – 200000<text:s/></text:p>
          </table:table-cell>
          <table:table-cell table:style-name="TableCell266">
            <text:p text:style-name="P267">8</text:p>
          </table:table-cell>
        </table:table-row>
        <table:table-row table:style-name="TableRow268">
          <table:table-cell table:style-name="TableCell269">
            <text:p text:style-name="P270">daugiau kaip 200001<text:s/></text:p>
          </table:table-cell>
          <table:table-cell table:style-name="TableCell271">
            <text:p text:style-name="P272">10,4</text:p>
          </table:table-cell>
        </table:table-row>
      </table:table>
      <text:p text:style-name="P273"><text:span text:style-name="T274">Rinkliavos už nurodytuosius skrydžius virš oro uosto tamsiuoju paros metu (nuo saulės laidos iki patekėjimo) tarifas didinamas 40 procentų.</text:span></text:p>
      <text:p text:style-name="P275"><text:span text:style-name="T276">10</text:span><text:span text:style-name="T277">. Mažesnė kaip 9000 kg arba lygi 9000<text:s/></text:span><text:span text:style-name="T278">kg MTOM nurodyta atitinkamame orlaivio tipo sertifikate.</text:span></text:p>
      <text:p text:style-name="P279">Didesnė kaip 9000 kg MTOM nurodyta Tarptautinės civilinės aviacijos organizacijos (ICAO) 7100 dokumente (Oro uostų ir navigacinių paslaugų rinkliavų vadovas).</text:p>
      <text:p text:style-name="P280">Orlaiviai, kurių MTOM yra mažesnė kaip 500 kg arba lygi 500 kg, laikomi ultralengvaisiais.</text:p>
      <text:p text:style-name="P281"/>
      <text:p text:style-name="P282"><text:span text:style-name="T283">Rinkliavos už oro uosto navigacines paslaugas tarifų nustatymas</text:span></text:p>
      <text:p text:style-name="P284"/>
      <text:p text:style-name="P285"><text:span text:style-name="T286">11</text:span><text:span text:style-name="T287">. Rinkliava už oro uosto navigacines paslaugas (naudojimąsi navigacinėmis tūpimo priemonėmis) nustatoma orlaiviams, tupiantiems L</text:span><text:span text:style-name="T288">ietuvos Respublikos oro uostuose.</text:span></text:p>
      <text:p text:style-name="P289"><text:span text:style-name="T290">12</text:span><text:span text:style-name="T291">. Orlaiviams, kurių MTOM yra mažesnė kaip 2000 kg arba lygi 2000 kg, nustatyti šie rinkliavos už oro uosto navigacines paslaugas tarifai:</text:span></text:p>
      <text:p text:style-name="P292">skrendantiems tarptautiniu maršrutu – 40 litų;</text:p>
      <text:p text:style-name="P293"><text:span text:style-name="T294">skrendantiems vietiniu maršrutu</text:span><text:span text:style-name="T295"><text:s/>– 20 litų.</text:span></text:p>
      <text:p text:style-name="P296"><text:span text:style-name="T297">13</text:span><text:span text:style-name="T298">. Orlaiviams, kurių MTOM yra didesnė kaip 2000 kg, rinkliavos už oro uosto navigacines paslaugas tarifas nustatomas pagal formulę:</text:span></text:p>
      <text:p text:style-name="P299"/>
      <text:p text:style-name="P300">T = I x W,</text:p>
      <text:p text:style-name="P301">kur T – rinkliavos už oro uosto navigacines paslaugas tarifas;</text:p>
      <text:p text:style-name="P302">I – oro uosto navigacinės paslaugos įkainis (skrydžiams tarptautiniu maršrutu I = 540 litų, skrydžiams vietiniu maršrutu I = 200 litų);<text:s/></text:p>
      <text:p text:style-name="P303"><text:span text:style-name="T304">W – masės faktorius (</text:span><text:span text:style-name="T305"><draw:frame draw:style-name="a2" draw:name="Picture 3" text:anchor-type="as-char" svg:x="0in" svg:y="0in" svg:width="1.29167in" svg:height="0.25in" style:rel-width="scale" style:rel-height="scale"><draw:image xlink:href="media/image1.wmf" xlink:type="simple" xlink:show="embed" xlink:actuate="onLoad"/><svg:title/><svg:desc/></draw:frame></text:span><text:span text:style-name="T306">).</text:span></text:p>
      <text:p text:style-name="P307"/>
      <text:p text:style-name="P308"><text:span text:style-name="T309">Rinkliavos už tūpimo paslaugas tarifų nustatymas</text:span></text:p>
      <text:p text:style-name="P310"/>
      <text:p text:style-name="P311"><text:span text:style-name="T312">14</text:span><text:span text:style-name="T313">. Rinkliava už tūpimo paslaugas<text:s/></text:span><text:span text:style-name="T314">(naudojimąsi kilimo ir tūpimo taku) nustatoma orlaiviams, tupiantiems Lietuvos Respublikos oro uostuose.</text:span></text:p>
      <text:p text:style-name="P315"><text:span text:style-name="T316">15</text:span><text:span text:style-name="T317">. Rinkliavos už tūpimo paslaugas tarifo dydis priklauso nuo orlaivio MTOM ir skrydžio klasės (tarptautiniu, vietiniu maršrutu).</text:span></text:p>
      <text:p text:style-name="P318"><text:span text:style-name="T319">16</text:span><text:span text:style-name="T320">. Orlaiviam</text:span><text:span text:style-name="T321">s, kurių MTOM mažesnė kaip 2000 kg, nustatomi šie rinkliavos už tūpimo paslaugas tarifai: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rows-spanned="2">
            <text:p text:style-name="P330"/>
            <text:p text:style-name="P331">Oro uosto pavadinimas</text:p>
          </table:table-cell>
          <table:table-cell table:style-name="TableCell332" table:number-columns-spanned="2">
            <text:p text:style-name="P333">Tarifas (litais)</text:p>
          </table: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orlaiviams, skrendantiems tarptautiniu maršrutu</text:p>
          </table:table-cell>
          <table:table-cell table:style-name="TableCell338">
            <text:p text:style-name="P339">orlaiviams, skrendantiems vietiniu maršrutu</text:p>
          </table:table-cell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Vilniaus</text:p>
          </table:table-cell>
          <table:table-cell table:style-name="TableCell343">
            <text:p text:style-name="P344">80</text:p>
          </table:table-cell>
          <table:table-cell table:style-name="TableCell345" table:number-columns-spanned="2">
            <text:p text:style-name="P346">40</text:p>
          </table:table-cell>
          <table:covered-table-cell/>
        </table:table-row>
        <table:table-row table:style-name="TableRow347">
          <table:table-cell table:style-name="TableCell348">
            <text:p text:style-name="P349">Kauno<text:s/>(Karmėlavos)</text:p>
          </table:table-cell>
          <table:table-cell table:style-name="TableCell350">
            <text:p text:style-name="P351">72</text:p>
          </table:table-cell>
          <table:table-cell table:style-name="TableCell352" table:number-columns-spanned="2">
            <text:p text:style-name="P353">36</text:p>
          </table:table-cell>
          <table:covered-table-cell/>
        </table:table-row>
        <table:table-row table:style-name="TableRow354">
          <table:table-cell table:style-name="TableCell355">
            <text:p text:style-name="P356">Palangos</text:p>
          </table:table-cell>
          <table:table-cell table:style-name="TableCell357">
            <text:p text:style-name="P358">72</text:p>
          </table:table-cell>
          <table:table-cell table:style-name="TableCell359" table:number-columns-spanned="2">
            <text:p text:style-name="P360">36</text:p>
          </table:table-cell>
          <table:covered-table-cell/>
        </table:table-row>
        <table:table-row table:style-name="TableRow361">
          <table:table-cell table:style-name="TableCell362">
            <text:p text:style-name="P363">Šiaulių (Zoknių)</text:p>
          </table:table-cell>
          <table:table-cell table:style-name="TableCell364">
            <text:p text:style-name="P365">60</text:p>
          </table:table-cell>
          <table:table-cell table:style-name="TableCell366" table:number-columns-spanned="2">
            <text:p text:style-name="P367">32</text:p>
          </table:table-cell>
          <table:covered-table-cell/>
        </table:table-row>
      </table:table>
      <text:p text:style-name="Normal"/>
      <text:p text:style-name="P368"><text:span text:style-name="T369">17</text:span><text:span text:style-name="T370">. Orlaiviams, kurių MTOM yra lygi 2000 kg arba didesnė, nustatomi šie rinkliavos už tūpimo paslaugas tarifai (iš šių tarifų dauginama kiekviena orlaivio tona):</text:span>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2" table:number-rows-spanned="2">
            <text:p text:style-name="P379"/>
            <text:p text:style-name="P380">Oro uosto pavadinimas</text:p>
          </table:table-cell>
          <table:covered-table-cell/>
          <table:table-cell table:style-name="TableCell381" table:number-columns-spanned="2">
            <text:p text:style-name="P382">Tarifas (litais)</text:p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>orlaiviams, skrendantiems tarptautiniu maršrutu</text:p>
          </table:table-cell>
          <table:table-cell table:style-name="TableCell387">
            <text:p text:style-name="P388">orlaiviams, skrendantiems vietiniu maršrutu</text:p>
          </table:table-cell>
        </table:table-row>
        <table:table-row table:style-name="TableRow389">
          <table:table-cell table:style-name="TableCell390">
            <text:p text:style-name="P391">Vilniaus<text:s/></text:p>
          </table:table-cell>
          <table:table-cell table:style-name="TableCell392" table:number-columns-spanned="2">
            <text:p text:style-name="P393">52<text:s/></text:p>
          </table:table-cell>
          <table:covered-table-cell/>
          <table:table-cell table:style-name="TableCell394">
            <text:p text:style-name="P395">28</text:p>
          </table:table-cell>
        </table:table-row>
        <table:table-row table:style-name="TableRow396">
          <table:table-cell table:style-name="TableCell397">
            <text:p text:style-name="P398">Kauno (Karmėlavos)<text:s/></text:p>
          </table:table-cell>
          <table:table-cell table:style-name="TableCell399" table:number-columns-spanned="2">
            <text:p text:style-name="P400">52<text:s/></text:p>
          </table:table-cell>
          <table:covered-table-cell/>
          <table:table-cell table:style-name="TableCell401">
            <text:p text:style-name="P402">26</text:p>
          </table:table-cell>
        </table:table-row>
        <table:table-row table:style-name="TableRow403">
          <table:table-cell table:style-name="TableCell404">
            <text:p text:style-name="P405">Palangos<text:s/></text:p>
          </table:table-cell>
          <table:table-cell table:style-name="TableCell406" table:number-columns-spanned="2">
            <text:p text:style-name="P407">52<text:s/></text:p>
          </table:table-cell>
          <table:covered-table-cell/>
          <table:table-cell table:style-name="TableCell408">
            <text:p text:style-name="P409">24</text:p>
          </table:table-cell>
        </table:table-row>
        <table:table-row table:style-name="TableRow410">
          <table:table-cell table:style-name="TableCell411">
            <text:p text:style-name="P412">Šiaulių (Zoknių)<text:s/></text:p>
          </table:table-cell>
          <table:table-cell table:style-name="TableCell413" table:number-columns-spanned="2">
            <text:p text:style-name="P414">52<text:s/></text:p>
          </table:table-cell>
          <table:covered-table-cell/>
          <table:table-cell table:style-name="TableCell415">
            <text:p text:style-name="P416">24</text:p>
          </table:table-cell>
        </table:table-row>
      </table:table>
      <text:p text:style-name="P417"/>
      <text:p text:style-name="P418"><text:span text:style-name="T419">Rinkliavos už palydos paslaugas tarifų nustatymas</text:span></text:p>
      <text:p text:style-name="P420"/>
      <text:p text:style-name="P421"><text:span text:style-name="T422">18</text:span><text:span text:style-name="T423">. Rinkliavos už palydos automobilio paslaugas tarifo dydis nepriklauso nuo orlaivio masės ir orlaivio pastatymo aikštelės vietos. Šios rinkliavos tarifas – 60 litų.</text:span></text:p>
      <text:p text:style-name="P424"/>
      <text:p text:style-name="P425"><text:span text:style-name="T426">Rinkliavos už išvykstančiam keleiviui teikiamas paslaugas tarifų nustatymas</text:span></text:p>
      <text:p text:style-name="P427"/>
      <text:p text:style-name="P428"><text:span text:style-name="T429">19</text:span><text:span text:style-name="T430">. Rinkliava už išvykstančiam keleiviui teikiamas paslaugas nustatoma vežėjams už kiekvieną keleivį, išvykstantį iš Lietuvos Respublikos tarptautinių oro uostų.</text:span></text:p>
      <text:p text:style-name="P431"><text:span text:style-name="T432">20</text:span><text:span text:style-name="T433">. Vežėjams nustatomi šie rinkliavos už išvykstančiam keleiviui teikiamas paslaugas ta</text:span><text:span text:style-name="T434">rifai:</text:span>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2" table:number-rows-spanned="2">
            <text:p text:style-name="P443"/>
            <text:p text:style-name="P444">Oro uosto pavadinimas</text:p>
          </table:table-cell>
          <table:covered-table-cell/>
          <table:table-cell table:style-name="TableCell445" table:number-columns-spanned="2">
            <text:p text:style-name="P446">Tarifas (litais)</text:p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>orlaiviams, skrendantiems tarptautiniu maršrutu</text:p>
          </table:table-cell>
          <table:table-cell table:style-name="TableCell451">
            <text:p text:style-name="P452">orlaiviams, skrendantiems vietiniu maršrutu</text:p>
          </table:table-cell>
        </table:table-row>
        <table:table-row table:style-name="TableRow453">
          <table:table-cell table:style-name="TableCell454">
            <text:p text:style-name="P455">Vilniaus<text:s/></text:p>
          </table:table-cell>
          <table:table-cell table:style-name="TableCell456" table:number-columns-spanned="2">
            <text:p text:style-name="P457">20<text:s/></text:p>
          </table:table-cell>
          <table:covered-table-cell/>
          <table:table-cell table:style-name="TableCell458">
            <text:p text:style-name="P459">40</text:p>
          </table:table-cell>
        </table:table-row>
        <table:table-row table:style-name="TableRow460">
          <table:table-cell table:style-name="TableCell461">
            <text:p text:style-name="P462">Kauno (Karmėlavos)<text:s/></text:p>
          </table:table-cell>
          <table:table-cell table:style-name="TableCell463" table:number-columns-spanned="2">
            <text:p text:style-name="P464">14<text:s/></text:p>
          </table:table-cell>
          <table:covered-table-cell/>
          <table:table-cell table:style-name="TableCell465">
            <text:p text:style-name="P466">28</text:p>
          </table:table-cell>
        </table:table-row>
        <table:table-row table:style-name="TableRow467">
          <table:table-cell table:style-name="TableCell468">
            <text:p text:style-name="P469">Palangos<text:s/></text:p>
          </table:table-cell>
          <table:table-cell table:style-name="TableCell470" table:number-columns-spanned="2">
            <text:p text:style-name="P471">14<text:s/></text:p>
          </table:table-cell>
          <table:covered-table-cell/>
          <table:table-cell table:style-name="TableCell472">
            <text:p text:style-name="P473">28</text:p>
          </table:table-cell>
        </table:table-row>
        <text:soft-page-break/>
        <table:table-row table:style-name="TableRow474">
          <table:table-cell table:style-name="TableCell475">
            <text:p text:style-name="P476">Šiaulių (Zoknių)<text:s/></text:p>
          </table:table-cell>
          <table:table-cell table:style-name="TableCell477" table:number-columns-spanned="2">
            <text:p text:style-name="P478">10<text:s/></text:p>
          </table:table-cell>
          <table:covered-table-cell/>
          <table:table-cell table:style-name="TableCell479">
            <text:p text:style-name="P480">20</text:p>
          </table:table-cell>
        </table:table-row>
      </table:table>
      <text:p text:style-name="Normal"/>
      <text:p text:style-name="P481"><text:span text:style-name="T482">21</text:span><text:span text:style-name="T483">. Rinkliava už<text:s/></text:span><text:span text:style-name="T484">išvykstančiam keleiviui teikiamas paslaugas netaikoma:</text:span></text:p>
      <text:p text:style-name="P485"><text:span text:style-name="T486">21.1</text:span><text:span text:style-name="T487">. keleiviams, vykstantiems tiesioginiu tranzitu;</text:span></text:p>
      <text:p text:style-name="P488"><text:span text:style-name="T489">21.2</text:span><text:span text:style-name="T490">. keleiviams, vykstantiems su nemokamais bilietais;</text:span></text:p>
      <text:p text:style-name="P491"><text:span text:style-name="T492">21.3</text:span><text:span text:style-name="T493">. vaikams iki 2 metų;</text:span></text:p>
      <text:p text:style-name="P494"><text:span text:style-name="T495">21.4</text:span><text:span text:style-name="T496">. oficialioms vyriausybinėms delegacijoms ir asm</text:span><text:span text:style-name="T497">enims, vykstantiems specialiais reisais.</text:span></text:p>
      <text:p text:style-name="P498"/>
      <text:p text:style-name="P499"><text:span text:style-name="T500">Rinkliavos už orlaivio stovėjimo paslaugas tarifų nustatymas</text:span></text:p>
      <text:p text:style-name="P501"/>
      <text:p text:style-name="P502"><text:span text:style-name="T503">22</text:span><text:span text:style-name="T504">. Rinkliava už stovėjimo paslaugas nustatoma orlaiviams, naudojantiems Lietuvos Respublikos tarptautinių oro uostų stovėjimo aikšteles.</text:span></text:p>
      <text:p text:style-name="P505"><text:span text:style-name="T506">23</text:span><text:span text:style-name="T507">. Rinkliavos už stovėjimo paslaugas tarifas – 10 procentų tūpimo paslaugos tarifo dydžio (skaičiuojama už kiekvieną parą, suma apvalinama iki sveiko skaičiaus įprasta tvarka).</text:span></text:p>
      <text:p text:style-name="P508"><text:span text:style-name="T509">24</text:span><text:span text:style-name="T510">. Jeigu orlaivio stovėjimo trukmė oro uoste trumpesnė kaip 3 valandos, r</text:span><text:span text:style-name="T511">inkliava už stovėjimo paslaugas neimama. Kai orlaivis oro uoste stovi ilgiau kaip 3 valandas, taikomas visos</text:span></text:p>
      <text:p text:style-name="P512">paros tarifas.</text:p>
      <text:p text:style-name="P513"/>
      <text:p text:style-name="P514"><text:span text:style-name="T515">Rinkliavos už aviacinio saugumo paslaugas tarifų nustatymas</text:span></text:p>
      <text:p text:style-name="P516"/>
      <text:p text:style-name="P517"><text:span text:style-name="T518">25</text:span><text:span text:style-name="T519">. Rinkliavos už aviacinio saugumo paslaugas tarifas – 10<text:s/></text:span><text:span text:style-name="T520">procentų tūpimo paslaugos tarifo dydžio (skaičiuojant suma apvalinama iki sveiko skaičiaus įprasta tvarka).</text:span></text:p>
      <text:p text:style-name="P521">Punkto pakeitimai:</text:p>
      <text:p text:style-name="P522"><text:span text:style-name="T523">Nr.<text:s/></text:span><text:a xlink:href="https://www.e-tar.lt/portal/legalAct.html?documentId=TAR.804AAEBDC1A3" office:target-frame-name="_top" xlink:show="replace"><text:span text:style-name="T524">15</text:span></text:a><text:span text:style-name="T525">, 1996-01-04, Žin., 1996, Nr. 2-56<text:s/></text:span><text:span text:style-name="T526">(1996-01-10), i. k. 0961100NUTA00000015</text:span></text:p>
      <text:p text:style-name="Normal"/>
      <text:p text:style-name="P527"><text:span text:style-name="T528">Atsiskaitymas už paslaugas</text:span></text:p>
      <text:p text:style-name="P529"/>
      <text:p text:style-name="P530"><text:span text:style-name="T531">26</text:span><text:span text:style-name="T532">. Už visas šiose taisyklėse nurodytas paslaugas atsiskaitoma litais.</text:span></text:p>
      <text:p text:style-name="P533"><text:span text:style-name="T534">27</text:span><text:span text:style-name="T535">. Lietuvos Respublikos oro erdvės naudotojai už oro navigacines, oro uosto navigacines ir palydos pasl</text:span><text:span text:style-name="T536">augas atsiskaito su atitinkamų navigacijos priemonių valdytojais grynais pinigais arba pervedimu įstatymų ir kitų teisės aktų nustatyta tvarka.</text:span></text:p>
      <text:p text:style-name="P537"><text:span text:style-name="T538">28</text:span><text:span text:style-name="T539">. Lietuvos Respublikos tarptautinių oro uostų naudotojai už tūpimo, stovėjimo, aviacinio saugumo ir išvyks</text:span><text:span text:style-name="T540">tančiam keleiviui teikiamas paslaugas atsiskaito su oro uostų administracija grynais pinigais arba pervedimu įstatymų ir kitų teisės aktų nustatyta tvarka.</text:span></text:p>
      <text:p text:style-name="P541"><text:span text:style-name="T542">29</text:span><text:span text:style-name="T543">. Lietuvos Respublikos oro erdvės ir oro uostų naudotojams, už paslaugas ketinantiems mokėti p</text:span><text:span text:style-name="T544">ervedimu, bet per 24 dienas už jas nesumokėjusiems, skaičiuojami delspinigiai – 0,2 procento bendros sumos už kiekvieną pradelstą dieną.</text:span></text:p>
      <text:p text:style-name="P545">Punkto pakeitimai:</text:p>
      <text:p text:style-name="P546"><text:span text:style-name="T547">Nr.<text:s/></text:span><text:a xlink:href="https://www.e-tar.lt/portal/legalAct.html?documentId=TAR.804AAEBDC1A3" office:target-frame-name="_top" xlink:show="replace"><text:span text:style-name="T548">15</text:span></text:a><text:span text:style-name="T549">, 1996-01-04</text:span><text:span text:style-name="T550">, Žin., 1996, Nr. 2-56 (1996-01-10), i. k. 0961100NUTA00000015</text:span></text:p>
      <text:p text:style-name="Normal"/>
      <text:p text:style-name="P551"><text:span text:style-name="T552">______________</text:span></text:p>
      <text:p text:style-name="P553"/>
      <text:p text:style-name="P554"/>
      <text:p text:style-name="P555"><text:span text:style-name="T556">Pakeitimai:</text:span></text:p>
      <text:p text:style-name="P557"/>
      <text:p text:style-name="P558"><text:span text:style-name="T559">1.</text:span></text:p>
      <text:p text:style-name="P560"><text:span text:style-name="T561">Lietuvos Respublikos Vyriausybė, Nutarimas</text:span></text:p>
      <text:p text:style-name="P562"><text:span text:style-name="T563">Nr.<text:s/></text:span><text:a xlink:href="https://www.e-tar.lt/portal/legalAct.html?documentId=TAR.804AAEBDC1A3" office:target-frame-name="_top" xlink:show="replace"><text:span text:style-name="T564">15</text:span></text:a><text:span text:style-name="T565">, 1996-01-04, Žin.,<text:s/></text:span><text:span text:style-name="T566">1996, Nr. 2-56 (1996-01-10), i. k. 0961100NUTA00000015</text:span></text:p>
      <text:p text:style-name="P567"><text:span text:style-name="T568">Dėl Lietuvos Respublikos Vyriausybės 1995 m. birželio 21 d. nutarimo Nr. 866 "Dėl Rinkliavos už teikiamas paslaugas Lietuvos Respublikos oro erdvėje ir oro uostuose taikymo taisyklių patvirtinimo" dali</text:span><text:span text:style-name="T569">nio pakeitimo</text:span></text:p>
      <text:p text:style-name="P570"/>
      <text:p text:style-name="P571"><text:span text:style-name="T572">2.</text:span></text:p>
      <text:p text:style-name="P573"><text:span text:style-name="T574">Lietuvos Respublikos Vyriausybė, Nutarimas</text:span></text:p>
      <text:p text:style-name="P575"><text:span text:style-name="T576">Nr.<text:s/></text:span><text:a xlink:href="https://www.e-tar.lt/portal/legalAct.html?documentId=TAR.C4C660FCD3A5" office:target-frame-name="_top" xlink:show="replace"><text:span text:style-name="T577">696</text:span></text:a><text:span text:style-name="T578">, 1996-06-13, Žin., 1996, Nr. 57-1359 (1996-06-19), i. k. 0961100NUTA00000696</text:span></text:p>
      <text:soft-page-break/>
      <text:p text:style-name="P579"><text:span text:style-name="T580">Dėl Lietuvos Respublikos<text:s/></text:span><text:span text:style-name="T581">Vyriausybės 1995 m. birželio 21 d. nutarimo Nr. 866 "Dėl Rinkliavos už teikiamas paslaugas Lietuvos Respublikos oro erdvėje ir oro uostuose taikymo taisyklių patvirtinimo" dalinio pakeitimo</text:span></text:p>
      <text:p text:style-name="P582"/>
      <text:p text:style-name="P583"><text:span text:style-name="T584">3.</text:span></text:p>
      <text:p text:style-name="P585"><text:span text:style-name="T586">Lietuvos Respublikos Vyriausybė, Nutarimas</text:span></text:p>
      <text:p text:style-name="P587"><text:span text:style-name="T588">Nr.<text:s/></text:span><text:a xlink:href="https://www.e-tar.lt/portal/legalAct.html?documentId=TAR.A12135211EAF" office:target-frame-name="_top" xlink:show="replace"><text:span text:style-name="T589">1168</text:span></text:a><text:span text:style-name="T590">, 1998-09-29, Žin., 1998, Nr. 88-2429 (1998-10-07), i. k. 0981100NUTA00001168</text:span></text:p>
      <text:p text:style-name="P591"><text:span text:style-name="T592">Dėl Lietuvos Respublikos Vyriausybės 1995 m. birželio 21 d. nutarimo Nr. 866 "Dėl Rinkliavos už teikiamas p</text:span><text:span text:style-name="T593">aslaugas Lietuvos Respublikos oro erdvėje ir oro uostuose taikymo taisyklių patvirtinimo" dalinio pakeitimo</text:span></text:p>
      <text:p text:style-name="P594"/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5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14:51:00Z</meta:creation-date>
    <dc:date>2019-03-19T14:51:00Z</dc:date>
    <meta:template xlink:href="Normal.dotm" xlink:type="simple"/>
    <meta:editing-cycles>2</meta:editing-cycles>
    <meta:editing-duration>PT0S</meta:editing-duration>
    <meta:document-statistic meta:page-count="6" meta:paragraph-count="209" meta:word-count="1614" meta:character-count="13192" meta:row-count="620" meta:non-whitespace-character-count="11787"/>
  </office:meta>
</office:document-meta>
</file>