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5" style:parent-style-name="Normal" style:family="paragraph">
      <style:paragraph-properties fo:text-align="justify" fo:text-indent="0.4923in"/>
      <style:text-properties fo:color="#000000" style:font-size-complex="9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1" style:parent-style-name="Normal" style:family="paragraph">
      <style:paragraph-properties fo:text-align="justify" fo:text-indent="0.4923in"/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8" style:parent-style-name="Normal" style:family="paragraph">
      <style:paragraph-properties fo:text-align="justify" fo:text-indent="0.4923in"/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85" style:parent-style-name="Normal" style:family="paragraph">
      <style:paragraph-properties fo:text-align="justify" fo:text-indent="0.4923in"/>
      <style:text-properties fo:color="#000000" style:font-size-complex="9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9pt"/>
    </style:style>
    <style:style style:name="T223" style:parent-style-name="DefaultParagraphFont" style:family="text">
      <style:text-properties fo:color="#000000" style:font-size-complex="9pt"/>
    </style:style>
    <style:style style:name="P224" style:parent-style-name="Normal" style:family="paragraph">
      <style:paragraph-properties fo:widows="0" fo:orphans="0" fo:text-align="justify" fo:text-indent="0.4923in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 style:font-size-complex="9pt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49" style:parent-style-name="Normal" style:family="paragraph">
      <style:paragraph-properties fo:text-align="justify" fo:text-indent="0.4923in"/>
      <style:text-properties fo:color="#000000" style:font-size-complex="9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paragraph-properties fo:text-align="center"/>
      <style:text-properties fo:color="#000000" style:font-size-complex="9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7-07-20 iki 2008-08-02</text:span></text:p>
      <text:p text:style-name="P11"/>
      <text:p text:style-name="P12"><text:span text:style-name="T13">Įsakymas paskelbtas: Žin. 2005, Nr.<text:s/></text:span><text:a xlink:href="https://www.e-tar.lt/portal/legalAct.html?documentId=TAR.883AE4144942" office:target-frame-name="_top" xlink:show="replace"><text:span text:style-name="T14">58-2058</text:span></text:a><text:span text:style-name="T15">, i. k. 1052070ISAKISAK-749</text:span></text:p>
      <text:p text:style-name="P16"/>
      <text:p text:style-name="P17"/>
      <text:p text:style-name="P18"><text:span text:style-name="T19"/><text:span text:style-name="T20">LIETUVOS RESPUBLIKOS ŠVIETIMO IR MOKSLO MINISTRAS</text:span></text:p>
      <text:p text:style-name="P21"/>
      <text:p text:style-name="P22">Į S A K Y M A S</text:p>
      <text:p text:style-name="P23">DĖL UŽSIENYJE ĮGYTŲ KVALIFIKACIJŲ, SUTEIKIANČIŲ TEISĘ Į AUKŠTĄJĮ MOKSLĄ, BEI AUKŠTOJO MOKSLO KVALIFIKACIJŲ VERTINIMO IR AKADEMINIO PRIPAŽINIMO APELIACINĖS<text:s/>KOMISIJOS NUOSTATŲ PATVIRTINIMO</text:p>
      <text:p text:style-name="P24"/>
      <text:p text:style-name="P25">2005 m. gegužės 2 d. Nr. ISAK-749</text:p>
      <text:p text:style-name="P26">Vilnius</text:p>
      <text:p text:style-name="P27"/>
      <text:p text:style-name="P28"><text:span text:style-name="T29">Vadovaudamasis Užsienyje įgytų kvalifikacijų, suteikiančių teisę į aukštąjį mokslą, bei aukštojo mokslo kvalifikacijų vertinimo ir akademinio pripažinimo nuostatų, patvirtintų Lie</text:span><text:span text:style-name="T30">tuvos Respublikos Vyriausybės 2005 m. sausio 21 d. nutarimu Nr. 60 (Žin., 2005, Nr.<text:s/></text:span><text:a xlink:href="https://www.e-tar.lt/portal/lt/legalAct/TAR.F4BD4E6F76DB" office:target-frame-name="_blank" xlink:show="new"><text:span text:style-name="T31">12-369</text:span></text:a><text:span text:style-name="T32">), 25 punktu,</text:span></text:p>
      <text:p text:style-name="P33"><text:span text:style-name="T34">1</text:span><text:span text:style-name="T35">.<text:s/></text:span><text:span text:style-name="T36">Tvirtinu</text:span><text:span text:style-name="T37"><text:s/>Užsienyje įgytų kvalifikacijų, suteikiančių teisę į</text:span><text:span text:style-name="T38"><text:s/>aukštąjį mokslą, bei aukštojo mokslo kvalifikacijų vertinimo ir akademinio pripažinimo apeliacinės komisijos nuostatus (pridedama).</text:span></text:p>
      <text:p text:style-name="P39"><text:span text:style-name="T40">2</text:span><text:span text:style-name="T41">.<text:s/></text:span><text:span text:style-name="T42">Pripažįstu</text:span><text:span text:style-name="T43"><text:s/>netekusiu galios Lietuvos Respublikos švietimo ir mokslo ministro 2003 m</text:span><text:span text:style-name="T44">. balandžio 4 d. įsakymą Nr. 440 „Dėl Užsienyje įgytų kvalifikacijų vertinimo ir pripažinimo apeliacinės komisijos nuostatų patvirtinimo“ (Žin., 2003, Nr.<text:s/></text:span><text:a xlink:href="https://www.e-tar.lt/portal/lt/legalAct/TAR.CE77DE3C4A9D" office:target-frame-name="_blank" xlink:show="new"><text:span text:style-name="T45">38-1753</text:span></text:a><text:span text:style-name="T46">).</text:span></text:p>
      <text:p text:style-name="P47"/>
      <text:p text:style-name="P48"/>
      <text:p text:style-name="P49"/>
      <text:p text:style-name="P50"><text:span text:style-name="T51">Š</text:span><text:span text:style-name="T52">VIETIMO IR MOKSLO MINISTRAS</text:span><text:span text:style-name="T53"><text:tab/>REMIGIJUS MOTUZAS</text:span></text:p>
      <text:soft-page-break/>
      <text:p text:style-name="P54"><text:span text:style-name="T63">Patvirtinta</text:span></text:p>
      <text:p text:style-name="P64">Lietuvos Respublikos švietimo ir mokslo<text:s/></text:p>
      <text:p text:style-name="P65">ministro 2005 m. gegužės 2 d. įsakymu<text:s/></text:p>
      <text:p text:style-name="P66">Nr. ISAK-749</text:p>
      <text:p text:style-name="P67"/>
      <text:p text:style-name="P68"><text:span text:style-name="T69">UŽSIENYJE ĮGYTŲ KVALIFIKACIJŲ, SUTEIKIANČIŲ TEISĘ Į AUKŠTĄJĮ MOKSLĄ, BEI AUKŠTOJO MOKSLO KVALIFIKACIJŲ VERTINIMO IR AKADEMINIO PRIPAŽINIMO APELIACINĖS KOMISIJOS NUOSTATAI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Šie nuostatai reglamentuoja<text:s/></text:span><text:span text:style-name="T79">užsienyje įgytų kvalifikacijų, suteikiančių teisę į aukštąjį mokslą, bei aukštojo mokslo kvalifikacijų (toliau vadinama – užsienyje įgytos kvalifikacijos) vertinimo ir akademinio pripažinimo apeliacinės komisijos (toliau vadinama – Komisija) kompetenciją b</text:span><text:span text:style-name="T80">ei darbo organizavimo tvarką, apeliacijų pateikimo, nagrinėjimo, sprendimų priėmimo ir jų apskundimo tvarką.</text:span></text:p>
      <text:p text:style-name="P81"><text:span text:style-name="T82">2</text:span><text:span text:style-name="T83">. Komisija yra Lietuvos Respublikos švietimo ir mokslo ministro (toliau vadinama – ministras) tvirtinama ikiteisminė institucija, nagrinėjanti</text:span><text:span text:style-name="T84"><text:s/>ginčus dėl institucijų, vykdančių užsienyje įgytų kvalifikacijų vertinimą ir akademinį pripažinimą, priimtų sprendimų. Komisija neturi juridinio asmens statuso.</text:span></text:p>
      <text:p text:style-name="P85"><text:span text:style-name="T86">3</text:span><text:span text:style-name="T87">. Komisija savo veikloje vadovaujasi Lietuvos Respublikos įstatymais, tarptautinėmis suta</text:span><text:span text:style-name="T88">rtimis, kitais teisės aktais bei šiais nuostatais.</text:span></text:p>
      <text:p text:style-name="P89"><text:span text:style-name="T90">4</text:span><text:span text:style-name="T91">. Komisija sudaroma iš Lietuvos Respublikos švietimo ir mokslo ministerijos (toliau vadinama – Ministerija), kitų ministerijų, Studijų kokybės vertinimo centro (toliau vadinama – Centras), mokslo ir s</text:span><text:span text:style-name="T92">tudijų institucijų, švietimo įstaigų ir Lietuvos aukštųjų mokyklų studentų atstovybių sąjungų atstovų.</text:span></text:p>
      <text:p text:style-name="P93"><text:span text:style-name="T94">5</text:span><text:span text:style-name="T95">. Komisija veikia Ministerijos patalpose adresu: A. Volano g. 2/7, LT-01516 Vilnius, Lietuva.</text:span></text:p>
      <text:p text:style-name="P96"/>
      <text:p text:style-name="P97"><text:span text:style-name="T98">II</text:span><text:span text:style-name="T99">.<text:s/></text:span><text:span text:style-name="T100">KOMISIJOS FUNKCIJOS IR TEISĖS</text:span></text:p>
      <text:p text:style-name="P101"/>
      <text:p text:style-name="P102"><text:span text:style-name="T103">6</text:span><text:span text:style-name="T104">. Komis</text:span><text:span text:style-name="T105">ija vykdo šias funkcijas:</text:span></text:p>
      <text:p text:style-name="P106"><text:span text:style-name="T107">6.1</text:span><text:span text:style-name="T108">. nagrinėja pareiškėjų apeliacijas, užregistruotas šių nuostatų nustatyta tvarka;</text:span></text:p>
      <text:p text:style-name="P109"><text:span text:style-name="T110">6.2</text:span><text:span text:style-name="T111">. priima šiuose nuostatuose nurodytus sprendimus dėl apeliacijose išdėstytų reikalavimų;</text:span></text:p>
      <text:p text:style-name="P112"><text:span text:style-name="T113">6.3</text:span><text:span text:style-name="T114">. teisės aktų nustatyta tvarka teikia in</text:span><text:span text:style-name="T115">formaciją apie priimtus sprendimus.</text:span></text:p>
      <text:p text:style-name="P116"><text:span text:style-name="T117">7</text:span><text:span text:style-name="T118">. Komisija, vykdydama savo funkcijas, turi teisę:</text:span></text:p>
      <text:p text:style-name="P119"><text:span text:style-name="T120">7.1</text:span><text:span text:style-name="T121">. pasitelkti atitinkamų sričių specialistus (ekspertus);</text:span></text:p>
      <text:p text:style-name="P122"><text:span text:style-name="T123">7.2</text:span><text:span text:style-name="T124">. kviesti į posėdžius Ministerijos, kitų ministerijų, Ministerijos reguliavimo sričiai priklau</text:span><text:span text:style-name="T125">sančių įstaigų, mokslo ir studijų institucijų, švietimo įstaigų atstovus;</text:span></text:p>
      <text:p text:style-name="P126"><text:span text:style-name="T127">7.3</text:span><text:span text:style-name="T128">. posėdžio metu užduoti papildomus klausimus, susijusius su apeliacijos nagrinėjimu, apeliacijos pareiškėjui (-ams) ir institucijos, kurios sprendimas skundžiamas, atstovui (-</text:span><text:span text:style-name="T129">ams);</text:span></text:p>
      <text:p text:style-name="P130"><text:span text:style-name="T131">7.4</text:span><text:span text:style-name="T132">. sujungti tapačias apeliacijas ir jas nagrinėti kartu.</text:span></text:p>
      <text:p text:style-name="P133"/>
      <text:p text:style-name="P134"><text:span text:style-name="T135">III</text:span><text:span text:style-name="T136">.<text:s/></text:span><text:span text:style-name="T137">KOMISIJOS DARBO ORGANIZAVIMAS</text:span></text:p>
      <text:p text:style-name="P138"/>
      <text:p text:style-name="P139"><text:span text:style-name="T140">8</text:span><text:span text:style-name="T141">. Komisija sudaroma iš ne mažiau kaip 11 iki ne daugiau kaip 15 asmenų. Komisijos nario kadencija yra ne ilgesnė kaip 3 metai (išskyrus<text:s/></text:span><text:span text:style-name="T142">Lietuvos aukštųjų mokyklų studentų atstovybių sąjungų atstovus, kurie skiriami ne ilgiau kaip 1 metams).</text:span></text:p>
      <text:p text:style-name="P143"><text:span text:style-name="T144">9</text:span><text:span text:style-name="T145">. Komisijos pirmininką, jo pavaduotoją ir sekretorių skiria ministras. Komisijos sekretorius yra Ministerijos Mokslo ir studijų departamento valst</text:span><text:span text:style-name="T146">ybės tarnautojas. Sekretorius nėra Komisijos narys.</text:span></text:p>
      <text:p text:style-name="P147"><text:span text:style-name="T148">10</text:span><text:span text:style-name="T149">. Komisijos veikla grindžiama kolegialaus klausimų svarstymo, demokratijos, teisėtumo principais, taip pat asmenine Komisijos narių atsakomybe už Komisijos veiklą.</text:span></text:p>
      <text:p text:style-name="P150">11. Komisijos nariams gali būti atlyginama už dalyvavimą Komisijos veikloje teisės aktų nustatyta tvarka.<text:s/></text:p>
      <text:p text:style-name="P151">Punkto pakeitimai:</text:p>
      <text:p text:style-name="P152"><text:span text:style-name="T153">Nr.<text:s/></text:span><text:a xlink:href="https://www.e-tar.lt/portal/legalAct.html?documentId=TAR.3F316D7909AE" office:target-frame-name="_top" xlink:show="replace"><text:span text:style-name="T154">ISAK-1362</text:span></text:a><text:span text:style-name="T155">, 2007-07-11, Žin., 2007, Nr. 80-3293 (2007-07-19), i. k.<text:s/></text:span><text:span text:style-name="T156">1072070ISAKSAK-1362</text:span></text:p>
      <text:p text:style-name="Normal"/>
      <text:p text:style-name="P157"><text:span text:style-name="T158">12</text:span><text:span text:style-name="T159">. Komisijos darbo forma yra posėdžiai, kurie rengiami pagal poreikį – atsižvelgiant į pateiktas apeliacijas ir į jų nagrinėjimo terminus. Posėdis taip pat gali būti sušauktas 1/3 Komisijos narių reikalavimu.</text:span></text:p>
      <text:p text:style-name="P160"><text:span text:style-name="T161">13</text:span><text:span text:style-name="T162">. Komisijos pos</text:span><text:span text:style-name="T163">ėdžiui vadovauja Komisijos pirmininkas, pirmininko nesant – pirmininko pavaduotojas.</text:span></text:p>
      <text:p text:style-name="P164"><text:span text:style-name="T165">14</text:span><text:span text:style-name="T166">. Komisijos sekretorius organizuoja Komisijos darbą, tvarko visą dokumentaciją, suderinęs su Komisijos pirmininku šaukia Komisijos posėdžius, nurodo kviečiamus asmen</text:span><text:span text:style-name="T167">is.</text:span></text:p>
      <text:p text:style-name="P168"><text:span text:style-name="T169">15</text:span><text:span text:style-name="T170">. Apie posėdį Komisijos nariams pranešama ne vėliau kaip prieš 3 darbo dienas iki posėdžio. Kartu jiems pateikiamos gautų apeliacijų kopijos, kita su apeliacijomis susijusi posėdžiui skirta medžiaga. Į Komisijos posėdžius taip pat kviečiami parei</text:span><text:span text:style-name="T171">škėjas (-ai) ir institucijos, kurios sprendimas skundžiamas, atstovas (-ai).</text:span></text:p>
      <text:p text:style-name="P172"><text:span text:style-name="T173">16</text:span><text:span text:style-name="T174">. Komisijos posėdis teisėtas, jeigu jame dalyvauja ne mažiau kaip pusė visų Komisijos narių. Komisijos sprendimas priimamas paprasta posėdyje dalyvaujančių Komisijos narių b</text:span><text:span text:style-name="T175">alsų dauguma. Jei balsai pasidalija po lygiai, lemia posėdžio pirmininko balsas.</text:span></text:p>
      <text:p text:style-name="P176"><text:span text:style-name="T177">17</text:span><text:span text:style-name="T178">. Komisijos sprendimas įforminamas posėdžio protokolu, kurį per 5 darbo dienas po posėdžio pasirašo Komisijos posėdžio pirmininkas ir sekretorius. Protokolų kopijos<text:s/></text:span><text:span text:style-name="T179">išsiunčiamos visiems Komisijos nariams.</text:span></text:p>
      <text:p text:style-name="P180"/>
      <text:p text:style-name="P181"><text:span text:style-name="T182">IV</text:span><text:span text:style-name="T183">.<text:s/></text:span><text:span text:style-name="T184">APELIACIJŲ PATEIKIMO IR NAGRINĖJIMO TVARKA</text:span></text:p>
      <text:p text:style-name="P185"/>
      <text:p text:style-name="P186"><text:span text:style-name="T187">18</text:span><text:span text:style-name="T188">. Pareiškėjas per 14 dienų nuo institucijos, vykdančios užsienyje įgytų kvalifikacijų vertinimą ar akademinį pripažinimą, priimto sprendimo gavimo dienos K</text:span><text:span text:style-name="T189">omisijai pateikia motyvuotą apeliaciją, kurioje aiškiai ir argumentuotai išdėsto motyvus – kurio teisės akto ir kuri nuostata buvo pažeista priimant sprendimą ar kurie sprendime išdėstyti teiginiai buvo klaidingi. Apeliacija pateikiama raštu per:</text:span></text:p>
      <text:p text:style-name="P190"><text:span text:style-name="T191">18.1</text:span><text:span text:style-name="T192">. M</text:span><text:span text:style-name="T193">inisteriją, jei skundžiamas sprendimas dėl užsienyje įgytos kvalifikacijos akademinio pripažinimo;</text:span></text:p>
      <text:p text:style-name="P194"><text:span text:style-name="T195">18.2</text:span><text:span text:style-name="T196">. Centrą, jei skundžiamas sprendimas dėl užsienyje įgytos kvalifikacijos vertinimo.</text:span></text:p>
      <text:p text:style-name="P197"><text:span text:style-name="T198">19</text:span><text:span text:style-name="T199">. Centras gautą apeliaciją, pažymą dėl kvalifikacijos įve</text:span><text:span text:style-name="T200">rtinimo ir dokumentų, kuriais remiantis buvo priimtas sprendimas dėl kvalifikacijos vertinimo, nustatyta tvarka patvirtintas kopijas per 3 darbo dienas nuo apeliacijos gavimo persiunčia Ministerijai.</text:span></text:p>
      <text:p text:style-name="P201"><text:span text:style-name="T202">20</text:span><text:span text:style-name="T203">. Ministerija, užregistravusi apeliaciją ir kitus<text:s/></text:span><text:span text:style-name="T204">dokumentus, per 3 darbo dienas pateikia juos Komisijos pirmininkui.</text:span></text:p>
      <text:p text:style-name="P205"><text:span text:style-name="T206">21</text:span><text:span text:style-name="T207">. Atsižvelgiant į skundžiamą sprendimą, atitinkamai Centras arba Ministerijos padalinys, teikiantis siūlymus ministrui dėl užsienyje įgytų kvalifikacijų pripažinimo, per 5 darbo dien</text:span><text:span text:style-name="T208">as nuo apeliacijos gavimo dienos Komisijos pirmininkui pateikia atsiliepimą į pateiktą apeliaciją.</text:span></text:p>
      <text:p text:style-name="P209"><text:span text:style-name="T210">22</text:span><text:span text:style-name="T211">. Apie Komisijos posėdžio laiką ir vietą raštu ne vėliau kaip prieš 3 darbo dienas pranešama apeliaciją pateikusiam asmeniui, taip pat institucijai, ku</text:span><text:span text:style-name="T212">rios sprendimas skundžiamas.</text:span></text:p>
      <text:p text:style-name="P213"><text:span text:style-name="T214">23</text:span><text:span text:style-name="T215">. Komisija posėdžio pradžioje susipažįsta su apeliacija bei kitais pateiktais dokumentais ir priima sprendimą dėl apeliacijos nagrinėjimo.</text:span></text:p>
      <text:p text:style-name="P216"><text:span text:style-name="T217">24</text:span><text:span text:style-name="T218">. Tuo atveju, kai pareiškėjas pateikia Komisijai papildomus dokumentus, kuri</text:span><text:span text:style-name="T219">e nebuvo pateikti vertinimą ar akademinį pripažinimą vykdančiai institucijai, Komisija nutraukia apeliacijos nagrinėjimą. Tokiu atveju Komisija pateikia pareiškėjui ir institucijai, kurios sprendimas skundžiamas, apeliacijos nagrinėjimo nutraukimo priežast</text:span><text:span text:style-name="T220">is.</text:span></text:p>
      <text:p text:style-name="P221"><text:span text:style-name="T222">25</text:span><text:span text:style-name="T223">. Pareiškėjo ar institucijos, kurios sprendimas skundžiamas, atstovo neatvykimas į Komisijos posėdį, jeigu jiems apie posėdį buvo tinkamai pranešta, nėra kliūtis nagrinėti apeliaciją ir priimti sprendimą.</text:span></text:p>
      <text:p text:style-name="P224">26. Komisija gautą apeliaciją turi išnagrinėti ir priimti sprendimą per vieną mėnesį nuo jos gavimo ministerijoje dienos. Į šį terminą neįskaičiuojami liepos ir rugpjūčio mėnesiai.<text:s/></text:p>
      <text:p text:style-name="P225">Punkto pakeitimai:</text:p>
      <text:p text:style-name="P226"><text:span text:style-name="T227">Nr.<text:s/></text:span><text:a xlink:href="https://www.e-tar.lt/portal/legalAct.html?documentId=TAR.3F316D7909AE" office:target-frame-name="_top" xlink:show="replace"><text:span text:style-name="T228">ISAK-1362</text:span></text:a><text:span text:style-name="T229">, 2007-07-11, Žin., 2007, Nr. 80-3293 (2007-07-19), i. k. 1072070ISAKSAK-1362</text:span></text:p>
      <text:p text:style-name="Normal"/>
      <text:p text:style-name="P230"><text:span text:style-name="T231">27</text:span><text:span text:style-name="T232">. Komisija, išnagrinėjusi apeliaciją, priima vieną iš šių sprendimų:</text:span></text:p>
      <text:p text:style-name="P233"><text:span text:style-name="T234">27.1</text:span><text:span text:style-name="T235">. patenkinti apeliaciją ir įpareigoti užsienyje įgytų kvalifikacijų vertinimą ar<text:s/></text:span><text:span text:style-name="T236">akademinį pripažinimą vykdančią instituciją priimti naują sprendimą;</text:span></text:p>
      <text:p text:style-name="P237"><text:span text:style-name="T238">27.2</text:span><text:span text:style-name="T239">. nepatenkinti apeliacijos ir palikti galioti užsienyje įgytų kvalifikacijų vertinimą ar akademinį pripažinimą vykdančios institucijos sprendimą.</text:span></text:p>
      <text:p text:style-name="P240"><text:span text:style-name="T241">28</text:span><text:span text:style-name="T242">. Apie Komisijos priimtą<text:s/></text:span><text:span text:style-name="T243">sprendimą raštu informuojamas pareiškėjas ir institucija, kurios sprendimas skundžiamas, taip pat teisės aktų nustatyta tvarka – kiti asmenys.</text:span></text:p>
      <text:p text:style-name="P244"/>
      <text:p text:style-name="P245"><text:span text:style-name="T246">V</text:span><text:span text:style-name="T247">.<text:s/></text:span><text:span text:style-name="T248">BAIGIAMOSIOS NUOSTATOS</text:span></text:p>
      <text:p text:style-name="P249"/>
      <text:p text:style-name="P250"><text:span text:style-name="T251">29</text:span><text:span text:style-name="T252">. Pareiškėjas, nesutinkantis su Komisijos sprendimu, gali jį skųsti Lietu</text:span><text:span text:style-name="T253">vos Respublikos administracinių bylų teisenos įstatymo (Žin., 1999, Nr.<text:s/></text:span><text:a xlink:href="https://www.e-tar.lt/portal/lt/legalAct/TAR.67B5099C5848" office:target-frame-name="_blank" xlink:show="new"><text:span text:style-name="T254">13-308</text:span></text:a><text:span text:style-name="T255">; 2000, Nr.<text:s/></text:span><text:a xlink:href="https://www.e-tar.lt/portal/lt/legalAct/TAR.78FAC7B20AD8" office:target-frame-name="_blank" xlink:show="new"><text:span text:style-name="T256">85-2566</text:span></text:a><text:span text:style-name="T257">) nustatyta tvarka.</text:span></text:p>
      <text:p text:style-name="P258">______________</text:p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 Respublikos švietimo ir mokslo ministerija, Įsakymas</text:span></text:p>
      <text:p text:style-name="P268"><text:span text:style-name="T269">Nr.<text:s/></text:span><text:a xlink:href="https://www.e-tar.lt/portal/legalAct.html?documentId=TAR.3F316D7909AE" office:target-frame-name="_top" xlink:show="replace"><text:span text:style-name="T270">ISAK-1362</text:span></text:a><text:span text:style-name="T271">, 2007-07-11, Žin., 2007, Nr.<text:s/></text:span><text:span text:style-name="T272">80-3293 (2007-07-19), i. k. 1072070ISAKSAK-1362</text:span></text:p>
      <text:p text:style-name="P273"><text:span text:style-name="T274">Dėl švietimo ir mokslo ministro 2005 m. gegužės 2 d. įsakymo Nr. ISAK-749 "Dėl Užsienyje įgytų kvalifikacijų, suteikiančių teisę į aukštąjį mokslą, bei aukštojo mokslo kvalifikacijų vertinimo ir akademinio pr</text:span><text:span text:style-name="T275">ipažinimo apeliacinės komisijos nuostatų patvirtinimo"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3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15T08:06:00Z</meta:creation-date>
    <dc:date>2018-02-15T08:06:00Z</dc:date>
    <meta:template xlink:href="Normal.dotm" xlink:type="simple"/>
    <meta:editing-cycles>2</meta:editing-cycles>
    <meta:editing-duration>PT0S</meta:editing-duration>
    <meta:document-statistic meta:page-count="4" meta:paragraph-count="202" meta:word-count="1455" meta:character-count="10103" meta:row-count="384" meta:non-whitespace-character-count="8850"/>
  </office:meta>
</office:document-meta>
</file>