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9" style:parent-style-name="Normal" style:family="paragraph">
      <style:paragraph-properties fo:text-align="justify" fo:text-indent="0.4923in"/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4" style:parent-style-name="Normal" style:family="paragraph">
      <style:paragraph-properties fo:text-align="justify" fo:text-indent="0.4923in"/>
      <style:text-properties fo:color="#000000" style:font-size-complex="9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51" style:parent-style-name="Normal" style:family="paragraph">
      <style:paragraph-properties fo:text-align="justify" fo:text-indent="0.4923in"/>
      <style:text-properties fo:color="#000000" style:font-size-complex="9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fo:text-align="justify" fo:text-indent="0.3937in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widows="0" fo:orphans="0" fo:text-align="justify" fo:text-indent="0.4923in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00" style:parent-style-name="Normal" style:family="paragraph">
      <style:paragraph-properties fo:text-align="justify" fo:text-indent="0.4923in"/>
      <style:text-properties fo:color="#000000" style:font-size-complex="9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T226" style:parent-style-name="DefaultParagraphFont" style:family="text">
      <style:text-properties fo:color="#000000" style:font-size-complex="9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9pt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P239" style:parent-style-name="Normal" style:family="paragraph">
      <style:paragraph-properties fo:widows="0" fo:orphans="0" fo:text-align="justify" fo:text-indent="0.4923in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T248" style:parent-style-name="DefaultParagraphFont" style:family="text">
      <style:text-properties fo:color="#000000" style:font-size-complex="9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9pt"/>
    </style:style>
    <style:style style:name="T251" style:parent-style-name="DefaultParagraphFont" style:family="text">
      <style:text-properties fo:color="#000000" style:font-size-complex="9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T255" style:parent-style-name="DefaultParagraphFont" style:family="text">
      <style:text-properties fo:color="#000000" style:font-size-complex="9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00" style:font-size-complex="9pt"/>
    </style:style>
    <style:style style:name="T259" style:parent-style-name="DefaultParagraphFont" style:family="text">
      <style:text-properties fo:color="#000000" style:font-size-complex="9pt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65" style:parent-style-name="Normal" style:family="paragraph">
      <style:paragraph-properties fo:text-align="justify" fo:text-indent="0.4923in"/>
      <style:text-properties fo:color="#000000" style:font-size-complex="9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9pt"/>
    </style:style>
    <style:style style:name="T268" style:parent-style-name="DefaultParagraphFont" style:family="text">
      <style:text-properties fo:color="#000000" style:font-size-complex="9pt"/>
    </style:style>
    <style:style style:name="T2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color="#000000" style:font-size-complex="9pt"/>
    </style:style>
    <style:style style:name="P273" style:parent-style-name="Normal" style:family="paragraph">
      <style:paragraph-properties fo:text-align="center"/>
      <style:text-properties fo:color="#000000" style:font-size-complex="9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Įsakymas netenka galios 2012-04-01:</text:span></text:p>
      <text:p text:style-name="P11"><text:span text:style-name="T12">Lietuvos Respublikos švietimo ir mokslo ministerija, Įsakymas</text:span></text:p>
      <text:p text:style-name="P13"><text:span text:style-name="T14">Nr.<text:s/></text:span><text:a xlink:href="https://www.e-tar.lt/portal/legalAct.html?documentId=TAR.D3B825E1D434" office:target-frame-name="_top" xlink:show="replace"><text:span text:style-name="T15">V-519</text:span></text:a><text:span text:style-name="T16">, 2012-03-21, Žin., 2012, Nr. 35-1736 (2012-03-24), i. k.<text:s/></text:span><text:span text:style-name="T17">1122070ISAK000V-519</text:span></text:p>
      <text:p text:style-name="P18"><text:span text:style-name="T19">Dėl Išsilavinimo ir kvalifikacijų, susijusių su aukštuoju mokslu ir įgytų pagal užsienio valstybių ir tarptautinių organizacijų švietimo programas, pripažinimo apeliacinės komisijos nuostatų patvirtinimo</text:span></text:p>
      <text:p text:style-name="P20"/>
      <text:p text:style-name="P21"><text:span text:style-name="T22">Suvestinė redakcija nuo 2008-08</text:span><text:span text:style-name="T23">-03 iki 2012-03-31</text:span></text:p>
      <text:p text:style-name="P24"/>
      <text:p text:style-name="P25"><text:span text:style-name="T26">Įsakymas paskelbtas: Žin. 2005, Nr.<text:s/></text:span><text:a xlink:href="https://www.e-tar.lt/portal/legalAct.html?documentId=TAR.883AE4144942" office:target-frame-name="_top" xlink:show="replace"><text:span text:style-name="T27">58-2058</text:span></text:a><text:span text:style-name="T28">, i. k. 1052070ISAKISAK-749</text:span></text:p>
      <text:p text:style-name="P29"/>
      <text:p text:style-name="P30"/>
      <text:p text:style-name="P31"><text:span text:style-name="T32"/><text:span text:style-name="T33">LIETUVOS RESPUBLIKOS<text:s/></text:span><text:span text:style-name="T34">ŠVIETIMO IR MOKSLO MINISTRAS</text:span></text:p>
      <text:p text:style-name="P35"/>
      <text:p text:style-name="P36">Į S A K Y M A S</text:p>
      <text:p text:style-name="P37">DĖL UŽSIENYJE ĮGYTŲ KVALIFIKACIJŲ, SUTEIKIANČIŲ TEISĘ Į AUKŠTĄJĮ MOKSLĄ, BEI AUKŠTOJO MOKSLO KVALIFIKACIJŲ VERTINIMO IR AKADEMINIO PRIPAŽINIMO APELIACINĖS KOMISIJOS NUOSTATŲ PATVIRTINIMO</text:p>
      <text:p text:style-name="P38"/>
      <text:p text:style-name="P39">2005 m. gegužės 2 d. Nr. ISAK-749</text:p>
      <text:p text:style-name="P40">Vilnius</text:p>
      <text:p text:style-name="P41"/>
      <text:p text:style-name="P42"><text:span text:style-name="T43">Vadovaudamasis Užsienyje įgytų kvalifikacijų, suteikiančių teisę į aukštąjį mokslą, bei aukštojo mokslo kvalifikacijų vertinimo ir akademinio pripažinimo nuostatų, patvirtintų Lietuvos Respublikos Vyriausybės 2005 m</text:span><text:span text:style-name="T44">. sausio 21 d. nutarimu Nr. 60 (Žin., 2005, Nr.<text:s/></text:span><text:a xlink:href="https://www.e-tar.lt/portal/lt/legalAct/TAR.F4BD4E6F76DB" office:target-frame-name="_blank" xlink:show="new"><text:span text:style-name="T45">12-369</text:span></text:a><text:span text:style-name="T46">), 25 punktu,</text:span></text:p>
      <text:p text:style-name="P47"><text:span text:style-name="T48">1</text:span><text:span text:style-name="T49">.<text:s/></text:span><text:span text:style-name="T50">Tvirtinu</text:span><text:span text:style-name="T51"><text:s/>Užsienyje įgytų kvalifikacijų, suteikiančių teisę į aukštąjį mokslą, bei aukštojo moksl</text:span><text:span text:style-name="T52">o kvalifikacijų vertinimo ir akademinio pripažinimo apeliacinės komisijos nuostatus (pridedama).</text:span></text:p>
      <text:p text:style-name="P53"><text:span text:style-name="T54">2</text:span><text:span text:style-name="T55">.<text:s/></text:span><text:span text:style-name="T56">Pripažįstu</text:span><text:span text:style-name="T57"><text:s/>netekusiu galios Lietuvos Respublikos švietimo ir mokslo ministro 2003 m. balandžio 4 d. įsakymą Nr. 440 „Dėl Užsienyje įgytų kvalifikacijų v</text:span><text:span text:style-name="T58">ertinimo ir pripažinimo apeliacinės komisijos nuostatų patvirtinimo“ (Žin., 2003, Nr.<text:s/></text:span><text:a xlink:href="https://www.e-tar.lt/portal/lt/legalAct/TAR.CE77DE3C4A9D" office:target-frame-name="_blank" xlink:show="new"><text:span text:style-name="T59">38-1753</text:span></text:a><text:span text:style-name="T60">).</text:span></text:p>
      <text:p text:style-name="P61"/>
      <text:p text:style-name="P62"/>
      <text:p text:style-name="P63"/>
      <text:p text:style-name="P64"><text:span text:style-name="T65">ŠVIETIMO IR MOKSLO MINISTRAS</text:span><text:span text:style-name="T66"><text:tab/>REMIGIJUS MOTUZAS</text:span></text:p>
      <text:soft-page-break/>
      <text:p text:style-name="P67"><text:span text:style-name="T76">Patvirtinta</text:span></text:p>
      <text:p text:style-name="P77">Lietuvos Respublikos švietimo ir mokslo<text:s/></text:p>
      <text:p text:style-name="P78">ministro 2005 m. gegužės 2 d. įsakymu<text:s/></text:p>
      <text:p text:style-name="P79">Nr. ISAK-749</text:p>
      <text:p text:style-name="P80"/>
      <text:p text:style-name="P81"><text:span text:style-name="T82">UŽSIENYJE ĮGYTŲ KVALIFIKACIJŲ,<text:s/></text:span><text:span text:style-name="T83">SUTEIKIANČIŲ TEISĘ Į AUKŠTĄJĮ MOKSLĄ, BEI AUKŠTOJO MOKSLO KVALIFIKACIJŲ VERTINIMO IR AKADEMINIO PRIPAŽINIMO APELIACINĖS KOMISIJOS NUOSTATAI</text:span></text:p>
      <text:p text:style-name="P84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Šie nuostatai reglamentuoja užsienyje įgytų kvalifikacijų, suteikiančių teisę į</text:span><text:span text:style-name="T93"><text:s/>aukštąjį mokslą, bei aukštojo mokslo kvalifikacijų (toliau vadinama – užsienyje įgytos kvalifikacijos) vertinimo ir akademinio pripažinimo apeliacinės komisijos (toliau vadinama – Komisija) kompetenciją bei darbo organizavimo tvarką, apeliacijų pateikimo,</text:span><text:span text:style-name="T94"><text:s/>nagrinėjimo, sprendimų priėmimo ir jų apskundimo tvarką.</text:span></text:p>
      <text:p text:style-name="P95"><text:span text:style-name="T96">2</text:span><text:span text:style-name="T97">. Komisija yra Lietuvos Respublikos švietimo ir mokslo ministro (toliau vadinama – ministras) tvirtinama ikiteisminė institucija, nagrinėjanti ginčus dėl institucijų, vykdančių užsienyje įgytų<text:s/></text:span><text:span text:style-name="T98">kvalifikacijų vertinimą ir akademinį pripažinimą, priimtų sprendimų. Komisija neturi juridinio asmens statuso.</text:span></text:p>
      <text:p text:style-name="P99"><text:span text:style-name="T100">3</text:span><text:span text:style-name="T101">. Komisija savo veikloje vadovaujasi Lietuvos Respublikos įstatymais, tarptautinėmis sutartimis, kitais teisės aktais bei šiais nuostatais.</text:span></text:p>
      <text:p text:style-name="P102"><text:span text:style-name="T103">4</text:span><text:span text:style-name="T104">. Komisija sudaroma iš Lietuvos Respublikos švietimo ir mokslo ministerijos (toliau vadinama – Ministerija), kitų ministerijų, Studijų kokybės vertinimo centro (toliau vadinama – Centras), mokslo ir studijų institucijų, švietimo įstaigų ir Lietuvos au</text:span><text:span text:style-name="T105">kštųjų mokyklų studentų atstovybių sąjungų atstovų.</text:span></text:p>
      <text:p text:style-name="P106"><text:span text:style-name="T107">5</text:span><text:span text:style-name="T108">. Komisija veikia Ministerijos patalpose adresu: A. Volano g. 2/7, LT-01516 Vilnius, Lietuva.</text:span></text:p>
      <text:p text:style-name="P109"/>
      <text:p text:style-name="P110"><text:span text:style-name="T111">II</text:span><text:span text:style-name="T112">.<text:s/></text:span><text:span text:style-name="T113">KOMISIJOS FUNKCIJOS IR TEISĖS</text:span></text:p>
      <text:p text:style-name="P114"/>
      <text:p text:style-name="P115"><text:span text:style-name="T116">6</text:span><text:span text:style-name="T117">. Komisija vykdo šias funkcijas:</text:span></text:p>
      <text:p text:style-name="P118"><text:span text:style-name="T119">6.1</text:span><text:span text:style-name="T120">. nagrinėja pareiškė</text:span><text:span text:style-name="T121">jų apeliacijas, užregistruotas šių nuostatų nustatyta tvarka;</text:span></text:p>
      <text:p text:style-name="P122"><text:span text:style-name="T123">6.2</text:span><text:span text:style-name="T124">. priima šiuose nuostatuose nurodytus sprendimus dėl apeliacijose išdėstytų reikalavimų;</text:span></text:p>
      <text:p text:style-name="P125"><text:span text:style-name="T126">6.3</text:span><text:span text:style-name="T127">. teisės aktų nustatyta tvarka teikia informaciją apie priimtus sprendimus.</text:span></text:p>
      <text:p text:style-name="P128"><text:span text:style-name="T129">7</text:span><text:span text:style-name="T130">. Komisi</text:span><text:span text:style-name="T131">ja, vykdydama savo funkcijas, turi teisę:</text:span></text:p>
      <text:p text:style-name="P132"><text:span text:style-name="T133">7.1</text:span><text:span text:style-name="T134">. pasitelkti atitinkamų sričių specialistus (ekspertus);</text:span></text:p>
      <text:p text:style-name="P135"><text:span text:style-name="T136">7.2</text:span><text:span text:style-name="T137">. kviesti į posėdžius Ministerijos, kitų ministerijų, Ministerijos reguliavimo sričiai priklausančių įstaigų, mokslo ir studijų institucijų, švie</text:span><text:span text:style-name="T138">timo įstaigų atstovus;</text:span></text:p>
      <text:p text:style-name="P139"><text:span text:style-name="T140">7.3</text:span><text:span text:style-name="T141">. posėdžio metu užduoti papildomus klausimus, susijusius su apeliacijos nagrinėjimu, apeliacijos pareiškėjui (-ams) ir institucijos, kurios sprendimas skundžiamas, atstovui (-ams);</text:span></text:p>
      <text:p text:style-name="P142"><text:span text:style-name="T143">7.4</text:span><text:span text:style-name="T144">. sujungti tapačias apeliacijas ir jas</text:span><text:span text:style-name="T145"><text:s/>nagrinėti kartu.</text:span></text:p>
      <text:p text:style-name="P146"/>
      <text:p text:style-name="P147"><text:span text:style-name="T148">III</text:span><text:span text:style-name="T149">.<text:s/></text:span><text:span text:style-name="T150">KOMISIJOS DARBO ORGANIZAVIMAS</text:span></text:p>
      <text:p text:style-name="P151"/>
      <text:p text:style-name="P152"><text:span text:style-name="T153">8</text:span><text:span text:style-name="T154">. Komisija sudaroma iš ne mažiau kaip 11 iki ne daugiau kaip 15 asmenų. Komisijos nario kadencija yra ne ilgesnė kaip 3 metai (išskyrus Lietuvos aukštųjų mokyklų studentų atstovybių<text:s/></text:span><text:span text:style-name="T155">sąjungų atstovus, kurie skiriami ne ilgiau kaip 1 metams).</text:span></text:p>
      <text:p text:style-name="P156">9. Komisijos pirmininką, jo pavaduotoją ir sekretorių skiria ministras. Komisijos sekretorius yra Ministerijos Studijų departamento valstybės tarnautojas arba darbuotojas. Sekretorius nėra komisijos narys.<text:s/></text:p>
      <text:p text:style-name="P157">Punkto pakeitimai:</text:p>
      <text:p text:style-name="P158"><text:span text:style-name="T159">Nr.<text:s/></text:span><text:a xlink:href="https://www.e-tar.lt/portal/legalAct.html?documentId=TAR.E1341FB41512" office:target-frame-name="_top" xlink:show="replace"><text:span text:style-name="T160">ISAK-2239</text:span></text:a><text:span text:style-name="T161">, 2008-07-24, Žin., 2008, Nr. 88-3545 (2008-08-02), i. k. 1082070ISAKSAK-2239</text:span></text:p>
      <text:p text:style-name="Normal"/>
      <text:p text:style-name="P162"><text:span text:style-name="T163">10</text:span><text:span text:style-name="T164">. Komisijos veikla grindžiama kolegialaus k</text:span><text:span text:style-name="T165">lausimų svarstymo, demokratijos, teisėtumo principais, taip pat asmenine Komisijos narių atsakomybe už Komisijos veiklą.</text:span></text:p>
      <text:p text:style-name="P166">11. Komisijos nariams gali būti atlyginama už dalyvavimą Komisijos veikloje teisės aktų nustatyta tvarka.<text:s/></text:p>
      <text:p text:style-name="P167">Punkto pakeitimai:</text:p>
      <text:p text:style-name="P168"><text:span text:style-name="T169">Nr.<text:s/></text:span><text:a xlink:href="https://www.e-tar.lt/portal/legalAct.html?documentId=TAR.3F316D7909AE" office:target-frame-name="_top" xlink:show="replace"><text:span text:style-name="T170">ISAK-1362</text:span></text:a><text:span text:style-name="T171">, 2007-07-11, Žin., 2007, Nr. 80-3293 (2007-07-19), i. k. 1072070ISAKSAK-1362</text:span></text:p>
      <text:p text:style-name="Normal"/>
      <text:p text:style-name="P172"><text:span text:style-name="T173">12</text:span><text:span text:style-name="T174">. Komisijos darbo forma yra posėdžiai, kurie rengiami pagal poreikį – atsižvelgia</text:span><text:span text:style-name="T175">nt į pateiktas apeliacijas ir į jų nagrinėjimo terminus. Posėdis taip pat gali būti sušauktas 1/3 Komisijos narių reikalavimu.</text:span></text:p>
      <text:p text:style-name="P176"><text:span text:style-name="T177">13</text:span><text:span text:style-name="T178">. Komisijos posėdžiui vadovauja Komisijos pirmininkas, pirmininko nesant – pirmininko pavaduotojas.</text:span></text:p>
      <text:p text:style-name="P179"><text:span text:style-name="T180">14</text:span><text:span text:style-name="T181">. Komisijos<text:s/></text:span><text:span text:style-name="T182">sekretorius organizuoja Komisijos darbą, tvarko visą dokumentaciją, suderinęs su Komisijos pirmininku šaukia Komisijos posėdžius, nurodo kviečiamus asmenis.</text:span></text:p>
      <text:p text:style-name="P183"><text:span text:style-name="T184">15</text:span><text:span text:style-name="T185">. Apie posėdį Komisijos nariams pranešama ne vėliau kaip prieš 3 darbo dienas iki posėdžio. K</text:span><text:span text:style-name="T186">artu jiems pateikiamos gautų apeliacijų kopijos, kita su apeliacijomis susijusi posėdžiui skirta medžiaga. Į Komisijos posėdžius taip pat kviečiami pareiškėjas (-ai) ir institucijos, kurios sprendimas skundžiamas, atstovas (-ai).</text:span></text:p>
      <text:p text:style-name="P187"><text:span text:style-name="T188">16</text:span><text:span text:style-name="T189">. Komisijos posėdis<text:s/></text:span><text:span text:style-name="T190">teisėtas, jeigu jame dalyvauja ne mažiau kaip pusė visų Komisijos narių. Komisijos sprendimas priimamas paprasta posėdyje dalyvaujančių Komisijos narių balsų dauguma. Jei balsai pasidalija po lygiai, lemia posėdžio pirmininko balsas.</text:span></text:p>
      <text:p text:style-name="P191"><text:span text:style-name="T192">17</text:span><text:span text:style-name="T193">. Komisijos spre</text:span><text:span text:style-name="T194">ndimas įforminamas posėdžio protokolu, kurį per 5 darbo dienas po posėdžio pasirašo Komisijos posėdžio pirmininkas ir sekretorius. Protokolų kopijos išsiunčiamos visiems Komisijos nariams.</text:span></text:p>
      <text:p text:style-name="P195"/>
      <text:p text:style-name="P196"><text:span text:style-name="T197">IV</text:span><text:span text:style-name="T198">.<text:s/></text:span><text:span text:style-name="T199">APELIACIJŲ PATEIKIMO IR NAGRINĖJIMO TVARKA</text:span></text:p>
      <text:p text:style-name="P200"/>
      <text:p text:style-name="P201"><text:span text:style-name="T202">18</text:span><text:span text:style-name="T203">. Pare</text:span><text:span text:style-name="T204">iškėjas per 14 dienų nuo institucijos, vykdančios užsienyje įgytų kvalifikacijų vertinimą ar akademinį pripažinimą, priimto sprendimo gavimo dienos Komisijai pateikia motyvuotą apeliaciją, kurioje aiškiai ir argumentuotai išdėsto motyvus – kurio teisės akt</text:span><text:span text:style-name="T205">o ir kuri nuostata buvo pažeista priimant sprendimą ar kurie sprendime išdėstyti teiginiai buvo klaidingi. Apeliacija pateikiama raštu per:</text:span></text:p>
      <text:p text:style-name="P206"><text:span text:style-name="T207">18.1</text:span><text:span text:style-name="T208">. Ministeriją, jei skundžiamas sprendimas dėl užsienyje įgytos kvalifikacijos akademinio pripažinimo;</text:span></text:p>
      <text:p text:style-name="P209"><text:span text:style-name="T210">18.2</text:span><text:span text:style-name="T211">. Centrą, jei skundžiamas sprendimas dėl užsienyje įgytos kvalifikacijos vertinimo.</text:span></text:p>
      <text:p text:style-name="P212"><text:span text:style-name="T213">19</text:span><text:span text:style-name="T214">. Centras gautą apeliaciją, pažymą dėl kvalifikacijos įvertinimo ir dokumentų, kuriais remiantis buvo priimtas sprendimas dėl kvalifikacijos vertinimo, nustatyta tv</text:span><text:span text:style-name="T215">arka patvirtintas kopijas per 3 darbo dienas nuo apeliacijos gavimo persiunčia Ministerijai.</text:span></text:p>
      <text:p text:style-name="P216"><text:span text:style-name="T217">20</text:span><text:span text:style-name="T218">. Ministerija, užregistravusi apeliaciją ir kitus dokumentus, per 3 darbo dienas pateikia juos Komisijos pirmininkui.</text:span></text:p>
      <text:p text:style-name="P219"><text:span text:style-name="T220">21</text:span><text:span text:style-name="T221">. Atsižvelgiant į skundžiamą spre</text:span><text:span text:style-name="T222">ndimą, atitinkamai Centras arba Ministerijos padalinys, teikiantis siūlymus ministrui dėl užsienyje įgytų kvalifikacijų pripažinimo, per 5 darbo dienas nuo apeliacijos gavimo dienos Komisijos pirmininkui pateikia atsiliepimą į pateiktą apeliaciją.</text:span></text:p>
      <text:p text:style-name="P223"><text:span text:style-name="T224">22</text:span><text:span text:style-name="T225">.<text:s/></text:span><text:span text:style-name="T226">Apie Komisijos posėdžio laiką ir vietą raštu ne vėliau kaip prieš 3 darbo dienas pranešama apeliaciją pateikusiam asmeniui, taip pat institucijai, kurios sprendimas skundžiamas.</text:span></text:p>
      <text:p text:style-name="P227"><text:span text:style-name="T228">23</text:span><text:span text:style-name="T229">. Komisija posėdžio pradžioje susipažįsta su apeliacija bei kitais patei</text:span><text:span text:style-name="T230">ktais dokumentais ir priima sprendimą dėl apeliacijos nagrinėjimo.</text:span></text:p>
      <text:p text:style-name="P231"><text:span text:style-name="T232">24</text:span><text:span text:style-name="T233">. Tuo atveju, kai pareiškėjas pateikia Komisijai papildomus dokumentus, kurie nebuvo pateikti vertinimą ar akademinį pripažinimą vykdančiai institucijai, Komisija nutraukia apeliacijo</text:span><text:span text:style-name="T234">s nagrinėjimą. Tokiu atveju Komisija pateikia pareiškėjui ir institucijai, kurios sprendimas skundžiamas, apeliacijos nagrinėjimo nutraukimo priežastis.</text:span></text:p>
      <text:p text:style-name="P235"><text:span text:style-name="T236">25</text:span><text:span text:style-name="T237">. Pareiškėjo ar institucijos, kurios sprendimas skundžiamas, atstovo neatvykimas į Komisijos posė</text:span><text:span text:style-name="T238">dį, jeigu jiems apie posėdį buvo tinkamai pranešta, nėra kliūtis nagrinėti apeliaciją ir priimti sprendimą.</text:span></text:p>
      <text:p text:style-name="P239">26. Komisija gautą apeliaciją turi išnagrinėti ir priimti sprendimą per vieną mėnesį nuo jos gavimo ministerijoje dienos. Į šį terminą neįskaičiuojami liepos ir rugpjūčio mėnesiai.<text:s/></text:p>
      <text:p text:style-name="P240">Punkto pakeitimai:</text:p>
      <text:p text:style-name="P241"><text:span text:style-name="T242">Nr.<text:s/></text:span><text:a xlink:href="https://www.e-tar.lt/portal/legalAct.html?documentId=TAR.3F316D7909AE" office:target-frame-name="_top" xlink:show="replace"><text:span text:style-name="T243">ISAK-1362</text:span></text:a><text:span text:style-name="T244">, 2007-07-11, Žin., 2007, Nr. 80-3293 (2007-07-19), i. k. 1072070ISAKSAK-1362</text:span></text:p>
      <text:p text:style-name="Normal"/>
      <text:p text:style-name="P245"><text:span text:style-name="T246">27</text:span><text:span text:style-name="T247">. Komisija,<text:s/></text:span><text:span text:style-name="T248">išnagrinėjusi apeliaciją, priima vieną iš šių sprendimų:</text:span></text:p>
      <text:p text:style-name="P249"><text:span text:style-name="T250">27.1</text:span><text:span text:style-name="T251">. patenkinti apeliaciją ir įpareigoti užsienyje įgytų kvalifikacijų vertinimą ar akademinį pripažinimą vykdančią instituciją priimti naują sprendimą;</text:span></text:p>
      <text:p text:style-name="P252"><text:span text:style-name="T253">27.2</text:span><text:span text:style-name="T254">. nepatenkinti apeliacijos ir palik</text:span><text:span text:style-name="T255">ti galioti užsienyje įgytų kvalifikacijų vertinimą ar akademinį pripažinimą vykdančios institucijos sprendimą.</text:span></text:p>
      <text:p text:style-name="P256"><text:span text:style-name="T257">28</text:span><text:span text:style-name="T258">. Apie Komisijos priimtą sprendimą raštu informuojamas pareiškėjas ir institucija, kurios sprendimas skundžiamas, taip pat teisės aktų nu</text:span><text:span text:style-name="T259">statyta tvarka – kiti asmenys.</text:span></text:p>
      <text:p text:style-name="P260"/>
      <text:p text:style-name="P261"><text:span text:style-name="T262">V</text:span><text:span text:style-name="T263">.<text:s/></text:span><text:span text:style-name="T264">BAIGIAMOSIOS NUOSTATOS</text:span></text:p>
      <text:p text:style-name="P265"/>
      <text:p text:style-name="P266"><text:span text:style-name="T267">29</text:span><text:span text:style-name="T268">. Pareiškėjas, nesutinkantis su Komisijos sprendimu, gali jį skųsti Lietuvos Respublikos administracinių bylų teisenos įstatymo (Žin., 1999, Nr.<text:s/></text:span><text:a xlink:href="https://www.e-tar.lt/portal/lt/legalAct/TAR.67B5099C5848" office:target-frame-name="_blank" xlink:show="new"><text:span text:style-name="T269">13-308</text:span></text:a><text:span text:style-name="T270">; 2000, Nr.<text:s/></text:span><text:a xlink:href="https://www.e-tar.lt/portal/lt/legalAct/TAR.78FAC7B20AD8" office:target-frame-name="_blank" xlink:show="new"><text:span text:style-name="T271">85-2566</text:span></text:a><text:span text:style-name="T272">) nustatyta tvarka.</text:span></text:p>
      <text:p text:style-name="P273">______________</text:p>
      <text:p text:style-name="Normal"/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Lietuvos Respublikos švietimo ir mokslo<text:s/></text:span><text:span text:style-name="T283">ministerija, Įsakymas</text:span></text:p>
      <text:p text:style-name="P284"><text:span text:style-name="T285">Nr.<text:s/></text:span><text:a xlink:href="https://www.e-tar.lt/portal/legalAct.html?documentId=TAR.3F316D7909AE" office:target-frame-name="_top" xlink:show="replace"><text:span text:style-name="T286">ISAK-1362</text:span></text:a><text:span text:style-name="T287">, 2007-07-11, Žin., 2007, Nr. 80-3293 (2007-07-19), i. k. 1072070ISAKSAK-1362</text:span></text:p>
      <text:p text:style-name="P288"><text:span text:style-name="T289">Dėl švietimo ir mokslo ministro 2005 m. gegužės 2 d. įsakymo<text:s/></text:span><text:span text:style-name="T290">Nr. ISAK-749 "Dėl Užsienyje įgytų kvalifikacijų, suteikiančių teisę į aukštąjį mokslą, bei aukštojo mokslo kvalifikacijų vertinimo ir akademinio pripažinimo apeliacinės komisijos nuostatų patvirtinimo" pakeitimo</text:span></text:p>
      <text:p text:style-name="P291"/>
      <text:p text:style-name="P292"><text:span text:style-name="T293">2.</text:span></text:p>
      <text:p text:style-name="P294"><text:span text:style-name="T295">Lietuvos Respublikos švietimo ir mokslo<text:s/></text:span><text:span text:style-name="T296">ministerija, Įsakymas</text:span></text:p>
      <text:p text:style-name="P297"><text:span text:style-name="T298">Nr.<text:s/></text:span><text:a xlink:href="https://www.e-tar.lt/portal/legalAct.html?documentId=TAR.E1341FB41512" office:target-frame-name="_top" xlink:show="replace"><text:span text:style-name="T299">ISAK-2239</text:span></text:a><text:span text:style-name="T300">, 2008-07-24, Žin., 2008, Nr. 88-3545 (2008-08-02), i. k. 1082070ISAKSAK-2239</text:span></text:p>
      <text:p text:style-name="P301"><text:span text:style-name="T302">Dėl švietimo ir mokslo ministro 2005 m. gegužės 2 d. įsakymo<text:s/></text:span><text:span text:style-name="T303">Nr. ISAK-749 "Dėl Užsienyje įgytų kvalifikacijų, suteikiančių teisę į aukštąjį mokslą, bei aukštojo mokslo kvalifikacijų vertinimo ir akademinio pripažinimo apeliacinės komisijos nuostatų patvirtinimo"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Header" style:family="paragraph">
      <style:paragraph-properties fo:text-align="center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3</text:page-number></text:span>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15T08:06:00Z</meta:creation-date>
    <dc:date>2018-02-15T08:06:00Z</dc:date>
    <meta:template xlink:href="Normal.dotm" xlink:type="simple"/>
    <meta:editing-cycles>2</meta:editing-cycles>
    <meta:editing-duration>PT0S</meta:editing-duration>
    <meta:document-statistic meta:page-count="4" meta:paragraph-count="98" meta:word-count="1406" meta:character-count="11392" meta:row-count="325" meta:non-whitespace-character-count="10084"/>
  </office:meta>
</office:document-meta>
</file>