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4" style:parent-style-name="Normal" style:family="paragraph">
      <style:paragraph-properties fo:text-align="justify" fo:text-indent="0.4923in"/>
      <style:text-properties fo:color="#000000" style:font-size-complex="4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9-1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D46F4F967055" office:target-frame-name="_top" xlink:show="replace"><text:span text:style-name="T12">V-863</text:span></text:a><text:span text:style-name="T13">, 2013-09-06, Žin., 2013, Nr. 96-4785 (2013-09-12), i. k.<text:s/></text:span><text:span text:style-name="T14">1132250ISAK000V-863</text:span></text:p>
      <text:p text:style-name="P15"><text:span text:style-name="T16">Dėl kai kurių sveikatos apsaugos ministro įsakymų kosmetikos gaminių reguliavimo klausimais pripažinimo netekusiais galios</text:span></text:p>
      <text:p text:style-name="P17"/>
      <text:p text:style-name="P18"><text:span text:style-name="T19">Suvestinė redakcija nuo 2010-12-01 iki 2013-09-12</text:span></text:p>
      <text:p text:style-name="P20"/>
      <text:p text:style-name="P21"><text:span text:style-name="T22">Įsakymas paskelbtas: Žin. 2005, Nr.<text:s/></text:span><text:a xlink:href="https://www.e-tar.lt/portal/legalAct.html?documentId=TAR.88263715D108" office:target-frame-name="_top" xlink:show="replace"><text:span text:style-name="T23">3-45</text:span></text:a><text:span text:style-name="T24">, i. k. 1042250ISAK000V-970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INFORMACIJOS APIE KOSMETIKOS GAMINIO SUDĖTĮ IR TURIMŲ DUOMENŲ APIE GAMINIO NEPAGEIDAUJAMĄ POVEIKĮ PATEIKIMO VISUOMENEI TAISYKLIŲ PATVIRTINIMO</text:p>
      <text:p text:style-name="P33"/>
      <text:p text:style-name="P34">2004 m. gruodžio 30 d. Nr. V-970</text:p>
      <text:p text:style-name="P35">Vilnius</text:p>
      <text:p text:style-name="P36"/>
      <text:p text:style-name="P37"/>
      <text:p text:style-name="P38"><text:span text:style-name="T39">Siekdamas, kad visuomenei būtų lengvai prieinama informacija apie kosmetikos gaminio sudėtį ir turimų<text:s/></text:span><text:span text:style-name="T40">duomenų apie naudojamo kosmetikos gaminio nepageidaujamą poveikį žmogaus sveikatai:</text:span></text:p>
      <text:p text:style-name="P41"><text:span text:style-name="T42">1</text:span><text:span text:style-name="T43">.<text:s/></text:span><text:span text:style-name="T44">Tvirtinu</text:span><text:span text:style-name="T45"><text:s/>Informacijos apie kosmetikos gaminio sudėtį ir turimų duomenų apie gaminio nepageidaujamą poveikį pateikimo visuomenei taisykles (pridedama).</text:span></text:p>
      <text:p text:style-name="P46"><text:span text:style-name="T47">2</text:span><text:span text:style-name="T48">. P a v e</text:span><text:span text:style-name="T49"><text:s/>d u viceministrui pagal administruojamą sritį šio įsakymo vykdymo kontrolę.</text:span><text:s/></text:p>
      <text:p text:style-name="P50">Punkto pakeitimai:</text:p>
      <text:p text:style-name="P51"><text:span text:style-name="T52">Nr.<text:s/></text:span><text:a xlink:href="https://www.e-tar.lt/portal/legalAct.html?documentId=TAR.B0E5F1DE6ED8" office:target-frame-name="_top" xlink:show="replace"><text:span text:style-name="T53">V-133</text:span></text:a><text:span text:style-name="T54">, 2010-02-18, Žin., 2010, Nr. 22-1027 (2010-02-23), i. k.<text:s/></text:span><text:span text:style-name="T55">1102250ISAK000V-133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ŽILVINAS PADAIGA</text:span></text:p>
      <text:soft-page-break/>
      <text:p text:style-name="P62"><text:span text:style-name="T68">PATVIRTINTA</text:span></text:p>
      <text:p text:style-name="P69">Lietuvos Respublikos sveikatos apsaugos<text:s/></text:p>
      <text:p text:style-name="P70"><text:span text:style-name="T71">ministro 2004 m. gruodžio 30 d. įsakymu<text:s/></text:span></text:p>
      <text:p text:style-name="P72"><text:span text:style-name="T73">Nr. V-970</text:span></text:p>
      <text:p text:style-name="P74"/>
      <text:p text:style-name="P75"><text:span text:style-name="T76">Informacijos apie kosmetikos gaminio sudėtį ir turimų duomenų<text:s/></text:span></text:p>
      <text:p text:style-name="P77"><text:span text:style-name="T78">apie gaminio nepageidaujamą poveikį pateikimo visuomenei taisyklė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Informacijos apie kosmetikos gaminio sudėtį ir turimų duomenų apie gaminio sudėtį ir nepageidaujamą poveikį pateikimo visuomenei taisyklės (toliau – taisyklės) nustato:</text:span></text:p>
      <text:p text:style-name="P88"><text:span text:style-name="T89">1.1</text:span><text:span text:style-name="T90">. kosmetikos gaminių gamintojų, jų įgaliotų atstovų ar asmenų, atsakingų už ga</text:span><text:span text:style-name="T91">minių patiekimą į rinką, pareigą pateikti vartotojams nustatyto pobūdžio informaciją apie kosmetikos gaminį;</text:span></text:p>
      <text:p text:style-name="P92"><text:span text:style-name="T93">1.2</text:span><text:span text:style-name="T94">. vartotojų teisę į nustatyto pobūdžio informaciją apie kosmetikos gaminius;</text:span></text:p>
      <text:p text:style-name="P95"><text:span text:style-name="T96">1.3</text:span><text:span text:style-name="T97">. Valstybinės visuomenės sveikatos priežiūros tarnybos p</text:span><text:span text:style-name="T98">rie Sveikatos apsaugos ministerijos, kaip kompetentingos institucijos (toliau – kompetentinga institucija), funkcijas, užtikrinančias, kad vartotojams tinkamomis priemonėmis, įskaitant ir elektronines, nepažeidžiant komercinių paslapčių ir intelektinės nuo</text:span><text:span text:style-name="T99">savybės teisių apsaugos, būtų prieinama tokia informacija apie kosmetikos gaminį:</text:span></text:p>
      <text:p text:style-name="P100"><text:span text:style-name="T101">1.3.1</text:span><text:span text:style-name="T102">. gaminio pavadinimas;</text:span></text:p>
      <text:p text:style-name="P103"><text:span text:style-name="T104">1.3.2</text:span><text:span text:style-name="T105">. gamintojo pavadinimas;</text:span></text:p>
      <text:p text:style-name="P106"><text:span text:style-name="T107">1.3.3</text:span><text:span text:style-name="T108">. gaminio kokybinė ir jo</text:span><text:span text:style-name="T109"><text:s/></text:span><text:span text:style-name="T110">ingredientų, klasifikuojamų kaip pavojingos cheminės medžiagos, kiekybinė su</text:span><text:span text:style-name="T111">dėtis;</text:span></text:p>
      <text:p text:style-name="P112"><text:span text:style-name="T113">1.3.4</text:span><text:span text:style-name="T114">. turimi duomenys apie kosmetikos gaminio nepageidaujamą poveikį žmogaus sveikatai.</text:span></text:p>
      <text:p text:style-name="P115"><text:span text:style-name="T116">2</text:span><text:span text:style-name="T117">. Informacija, nustatyta šių taisyklių 1.3.3 ir 1.3.4 punktuose, pateikiama vartotojui, jo prašymu, tačiau ši informacija nepublikuojama.</text:span></text:p>
      <text:p text:style-name="P118"><text:span text:style-name="T119">3</text:span><text:span text:style-name="T120">.<text:s/></text:span><text:span text:style-name="T121">Kosmetikos gaminio gamintojas, jo įgaliotas atstovas ar asmuo, atsakingas už gaminio patiekimą į rinką, turi užtikrinti, kad pagal kosmetikos gaminio etiketėje pateiktą informaciją būtų galima lengvai identifikuoti gamintoją, į kurį vartotojai visada turi<text:s/></text:span><text:span text:style-name="T122">teisę kreiptis.</text:span></text:p>
      <text:p text:style-name="P123"><text:span text:style-name="T124">4</text:span><text:span text:style-name="T125">. Kosmetikos gaminių gamintojų, jų įgaliotų atstovų ar asmenų, atsakingų už kosmetikos gaminių patiekimą į Europos Bendrijos rinką, kontaktiniai duomenys (pvz., adresas, telefonas, telefaksas, elektroninis paštas, tinklavietės</text:span><text:span text:style-name="T126"><text:s/></text:span><text:span text:style-name="T127">adresas)</text:span><text:span text:style-name="T128"><text:s/>gali būti</text:span><text:span text:style-name="T129"><text:s/></text:span><text:span text:style-name="T130">pateikti internetinėje Europos viešosios prieigos rodyklėje http://www. european-cosmetics. info.</text:span></text:p>
      <text:p text:style-name="P131"><text:span text:style-name="T132">5</text:span><text:span text:style-name="T133">. Kosmetikos gaminio gamintojas, jo įgaliotas atstovas ar asmuo, atsakingas už gaminio patiekimą į rinką, atsižvelgęs į šalies, iš kurios gaut</text:span><text:span text:style-name="T134">as paklausimas, rinką, turi teisę prašyti vartotojo pateikti papildomą gaminį identifikuojančią informaciją: nurodyti gaminio prekių ženklą, rūšį, partijos kodą ar kitą identifikacinį žymenį</text:span><text:span text:style-name="T135">.</text:span></text:p>
      <text:p text:style-name="P136"><text:span text:style-name="T137">6</text:span><text:span text:style-name="T138">. Už visuomenei pateikiamos informacijos tikslumą ir pateik</text:span><text:span text:style-name="T139">imą laiku yra atsakingi gamintojai, jų įgalioti atstovai ar asmenys, atsakingi už kosmetikos gaminių patiekimą į rinką.</text:span></text:p>
      <text:p text:style-name="P140"/>
      <text:p text:style-name="P141"><text:span text:style-name="T142">II</text:span><text:span text:style-name="T143">.<text:s/></text:span><text:span text:style-name="T144">Visuomenei prieinama informacija apie kosmetikos gAMINIO SUDĖTį</text:span></text:p>
      <text:p text:style-name="P145"/>
      <text:p text:style-name="P146"><text:span text:style-name="T147">7</text:span><text:span text:style-name="T148">. Kosmetikos gaminio gamintojas privalo ant kosmetikos<text:s/></text:span><text:span text:style-name="T149">gaminio pirminės ar antrinės pakuotės arba vien tik antrinės pakuotės pateikti kosmetikos gaminio ingredientų sąrašą.</text:span></text:p>
      <text:p text:style-name="P150"><text:span text:style-name="T151">8</text:span><text:span text:style-name="T152">. Vartotojui, jo prašymu, turi būti pateikiama informacija apie kosmetikos gaminio kokybinę sudėtį ir kiekybinę sudėtį tų<text:s/></text:span><text:span text:style-name="T153">ingredientų, kurie atitinka Europos Parlamento ir Tarybos reglamento (EB) Nr. 1272/2008 dėl cheminių medžiagų ir mišinių klasifikavimo, ženklinimo ir<text:s/></text:span><text:soft-page-break/><text:span text:style-name="T154">pakavimo (OL 2008 L 353, p.1) I priede nustatytus bet kurios iš šių pavojingumo klasių ar kategorijų krite</text:span><text:span text:style-name="T155">rijus:</text:span></text:p>
      <text:p text:style-name="P156"><text:span text:style-name="T157">8.1</text:span><text:span text:style-name="T158">. 2.1–2.4, 2.6 ir 2.7 pavojingumo klasių, 2.8 klasės A ir B tipų, 2.9, 2.10, 2.12, 2.13 klasių 1 ir 2 kategorijų, 2.14 klasės 1 ir 2 kategorijų, 2.15 klasės A–F tipų;</text:span></text:p>
      <text:p text:style-name="P159"><text:span text:style-name="T160">8.2</text:span><text:span text:style-name="T161">. 3.1–3.6 pavojingumo klasių, 3.7 klasės – neigiamas poveikis lytinei<text:s/></text:span><text:span text:style-name="T162">funkcijai ir vaisingumui arba vystymuisi, 3.8 klasės – ne narkotinis poveikis, 3.9 ir 3.10 klasių;</text:span></text:p>
      <text:p text:style-name="P163"><text:span text:style-name="T164">8.3</text:span><text:span text:style-name="T165">. 4.1 pavojingumo klasės;</text:span></text:p>
      <text:p text:style-name="P166"><text:span text:style-name="T167">8.4</text:span><text:span text:style-name="T168">. 5.1 pavojingumo klasės.</text:span></text:p>
      <text:p text:style-name="P169"><text:span text:style-name="T170">Kosmetikos gaminio gamintojas gali pateikti informaciją ir apie ingredientus, kurie neatiti</text:span><text:span text:style-name="T171">nka šių kriterijų, bet paties žaliavų tiekėjo suklasifikuotus kaip pavojingos cheminės medžiagos ar mišiniai.</text:span><text:s/></text:p>
      <text:p text:style-name="P172">Punkto pakeitimai:</text:p>
      <text:p text:style-name="P173"><text:span text:style-name="T174">Nr.<text:s/></text:span><text:a xlink:href="https://www.e-tar.lt/portal/legalAct.html?documentId=TAR.B0E5F1DE6ED8" office:target-frame-name="_top" xlink:show="replace"><text:span text:style-name="T175">V-133</text:span></text:a><text:span text:style-name="T176">, 2010-02-18, Žin., 2010, Nr.<text:s/></text:span><text:span text:style-name="T177">22-1027 (2010-02-23), i. k. 1102250ISAK000V-133</text:span></text:p>
      <text:p text:style-name="Normal"/>
      <text:p text:style-name="P178"><text:span text:style-name="T179">9</text:span><text:span text:style-name="T180">. Kvapiųjų medžiagų kompozicijų pavadinimai, kodai ir jų tiekėjų identifikavimas yra komercinė paslaptis, todėl, siekiant nepažeisti intelektinės nuosavybės teisių apsaugos, visuomenei yra neteiktini. L</text:span><text:span text:style-name="T181">ietuvos higienos normos HN 62:2003 „Kosmetikos gaminiai: bendrieji reikalavimai, draudžiamos ir ribojamos medžiagos“, patvirtintos Lietuvos Respublikos sveikatos apsaugos ministro 2003 m. gruodžio 23 d. įsakymu Nr. V-757 (Žin., 2004, Nr.<text:s/></text:span><text:a xlink:href="https://www.e-tar.lt/portal/lt/legalAct/TAR.0A02F2837EAB" office:target-frame-name="_blank" xlink:show="new"><text:span text:style-name="T182">21-647</text:span></text:a><text:span text:style-name="T183">), 3 priedo I skyriaus 67–92 pozicijose išvardytos 26 medžiagos, kurios gali būti kvėpiklių sudėtyje, turi būti nurodytos ingredientų sąraše, jei jų koncentracija didesnė kaip 0,001 %</text:span><text:span text:style-name="T184"><text:s/>masės – nenuplaunamuose gaminiuose ar 0,01 % masės – nuplaunamuose kosmetikos gaminiuose.</text:span></text:p>
      <text:p text:style-name="P185"><text:span text:style-name="T186">10</text:span><text:span text:style-name="T187">. Duomenys apie ingredientų koncentraciją procentais vartotojo prašymu pateikiami, nurodant tikslią koncentraciją (viso kiekio procentais) arba maksimalią konc</text:span><text:span text:style-name="T188">entraciją procentais (ne daugiau kaip), arba koncentracijos ribas.</text:span></text:p>
      <text:p text:style-name="P189"/>
      <text:p text:style-name="P190"><text:span text:style-name="T191">III</text:span><text:span text:style-name="T192">.<text:s/></text:span><text:span text:style-name="T193">TURIMŲ DUOMENŲ APIE Naudojamo kosmetikos gaminio NEPAGEIDAUJAMĄ POVEIKĮ ŽMOGAUS SVEIKATAI PATEIKIMAS</text:span></text:p>
      <text:p text:style-name="P194"/>
      <text:p text:style-name="P195"><text:span text:style-name="T196">11</text:span><text:span text:style-name="T197">. Nepageidaujamas poveikis – tai nepalankus kosmetikos gaminio poveik</text:span><text:span text:style-name="T198">is žmogaus sveikatai, pasireiškiantis naudojant gaminį normaliomis ar iš anksto numatytomis tinkamomis sąlygomis. Vertinant atsiradusį poveikio pasireiškimą, visada turi būti įrodytas ryšys tarp atsiradusio sveikatos pakenkimo ir kosmetikos gaminio naudoji</text:span><text:span text:style-name="T199">mo.</text:span></text:p>
      <text:p text:style-name="P200"><text:span text:style-name="T201">11.1</text:span><text:span text:style-name="T202">. Nepageidaujamas poveikis neapima poveikio, atsiradusio dėl piktnaudžiavimo ar netinkamo kosmetikos gaminio naudojimo taip pat dėl netinkamos ar pažeistos jo pakuotės.</text:span></text:p>
      <text:p text:style-name="P203"><text:span text:style-name="T204">11.2</text:span><text:span text:style-name="T205">. Nepageidaujamam poveikiui gali būti priskiriama: akis ir (ar) odą d</text:span><text:span text:style-name="T206">irginantis ir (ar) alergizuojantis poveikis, kosmetiniai spuogai (kosmetinė aknė)</text:span><text:span text:style-name="T207">,</text:span><text:span text:style-name="T208"><text:s/>fototoksinis poveikis, fotosensibilizacija, anafilaksinis šokas, niežulys ir pan.</text:span></text:p>
      <text:p text:style-name="P209"><text:span text:style-name="T210">12</text:span><text:span text:style-name="T211">. Visuomenei pateikiama informacija apie kosmetikos gaminio nepageidaujamo poveikio</text:span><text:span text:style-name="T212"><text:s/>pasireiškimo dažnumą ir pobūdį.</text:span></text:p>
      <text:p text:style-name="P213"><text:span text:style-name="T214">13</text:span><text:span text:style-name="T215">. Siekiant vienodos informacijos apie kosmetikos gaminio nepageidaujamo poveikio dažnumą pateikimo, yra apskaičiuojama vertė, kuri išreiškiama faktiškų nepageidaujamo poveikio atvejų skaičiumi, tenkančiu 1 milijonui v</text:span><text:span text:style-name="T216">ienetų gaminių, patiektų į rinką. Kai į rinką patiekta nedaug kosmetikos gaminių (pvz., nauja gamybos partija),</text:span><text:span text:style-name="T217"><text:s/></text:span><text:span text:style-name="T218">taip pat</text:span><text:span text:style-name="T219"><text:s/></text:span><text:span text:style-name="T220">parduodant atrankiojo platinimo būdu, informacija turi būti suteikiama apie faktišką užregistruotų patvirtintų nepageidaujamo poveikio<text:s/></text:span><text:span text:style-name="T221">atvejų skaičių.</text:span></text:p>
      <text:p text:style-name="P222"><text:span text:style-name="T223">14</text:span><text:span text:style-name="T224">. Teikiant visuomenei informaciją apie kosmetikos gaminio nepageidaujamo poveikio pobūdį, turi būti atsižvelgta į visus užregistruotus kosmetikos gaminio nepageidaujamus poveikius, neapsiribojant tik akis ir (ar) odą dirginančiu povei</text:span><text:span text:style-name="T225">kiu.</text:span></text:p>
      <text:p text:style-name="P226"><text:span text:style-name="T227">15</text:span><text:span text:style-name="T228">. Kosmetikos gaminių gamintojai, jų įgalioti atstovai ar asmenys, atsakingi už gaminių patiekimą į rinką, prieš teikdami vartotojui informaciją, privalo tiksliai identifikuoti kosmetikos gaminį, nes nepageidaujamas poveikis yra tiesiogiai susiję</text:span><text:span text:style-name="T229">s su gaminio sudėtimi, kuri gali būti<text:s/></text:span><text:soft-page-break/><text:span text:style-name="T230">keičiama, todėl gamintojai, jų įgalioti atstovai ar asmenys, atsakingi už gaminio patiekimą į rinką, gali paprašyti vartotojo pateikti papildomą informaciją, nurodytą šių taisyklių 5 punkte.</text:span></text:p>
      <text:p text:style-name="P231"/>
      <text:p text:style-name="P232"><text:span text:style-name="T233">IV</text:span><text:span text:style-name="T234">.<text:s/></text:span><text:span text:style-name="T235">INFORMACIJOS PRI</text:span><text:span text:style-name="T236">EINAMUMAS</text:span></text:p>
      <text:p text:style-name="P237"/>
      <text:p text:style-name="P238"><text:span text:style-name="T239">17</text:span><text:span text:style-name="T240">. Vartotojai turi teisę pasirinkti kreipimosi į kosmetikos gaminio gamintoją, jo įgaliotą atstovą ar asmenį, atsakingą už gaminio patiekimą į rinką, būdą:</text:span></text:p>
      <text:p text:style-name="P241"><text:span text:style-name="T242">17.1</text:span><text:span text:style-name="T243">. laišku ant kosmetikos gaminio pakuotės ar internetinėje Europos viešosios<text:s/></text:span><text:span text:style-name="T244">prieigos rodyklėje pateiktu adresu, o esant galimybei:</text:span></text:p>
      <text:p text:style-name="P245"><text:span text:style-name="T246">17.1.1</text:span><text:span text:style-name="T247">. paskambinti ant kosmetikos gaminio pakuotės ar internetinėje Europos viešosios prieigos rodyklėje pateiktu telefonu;</text:span></text:p>
      <text:p text:style-name="P248"><text:span text:style-name="T249">17.1.2</text:span><text:span text:style-name="T250">. kreiptis elektroniniu laišku ant kosmetikos gaminio pakuotės a</text:span><text:span text:style-name="T251">r internetinėje Europos viešosios prieigos rodyklėje pateiktu elektroninio pašto adresu;</text:span></text:p>
      <text:p text:style-name="P252"><text:span text:style-name="T253">17.1.3</text:span><text:span text:style-name="T254">. kreiptis tinklavietės adresu, pateiktu ant kosmetikos gaminio pakuotės arba internetinėje Europos viešosios prieigos rodyklėje.</text:span></text:p>
      <text:p text:style-name="P255"><text:span text:style-name="T256">18</text:span><text:span text:style-name="T257">. Kosmetikos gami</text:span><text:span text:style-name="T258">nio gamintojas, jo įgaliotas atstovas ar asmuo, atsakingas už gaminio patiekimą į rinką, privalo atsakyti vartotojui, besikreipiančiam iš bet kurios Europos Sąjungos vietos. Visi vartotojų kreipimaisi ir jiems pateikiami atsakymai, taip pat ir informacijos</text:span><text:span text:style-name="T259"><text:s/>teikimas telefonu turi būti registruojami.</text:span></text:p>
      <text:p text:style-name="P260"><text:span text:style-name="T261">19</text:span><text:span text:style-name="T262">. Atsakymas vartotojui turi būti pateikiamas vartotojo kalba per 21 kalendorinę dieną nuo paklausimo gavimo. Jeigu vartotojas negauna atsakymo į savo paklausimą arba atsakymas netenkina vartotojo, jis turi<text:s/></text:span><text:span text:style-name="T263">teisę pateikti skundą kompetentingai institucijai.</text:span></text:p>
      <text:p text:style-name="P264"/>
      <text:p text:style-name="P265"><text:span text:style-name="T266">V</text:span><text:span text:style-name="T267">.<text:s/></text:span><text:span text:style-name="T268">KOMPETENTINGOS INSTITUCIJOS FUNKCIJOS</text:span></text:p>
      <text:p text:style-name="P269"/>
      <text:p text:style-name="P270"><text:span text:style-name="T271">20</text:span><text:span text:style-name="T272">. Kompetentinga institucija:</text:span></text:p>
      <text:p text:style-name="P273"><text:span text:style-name="T274">20.1</text:span><text:span text:style-name="T275">. tiria vartotojų nusiskundimus dėl kosmetikos gaminių gamintojų, jų įgaliotų atstovų ar asmenų, atsakingų už<text:s/></text:span><text:span text:style-name="T276">kosmetikos gaminio patiekimą į rinką, šių taisyklių reikalavimų nevykdymo ar netinkamo vykdymo;</text:span></text:p>
      <text:p text:style-name="P277"><text:span text:style-name="T278">20.2</text:span><text:span text:style-name="T279">. informuoja ir konsultuoja kosmetikos gaminių gamintojus apie informacijos pateikimo visuomenei būdus, galimybes bei teiktinos informacijos turinį;</text:span></text:p>
      <text:p text:style-name="P280"><text:span text:style-name="T281">2</text:span><text:span text:style-name="T282">0.3</text:span><text:span text:style-name="T283">. informuoja visuomenę apie vartotojų teisę į informaciją apie kosmetikos gaminį, apie šios informacijos prieinamumo būdus ir galimybes.</text:span></text:p>
      <text:p text:style-name="P284"><text:span text:style-name="T285">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B0E5F1DE6ED8" office:target-frame-name="_top" xlink:show="replace"><text:span text:style-name="T297">V-133</text:span></text:a><text:span text:style-name="T298">, 2010-02-18, Žin., 2010, Nr. 22-1027 (2010-02-23), i. k. 1102250ISAK000V-133</text:span></text:p>
      <text:p text:style-name="P299"><text:span text:style-name="T300">Dėl Lietuvos Respublikos sveikatos apsaugos ministro 2004 m. gruodžio 30 d. įsakymo Nr. V-970 „Dėl</text:span><text:span text:style-name="T301"><text:s/>Informacijos apie kosmetikos gaminio sudėtį ir turimų duomenų apie gaminio nepageidaujamą poveikį pateikimo visuomenei taisyklių patvirtinimo"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25T12:57:00Z</meta:creation-date>
    <dc:date>2018-07-25T12:57:00Z</dc:date>
    <meta:template xlink:href="Normal.dotm" xlink:type="simple"/>
    <meta:editing-cycles>2</meta:editing-cycles>
    <meta:editing-duration>PT0S</meta:editing-duration>
    <meta:document-statistic meta:page-count="4" meta:paragraph-count="78" meta:word-count="1413" meta:character-count="11330" meta:row-count="293" meta:non-whitespace-character-count="9995"/>
  </office:meta>
</office:document-meta>
</file>