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text-properties fo:hyphenate="false"/>
    </style:style>
    <style:style style:name="P169" style:parent-style-name="Normal" style:family="paragraph">
      <style:paragraph-properties fo:widows="0" fo:orphans="0" fo:text-align="justify" fo:text-indent="0.4923in"/>
      <style:text-properties fo:hyphenate="false"/>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Įsakymas netenka galios 2010-11-12:</text:span></text:p>
      <text:p text:style-name="P10"><text:span text:style-name="T11">Lietuvos Respublikos kultūros ministerija, Įsakymas</text:span></text:p>
      <text:p text:style-name="P12"><text:span text:style-name="T13">Nr.<text:s/></text:span><text:a xlink:href="https://www.e-tar.lt/portal/legalAct.html?documentId=TAR.6F8142F6F036" office:target-frame-name="_top" xlink:show="replace"><text:span text:style-name="T14">ĮV-553</text:span></text:a><text:span text:style-name="T15">, 2010-11-03, Žin., 2010, Nr. 132-6741 (2010-11-11), i. k.<text:s/></text:span><text:span text:style-name="T16">1102080ISAK00ĮV-553</text:span></text:p>
      <text:p text:style-name="P17"><text:span text:style-name="T18">Dėl Lietuvos liaudies buities muziejaus statuto patvirtinimo</text:span></text:p>
      <text:p text:style-name="P19"/>
      <text:p text:style-name="P20"><text:span text:style-name="T21">Suvestinė redakcija nuo 2010-01-22 iki 2010-11-11</text:span></text:p>
      <text:p text:style-name="P22"/>
      <text:p text:style-name="P23"><text:span text:style-name="T24">Įsakymas paskelbtas: Žin. 2004, Nr.<text:s/></text:span><text:a xlink:href="https://www.e-tar.lt/portal/legalAct.html?documentId=TAR.88194BDCADD8" office:target-frame-name="_top" xlink:show="replace"><text:span text:style-name="T25">148-5</text:span><text:span text:style-name="T26">392</text:span></text:a><text:span text:style-name="T27">, i. k. 1042080ISAK00ĮV-321</text:span></text:p>
      <text:p text:style-name="P28"/>
      <text:p text:style-name="P29"/>
      <text:p text:style-name="P30"><text:span text:style-name="T31"/><text:span text:style-name="T32">LIETUVOS RESPUBLIKOS KULTŪROS MINISTRAS</text:span></text:p>
      <text:p text:style-name="P33"/>
      <text:p text:style-name="P34">Į S A K Y M A S</text:p>
      <text:p text:style-name="P35">DĖL LIETUVOS LIAUDIES BUITIES MUZIEJAUS STATUTO PATVIRTINIMO</text:p>
      <text:p text:style-name="P36"/>
      <text:p text:style-name="P37">2004 m. rugsėjo 27 d. Nr. ĮV-321</text:p>
      <text:p text:style-name="P38">Vilnius</text:p>
      <text:p text:style-name="P39"/>
      <text:p text:style-name="P40"/>
      <text:p text:style-name="P41">Vadovaudamasi Lietuvos Respublikos muziejų įstatymo (Žin., 1995, Nr. 53-1292; 2003, Nr. 59-2638) 7 straipsnio 2 dalimi,</text:p>
      <text:p text:style-name="P42">1.<text:s/><text:span text:style-name="T43">Tvirtinu</text:span><text:s/>Lietuvos liaudies buities muziejaus statutą (pridedamas).</text:p>
      <text:p text:style-name="P44">2.<text:s/><text:span text:style-name="T45">Pavedu</text:span><text:s/>Lietuvos liaudies buities muziejaus direktoriui<text:s/>S. Gutautui<text:span text:style-name="T46"><text:s/>teisės aktų nustatyta tvarka pateikti Juridinių asmenų registro tvarkytojui duomenis dėl šio įsakymo 1 punktu patvirtinto muziejaus statuto.</text:span></text:p>
      <text:p text:style-name="P47"><text:span text:style-name="T48">3</text:span><text:span text:style-name="T49">.<text:s/></text:span><text:span text:style-name="T50">Laikau</text:span><text:span text:style-name="T51"><text:s/>netekusiu galios Lietuvos Respublikos kultūros ministerijos 1998 m. kovo 3 d. įsakymą Nr.</text:span><text:span text:style-name="T52"><text:s/>152 „Dėl Lietuvos liaudies buities muziejaus statuto patvirtinimo“.</text:span></text:p>
      <text:p text:style-name="P53"/>
      <text:p text:style-name="P54"/>
      <text:p text:style-name="P55"/>
      <text:p text:style-name="P56"><text:span text:style-name="T57">KULTŪROS MINISTRĖ</text:span><text:span text:style-name="T58"><text:tab/>ROMA ŽAKAITIENĖ</text:span></text:p>
      <text:soft-page-break/>
      <text:p text:style-name="P59"><text:span text:style-name="T60">PATVIRTINTA</text:span></text:p>
      <text:p text:style-name="P61">Lietuvos Respublikos kultūros ministro</text:p>
      <text:p text:style-name="P62">2004 m. rugsėjo 27 d. įsakymu Nr. ĮV-321</text:p>
      <text:p text:style-name="P63"/>
      <text:p text:style-name="P64"><text:span text:style-name="T65">LIETUVOS LIAUDIES BUITIES MUZIEJAUS STATU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liaudies buities muziejus (toliau – Muziejus) yra respublikinė biudžetinė įstaiga, kaupianti, sauganti, tirianti, konservuojanti, restauruojanti ir populiarinanti muziejines vertybes, atspindinčias liaudies buities<text:s/></text:span><text:span text:style-name="T75">kultūrą, tradicijas, papročius. Muziejus priskiriamas etnografijos muziejų rūšiai. Muziejaus pavadinimo santrumpa – LLBM. Muziejaus buveinė – S. Nėries g. 6, LT-56336 Rumšiškės, Kaišiadorių rajonas.</text:span></text:p>
      <text:p text:style-name="P76"><text:span text:style-name="T77">2</text:span><text:span text:style-name="T78">. Muziejaus steigėjas yra Lietuvos Respublikos<text:s/></text:span><text:span text:style-name="T79">kultūros ministerija (toliau – Ministerija). Muziejus įsteigtas 1966 m. sausio 1 d. tuometinės Lietuvos Ministrų Tarybos 1965 m. balandžio 30 d. nutarimu Nr. 222 „Dėl Respublikos muziejų darbo pagerinimo ir materialinės jų bazės sustiprinimo“.</text:span></text:p>
      <text:p text:style-name="P80"><text:span text:style-name="T81">3</text:span><text:span text:style-name="T82">. Muzie</text:span><text:span text:style-name="T83">jaus statutą (toliau – Statutą) tvirtina Lietuvos Respublikos kultūros ministras (toliau – Kultūros ministras).</text:span></text:p>
      <text:p text:style-name="P84"><text:span text:style-name="T85">4</text:span><text:span text:style-name="T86">. Muziejus yra įstatymų ir kitų teisės aktų nustatyta tvarka įregistruotas viešasis juridinis asmuo, turintis antspaudą su savo pavadinimu,</text:span><text:span text:style-name="T87"><text:s/>sąskaitas banke.</text:span></text:p>
      <text:p text:style-name="P88"><text:span text:style-name="T89">5</text:span><text:span text:style-name="T90">. Muziejaus veikla grindžiama Lietuvos Respublikos Konstitucija, Lietuvos Respublikos muziejų įstatymu, kitais įstatymais ir Lietuvos Respublikos Seimo priimtais nutarimais, Lietuvos Respublikos tarptautinėmis sutartimis, Lietuvos Re</text:span><text:span text:style-name="T91">spublikos Vyriausybės nutarimais, Kultūros ministro įsakymais, šiuo Statutu.</text:span></text:p>
      <text:p text:style-name="P92"><text:span text:style-name="T93">6</text:span><text:span text:style-name="T94">. Muziejaus savo veikloje atsižvelgia į Tarptautinės muziejų tarybos (ICOM) dokumentus (Statutą, Etikos kodeksą) bei rekomendacijas.</text:span></text:p>
      <text:p text:style-name="P95"/>
      <text:p text:style-name="P96"><text:span text:style-name="T97">II</text:span><text:span text:style-name="T98">.<text:s/></text:span><text:span text:style-name="T99">MUZIEJAUS VEIKLOS TIKSLAI IR F</text:span><text:span text:style-name="T100">UNKCIJOS</text:span></text:p>
      <text:p text:style-name="P101"/>
      <text:p text:style-name="P102"><text:span text:style-name="T103">7</text:span><text:span text:style-name="T104">. Muziejaus veiklos pagrindiniai tikslai:</text:span></text:p>
      <text:p text:style-name="P105"><text:span text:style-name="T106">7.1</text:span><text:span text:style-name="T107">. kaupti, saugoti, restauruoti, tirti, eksponuoti bei populiarinti materialines ir dvasines kultūros vertybes, atspindinčias liaudies buities kultūrą, tradicijas, papročius;</text:span></text:p>
      <text:p text:style-name="P108"><text:span text:style-name="T109">7.2</text:span><text:span text:style-name="T110">. susieti ist</text:span><text:span text:style-name="T111">orijos ir buities kultūros paveldo apsaugą su visuomenės kultūros bei švietimo poreikiais ir kultūros paslaugų teikimu;</text:span></text:p>
      <text:p text:style-name="P112"><text:span text:style-name="T113">7.3</text:span><text:span text:style-name="T114">. išryškinti lietuvių tautinio indentiteto ypatumus ir išskirtinumą.</text:span></text:p>
      <text:p text:style-name="P115"><text:span text:style-name="T116">8</text:span><text:span text:style-name="T117">. Įgyvendindamas šiuos tikslus, Muziejus vykdo šias f</text:span><text:span text:style-name="T118">unkcijas:</text:span></text:p>
      <text:p text:style-name="P119"><text:span text:style-name="T120">8.1</text:span><text:span text:style-name="T121">. atrenka, perkelia ir saugo muziejaus teritorijoje kaimų, miestelių, dvarų būdingus statinius bei kitas muziejines vertybes;</text:span></text:p>
      <text:p text:style-name="P122"><text:span text:style-name="T123">8.2</text:span><text:span text:style-name="T124">. formuoja muziejaus rinkinius, rodančius buities kultūros istoriją;</text:span></text:p>
      <text:p text:style-name="P125"><text:span text:style-name="T126">8.3</text:span><text:span text:style-name="T127">. kaupia mokslinę medžiagą,<text:s/></text:span><text:span text:style-name="T128">susijusią su Lietuvos kaimų, miestelių, dvarų architektūra, statyba, amatais, verslais, buitimi;</text:span></text:p>
      <text:p text:style-name="P129"><text:span text:style-name="T130">8.4</text:span><text:span text:style-name="T131">. užtikrina sukauptų muziejinių vertybių apskaitą ir apsaugą, jų konservavimą bei restauravimą;</text:span></text:p>
      <text:p text:style-name="P132"><text:span text:style-name="T133">8.5</text:span><text:span text:style-name="T134">. rengia pastatų bei jų interjero ekspozicijas, a</text:span><text:span text:style-name="T135">tskleidžiančias kaimų, miestelių, dvarų gyventojų buitį, istoriją, kultūrą, lietuvių tautos kovą prieš okupantus, tremtį;</text:span></text:p>
      <text:p text:style-name="P136"><text:span text:style-name="T137">8.6</text:span><text:span text:style-name="T138">. sudaro sąlygas muziejuje saugomų muziejinių vertybių viešam naudojimui: rengia nuolatines ir laikinas ekspozicijas,<text:s/></text:span><text:span text:style-name="T139">publikuoja tyrimų rezultatus, ruošia parodas;</text:span></text:p>
      <text:p text:style-name="P140"><text:span text:style-name="T141">8.7</text:span><text:span text:style-name="T142">. kartu su švietimo įstaigomis rengia ir vykdo muziejines moksleivių lavinimo programas;</text:span></text:p>
      <text:p text:style-name="P143"><text:span text:style-name="T144">8.8</text:span><text:span text:style-name="T145">. atlieka savo rūšies muziejuose esančių rinkinių apskaitos, apsaugos ir tyrimo metodinio centro funkcijas;</text:span></text:p>
      <text:p text:style-name="P146"><text:span text:style-name="T147">8.9</text:span><text:span text:style-name="T148">. kaupia informaciją apie savo rūšies muziejinius rinkinius;</text:span></text:p>
      <text:p text:style-name="P149"><text:span text:style-name="T150">8.10</text:span><text:span text:style-name="T151">. prisideda prie savo rūšies muziejų darbuotojų tobulinimosi programų rengimo ir vykdymo;</text:span></text:p>
      <text:p text:style-name="P152"><text:span text:style-name="T153">8.11</text:span><text:span text:style-name="T154">. organizuoja šventes, koncertus ir kitus renginius;</text:span></text:p>
      <text:p text:style-name="P155"><text:span text:style-name="T156">8.12</text:span><text:span text:style-name="T157">. rengia gyvas ekspo</text:span><text:span text:style-name="T158">zicijas su senųjų amatų procesų demonstravimu;</text:span></text:p>
      <text:p text:style-name="P159"><text:span text:style-name="T160">8.13</text:span><text:span text:style-name="T161">. atlieka kitas teisės aktuose numatytas funkcijas.</text:span></text:p>
      <text:p text:style-name="P162"/>
      <text:p text:style-name="P163"><text:span text:style-name="T164">III</text:span><text:span text:style-name="T165">.<text:s/></text:span><text:span text:style-name="T166">MUZIEJAUS FONDO RINKINIAI</text:span></text:p>
      <text:p text:style-name="P167"/>
      <text:p text:style-name="P168">9. Muziejaus fondo rinkiniai, atsižvelgiant į muziejinių vertybių išliekamąją vertę, skirstomi į:</text:p>
      <text:p text:style-name="P169">9.1.<text:s/>pagrindinį fondą, žymimą šifru LBM. Į jį įtraukti ir etnografiniai pastatai, statiniai;</text:p>
      <text:p text:style-name="P170">9.2. pagalbinį fondą, žymimą šifru P. Į jį įtraukti ir etnografiniai<text:span text:style-name="T171"><text:s/>pastatai, statiniai ir / ar atkurtos jų kopijos;</text:span></text:p>
      <text:p text:style-name="P172"><text:span text:style-name="T173">9.3</text:span><text:span text:style-name="T174">. mainų fondą, kurį teisės aktų nustat</text:span><text:span text:style-name="T175">yta tvarka gali sudaryti muziejinės vertybės iš pagrindinio fondo neprofilinių, dubletinių ir pagalbinio fondo vertybių.</text:span><text:s/></text:p>
      <text:p text:style-name="P176">Punkto pakeitimai:</text:p>
      <text:p text:style-name="P177"><text:span text:style-name="T178">Nr.<text:s/></text:span><text:a xlink:href="https://www.e-tar.lt/portal/legalAct.html?documentId=TAR.068CC5FFAD27" office:target-frame-name="_top" xlink:show="replace"><text:span text:style-name="T179">ĮV-13</text:span></text:a><text:span text:style-name="T180">, 2010-01-11, Žin.,<text:s/></text:span><text:span text:style-name="T181">2010, Nr. 8-380 (2010-01-21), i. k. 1102080ISAK000ĮV-13</text:span></text:p>
      <text:p text:style-name="Normal"/>
      <text:p text:style-name="P182"><text:span text:style-name="T183">10</text:span><text:span text:style-name="T184">. Muziejaus pagrindinio fondo rinkinių šifre nurodomas sutrumpintas Muziejaus pavadinimas (LBM) bei konkretaus rinkinio šifras:</text:span></text:p>
      <text:p text:style-name="P185"><text:span text:style-name="T186">10.1</text:span><text:span text:style-name="T187">. architektūra – LA;</text:span></text:p>
      <text:p text:style-name="P188"><text:span text:style-name="T189">10.2</text:span><text:span text:style-name="T190">. audiniai, drabužiai – AD;<text:s/></text:span><text:span text:style-name="T191">AT;</text:span></text:p>
      <text:p text:style-name="P192"><text:span text:style-name="T193">10.3</text:span><text:span text:style-name="T194">. namų apyvoka – NA;</text:span></text:p>
      <text:p text:style-name="P195"><text:span text:style-name="T196">10.4</text:span><text:span text:style-name="T197">. baldai – B;</text:span></text:p>
      <text:p text:style-name="P198"><text:span text:style-name="T199">10.5</text:span><text:span text:style-name="T200">. amatai, pramonė – AP;</text:span></text:p>
      <text:p text:style-name="P201"><text:span text:style-name="T202">10.6</text:span><text:span text:style-name="T203">. menas – M;</text:span></text:p>
      <text:p text:style-name="P204"><text:span text:style-name="T205">10.7</text:span><text:span text:style-name="T206">. žemės ūkis – ŽŪ;</text:span></text:p>
      <text:p text:style-name="P207"><text:span text:style-name="T208">10.8</text:span><text:span text:style-name="T209">. tremtis, rezistencija – TR;</text:span></text:p>
      <text:p text:style-name="P210"><text:span text:style-name="T211">10.9</text:span><text:span text:style-name="T212">. prekės – mp.</text:span></text:p>
      <text:p text:style-name="P213"><text:span text:style-name="T214">11</text:span><text:span text:style-name="T215">. Pagrindinės Lietuvos liaudies buities muziejaus fo</text:span><text:span text:style-name="T216">ndo rinkinių komplektavimo kryptys:</text:span></text:p>
      <text:p text:style-name="P217"><text:span text:style-name="T218">11.1</text:span><text:span text:style-name="T219">. būdingiausi kaimų, miestelių, dvarų pastatai, statiniai, jų įranga ir interjeras;</text:span></text:p>
      <text:p text:style-name="P220"><text:span text:style-name="T221">11.2</text:span><text:span text:style-name="T222">. muziejinės vertybės, atskleidžiančios tautos gyvenamosios aplinkos ir gyvenimo būdo bruožus ir ypatumus;</text:span></text:p>
      <text:p text:style-name="P223"><text:span text:style-name="T224">11.3</text:span><text:span text:style-name="T225">.<text:s/></text:span><text:span text:style-name="T226">muziejinės vertybės, atskleidžiančios nematerialųjį tautos paveldą.</text:span><text:s/></text:p>
      <text:p text:style-name="P227">Punkto pakeitimai:</text:p>
      <text:p text:style-name="P228"><text:span text:style-name="T229">Nr.<text:s/></text:span><text:a xlink:href="https://www.e-tar.lt/portal/legalAct.html?documentId=TAR.068CC5FFAD27" office:target-frame-name="_top" xlink:show="replace"><text:span text:style-name="T230">ĮV-13</text:span></text:a><text:span text:style-name="T231">, 2010-01-11, Žin., 2010, Nr. 8-380 (2010-01-21), i. k. 1102080ISAK000ĮV-13</text:span></text:p>
      <text:p text:style-name="Normal"/>
      <text:p text:style-name="P232"><text:span text:style-name="T233">IV</text:span><text:span text:style-name="T234">.<text:s/></text:span><text:span text:style-name="T235">MUZIEJAUS EKSPOZICIJOS</text:span></text:p>
      <text:p text:style-name="P236"/>
      <text:p text:style-name="P237"><text:span text:style-name="T238">12</text:span><text:span text:style-name="T239">. Muziejus sukauptus rinkinius eksponuoja šiose ekspozicijose:</text:span></text:p>
      <text:p text:style-name="P240"><text:span text:style-name="T241">12.1</text:span><text:span text:style-name="T242">. Lietuvos miestelių, dvarų ir kaimų buitis;</text:span></text:p>
      <text:p text:style-name="P243"><text:span text:style-name="T244">12.2</text:span><text:span text:style-name="T245">. Antrųjų Salų kaimo buitis.</text:span></text:p>
      <text:p text:style-name="P246"/>
      <text:p text:style-name="P247"><text:span text:style-name="T248">V</text:span><text:span text:style-name="T249">.<text:s/></text:span><text:span text:style-name="T250">MUZIEJAUS VALDYMAS</text:span></text:p>
      <text:p text:style-name="P251"/>
      <text:p text:style-name="P252"><text:span text:style-name="T253">13</text:span><text:span text:style-name="T254">. Muziejui vadovauja dire</text:span><text:span text:style-name="T255">ktorius, kurį konkurso būdu skiria ir jį atleidžia Kultūros ministras.</text:span></text:p>
      <text:p text:style-name="P256"><text:span text:style-name="T257">14</text:span><text:span text:style-name="T258">. Muziejaus direktorius:</text:span></text:p>
      <text:p text:style-name="P259"><text:span text:style-name="T260">14.1</text:span><text:span text:style-name="T261">. organizuoja visą muziejaus veiklą ir atsako už ją;</text:span></text:p>
      <text:p text:style-name="P262"><text:span text:style-name="T263">14.2</text:span><text:span text:style-name="T264">. tvirtina Muziejaus:</text:span></text:p>
      <text:p text:style-name="P265"><text:span text:style-name="T266">14.2.1</text:span><text:span text:style-name="T267">. organizacinę struktūrą;</text:span></text:p>
      <text:p text:style-name="P268"><text:span text:style-name="T269">14.2.2</text:span><text:span text:style-name="T270">. struktūrinių<text:s/></text:span><text:span text:style-name="T271">padalinių nuostatus;</text:span></text:p>
      <text:p text:style-name="P272"><text:span text:style-name="T273">14.2.3</text:span><text:span text:style-name="T274">. etatų sąrašus, darbuotojų pareigybių aprašymus ir Muziejaus vidaus darbo taisykles;</text:span></text:p>
      <text:p text:style-name="P275"><text:span text:style-name="T276">14.2.4</text:span><text:span text:style-name="T277">. ekspozicijų ir parodų teminę struktūrą, parengtus publikuoti leidinius;</text:span></text:p>
      <text:p text:style-name="P278"><text:span text:style-name="T279">14.3</text:span><text:span text:style-name="T280">. leidžia įsakymus;</text:span></text:p>
      <text:p text:style-name="P281"><text:span text:style-name="T282">14.4</text:span><text:span text:style-name="T283">. įstatymų nustat</text:span><text:span text:style-name="T284">yta tvarka priima į darbą ir atleidžia Muziejaus darbuotojus, skatina juos ir skiria jiems (išskyrus vyriausiąjį fondų saugotoją, kurį konkurso būdu skiria ir atleidžia Kultūros ministras) drausmines nuobaudas;</text:span></text:p>
      <text:p text:style-name="P285"><text:span text:style-name="T286">14.5</text:span><text:span text:style-name="T287">. sudaro sutartis, išduoda įgaliojimu</text:span><text:span text:style-name="T288">s;</text:span></text:p>
      <text:p text:style-name="P289"><text:span text:style-name="T290">14.6</text:span><text:span text:style-name="T291">. teisės aktų nustatyta tvarka atstovauja Muziejui teisme arba kitose valstybės ar savivaldybių institucijose, įstaigose;</text:span></text:p>
      <text:p text:style-name="P292"><text:span text:style-name="T293">14.7</text:span><text:span text:style-name="T294">. sudaro komisijas Muziejaus veiklos problemoms spręsti.</text:span></text:p>
      <text:p text:style-name="P295"><text:span text:style-name="T296">15</text:span><text:span text:style-name="T297">. Muziejaus valdyme patariamojo balso teise dalyva</text:span><text:span text:style-name="T298">uja 11 narių Muziejaus taryba. Jos nuostatus, sudėtį tvirtina direktorius, kuris yra Muziejaus tarybos pirmininkas. Į Muziejaus tarybos sudėtį įeina Kultūros ministerijos atstovas. Į Muziejaus tarybos posėdžius kaip konsultantai bei ekspertai gali būti kvi</text:span><text:span text:style-name="T299">ečiami įvairūs specialistai iš kitų institucijų, įmonių ar organizacijų.</text:span></text:p>
      <text:p text:style-name="P300"><text:span text:style-name="T301">16</text:span><text:span text:style-name="T302">. Muziejaus taryba svarsto:</text:span></text:p>
      <text:p text:style-name="P303"><text:span text:style-name="T304">16.1</text:span><text:span text:style-name="T305">. Muziejaus organizacinę struktūrą, etatų sąrašą, metines ir perspektyvines Muziejaus veiklos programas ir jų įgyvendinimo rezultatus;</text:span></text:p>
      <text:p text:style-name="P306"><text:span text:style-name="T307">16.2</text:span><text:span text:style-name="T308">. ekspozicijų ir parodų planus, parengtus publikuoti leidinius;</text:span></text:p>
      <text:p text:style-name="P309"><text:span text:style-name="T310">16.3</text:span><text:span text:style-name="T311">. Muziejaus statuto, vidaus darbo taisyklių projektus;</text:span></text:p>
      <text:p text:style-name="P312"><text:span text:style-name="T313">16.4</text:span><text:span text:style-name="T314">. kandidatus į Muziejaus struktūrinių padalinių vadovų pareigas;</text:span></text:p>
      <text:p text:style-name="P315"><text:span text:style-name="T316">16.5</text:span><text:span text:style-name="T317">. Muziejaus pajamų ir išlaidų samatą ir ūkinės-f</text:span><text:span text:style-name="T318">inansinės veiklos ataskaitas;</text:span></text:p>
      <text:p text:style-name="P319"><text:span text:style-name="T320">16.6</text:span><text:span text:style-name="T321">. Muziejaus teikiamų mokamų paslaugų kainas.</text:span></text:p>
      <text:p text:style-name="P322"><text:span text:style-name="T323">17</text:span><text:span text:style-name="T324">. Muziejaus tarybos sprendimai įgyvendinami direktoriaus įsakymais.</text:span></text:p>
      <text:p text:style-name="P325"><text:span text:style-name="T326">18</text:span><text:span text:style-name="T327">. Muziejaus direktoriaus įsakymu gali būti sudaroma Mokslinė – metodinė taryba,<text:s/></text:span><text:span text:style-name="T328">sprendžianti specifinius muziejaus darbo klausimus. Mokslinę – metodinę tarybą sudaro muziejininkai, fondų darbuotojai. Mokslinei – metodinei tarybai vadovauja muziejaus direktoriaus pavaduotojas muziejininkystei. Mokslinės-metodinės tarybos darbo reglamen</text:span><text:span text:style-name="T329">tą tvirtina Muziejaus direktorius.</text:span></text:p>
      <text:p text:style-name="P330"><text:span text:style-name="T331">19</text:span><text:span text:style-name="T332">. Muziejuje veikia:</text:span></text:p>
      <text:p text:style-name="P333"><text:span text:style-name="T334">19.1</text:span><text:span text:style-name="T335">. Rinkinių komplektavimo komisija, kurios pirmininkas yra vyriausiasis fondų saugotojas;</text:span></text:p>
      <text:p text:style-name="P336"><text:span text:style-name="T337">19.2</text:span><text:span text:style-name="T338">. Restauravimo taryba, kurios sudėtį ir nuostatus tvirtina Muziejaus direktorius;</text:span></text:p>
      <text:p text:style-name="P339">19.3.<text:s/>Rinkinių komplektavimo komisijos ir Restauravimo tarybos veiklą reglamentuoja Muziejuose esančių rinkinių apsaugos, apskaitos ir saugojimo instrukcija (toliau – Instrukcija), patvirtinta Lietuvos Respublikos kultūros ministro 2005 m. gruodžio 16 d. įsakymu<text:s/>Nr. ĮV-716 (Žin., 2006, Nr. 1-3).<text:s/></text:p>
      <text:p text:style-name="P340">Punkto pakeitimai:</text:p>
      <text:p text:style-name="P341"><text:span text:style-name="T342">Nr.<text:s/></text:span><text:a xlink:href="https://www.e-tar.lt/portal/legalAct.html?documentId=TAR.068CC5FFAD27" office:target-frame-name="_top" xlink:show="replace"><text:span text:style-name="T343">ĮV-13</text:span></text:a><text:span text:style-name="T344">, 2010-01-11, Žin., 2010, Nr. 8-380 (2010-01-21), i. k. 1102080ISAK000ĮV-13</text:span></text:p>
      <text:p text:style-name="Normal"/>
      <text:p text:style-name="P345"><text:span text:style-name="T346">VI</text:span><text:span text:style-name="T347">.<text:s/></text:span><text:span text:style-name="T348">MUZIEJAUS TURTAS IR<text:s/></text:span><text:span text:style-name="T349">LĖŠOS</text:span></text:p>
      <text:p text:style-name="P350"/>
      <text:p text:style-name="P351"><text:span text:style-name="T352">20</text:span><text:span text:style-name="T353">. Muziejus finansuojamas iš valstybės biudžeto pagal asignavimų valdytojo patvirtintas sąmatas, laikantis Finansų ministerijos finansavimo taisyklių ir iždo procedūrų.</text:span></text:p>
      <text:p text:style-name="P354"><text:span text:style-name="T355">21</text:span><text:span text:style-name="T356">. Muziejaus turtą sudaro:</text:span></text:p>
      <text:p text:style-name="P357"><text:span text:style-name="T358">21.1</text:span><text:span text:style-name="T359">. ilgalaikis materialusis (pastatai,<text:s/></text:span><text:span text:style-name="T360">patalpos, biologinis ir kitas turtas) ir nematerialusis turtas, trumpalaikis turtas, atsargos, finansiniai ištekliai ir kitas su Muziejaus veikla susijęs turtas. Muziejus šį turtą valdo patikėjimo teise, naudojasi juo neatlygintinai, jį tausoja ir saugo;</text:span></text:p>
      <text:p text:style-name="P361">Punkto pakeitimai:</text:p>
      <text:p text:style-name="P362"><text:span text:style-name="T363">Nr.<text:s/></text:span><text:a xlink:href="https://www.e-tar.lt/portal/legalAct.html?documentId=TAR.068CC5FFAD27" office:target-frame-name="_top" xlink:show="replace"><text:span text:style-name="T364">ĮV-13</text:span></text:a><text:span text:style-name="T365">, 2010-01-11, Žin., 2010, Nr. 8-380 (2010-01-21), i. k. 1102080ISAK000ĮV-13</text:span></text:p>
      <text:p text:style-name="Normal"/>
      <text:p text:style-name="P366"><text:span text:style-name="T367">21.2</text:span><text:span text:style-name="T368">. muziejinės vertybės, kurių apskaitą, saugojimą, restauravimo</text:span><text:span text:style-name="T369"><text:s/>ir naudojimo tvarką bei saugojimo sąlygas reglamentuoja Instrukcija ir kiti teisės aktai;</text:span></text:p>
      <text:p text:style-name="P370"><text:span text:style-name="T371">21.3.</text:span><text:span text:style-name="T372"><text:s/>Neteko galios nuo 2010-01-22</text:span></text:p>
      <text:p text:style-name="P373">Punkto naikinimas:</text:p>
      <text:soft-page-break/>
      <text:p text:style-name="P374"><text:span text:style-name="T375">Nr.<text:s/></text:span><text:a xlink:href="https://www.e-tar.lt/portal/legalAct.html?documentId=TAR.068CC5FFAD27" office:target-frame-name="_top" xlink:show="replace"><text:span text:style-name="T376">ĮV-13</text:span></text:a><text:span text:style-name="T377">, 2010-01-11, Žin.</text:span><text:span text:style-name="T378"><text:s/>2010, Nr. 8-380 (2010-01-21), i. k. 1102080ISAK000ĮV-13</text:span></text:p>
      <text:p text:style-name="Normal"/>
      <text:p text:style-name="P379">22. Muziejaus<text:span text:style-name="T380"><text:s/>lėšas sudaro:</text:span></text:p>
      <text:p text:style-name="P381"><text:span text:style-name="T382">22.1</text:span><text:span text:style-name="T383">. valstybės biudžeto lėšos;</text:span></text:p>
      <text:p text:style-name="P384"><text:span text:style-name="T385">22.2</text:span><text:span text:style-name="T386">. lėšos, skirtos tikslinėms programoms vykdyti;</text:span></text:p>
      <text:p text:style-name="P387"><text:span text:style-name="T388">22.3</text:span><text:span text:style-name="T389">. lėšos gaunamos už mokamas paslaugas ir nuomą;</text:span></text:p>
      <text:p text:style-name="P390"><text:span text:style-name="T391">22.4</text:span><text:span text:style-name="T392">. fizinių<text:s/></text:span><text:span text:style-name="T393">ir juridinių asmenų parama;</text:span></text:p>
      <text:p text:style-name="P394"><text:span text:style-name="T395">22.5</text:span><text:span text:style-name="T396">. kitos teisėtai įgytos lėšos.</text:span></text:p>
      <text:p text:style-name="P397"/>
      <text:p text:style-name="P398"><text:span text:style-name="T399">VII</text:span><text:span text:style-name="T400">.<text:s/></text:span><text:span text:style-name="T401">MUZIEJAUS TEISĖS IR PAREIGOS</text:span></text:p>
      <text:p text:style-name="P402"/>
      <text:p text:style-name="P403"><text:span text:style-name="T404">23</text:span><text:span text:style-name="T405">. Muziejus turi teisę:</text:span></text:p>
      <text:p text:style-name="P406"><text:span text:style-name="T407">23.1</text:span><text:span text:style-name="T408">. steigėjui leidus, steigti filialus;</text:span></text:p>
      <text:p text:style-name="P409"><text:span text:style-name="T410">23.2</text:span><text:span text:style-name="T411">. teikti mokamas paslaugas, kurių sąrašą tvirtina steigėjas, bei</text:span><text:span text:style-name="T412"><text:s/>nustatyti jų kainas;</text:span></text:p>
      <text:p text:style-name="P413"><text:span text:style-name="T414">23.3</text:span><text:span text:style-name="T415">. teisės aktų nustatyta tvarka ir sąlygomis valdyti, naudoti, saugoti valstybės jam patikėjimo teise perduotą turtą bei juo disponuoti;</text:span></text:p>
      <text:p text:style-name="P416"><text:span text:style-name="T417">23.4</text:span><text:span text:style-name="T418">. tvarkyti savo ūkinės-finansinės veiklos apskaitą ir teikti steigėjui bei kitoms<text:s/></text:span><text:span text:style-name="T419">įstatymuose nustatytoms institucijoms reikiamą informaciją;</text:span></text:p>
      <text:p text:style-name="P420"><text:span text:style-name="T421">23.5</text:span><text:span text:style-name="T422">. teisės aktų nustatyta tvarka sudaryti sutartis ir prisiimti įsipareigojimus, susijusius su Muziejaus turto naudojimu;</text:span></text:p>
      <text:p text:style-name="P423"><text:span text:style-name="T424">23.6</text:span><text:span text:style-name="T425">. atsiskaityti už pateiktas prekes, suteiktas paslaugas ir a</text:span><text:span text:style-name="T426">tliktus darbus bet kuria sutarta forma, neprieštaraujančia Lietuvos Respublikos įstatymams ir kitiems teisės aktams;</text:span></text:p>
      <text:p text:style-name="P427"><text:span text:style-name="T428">23.7</text:span><text:span text:style-name="T429">. gauti paramą.</text:span></text:p>
      <text:p text:style-name="P430"><text:span text:style-name="T431">23.8</text:span><text:span text:style-name="T432">. turėti einamąsias nacionalinės ir užsienio valiutos sąskaitas viename iš pasirinktų bankų.</text:span><text:s/></text:p>
      <text:p text:style-name="P433">Papildyta punktu:</text:p>
      <text:p text:style-name="P434"><text:span text:style-name="T435">Nr.<text:s/></text:span><text:a xlink:href="https://www.e-tar.lt/portal/legalAct.html?documentId=TAR.068CC5FFAD27" office:target-frame-name="_top" xlink:show="replace"><text:span text:style-name="T436">ĮV-13</text:span></text:a><text:span text:style-name="T437">, 2010-01-11, Žin., 2010, Nr. 8-380 (2010-01-21), i. k. 1102080ISAK000ĮV-13</text:span></text:p>
      <text:p text:style-name="Normal"/>
      <text:p text:style-name="P438"><text:span text:style-name="T439">24</text:span><text:span text:style-name="T440">. Muziejus privalo:</text:span></text:p>
      <text:p text:style-name="P441"><text:span text:style-name="T442">24.1</text:span><text:span text:style-name="T443">. naudoti iš valstybės biudžeto gaunamas lėšas<text:s/></text:span><text:span text:style-name="T444">tik Muziejaus Statute numatytiems tikslams įgyvendinti ir tik pagal asignavimo valdytojų patvirtintas išlaidų sąmatas;</text:span></text:p>
      <text:p text:style-name="P445"><text:span text:style-name="T446">24.2</text:span><text:span text:style-name="T447">. užtikrinti Muziejaus darbuotojams saugias darbo sąlygas;</text:span></text:p>
      <text:p text:style-name="P448"><text:span text:style-name="T449">24.3</text:span><text:span text:style-name="T450">. teikti steigėjui ir kitoms teisės aktuose numatytoms institu</text:span><text:span text:style-name="T451">cijoms savo veiklos ir finansines ataskaitas bei darbo planus;</text:span></text:p>
      <text:p text:style-name="P452"><text:span text:style-name="T453">24.4</text:span><text:span text:style-name="T454">. garantuoti įstaigos finansinių, statistinių ir rašytinių ataskaitų teisingumą;</text:span></text:p>
      <text:p text:style-name="P455"><text:span text:style-name="T456">24.5</text:span><text:span text:style-name="T457">. teisės aktų nustatyta tvarka teikti Juridinių asmenų registro tvarkytojui duomenis apie šio re</text:span><text:span text:style-name="T458">gistro objektus.</text:span></text:p>
      <text:p text:style-name="P459"><text:span text:style-name="T460">25</text:span><text:span text:style-name="T461">. Muziejus gali turėti kitas įstatymuose ir kituose teisės aktuose numatytas teises ir pareigas.</text:span></text:p>
      <text:p text:style-name="P462"/>
      <text:p text:style-name="P463"><text:span text:style-name="T464">VIII</text:span><text:span text:style-name="T465">.<text:s/></text:span><text:span text:style-name="T466">DARBO SANTYKIAI IR APMOKĖJIMAS</text:span></text:p>
      <text:p text:style-name="P467"/>
      <text:p text:style-name="P468">26. Muziejaus darbuotojų darbo santykius ir darbo apmokėjimą reglamentuoja Lietuvos Respublikos darbo kodeksas (Žin., 2002, Nr. 64-2569) bei kiti teisės aktai.</text:p>
      <text:p text:style-name="P469">27. Įstatymų ir kitų teisės aktų nustatyta tvarka sudaromos individualios materialinės atsakomybės sutartys su muziejaus rinkinių saugotojais bei kitais materialiai atsakingais<text:s/>darbuotojais.</text:p>
      <text:p text:style-name="P470"/>
      <text:p text:style-name="P471"><text:span text:style-name="T472">IX</text:span><text:span text:style-name="T473">.<text:s/></text:span><text:span text:style-name="T474">MUZIEJAUS FINANSINĖS VEIKLOS KONTROLĖ</text:span></text:p>
      <text:p text:style-name="P475"/>
      <text:p text:style-name="P476"><text:span text:style-name="T477">28</text:span><text:span text:style-name="T478">. Muziejaus finansinės veiklos kontrolę vykdo steigėjas ir kitos valstybinės institucijos ar įstaigos įstatymų ir kitų teisės aktų nustatyta tvarka.</text:span></text:p>
      <text:p text:style-name="P479"/>
      <text:p text:style-name="P480"><text:span text:style-name="T481">X</text:span><text:span text:style-name="T482">.<text:s/></text:span><text:span text:style-name="T483">BAIGIAMOSIOS NUOSTATOS</text:span></text:p>
      <text:p text:style-name="P484"/>
      <text:p text:style-name="P485"><text:span text:style-name="T486">29</text:span><text:span text:style-name="T487">. Muziejus įstatymų ir kitų teisės aktų nustatyta tvarka gali turėti emblemą ir kitą atributiką.</text:span></text:p>
      <text:p text:style-name="P488"><text:span text:style-name="T489">30</text:span><text:span text:style-name="T490">. Muziejus gali baigti savo veiklą arba gali būti pertvarkytas Lietuvos Respublikos įstatymų ir kitų teisės aktų nustatyta tvarka.</text:span></text:p>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kultūros ministerija, Įsakymas</text:span></text:p>
      <text:p text:style-name="P502"><text:span text:style-name="T503">Nr.<text:s/></text:span><text:a xlink:href="https://www.e-tar.lt/portal/legalAct.html?documentId=TAR.068CC5FFAD27" office:target-frame-name="_top" xlink:show="replace"><text:span text:style-name="T504">ĮV-13</text:span></text:a><text:span text:style-name="T505">, 2010-01-11, Žin., 2010, Nr. 8-380 (2010-01-21), i. k. 1102080ISAK000ĮV-13</text:span></text:p>
      <text:p text:style-name="P506"><text:span text:style-name="T507">Dėl Lietuvos Res</text:span><text:span text:style-name="T508">publikos kultūros ministro 2004 m. rugsėjo 27 d. įsakymo Nr. ĮV-321 "Dėl Lietuvos liaudies buities muziejaus statut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2:36:00Z</meta:creation-date>
    <dc:date>2017-03-24T12:36:00Z</dc:date>
    <meta:template xlink:href="Normal.dotm" xlink:type="simple"/>
    <meta:editing-cycles>2</meta:editing-cycles>
    <meta:editing-duration>PT0S</meta:editing-duration>
    <meta:document-statistic meta:page-count="6" meta:paragraph-count="463" meta:word-count="1501" meta:character-count="13893" meta:row-count="558" meta:non-whitespace-character-count="12855"/>
  </office:meta>
</office:document-meta>
</file>