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 SOCIALINĖS APSAUGOS IR DARBO MINISTRO IR<text:s/></text:span></text:p>
      <text:p text:style-name="P6"><text:span text:style-name="T7">lietuvos respublikos finansų ministrO</text:span></text:p>
      <text:p text:style-name="P8">ĮSAKYMAS</text:p>
      <text:p text:style-name="P9"/>
      <text:p text:style-name="P10">DĖL specialiųjų tikslinių dotacijų perskirstymo<text:s/></text:p>
      <text:p text:style-name="P11"/>
      <text:p text:style-name="P12">2010 m. rugpjūčio 2 d. Nr. A1-379/1K-247</text:p>
      <text:p text:style-name="P13">Vilnius</text:p>
      <text:p text:style-name="P14"/>
      <text:p text:style-name="P15">Neteko galios nuo 2010-11-14</text:p>
      <text:p text:style-name="P16"><text:span text:style-name="T17">Nr.<text:s/></text:span><text:a xlink:href="https://www.e-tar.lt/portal/legalAct.html?documentId=TAR.6B7870A8B5D6" office:target-frame-name="_top" xlink:show="replace"><text:span text:style-name="T18">A1-520/1K-345</text:span></text:a><text:span text:style-name="T19">, 2010-11-10, Žin., 2010, Nr. 133-6830 (2010-11-13), i. k. 1102230ISAK0/1K-3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 IR LIETUVOS RESPUBLIKOS FINANSŲ MINISTRO</dc:title>
    <meta:initial-creator>Sandra</meta:initial-creator>
    <dc:creator>Adlib User</dc:creator>
    <meta:creation-date>2016-04-26T12:50:00Z</meta:creation-date>
    <dc:date>2016-04-26T12:50:00Z</dc:date>
    <meta:template xlink:href="Normal" xlink:type="simple"/>
    <meta:editing-cycles>2</meta:editing-cycles>
    <meta:editing-duration>PT0S</meta:editing-duration>
    <meta:document-statistic meta:page-count="1" meta:paragraph-count="11" meta:word-count="52" meta:character-count="410" meta:row-count="16" meta:non-whitespace-character-count="369"/>
  </office:meta>
</office:document-meta>
</file>