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fo:letter-spacing="0.0416in"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break-before="page" fo:margin-left="3.543in">
        <style:tab-stops/>
      </style:paragraph-properties>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style:text-properties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style:text-properties fo:font-weight="bold" style:font-weight-asian="bold" style:font-weight-complex="bold"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4">Suvestinė redakcija nuo 2010-07-01 iki 2012-06-30</text:span></text:p>
      <text:p text:style-name="P5"/>
      <text:p text:style-name="P6"><text:span text:style-name="T7">Įsakymas paskelbtas: Žin. 2008, Nr.<text:s/></text:span><text:a xlink:href="https://www.e-tar.lt/portal/legalAct.html?documentId=TAR.87E876CF0712" office:target-frame-name="_top" xlink:show="replace"><text:span text:style-name="T8">145-5855</text:span></text:a><text:span text:style-name="T9">, i. k. 1082250ISAK00V-1179</text:span></text:p>
      <text:p text:style-name="P10"/>
      <text:p text:style-name="P11"><text:span text:style-name="T12"/><text:span text:style-name="T13">LIETUVOS RESPUBLIKOS SVEIKATOS APSAUGOS MINISTRO</text:span></text:p>
      <text:p text:style-name="P14">ĮSAKYMAS</text:p>
      <text:p text:style-name="P15"/>
      <text:p text:style-name="P16">DĖL PAGAL ASMENŲ PRAŠYMUS, PAREIŠKIMUS, SKUNDUS VALSTYBINĖS VISUOMENĖS SVEIKATOS PRIEŽIŪROS TARNYBOS PRIE SVEIKATOS APSAUGOS MINISTERIJOS VYKDOMOS VISUOMENĖS SVEIKATOS SAUGOS REGLAMENTŲ (HIGIENOS NORMŲ), KURIŲ KONTROLĖ NĖRA PAVESTA KITOMS VIEŠOJO ADMINISTRAVIMO INSTITUCIJOMS, LAIKYMOSI KONTROLĖS (VALSTYBINĖS VISUOMENĖS SVEIKATOS SAUGOS KONTROLĖS) KONTROLIUOJAMŲ SRIČIŲ SĄRAŠO PATVIRTINIMO</text:p>
      <text:p text:style-name="P17"/>
      <text:p text:style-name="P18">2008 m. gruodžio 4 d. Nr.<text:s/>V-1179</text:p>
      <text:p text:style-name="P19">Vilnius</text:p>
      <text:p text:style-name="P20"/>
      <text:p text:style-name="P21"/>
      <text:p text:style-name="P22"><text:span text:style-name="T23">Vadovaudamasis Lietuvos Respublikos visuomenės sveikatos priežiūros įstatymo 15 straipsnio 1 dalies 3 punktu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text:span><text:s/></text:p>
      <text:p text:style-name="P30">Preambulės pakeitimai:</text:p>
      <text:p text:style-name="P31"><text:span text:style-name="T32">Nr.<text:s/></text:span><text:a xlink:href="https://www.e-tar.lt/portal/legalAct.html?documentId=TAR.A7379DB890F0" office:target-frame-name="_top" xlink:show="replace"><text:span text:style-name="T33">V-560</text:span></text:a><text:span text:style-name="T34">, 2010-06-17, Žin., 2010, Nr. 72-3670 (2010-06-22), i. k. 1102250ISAK000V-560</text:span></text:p>
      <text:p text:style-name="Normal"/>
      <text:p text:style-name="P35"><text:span text:style-name="T36">Tvirtinu</text:span><text:span text:style-name="T37"><text:s/>Pagal asmenų prašymus, pareiškimus, skundus Valstybinės visuomenės sveikatos prie</text:span><text:span text:style-name="T38">žiūros tarnybos prie Sveikatos apsaugos ministerijos vykdomos visuomenės sveikatos saugos reglamentų (higienos normų), kurių kontrolė nėra pavesta kitoms viešojo administravimo institucijoms, laikymosi kontrolės (valstybinės visuomenės sveikatos saugos kon</text:span><text:span text:style-name="T39">trolės) kontroliuojamų sričių sąrašą (pridedama).</text:span></text:p>
      <text:p text:style-name="P40"/>
      <text:p text:style-name="P41"/>
      <text:p text:style-name="P42"/>
      <text:p text:style-name="P43">LAIKINAI EINANTIS<text:s/></text:p>
      <text:p text:style-name="P44"><text:span text:style-name="T45">SVEIKATOS APSAUGOS MINISTRO PAREIGAS</text:span><text:span text:style-name="T46"><text:tab/>GEDIMINAS ČERNIAUSKAS</text:span></text:p>
      <text:soft-page-break/>
      <text:p text:style-name="P47"><text:span text:style-name="T48">PATVIRTINTA</text:span></text:p>
      <text:p text:style-name="P49">Lietuvos Respublikos sveikatos<text:s/></text:p>
      <text:p text:style-name="P50">apsaugos ministro 2008 m. gruodžio 4 d.<text:s/></text:p>
      <text:p text:style-name="P51">įsakymu Nr. V-1179</text:p>
      <text:p text:style-name="P52"/>
      <text:p text:style-name="P53"><text:span text:style-name="T54">PAGAL ASMENŲ<text:s/></text:span><text:span text:style-name="T55">PRAŠYMUS, PAREIŠKIMUS, SKUNDUS VALSTYBINĖS VISUOMENĖS SVEIKATOS PRIEŽIŪROS TARNYBOS PRIE SVEIKATOS APSAUGOS MINISTERIJOS VYKDOMOS VISUOMENĖS SVEIKATOS SAUGOS REGLAMENTŲ (HIGIENOS NORMŲ), KURIŲ KONTROLĖ NĖRA PAVESTA KITOMS VIEŠOJO ADMINISTRAVIMO INSTITUCIJO</text:span><text:span text:style-name="T56">MS, LAIKYMOSI KONTROLĖS (VALSTYBINĖS VISUOMENĖS SVEIKATOS SAUGOS KONTROLĖS) KONTROLIUOJAMŲ SRIČIŲ SĄRAŠAS</text:span></text:p>
      <text:p text:style-name="P57"/>
      <text:p text:style-name="P58"><text:span text:style-name="T59">1</text:span><text:span text:style-name="T60">. Ūkinės komercinės veiklos veiksniai, galintys turėti įtakos visuomenės sveikatai:</text:span></text:p>
      <text:p text:style-name="P61"><text:span text:style-name="T62">1.1</text:span><text:span text:style-name="T63">. stacionarių triukšmo šaltinių keliamas akustinis triu</text:span><text:span text:style-name="T64">kšmas pagal Lietuvos higienos normą HN 33:2007 „Akustinis triukšmas. Triukšmo ribiniai dydžiai gyvenamuosiuose ir visuomeninės paskirties pastatuose bei jų aplinkoje“, patvirtintą Lietuvos Respublikos sveikatos apsaugos ministro 2007 m. liepos 2 d. įsakymu</text:span><text:span text:style-name="T65"><text:s/>Nr. V-555 (Žin., 2007, Nr.<text:s/></text:span><text:a xlink:href="https://www.e-tar.lt/portal/lt/legalAct/TAR.46067B742448" office:target-frame-name="_blank" xlink:show="new"><text:span text:style-name="T66">75-2990</text:span></text:a><text:span text:style-name="T67">);</text:span></text:p>
      <text:p text:style-name="P68"><text:span text:style-name="T69">1.2</text:span><text:span text:style-name="T70">.<text:s/></text:span><text:span text:style-name="T71">oro temperatūra, oro drėgmė ir oro judėjimo greitis pagal Lietuvos higienos normą HN 42:2009 „Gyvenamųjų ir visuomeninių pas</text:span><text:span text:style-name="T72">tatų patalpų mikroklimatas“, patvirtintą Lietuvos Respublikos sveikatos apsaugos ministro 2009 m. gruodžio 29 d. įsakymu Nr. V-1081 (Žin., 2009, Nr.<text:s/></text:span><text:a xlink:href="https://www.e-tar.lt/portal/lt/legalAct/TAR.480FD840BA61" office:target-frame-name="_blank" xlink:show="new"><text:span text:style-name="T73">159-7219</text:span></text:a><text:span text:style-name="T74">);</text:span><text:s/></text:p>
      <text:p text:style-name="P75">Punkto<text:s/>pakeitimai:</text:p>
      <text:p text:style-name="P76"><text:span text:style-name="T77">Nr.<text:s/></text:span><text:a xlink:href="https://www.e-tar.lt/portal/legalAct.html?documentId=TAR.A7379DB890F0" office:target-frame-name="_top" xlink:show="replace"><text:span text:style-name="T78">V-560</text:span></text:a><text:span text:style-name="T79">, 2010-06-17, Žin., 2010, Nr. 72-3670 (2010-06-22), i. k. 1102250ISAK000V-560</text:span></text:p>
      <text:p text:style-name="Normal"/>
      <text:p text:style-name="P80"><text:span text:style-name="T81">1.3</text:span><text:span text:style-name="T82">. visą žmogaus kūną veikianti vibracija pagal Lietuvos higienos nor</text:span><text:span text:style-name="T83">mą HN 50:2003 „Visą žmogaus kūną veikianti vibracija: didžiausi leidžiami dydžiai ir matavimo reikalavimai gyvenamuosiuose bei visuomeniniuose pastatuose“, patvirtintą Lietuvos Respublikos sveikatos apsaugos ministro 2003 m. gruodžio 31 d. įsakymu Nr. V-79</text:span><text:span text:style-name="T84">1 (Žin., 2004, Nr.<text:s/></text:span><text:a xlink:href="https://www.e-tar.lt/portal/lt/legalAct/TAR.5EDF2D9960FE" office:target-frame-name="_blank" xlink:show="new"><text:span text:style-name="T85">45-1490</text:span></text:a><text:span text:style-name="T86">);</text:span></text:p>
      <text:p text:style-name="P87"><text:span text:style-name="T88">1.4</text:span><text:span text:style-name="T89">. pavojingų cheminių medžiagų koncentracija dirvožemyje pagal Lietuvos higienos normą HN 60:2004 „Pavojingų cheminių medžiagų didžiausi</text:span><text:span text:style-name="T90">os leidžiamos koncentracijos dirvožemyje“, patvirtintą Lietuvos Respublikos sveikatos apsaugos ministro 2004 m. kovo 8 d. įsakymu Nr. V-114 (Žin., 2004, Nr.<text:s/></text:span><text:a xlink:href="https://www.e-tar.lt/portal/lt/legalAct/TAR.633ED152B54A" office:target-frame-name="_blank" xlink:show="new"><text:span text:style-name="T91">41-1357</text:span></text:a><text:span text:style-name="T92">);</text:span></text:p>
      <text:p text:style-name="P93"><text:span text:style-name="T94">1.</text:span><text:span text:style-name="T95">5</text:span><text:span text:style-name="T96">. elektromagnetinės spinduliuotės intensyvumo parametrai pagal Lietuvos higienos normą HN 80:2000 „Elektromagnetinis laukas darbo vietose ir gyvenamojoje aplinkoje. Parametrų normuojamos vertės ir matavimo reikalavimai 10 kHz – 300 GHz dažnių juostose“,</text:span><text:span text:style-name="T97"><text:s/>patvirtintą Lietuvos Respublikos sveikatos apsaugos ministro 2000 m. birželio 27 d. įsakymu Nr. 361 (Žin., 2000, Nr.<text:s/></text:span><text:a xlink:href="https://www.e-tar.lt/portal/lt/legalAct/TAR.14FD4683EE62" office:target-frame-name="_blank" xlink:show="new"><text:span text:style-name="T98">53-1548</text:span></text:a><text:span text:style-name="T99">);</text:span></text:p>
      <text:p text:style-name="P100"><text:span text:style-name="T101">1.6</text:span><text:span text:style-name="T102">. cheminių medžiagų (teršalų) koncen</text:span><text:span text:style-name="T103">tracija gyvenamosios aplinkos ore pagal Lietuvos higienos normą HN 35:2007 „Didžiausia leidžiama cheminių medžiagų (teršalų) koncentracija gyvenamosios aplinkos ore“, patvirtintą Lietuvos Respublikos sveikatos apsaugos ministro 2007 m. gegužės 10 d. įsakym</text:span><text:span text:style-name="T104">u Nr. V-362 (Žin., 2007, Nr.<text:s/></text:span><text:a xlink:href="https://www.e-tar.lt/portal/lt/legalAct/TAR.34E2C5F24512" office:target-frame-name="_blank" xlink:show="new"><text:span text:style-name="T105">55-2162</text:span></text:a><text:span text:style-name="T106">).</text:span></text:p>
      <text:p text:style-name="P107"><text:span text:style-name="T108">1.7</text:span><text:span text:style-name="T109">. infragarsas ir žemo dažnio garsas pagal Lietuvos higienos normą HN 30:2009 „Infragarsas ir žemo dažnio garsai: ribiniai dyd</text:span><text:span text:style-name="T110">žiai gyvenamuosiuose ir visuomeninės paskirties pastatuose“, patvirtintą Lietuvos Respublikos sveikatos apsaugos ministro 2009 m. kovo 13 d. įsakymu Nr. V-190 (Žin., 2009, Nr.<text:s/></text:span><text:a xlink:href="https://www.e-tar.lt/portal/lt/legalAct/TAR.D4C877117521" office:target-frame-name="_blank" xlink:show="new"><text:span text:style-name="T111">38-1466</text:span></text:a><text:span text:style-name="T112">);</text:span><text:s/></text:p>
      <text:p text:style-name="P113">Papildyta punktu:</text:p>
      <text:p text:style-name="P114"><text:span text:style-name="T115">Nr.<text:s/></text:span><text:a xlink:href="https://www.e-tar.lt/portal/legalAct.html?documentId=TAR.A7379DB890F0" office:target-frame-name="_top" xlink:show="replace"><text:span text:style-name="T116">V-560</text:span></text:a><text:span text:style-name="T117">, 2010-06-17, Žin., 2010, Nr. 72-3670 (2010-06-22), i. k. 1102250ISAK000V-560</text:span></text:p>
      <text:p text:style-name="Normal"/>
      <text:p text:style-name="P118"><text:span text:style-name="T119">2</text:span><text:span text:style-name="T120">. Objektai, kuriuose vykdoma ūkinė komercinė<text:s/></text:span><text:span text:style-name="T121">veikla:</text:span></text:p>
      <text:p text:style-name="P122"><text:span text:style-name="T123">2.1</text:span><text:span text:style-name="T124">. viešieji tualetai pagal Lietuvos higienos normą HN 55:2001 „Viešieji tualetai“,<text:s/></text:span><text:soft-page-break/><text:span text:style-name="T125">patvirtintą Lietuvos Respublikos sveikatos apsaugos ministro 2001 m. lapkričio 30 d. įsakymu Nr. 622 (Žin., 2001, Nr.<text:s/></text:span><text:a xlink:href="https://www.e-tar.lt/portal/lt/legalAct/TAR.4F32E1690020" office:target-frame-name="_blank" xlink:show="new"><text:span text:style-name="T126">103-3688</text:span></text:a><text:span text:style-name="T127">);</text:span></text:p>
      <text:p text:style-name="P128"><text:span text:style-name="T129">2.2</text:span><text:span text:style-name="T130">. vaikų vasaros poilsio stovyklos pagal Lietuvos higienos normą HN 79:2004 „Vaikų vasaros poilsio stovyklos. Bendrieji sveikatos saugos reikalavimai“, patvirtintą Lietuvos Respublikos sveikatos ap</text:span><text:span text:style-name="T131">saugos ministro 2004 m. balandžio 26 d. įsakymu Nr. V-275 (Žin., 2004, Nr.<text:s/></text:span><text:a xlink:href="https://www.e-tar.lt/portal/lt/legalAct/TAR.7A56EBDBB7B0" office:target-frame-name="_blank" xlink:show="new"><text:span text:style-name="T132">82-2956</text:span></text:a><text:span text:style-name="T133">);</text:span></text:p>
      <text:p text:style-name="P134"><text:span text:style-name="T135">2.3.</text:span><text:span text:style-name="T136"><text:s/>Neteko galios nuo 2010-07-01</text:span></text:p>
      <text:p text:style-name="P137">Punkto naikinimas:</text:p>
      <text:p text:style-name="P138"><text:span text:style-name="T139">Nr.<text:s/></text:span><text:a xlink:href="https://www.e-tar.lt/portal/legalAct.html?documentId=TAR.A7379DB890F0" office:target-frame-name="_top" xlink:show="replace"><text:span text:style-name="T140">V-560</text:span></text:a><text:span text:style-name="T141">, 2010-06-17, Žin. 2010, Nr. 72-3670 (2010-06-22), i. k. 1102250ISAK000V-560</text:span></text:p>
      <text:p text:style-name="Normal"/>
      <text:p text:style-name="P142"><text:span text:style-name="T143">2.4</text:span><text:span text:style-name="T144">. dantų protezų gamybos laboratorijos pagal Lietuvos higienos normą HN 82:2000 „Dantų protezų gamybos laborator</text:span><text:span text:style-name="T145">ijų įrengimas ir priežiūra“, patvirtintą Lietuvos Respublikos sveikatos apsaugos ministro 2000 m. liepos 12 d. įsakymu Nr. 399 (Žin., 2000, Nr.<text:s/></text:span><text:a xlink:href="https://www.e-tar.lt/portal/lt/legalAct/TAR.F2C563E19C86" office:target-frame-name="_blank" xlink:show="new"><text:span text:style-name="T146">58-1744</text:span></text:a><text:span text:style-name="T147">);</text:span></text:p>
      <text:p text:style-name="P148"><text:span text:style-name="T149">2.5</text:span><text:span text:style-name="T150">. įmonės,<text:s/></text:span><text:span text:style-name="T151">įstaigos ir organizacijos, kuriose įrengtos rūkymo patalpos (vietos) pagal Lietuvos higienos normą HN 122:2006 „Rūkymo patalpų (vietų) įmonėse, įstaigose ir organizacijose įrengimo ir eksploatavimo reikalavimai“, patvirtintą Lietuvos Respublikos sveikatos<text:s/></text:span><text:span text:style-name="T152">apsaugos ministro 2006 m. lapkričio 7 d. įsakymu Nr. V-908 (Žin., 2006, Nr.<text:s/></text:span><text:a xlink:href="https://www.e-tar.lt/portal/lt/legalAct/TAR.DA1624EA296C" office:target-frame-name="_blank" xlink:show="new"><text:span text:style-name="T153">124-4707</text:span></text:a><text:span text:style-name="T154">);</text:span></text:p>
      <text:p text:style-name="P155"><text:span text:style-name="T156">2.6.</text:span><text:span text:style-name="T157"><text:s/>Neteko galios nuo 2010-07-01</text:span></text:p>
      <text:p text:style-name="P158">Punkto naikinimas:</text:p>
      <text:p text:style-name="P159"><text:span text:style-name="T160">Nr.<text:s/></text:span><text:a xlink:href="https://www.e-tar.lt/portal/legalAct.html?documentId=TAR.A7379DB890F0" office:target-frame-name="_top" xlink:show="replace"><text:span text:style-name="T161">V-560</text:span></text:a><text:span text:style-name="T162">, 2010-06-17, Žin. 2010, Nr. 72-3670 (2010-06-22), i. k. 1102250ISAK000V-560</text:span></text:p>
      <text:p text:style-name="Normal"/>
      <text:p text:style-name="P163"><text:span text:style-name="T164">2.7.</text:span><text:span text:style-name="T165"><text:s/>Neteko galios nuo 2010-07-01</text:span></text:p>
      <text:p text:style-name="P166">Punkto naikinimas:</text:p>
      <text:p text:style-name="P167"><text:span text:style-name="T168">Nr.<text:s/></text:span><text:a xlink:href="https://www.e-tar.lt/portal/legalAct.html?documentId=TAR.A7379DB890F0" office:target-frame-name="_top" xlink:show="replace"><text:span text:style-name="T169">V-560</text:span></text:a><text:span text:style-name="T170">, 2010-06-17, Žin. 2010, Nr. 72-3670 (2010-06-22), i. k. 1102250ISAK000V-560</text:span></text:p>
      <text:p text:style-name="Normal"/>
      <text:p text:style-name="P171"><text:span text:style-name="T172">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TAR.A7379DB890F0" office:target-frame-name="_top" xlink:show="replace"><text:span text:style-name="T184">V-560</text:span></text:a><text:span text:style-name="T185">, 2010-06-17, Žin., 2010, Nr. 72-3670 (2010-06-22), i. k. 1102250ISAK000V-560</text:span></text:p>
      <text:p text:style-name="P186"><text:span text:style-name="T187">Dėl Lietuvos Respublikos sveikatos apsaugos ministro 2008 m. gruodžio 4 d. įsakymo Nr. V-1179 "Dėl Pagal<text:s/></text:span><text:span text:style-name="T188">asmenų prašymus, pareiškimus, skundus Valstybinės visuomenės sveikatos priežiūros tarnybos prie Sveikatos apsaugos ministerijos vykdomos visuomenės sveikatos saugos reglamentų (higienos normų), kurių kontrolė nėra pavesta kitoms viešojo administravimo inst</text:span><text:span text:style-name="T189">itucijoms, laikymosi kontrolės (valstybinės visuomenės sveikatos saugos kontrolės) kontroliuojamų sričių są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9-28T07:16:00Z</meta:creation-date>
    <dc:date>2016-09-28T07:16:00Z</dc:date>
    <meta:template xlink:href="Normal.dotm" xlink:type="simple"/>
    <meta:editing-cycles>2</meta:editing-cycles>
    <meta:editing-duration>PT0S</meta:editing-duration>
    <meta:document-statistic meta:page-count="3" meta:paragraph-count="17" meta:word-count="1297" meta:character-count="8678" meta:row-count="61" meta:non-whitespace-character-count="7398"/>
  </office:meta>
</office:document-meta>
</file>