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3-07-29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3E64939F1701" office:target-frame-name="_top" xlink:show="replace"><text:span text:style-name="T9">544</text:span></text:a><text:span text:style-name="T10">, 1993-07-21, Žin., 1993, Nr. 32-742 (1993-07-28), i. k. 0931100NUTA00000544</text:span></text:p>
      <text:p text:style-name="P11"><text:span text:style-name="T12">Dėl<text:s/></text:span><text:span text:style-name="T13">Lietuvos Respublikos Vyriausybės sprendimų antraeilio darbo klausimais pripažinimo netekusiais galios</text:span></text:p>
      <text:p text:style-name="P14"/>
      <text:p text:style-name="P15"><text:span text:style-name="T16">Suvestinė redakcija nuo 1992-02-12 iki 1993-07-28</text:span></text:p>
      <text:p text:style-name="P17"/>
      <text:p text:style-name="P18"><text:span text:style-name="T19">Nutarimas paskelbtas: Lietuvos aidas 1992, Nr.<text:s/></text:span><text:a xlink:href="https://www.e-tar.lt/portal/legalAct.html?documentId=TAR.87AEFF973577" office:target-frame-name="_top" xlink:show="replace"><text:span text:style-name="T20">10-0</text:span></text:a><text:span text:style-name="T21">; Žin. 1992, Nr.</text:span><text:a xlink:href="https://www.e-tar.lt/portal/legalAct.html?documentId=TAR.87AEFF973577" office:target-frame-name="_top" xlink:show="replace"><text:span text:style-name="T22">7-207</text:span></text:a><text:span text:style-name="T23">, i. k. 0921100NUTA00000021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DĖL DRAUDIMO VALSTYBINĖS VALDŽIOS IR VALDYMO ORGANŲ VADOVAUJANTIESIEMS DARBUOTOJAMS DIRBTI KOMERCINĖSE – ŪKINĖSE ĮMONĖSE</text:p>
      <text:p text:style-name="P31"/>
      <text:p text:style-name="P32">1992 m. sausio 11 d. Nr. 21</text:p>
      <text:p text:style-name="P33">Vilnius</text:p>
      <text:p text:style-name="P34"/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, kad:</text:span></text:p>
      <text:p text:style-name="P43"><text:span text:style-name="T44">1.1</text:span><text:span text:style-name="T45">.<text:s/></text:span><text:span text:style-name="T46">asmenys, einantys Lietuvos Respublikos Aukščiausiosios Tarybos ir Lietuvos Respublikos Vyriausybės aparatuose, ministerijose, departamentuose, kitose valstybinėse tarnybose ir inspekcijose, miestų ir rajonų savivaldybėse vadovų, jų pavaduotojų pareigas, ne</text:span><text:span text:style-name="T47">gali imtis kitos darbinės veiklos visų rūšių komercinėse-ūkinėse įmonėse.</text:span></text:p>
      <text:p text:style-name="P48">Šie asmenys taip pat negali būti renkami į komercinių-ūkinių įmonių valdymo organus, turėti daugiau kaip 10 procentų akcijų paketo, būti privačių įmonių savininkai.</text:p>
      <text:p text:style-name="P49">Asmenys, einantys<text:s/>valstybinės valdžios ir valdymo organuose specialistų pareigas, negali imtis kitos darbinės veiklos komercinėse-ūkinėse įmonėse, jeigu tos įmonės yra ministerijos, departamento, kitos valstybinės tarnybos ar inspekcijos, miestų ar rajonų savivaldybės, kurioje specialistas dirba, reguliavimo sferoje.</text:p>
      <text:p text:style-name="P50">Punkto pakeitimai:</text:p>
      <text:p text:style-name="P51"><text:span text:style-name="T52">Nr.<text:s/></text:span><text:a xlink:href="https://www.e-tar.lt/portal/legalAct.html?documentId=TAR.46CE84DB5B8D" office:target-frame-name="_top" xlink:show="replace"><text:span text:style-name="T53">93</text:span></text:a><text:span text:style-name="T54">, 1992-02-12, Žin., 1992, Nr. 12-334 (1992-04-30), i. k. 0921100NUTA00000093</text:span></text:p>
      <text:p text:style-name="Normal"/>
      <text:p text:style-name="P55"><text:span text:style-name="T56">1.2</text:span><text:span text:style-name="T57">. darbuotojai,<text:s/></text:span><text:span text:style-name="T58">einantys valstybinėse įmonėse, įstaigose bei organizacijose vadovų ir jų pavaduotojų pareigas, negali imtis kitos darbinės veiklos visų rūšių privačiose įmonėse, būti renkami į šių įmonių valdymo organus, būti jų savininkais arba turėti tokioje įmonėje dau</text:span><text:span text:style-name="T59">giau kaip 30 procentų akcijų paketo.</text:span></text:p>
      <text:p text:style-name="P60"><text:span text:style-name="T61">2</text:span><text:span text:style-name="T62">. Asmenys, einantys nurodytas 1 punkte pareigas, ir iki 1992 m. vasario 1 d. nenutraukę šiuo nutarimu draudžiamos kitos darbinės ar komercinės-ūkinės veiklos, turi būti atleidžiami iš einamųjų pareigų.</text:span></text:p>
      <text:p text:style-name="P63"><text:span text:style-name="T64">3</text:span><text:span text:style-name="T65">. Pav</text:span><text:span text:style-name="T66">esti ministerijoms, departamentams, kitoms valstybinėms tarnyboms ir inspekcijoms, miestų ir rajonų valdyboms kontroliuoti, kaip vykdomas šis nutarimas.</text:span></text:p>
      <text:p text:style-name="P67"/>
      <text:p text:style-name="P68"/>
      <text:p text:style-name="P69"/>
      <text:p text:style-name="P70">LIETUVOS RESPUBLIKOS MINISTRAS PIRMININKAS<text:tab/>G. VAGNORIU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soft-page-break/>
      <text:p text:style-name="P78"><text:span text:style-name="T79">Lietuvos Respublikos<text:s/></text:span><text:span text:style-name="T80">Vyriausybė, Nutarimas</text:span></text:p>
      <text:p text:style-name="P81"><text:span text:style-name="T82">Nr.<text:s/></text:span><text:a xlink:href="https://www.e-tar.lt/portal/legalAct.html?documentId=TAR.46CE84DB5B8D" office:target-frame-name="_top" xlink:show="replace"><text:span text:style-name="T83">93</text:span></text:a><text:span text:style-name="T84">, 1992-02-12, Žin., 1992, Nr. 12-334 (1992-04-30), i. k. 0921100NUTA00000093</text:span></text:p>
      <text:p text:style-name="P85"><text:span text:style-name="T86">Dėl Lietuvos Respublikos Vyriausybės 1992 m. sausio 11 d. nutarimo Nr</text:span><text:span text:style-name="T87">. 21 dalinio pakeitimo ir papild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2:53:00Z</meta:creation-date>
    <dc:date>2019-10-15T12:53:00Z</dc:date>
    <meta:template xlink:href="Normal.dotm" xlink:type="simple"/>
    <meta:editing-cycles>2</meta:editing-cycles>
    <meta:editing-duration>PT0S</meta:editing-duration>
    <meta:document-statistic meta:page-count="2" meta:paragraph-count="27" meta:word-count="399" meta:character-count="3009" meta:row-count="90" meta:non-whitespace-character-count="2637"/>
  </office:meta>
</office:document-meta>
</file>