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2"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4" style:parent-style-name="Normal" style:family="paragraph">
      <style:paragraph-properties fo:widows="0" fo:orphans="0" style:punctuation-wrap="simple" fo:text-align="center" style:vertical-align="baseline"/>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ko" style:country-asian="K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ko" style:country-asian="KR"/>
    </style:style>
    <style:style style:name="T31" style:parent-style-name="DefaultParagraphFont" style:family="text">
      <style:text-properties style:font-size-complex="12pt" style:language-asian="ko" style:country-asian="KR"/>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page-number="1">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font-size="10.5pt" style:font-size-asian="10.5pt" style:font-size-complex="10.5pt"/>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center" fo:text-indent="0.5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background-color="#FFFF00"/>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563C1"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fo:text-indent="0.3937in"/>
      <style:text-properties fo:color="#000000"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style>
    <style:style style:name="P179" style:parent-style-name="Normal" style:family="paragraph">
      <style:paragraph-properties fo:widows="0" fo:orphans="0" fo:text-align="justify" fo:text-indent="0.5in"/>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1F497D"/>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5in"/>
      <style:text-properties fo:color="#000000"/>
    </style:style>
    <style:style style:name="P225" style:parent-style-name="Normal" style:family="paragraph">
      <style:paragraph-properties fo:widows="0" fo:orphans="0" fo:text-align="justify" fo:text-indent="0.5in"/>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563C1"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style>
    <style:style style:name="T238" style:parent-style-name="DefaultParagraphFont" style:family="text">
      <style:text-properties fo:color="#000000"/>
    </style:style>
    <style:style style:name="P239" style:parent-style-name="Normal" style:family="paragraph">
      <style:text-properties style:font-name="Arial" style:font-name-asian="MS Mincho" fo:font-weight="bold" style:font-weight-asian="bold" style:font-style-complex="italic" fo:font-size="10pt" style:font-size-asian="10pt"/>
    </style:style>
    <style:style style:name="P240" style:parent-style-name="Normal" style:family="paragraph">
      <style:text-properties style:font-name="Arial" style:font-name-asian="MS Mincho" style:font-style-complex="italic" fo:font-size="10pt" style:font-size-asian="10pt"/>
    </style:style>
    <style:style style:name="P241" style:parent-style-name="Normal" style:family="paragraph">
      <style:text-properties style:font-name="Arial" style:font-name-asian="MS Mincho" style:font-style-complex="italic" fo:font-size="10pt" style:font-size-asian="10pt"/>
    </style:style>
    <style:style style:name="P242" style:parent-style-name="Normal" style:family="paragraph">
      <style:paragraph-properties fo:text-align="justify"/>
      <style:text-properties style:font-name="Arial" fo:font-weight="bold" style:font-weight-asian="bold" fo:font-size="10pt" style:font-size-asian="10pt"/>
    </style:style>
    <style:style style:name="P243" style:parent-style-name="Normal" style:family="paragraph">
      <style:paragraph-properties fo:text-align="justify"/>
      <style:text-properties style:font-name="Arial"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weight="bold" style:font-weight-asian="bold" fo:font-size="10pt" style:font-size-asian="10pt"/>
    </style:style>
    <style:style style:name="P246" style:parent-style-name="Normal" style:family="paragraph">
      <style:paragraph-properties fo:text-align="justify"/>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style:font-style-complex="italic" fo:font-size="10pt" style:font-size-asian="10pt"/>
    </style:style>
    <style:style style:name="T255" style:parent-style-name="DefaultParagraphFont" style:family="text">
      <style:text-properties style:font-name="Arial"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text-properties style:font-name="Arial"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7">Suvestinė redakcija nuo 2018-07-04 iki 2024-06-28</text:span></text:p>
      <text:p text:style-name="P8"/>
      <text:p text:style-name="P9"><text:span text:style-name="T10">Įsakymas paskelbtas: Žin. 2013, Nr.<text:s/></text:span><text:a xlink:href="https://www.e-tar.lt/portal/legalAct.html?documentId=TAR.87A875A9EC42" office:target-frame-name="_top" xlink:show="replace"><text:span text:style-name="T11">20-980</text:span></text:a><text:span text:style-name="T12">, i. k. 1132290ISAK0000V-49</text:span></text:p>
      <text:p text:style-name="P13"/>
      <text:p text:style-name="P14">Nauja redakcija nuo 2018-07-04:</text:p>
      <text:p text:style-name="Normal"><text:span text:style-name="T15">Nr.<text:s/></text:span><text:a xlink:href="https://www.e-tar.lt/portal/legalAct.html?documentId=ccf60d207e7911e8ae2bfd1913d66d57" office:target-frame-name="_top" xlink:show="replace"><text:span text:style-name="T16">V-165</text:span></text:a><text:span text:style-name="T17">, 2018-06-28, paskelbta TAR 2018-07-03, i. k. 2018-11172</text:span></text:p>
      <text:p text:style-name="P18"/>
      <text:p text:style-name="P19">LIETUVOS RESPUBLIKOS UŽSIENIO REIKALŲ MINISTRAS</text:p>
      <text:p text:style-name="P20">ĮSAKYMAS</text:p>
      <text:p text:style-name="P21"/>
      <text:p text:style-name="P22">DĖL UŽSIENIO VALSTYBIŲ ŽURNALISTŲ AKREDITAVIMO LIETUVOS RESPUBLIKOS UŽSIENIO REIKALŲ MINISTERIJOJE TVARKOS APRAŠO PATVIRTINIMO</text:p>
      <text:p text:style-name="P23"/>
      <text:p text:style-name="P24">2013 m. vasario 18 d. Nr. V-49</text:p>
      <text:p text:style-name="P25">Vilnius</text:p>
      <text:p text:style-name="P26"/>
      <text:p text:style-name="Normal"/>
      <text:p text:style-name="P27"><text:span text:style-name="T28">Vadovaudamasis Lietuvos Respublikos visuomenės informavimo įstatymo 12 straipsnio 3 dalimi:</text:span></text:p>
      <text:p text:style-name="Normal"/>
      <text:p text:style-name="P29"><text:span text:style-name="T30">T v i r t i n u Užsienio<text:s/></text:span><text:span text:style-name="T31">valstybių žurnalistų akreditavimo Lietuvos Respublikos užsienio reikalų ministerijoje tvarkos aprašą (pridedama).</text:span></text:p>
      <text:p text:style-name="P32"/>
      <text:p text:style-name="P33"/>
      <text:p text:style-name="P34"/>
      <text:p text:style-name="P35"><text:span text:style-name="T36">Užsienio reikalų ministras</text:span><text:span text:style-name="T37"><text:tab/>Linas Linkevičius</text:span></text:p>
      <text:p text:style-name="Normal"/>
      <text:soft-page-break/>
      <text:p text:style-name="P38"><text:span text:style-name="T44">PATVIRTINTA</text:span></text:p>
      <text:p text:style-name="P45">Lietuvos Respublikos užsienio reikalų ministro<text:s/></text:p>
      <text:p text:style-name="P46">2013 m. vasario 18 d. įsakymu Nr. V-49</text:p>
      <text:p text:style-name="P47"><text:span text:style-name="T48">(</text:span>Lietuvos Respublikos užsienio reikalų ministro birželio 28 d. įsakymo<text:s/><text:span text:style-name="T49">Nr. V-</text:span>165 redakcija<text:span text:style-name="T50">)</text:span></text:p>
      <text:p text:style-name="P51"/>
      <text:p text:style-name="P52"><text:span text:style-name="T53">UŽSIENIO VALSTYBIŲ ŽURNAL</text:span><text:span text:style-name="T54">ISTŲ AKREDITAVIMO LIETUVOS RESPUBLIKOS UŽSIENIO REIKALŲ MINISTERIJ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Užsienio valstybių žurnalistų akreditavimo Lietuvos Respublikos užsienio reikalų ministerijoje tvarkos aprašas reglamentuoja<text:s/></text:span><text:span text:style-name="T65">užsienio valstybių žurnalistų, kurie profesionaliai renka, rengia ir teikia medžiagą užsienio valstybės viešosios informacijos rengėjui ir (ar) skleidėjui pagal sutartį su juo ir (ar) yra užsienio valstybių žurnalistų profesinės organizacijos nariai akredi</text:span><text:span text:style-name="T66">tavimo Lietuvos Respublikos užsienio reikalų ministerijoje (toliau – ministerija) tvarką.</text:span></text:p>
      <text:p text:style-name="P67"><text:span text:style-name="T68">2</text:span><text:span text:style-name="T69">. Ministerijoje akredituojami užsienio valstybių žurnalistai, kurių tikslas yra nuolat informuoti visuomenę apie įvykius Lietuvos Respublikoje. Užsienio valstybi</text:span><text:span text:style-name="T70">ų žurnalistai, kurių tikslas informuoti visuomenę apie atskirą Lietuvos Respublikoje vykstantį ypatingos svarbos įvykį ar renginį, akredituojami Lietuvos Respublikos užsienio reikalų ministro konkrečiam įvykiui ar renginiui nustatyta tvarka.</text:span></text:p>
      <text:p text:style-name="P71"><text:span text:style-name="T72">3</text:span><text:span text:style-name="T73">. Užsieni</text:span><text:span text:style-name="T74">o valstybių žurnalistus ministerija akredituoja vadovaudamasi Lietuvos Respublikos visuomenės informavimo įstatymu, Lietuvos Respublikos teisės gauti informaciją iš valstybės ir savivaldybių institucijų ir įstaigų įstatymu ir šiuo aprašu.</text:span></text:p>
      <text:p text:style-name="P75"><text:span text:style-name="T76">4</text:span><text:span text:style-name="T77">. Šiame apra</text:span><text:span text:style-name="T78">še vartojamos sąvokos atitinka Lietuvos Respublikos visuomenės informavimo įstatyme vartojamas sąvokas.</text:span></text:p>
      <text:p text:style-name="P79"><text:span text:style-name="T80">5</text:span><text:span text:style-name="T81">. Ministerijoje akredituoti užsienio valstybių žurnalistai turi tokias pat teises rinkti ir skelbti informaciją kaip ir Lietuvos žurnalistai.</text:span></text:p>
      <text:p text:style-name="P82"/>
      <text:p text:style-name="P83"><text:span text:style-name="T84">II</text:span><text:span text:style-name="T85"><text:s/>Skyrius<text:s/></text:span></text:p>
      <text:p text:style-name="P86"><text:span text:style-name="T87">AKREDITACIJOS SUTEIKIMAS</text:span></text:p>
      <text:p text:style-name="P88"/>
      <text:p text:style-name="P89">6. Akreditacija suteikiama ne ilgesniam kaip 12 mėnesių laikotarpiui. Konkretus akreditacijos laikotarpis nustatomas atsižvelgiant į užsienio valstybės žurnalisto akreditacijos tikslus, jo sutarčių dėl medžiagos<text:s/>rengimo ir teikimo su užsienio valstybės viešosios informacijos rengėju ir (ar) skleidėju terminus ir į kompetentingų Lietuvos Respublikos institucijų pateiktą informaciją.<text:span text:style-name="T90"><text:s/></text:span></text:p>
      <text:p text:style-name="P91"><text:span text:style-name="T92">7</text:span><text:span text:style-name="T93">. Akreditacijai gauti užsienio valstybių žurnalistai ministerijos interneto s</text:span><text:span text:style-name="T94">vetainėje<text:s/></text:span><text:span text:style-name="T95">www.urm.lt</text:span><text:span text:style-name="T96"><text:s/>elektroninėmis priemonėmis užpildo ir pateikia akreditavimo anketą (1 priedas).<text:s/></text:span></text:p>
      <text:p text:style-name="P97"><text:span text:style-name="T98">8</text:span><text:span text:style-name="T99">. Akreditavimo anketoje turi būti nurodyta: akredituoti prašančio asmens vardas, pavardė, gimimo data, pilietybė, paso ar kito galiojančio kelionės d</text:span><text:span text:style-name="T100">okumento numeris, atstovaujamo užsienio informacijos rengėjo ir (ar) skleidėjo pavadinimas, pagrindinės būstinės adresas, telefono numeris, elektroninio pašto adresas, atstovaujamo užsienio informacijos rengėjo ir (ar) skleidėjo tipas, einamos pareigos, as</text:span><text:span text:style-name="T101">mens kontaktiniai duomenys (telefono numeris, elektroninio pašto adresas), informacija, ar akreditacijos prašoma pirmą kartą, turėtos akreditavimo kortelės numeris ir galiojimo data, jei užsienio valstybės žurnalistas anksčiau jau buvo akredituotas ministe</text:span><text:span text:style-name="T102">rijoje, informacija apie ankstesnes darbovietes ir valstybes, kuriose akredituoti prašantis asmuo dirbo kaip akredituotas užsienio valstybės žurnalistas (kai akreditacijos prašoma pirmą kartą).</text:span></text:p>
      <text:p text:style-name="P103"><text:span text:style-name="T104">9</text:span><text:span text:style-name="T105">. Kartu su užpildyta akreditavimo anketa užsienio valstyb</text:span><text:span text:style-name="T106">ės žurnalistas aprašo 7 punkte nustatytu būdu pateikia:</text:span></text:p>
      <text:p text:style-name="P107"><text:span text:style-name="T108">9.1</text:span><text:span text:style-name="T109">. skenuotą laisvos formos prašymą akredituoti, atspausdintą ant užsienio informacijos rengėjo ir (ar) skleidėjo, kuriam atstovauja užsienio valstybės žurnalistas, blanko, pasirašyto jo vadovo. Je</text:span><text:span text:style-name="T110">i užsienio valstybės žurnalistas darbo santykiais ar kitokį bendradarbiavimą reglamentuojančiais susitarimais nėra susijęs su užsienio informacijos rengėju</text:span><text:s/><text:span text:style-name="T111">ir (ar) skleidėju, prašymą pasirašo pats užsienio valstybės žurnalistas. Prašyme turi būti nurodyta<text:s/></text:span><text:span text:style-name="T112">kreipimosi data, užsienio informacijos rengėjo ir (ar) skleidėjo pobūdis, specializacija, veiklos sritys, pageidaujamas užsienio valstybės žurnalisto akreditavimo laikotarpis, rezidavimo vieta;</text:span></text:p>
      <text:p text:style-name="P113"><text:span text:style-name="T114">9.2</text:span><text:span text:style-name="T115">. per paskutinius 12 mėnesių parengtų publikacijų ir (a</text:span><text:span text:style-name="T116">r) reportažų apie Lietuvos Respubliką sąrašą arba apžvalgą, arba jų kopijas.</text:span><text:span text:style-name="T117"><text:s/>Jei akreditacijos prašoma pirmą kartą, pateikiamas akreditacijos laikotarpiu planuojamų parengti publikacijų ir (ar) reportažų temų sąrašas</text:span><text:span text:style-name="T118">;</text:span></text:p>
      <text:p text:style-name="P119"><text:span text:style-name="T120">9.3</text:span><text:span text:style-name="T121">. Lietuvos Respublikos pripažįs</text:span><text:span text:style-name="T122">tamo paso ar</text:span><text:span text:style-name="T123"><text:s/></text:span><text:span text:style-name="T124">kito kelionės dokumento kopiją;</text:span></text:p>
      <text:p text:style-name="P125"><text:span text:style-name="T126">9.4</text:span><text:span text:style-name="T127">. nacionalinės žurnalistų sąjungos ir (ar) užsienio informacijos rengėjo</text:span><text:s/><text:span text:style-name="T128">ir (ar) skleidėjo, kuriam užsienio valstybės žurnalistas atstovauja, išduoto žurnalisto pažymėjimo kopiją;</text:span></text:p>
      <text:p text:style-name="P129"><text:span text:style-name="T130">9.5</text:span><text:span text:style-name="T131">. skaitmeninę dok</text:span><text:span text:style-name="T132">umentinę akreditavimo prašančio asmens nuotrauką *.jpg formatu, ne didesnę nei 1 MB dydžio.<text:s/></text:span></text:p>
      <text:p text:style-name="P133"><text:span text:style-name="T134">10</text:span><text:span text:style-name="T135">. Jeigu kyla pagrįstų abejonių dėl užsienio valstybės žurnalisto akreditacijos tikslo, jo gali būti reikalaujama papildomai pateikti:</text:span></text:p>
      <text:p text:style-name="P136"><text:span text:style-name="T137">10.1</text:span><text:span text:style-name="T138">. užsienio<text:s/></text:span><text:span text:style-name="T139">informacijos rengėjo ir (ar) skleidėjo, kuriam atstovaujama, registracijos pažymėjimo kopiją;</text:span></text:p>
      <text:p text:style-name="P140">10.2.<text:s/><text:span text:style-name="T141">valstybės, kurioje registruotas užsienio informacijos rengėjas ir (ar) skleidėjas, diplomatinės atstovybės ar konsulinės įstaigos Lietuvos Respublikoje<text:s/></text:span><text:span text:style-name="T142">oficialų raštą, patvirtinantį, kad įstaiga, kuriai atstovaujama, yra viešosios informacijos rengėjas ir (ar) skleidėjas.<text:s/></text:span></text:p>
      <text:p text:style-name="P143"><text:span text:style-name="T144">11</text:span><text:span text:style-name="T145">. Visi dokumentai akreditacijai gauti turi būti pateikiami lietuvių arba anglų kalba. Jei pateikiamų dokumentų originalo kalba</text:span><text:span text:style-name="T146"><text:s/>yra kita, būtina pateikti šių dokumentų vertimą į lietuvių arba anglų kalbą.</text:span></text:p>
      <text:p text:style-name="P147"><text:span text:style-name="T148">12</text:span><text:span text:style-name="T149">. Akreditavimo prašantis asmuo, elektroniniu būdu patvirtindamas duomenis apie save ir atstovaujamą organizaciją, įsipareigoja laikytis Lietuvos Respublikos visuomenės info</text:span><text:span text:style-name="T150">rmavimo įstatymo, kitų Lietuvos Respublikoje galiojančių teisės aktų, patvirtina sutinkantis, kad pateikti duomenys būtų tikrinami šią teisę turinčių kompetentingų Lietuvos Respublikos valstybės institucijų, tvarkomi ir saugomi vadovaujantis Lietuvos Respu</text:span><text:span text:style-name="T151">blikos asmens duomenų teisinės apsaugos įstatymu, ir patvirtina pateikiamų duomenų tikrumą ir teisingumą.</text:span></text:p>
      <text:p text:style-name="P152"><text:span text:style-name="T153">13</text:span><text:span text:style-name="T154">. Ministerija, elektroniniu būdu gavusi užsienio valstybės žurnalisto akreditavimo anketą kartu su šiame apraše nurodytų dokumentų kopijomis, kr</text:span><text:span text:style-name="T155">eipiasi informacijos į kompetentingas Lietuvos Respublikos institucijas dėl užsienio valstybės žurnalisto akreditacijos.<text:s/></text:span></text:p>
      <text:p text:style-name="P156">14. Sprendimą dėl užsienio valstybių žurnalistų akreditavimo priima ministerijos Komunikacijos ir kultūrinės diplomatijos<text:s/>departamento direktorius, atsižvelgdamas į Visuomenės informavimo skyriaus pateiktą informaciją, per 30 darbo dienų nuo visų šio aprašo 7<text:span text:style-name="T157">–</text:span>9 punktuose nurodytų dokumentų gavimo dienos. Šis terminas gali būti pratęstas dar 20 darbo dienų, kai kyla pagrįstų abejonių dėl užsienio valstybės akreditacijos tikslo ir prašoma pateikti papildomą informaciją ar dokumentus, nurodytus šio aprašo 10 punkte.</text:p>
      <text:p text:style-name="P158"><text:span text:style-name="T159">15</text:span><text:span text:style-name="T160">. Užsienio valstybių žurnalistai laikomi akredituotais nuo akreditavimo kortelės (2 priedas) išrašymo dienos.</text:span><text:span text:style-name="T161"><text:s/>Akreditavimo kortelėje su užsienio valstybės žurnalisto nuotrauka nurodomi jo vardas ir pavardė, atstovaujamo užsienio informacijos rengėjo ir (ar) skleidėjo pavadinimas, užsienio informacijos rengėjo ir (ar) skleidėjo valstybė, kortelės numeris ir galioj</text:span><text:span text:style-name="T162">imo laikas. Akreditavimo kortelė užsienio valstybės žurnalistui įteikiama asmeniškai pasirašytinai ministerijoje arba Lietuvos Respublikos diplomatinėje atstovybėje ar konsulinėje įstaigoje.<text:s/></text:span></text:p>
      <text:p text:style-name="P163"><text:span text:style-name="T164">16</text:span><text:span text:style-name="T165">. Atsiimdamas akreditavimo kortelę, užsienio valstybės žur</text:span><text:span text:style-name="T166">nalistas privalo pateikti galiojantį asmens tapatybę patvirtinantį dokumentą, akreditacijai gauti elektroniniu būdu pateiktų dokumentų originalus ir grąžinti ankstesnę akreditacijos kortelę (jei buvo anksčiau išduota).</text:span></text:p>
      <text:p text:style-name="P167"/>
      <text:p text:style-name="P168"><text:span text:style-name="T169">III</text:span><text:span text:style-name="T170"><text:s/>SKYRIUS</text:span></text:p>
      <text:p text:style-name="P171"><text:span text:style-name="T172">ATSISAKYMAS SUTEIK</text:span><text:span text:style-name="T173">TI AKREDITACIJĄ, AKREDITACIJOS PANAIKINIMAS IR PASIBAIGIMAS</text:span></text:p>
      <text:p text:style-name="P174"/>
      <text:p text:style-name="P175"><text:span text:style-name="T176">17</text:span><text:span text:style-name="T177">.<text:s/></text:span>Sprendimas atsisakyti suteikti akreditaciją arba ją panaikinti priimamas, kai:</text:p>
      <text:p text:style-name="P178">17.1. nustatoma, kad užsienio valstybės žurnalistas, kreipdamasis dėl akreditacijos, pateikė tikrovės neatitinkančius duomenis;</text:p>
      <text:p text:style-name="P179">17.2. gaunama informacijos, kad užsienio valstybės žurnalisto parengtose publikacijose ir (ar) reportažuose pateikiama neatitinkanti tikrovės, šališka, iškraipyta, šmeižianti, etninę ir kitokio pobūdžio nesantaiką, diskriminaciją<text:s/>ar neapykantą kurstanti informacija apie Lietuvos Respubliką ir (ar) kita neskelbtina informacija, nurodyta Visuomenės informavimo įstatymo 19 straipsnyje;</text:p>
      <text:p text:style-name="P180"><text:span text:style-name="T181">17.3</text:span><text:span text:style-name="T182">. gaunama informacijos, kad užsienio valstybės žurnalistas Lietuvos Respublikoje gali<text:s/></text:span>užsiimti veikla, kuri kelia grėsmę asmenų teisėms, valstybės saugumui, viešajai tvarkai, gyventojų sveikatai ar dorovei<text:span text:style-name="T183">;</text:span></text:p>
      <text:p text:style-name="P184"><text:span text:style-name="T185">17.4</text:span><text:span text:style-name="T186">.<text:s/></text:span>užsienio valstybės žurnalistas pažeidžia Visuomenės informavimo įstatymą, kitus Lietuvos Respublikoje galiojančius teisės aktus, reglamentuojančius visuomenės informavimo veiklą ar užsieniečių teisinę padėtį Lietuvoje;</text:p>
      <text:p text:style-name="P187">17.5.<text:s/><text:span text:style-name="T188">užsienio valstybės žurnalistas anksčiau buvo akredituotas ministerijoje, tačiau Visuomenės informavimo skyriui negrąžino negaliojančios akreditavimo kor</text:span><text:span text:style-name="T189">telės;</text:span></text:p>
      <text:p text:style-name="P190">17.6. atsižvelgiama į<text:s/><text:span text:style-name="T191">kompetentingų Lietuvos Respublikos institucijų rekomendacijas neakredituoti užsienio valstybės žurnalisto;<text:s/></text:span></text:p>
      <text:p text:style-name="P192"><text:span text:style-name="T193">17.7</text:span><text:span text:style-name="T194">. užsienio valstybės žurnalistas nepateikia visų privalomų šio aprašo 7–9 punktuose nurodytų dokumentų ar i</text:span><text:span text:style-name="T195">nformacijos</text:span><text:span text:style-name="T196">.</text:span></text:p>
      <text:p text:style-name="P197"><text:span text:style-name="T198">18</text:span><text:span text:style-name="T199">. Akreditacija pasibaigia:</text:span></text:p>
      <text:p text:style-name="P200"><text:span text:style-name="T201">18.1</text:span><text:span text:style-name="T202">. pasibaigus akreditavimo kortelėje nurodytam terminui;</text:span></text:p>
      <text:p text:style-name="P203"><text:span text:style-name="T204">18.2</text:span><text:span text:style-name="T205">. užsienio valstybės žurnalisto rašytiniu prašymu;</text:span></text:p>
      <text:p text:style-name="P206"><text:span text:style-name="T207">18.3</text:span><text:span text:style-name="T208">. užsienio informacijos rengėjo ir (ar) skleidėjo rašytiniu prašymu;</text:span></text:p>
      <text:p text:style-name="P209"><text:span text:style-name="T210">18.4</text:span><text:span text:style-name="T211">.<text:s/></text:span><text:span text:style-name="T212">kai užsienio informacijos rengėjas ir (ar) skleidėjas likviduojamas;</text:span></text:p>
      <text:p text:style-name="P213"><text:span text:style-name="T214">18.5</text:span><text:span text:style-name="T215">. nutrūkus</text:span><text:s/>užsienio valstybės žurnalisto<text:s/><text:span text:style-name="T216">sutarčiai dėl medžiagos rengimo ir teikimo su užsienio viešosios informacijos rengėju ir (ar) skleidėju.<text:s/></text:span></text:p>
      <text:p text:style-name="P217">19. Visuomenės informavimo<text:s/>skyrius gali įspėti užsienio valstybės žurnalistą jo akreditacijos galiojimo laikotarpiu kilus pagrįstam pagrindui taikyti 17 punkto nuostatas.<text:s/></text:p>
      <text:p text:style-name="P218"/>
      <text:p text:style-name="P219"><text:span text:style-name="T220">IV</text:span><text:span text:style-name="T221"><text:s/>SKYRIUS</text:span></text:p>
      <text:p text:style-name="P222"><text:span text:style-name="T223">BAIGIAMOSIOS NUOSTATOS</text:span></text:p>
      <text:p text:style-name="P224"/>
      <text:p text:style-name="P225">20. Užsienio valstybės žurnalistas, kuriam buvo atsisakyta suteikti akreditaciją ar akreditacija buvo panaikinta, prašyti kitos akreditacijos gali ne anksčiau kaip po 12 mėnesių nuo atitinkamo sprendimo priėmimo dienos.<text:s/></text:p>
      <text:p text:style-name="P226">21.<text:s/><text:span text:style-name="T227">Užsienio valstybių<text:s/></text:span><text:span text:style-name="T228">žurnalistai, kurie yra akredituoti ministerijoje, dėl naujos akreditacijos suteikimo gali kreiptis ne anksčiau kaip likus 4 mėnesiams iki galiojančios akreditacijos pabaigos.</text:span></text:p>
      <text:p text:style-name="P229"><text:span text:style-name="T230">22</text:span><text:span text:style-name="T231">.<text:s/></text:span>Užsienio valstybės žurnalistui nesuteikus akreditacijos arba ją panaikinus, apie tai el. paštu informuojamas užsienio valstybės žurnalistas ir Lietuvos Respublikos Seimo kanceliarija, Lietuvos Respublikos Vyriausybės kanceliarija, Lietuvos Respublikos Prezidento kanceliarija, Vadovybės apsaugos departamentas prie Vidaus reikalų<text:s/>ministerijos, Migracijos departamentas prie Lietuvos Respublikos vidaus reikalų ministerijos ir Valstybės sienos apsaugos tarnyba prie Lietuvos Respublikos vidaus reikalų ministerijos. Sprendimas atsisakyti suteikti akreditaciją arba ją panaikinti gali būti skundžiamas Lietuvos Respublikos įstatymų numatyta tvarka.</text:p>
      <text:p text:style-name="P232"><text:span text:style-name="T233">23</text:span><text:span text:style-name="T234">. Apie prarastą akreditavimo kortelę užsienio valstybės žurnalistas nedelsdamas privalo pranešti el. paštu <text:s/></text:span><text:span text:style-name="T235">media@urm.lt</text:span><text:span text:style-name="T236"><text:s/>ir nurodyti praradimo priežastis.<text:s/></text:span></text:p>
      <text:p text:style-name="P237"><text:span text:style-name="T238">_________________</text:span></text:p>
      <text:p text:style-name="Normal"/>
      <text:p text:style-name="Normal"/>
      <text:p text:style-name="Normal"/>
      <text:p text:style-name="Normal"/>
      <text:p text:style-name="P239">Priedų pakeitimai:</text:p>
      <text:p text:style-name="Normal"/>
      <text:p text:style-name="P240">1 priedas</text:p>
      <text:p text:style-name="Normal"/>
      <text:p text:style-name="P241">2 priedas</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užsienio reikalų ministerija, Įsakymas</text:span></text:p>
      <text:p text:style-name="P251"><text:span text:style-name="T252">Nr.<text:s/></text:span><text:a xlink:href="https://www.e-tar.lt/portal/legalAct.html?documentId=ccf60d207e7911e8ae2bfd1913d66d57" office:target-frame-name="_top" xlink:show="replace"><text:span text:style-name="T253">V-165</text:span></text:a><text:span text:style-name="T254">, 2018-06-28, paskelbta TAR<text:s/></text:span><text:span text:style-name="T255">2018-07-03, i. k. 2018-11172</text:span></text:p>
      <text:p text:style-name="P256"><text:span text:style-name="T257">Dėl Lietuvos Respublikos užsienio reikalų ministro 2013 m. vasario 18 d. įsakymo Nr. V-49 „Dėl Užsienio valstybių žurnalistų akreditavimo prie Lietuvos Respublikos užsienio reikalų ministerijos tvarkos aprašo patvirtinimo“ pake</text:span><text:span text:style-name="T258">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Rima</meta:initial-creator>
    <dc:creator>adlibuser</dc:creator>
    <meta:creation-date>2024-07-03T10:15:00Z</meta:creation-date>
    <dc:date>2024-07-03T10:15:00Z</dc:date>
    <meta:template xlink:href="Normal.dotm" xlink:type="simple"/>
    <meta:editing-cycles>2</meta:editing-cycles>
    <meta:editing-duration>PT0S</meta:editing-duration>
    <meta:document-statistic meta:page-count="3" meta:paragraph-count="119" meta:word-count="1595" meta:character-count="12451" meta:row-count="261" meta:non-whitespace-character-count="10975"/>
  </office:meta>
</office:document-meta>
</file>