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118in"/>
    </style:style>
    <style:style style:name="T38" style:parent-style-name="DefaultParagraphFont" style:family="text">
      <style:text-properties fo:color="#000000" fo:letter-spacing="0.0118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118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top"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en" fo:country="U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fo:language="en" fo:country="US"/>
    </style:style>
    <style:style style:name="T483" style:parent-style-name="DefaultParagraphFont" style:family="text">
      <style:text-properties fo:color="#000000" style:font-size-complex="12pt" fo:language="en" fo:country="U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keep-together="always" fo:text-align="justify" style:vertical-align="middle" fo:text-indent="0.3937in"/>
      <style:text-properties fo:hyphenate="false"/>
    </style:style>
    <style:style style:name="T583" style:parent-style-name="DefaultParagraphFont" style:family="text">
      <style:text-properties fo:color="#000000" style:font-size-complex="12pt" fo:language="en" fo:country="US" style:language-asian="lt" style:country-asian="LT"/>
    </style:style>
    <style:style style:name="T584" style:parent-style-name="DefaultParagraphFont" style:family="text">
      <style:text-properties fo:color="#000000" style:font-size-complex="12pt" fo:language="en" fo:country="US" style:language-asian="lt" style:country-asian="LT"/>
    </style:style>
    <style:style style:name="T585" style:parent-style-name="DefaultParagraphFont" style:family="text">
      <style:text-properties fo:color="#000000" style:font-size-complex="12pt" fo:language="en" fo:country="U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break-before="page" fo:margin-left="3.543in">
        <style:tab-stops/>
      </style:paragraph-properties>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indent="3.543in"/>
      <style:text-properties fo:color="#000000" fo:hyphenate="false"/>
    </style:style>
    <style:style style:name="P596" style:parent-style-name="Normal" style:family="paragraph">
      <style:paragraph-properties fo:widows="0" fo:orphans="0" fo:text-indent="3.543in"/>
      <style:text-properties fo:color="#000000" fo:hyphenate="false"/>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center"/>
      <style:text-properties fo:font-weight="bold" style:font-weight-asian="bold" style:font-weight-complex="bold" fo:color="#000000" fo:hyphenate="false"/>
    </style:style>
    <style:style style:name="P601" style:parent-style-name="Normal" style:family="paragraph">
      <style:paragraph-properties fo:widows="0" fo:orphans="0" fo:text-align="center"/>
      <style:text-properties fo:font-weight="bold" style:font-weight-asian="bold" style:font-weight-complex="bold" fo:color="#000000" fo:hyphenate="false"/>
    </style:style>
    <style:style style:name="P602" style:parent-style-name="Normal" style:family="paragraph">
      <style:paragraph-properties fo:widows="0" fo:orphans="0" fo:text-align="center"/>
      <style:text-properties fo:font-weight="bold" style:font-weight-asian="bold" style:font-weight-complex="bold" fo:color="#000000" fo:hyphenate="false"/>
    </style:style>
    <style:style style:name="P6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6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61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61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20" style:parent-style-name="Normal" style:family="paragraph">
      <style:paragraph-properties fo:widows="0" fo:orphans="0" fo:text-align="justify" fo:margin-left="0.6666in" fo:text-indent="1.1055in">
        <style:tab-stops>
          <style:tab-stop style:type="right" style:leader-style="solid" style:leader-text="_" style:position="5.6333in"/>
        </style:tab-stops>
      </style:paragraph-properties>
      <style:text-properties fo:color="#000000" fo:font-size="11pt" style:font-size-asian="11pt" style:font-size-complex="11pt" fo:hyphenate="false"/>
    </style:style>
    <style:style style:name="P6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4" style:parent-style-name="Normal" style:family="paragraph">
      <style:paragraph-properties fo:widows="0" fo:orphans="0" fo:text-align="justify" fo:margin-left="0.3937in">
        <style:tab-stops>
          <style:tab-stop style:type="left" style:leader-style="solid" style:leader-text="_" style:position="5.6111in"/>
          <style:tab-stop style:type="right" style:leader-style="solid" style:leader-text="_" style:position="5.9062in"/>
        </style:tab-stops>
      </style:paragraph-properties>
      <style:text-properties fo:color="#000000" fo:font-size="11pt" style:font-size-asian="11pt" style:font-size-complex="11pt" fo:hyphenate="false"/>
    </style:style>
    <style:style style:name="P625" style:parent-style-name="Normal" style:family="paragraph">
      <style:paragraph-properties fo:widows="0" fo:orphans="0" fo:text-align="justify" fo:margin-left="0.3937in">
        <style:tab-stops>
          <style:tab-stop style:type="left" style:leader-style="solid" style:leader-text="_" style:position="5.6111in"/>
          <style:tab-stop style:type="right" style:leader-style="solid" style:leader-text="_" style:position="5.9062in"/>
        </style:tab-stops>
      </style:paragraph-properties>
      <style:text-properties fo:color="#000000" fo:font-size="11pt" style:font-size-asian="11pt" style:font-size-complex="11pt" fo:hyphenate="false"/>
    </style:style>
    <style:style style:name="P626" style:parent-style-name="Normal" style:family="paragraph">
      <style:paragraph-properties fo:widows="0" fo:orphans="0" fo:text-align="justify" fo:margin-left="0.3937in">
        <style:tab-stops>
          <style:tab-stop style:type="left" style:leader-style="solid" style:leader-text="_" style:position="5.6111in"/>
          <style:tab-stop style:type="right" style:leader-style="solid" style:leader-text="_" style:position="5.9062in"/>
        </style:tab-stops>
      </style:paragraph-properties>
      <style:text-properties fo:color="#000000" fo:font-size="11pt" style:font-size-asian="11pt" style:font-size-complex="11pt" fo:hyphenate="false"/>
    </style:style>
    <style:style style:name="P62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9" style:parent-style-name="Normal" style:family="paragraph">
      <style:paragraph-properties fo:widows="0" fo:orphans="0" fo:text-align="justify" fo:text-indent="1.7722in">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3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36" style:parent-style-name="Normal" style:family="paragraph">
      <style:paragraph-properties fo:widows="0" fo:orphans="0" fo:text-align="justify" fo:margin-left="3.1493in">
        <style:tab-stops>
          <style:tab-stop style:type="left" style:leader-style="solid" style:leader-text="_" style:position="-0.0201in"/>
          <style:tab-stop style:type="right" style:leader-style="solid" style:leader-text="_" style:position="3.1506in"/>
        </style:tab-stops>
      </style:paragraph-properties>
      <style:text-properties fo:color="#000000" fo:hyphenate="false"/>
    </style:style>
    <style:style style:name="P637" style:parent-style-name="Normal" style:family="paragraph">
      <style:paragraph-properties fo:widows="0" fo:orphans="0" fo:text-align="justify" fo:margin-left="3.6423in">
        <style:tab-stops>
          <style:tab-stop style:type="left" style:leader-style="solid" style:leader-text="_" style:position="-0.0986in"/>
        </style:tab-stops>
      </style:paragraph-properties>
      <style:text-properties fo:color="#000000" fo:font-size="11pt" style:font-size-asian="11pt" style:font-size-complex="11pt" fo:hyphenate="false"/>
    </style:style>
    <style:style style:name="P638"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4">Suvestinė redakcija nuo 2014-07-01 iki 2014-12-31</text:span></text:p>
      <text:p text:style-name="P5"/>
      <text:p text:style-name="P6"><text:span text:style-name="T7">Įsakymas paskelbtas: Žin. 2010, Nr.<text:s/></text:span><text:a xlink:href="https://www.e-tar.lt/portal/legalAct.html?documentId=TAR.87A70D0AA397" office:target-frame-name="_top" xlink:show="replace"><text:span text:style-name="T8">143-7339</text:span></text:a><text:span text:style-name="T9">, i. k. 1102020ISAK0004-886</text:span></text:p>
      <text:p text:style-name="P10"/>
      <text:p text:style-name="P11"><text:span text:style-name="T12"/><text:span text:style-name="T13">LIETUVOS RESPUBLIKOS ŪKIO MINISTRO</text:span></text:p>
      <text:p text:style-name="P14">Į S A K Y M A S</text:p>
      <text:p text:style-name="P15"/>
      <text:p text:style-name="P16">DĖL RESTRUKTŪRIZAVIMO ADMINISTRATORIŲ VEIKLOS PRIEŽIŪROS TAISYKLIŲ PATVIRTINIMO</text:p>
      <text:p text:style-name="P17"/>
      <text:p text:style-name="P18">2010 m. gruodžio 2 d. Nr. 4-886</text:p>
      <text:p text:style-name="P19">Vilnius</text:p>
      <text:p text:style-name="P20"/>
      <text:p text:style-name="P21"><text:span text:style-name="T22">Vadovaudamasis Lietuvos Respublikos įmonių rest</text:span><text:span text:style-name="T23">ruktūrizavimo įstatymo pakeitimo įstatymo (Žin., 2010, Nr. </text:span><text:a xlink:href="https://www.e-tar.lt/portal/lt/legalAct/TAR.1412C382D30A" office:target-frame-name="_blank" xlink:show="new"><text:span text:style-name="T24">86-4529</text:span></text:a><text:span text:style-name="T25">) 3 straipsniu, Lietuvos Respublikos Vyriausybės 2001 m. liepos 3 d. nutarimo Nr. 831 „Dėl Valstybės inst</text:span><text:span text:style-name="T26">itucijų įgaliotų asmenų atstovavimo įmonių bankroto ir restruktūrizavimo procesuose tvarkos aprašo, Bankrutuojančios ar bankrutavusios įmonės turto pardavimo iš varžytynių tvarkos aprašo patvirtinimo“ (Žin., 2001, Nr. </text:span><text:a xlink:href="https://www.e-tar.lt/portal/lt/legalAct/TAR.94C833C9CC79" office:target-frame-name="_blank" xlink:show="new"><text:span text:style-name="T27">58-2090</text:span></text:a><text:span text:style-name="T28">; 2006, Nr. </text:span><text:a xlink:href="https://www.e-tar.lt/portal/lt/legalAct/TAR.DE449CC35E51" office:target-frame-name="_blank" xlink:show="new"><text:span text:style-name="T29">44-1601</text:span></text:a><text:span text:style-name="T30">; 2008, Nr. </text:span><text:a xlink:href="https://www.e-tar.lt/portal/lt/legalAct/TAR.402917A2337E" office:target-frame-name="_blank" xlink:show="new"><text:span text:style-name="T31">1</text:span><text:span text:style-name="T32">3-441</text:span></text:a><text:span text:style-name="T33">; 2010, Nr. </text:span><text:a xlink:href="https://www.e-tar.lt/portal/lt/legalAct/TAR.569DE9661735" office:target-frame-name="_blank" xlink:show="new"><text:span text:style-name="T34">118-6007</text:span></text:a><text:span text:style-name="T35">) 3.6 punktu:</text:span></text:p>
      <text:p text:style-name="P36"><text:span text:style-name="T37">1</text:span><text:span text:style-name="T38">. Tvirtinu</text:span><text:span text:style-name="T39"><text:s/>Restruktūrizavimo administratorių veiklos priežiūros taisykles (pridedama).</text:span></text:p>
      <text:p text:style-name="P40"><text:span text:style-name="T41">2</text:span><text:span text:style-name="T42">.<text:s/></text:span><text:span text:style-name="T43">Pripažįstu</text:span><text:span text:style-name="T44"><text:s/>netekusiu galios Lietuvos Respublikos ūkio ministro 2001 m. gruodžio 13 d. įsakymą Nr. 374 „Dėl Restruktūrizuojamų įmonių administratorių darbo organizavimo ir restruktūrizavimo plano rengimo metodinių rekomendacijų patvirtinimo“ (Žin., 2001, Nr. </text:span><text:a xlink:href="https://www.e-tar.lt/portal/lt/legalAct/TAR.0CD85A3FE1B3" office:target-frame-name="_blank" xlink:show="new"><text:span text:style-name="T45">106-3831</text:span></text:a><text:span text:style-name="T46">).</text:span></text:p>
      <text:p text:style-name="P47"/>
      <text:p text:style-name="P48"/>
      <text:p text:style-name="P49"/>
      <text:p text:style-name="P50"><text:span text:style-name="T51">Ūkio ministras</text:span><text:span text:style-name="T52"><text:tab/>Dainius Kreivys</text:span></text:p>
      <text:soft-page-break/>
      <text:p text:style-name="P53"><text:span text:style-name="T54">PATVIRTINTA</text:span></text:p>
      <text:p text:style-name="P55">Lietuvos Respublikos ūkio ministro<text:s/></text:p>
      <text:p text:style-name="P56">2010 m. gruodžio 2 d.<text:s/></text:p>
      <text:p text:style-name="P57"><text:span text:style-name="T58">įsakymu Nr. 4-886</text:span></text:p>
      <text:p text:style-name="P59"/>
      <text:p text:style-name="P60"><text:span text:style-name="T61">RESTRUKTŪRIZAVIMO administratoriŲ<text:s/></text:span><text:span text:style-name="T62">veiklos PRIEŽIŪ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estruktūrizavimo administratorių veiklos priežiūros taisyklės (toliau – taisyklės) reguliuoja asmenų, turinčių teisę teikti įmonių restruktūrizavimo administravimo paslaugas (toliau – admin</text:span><text:span text:style-name="T72">istratoriai), veiklos priežiūrą, kurią, vadovaudamasis Lietuvos Respublikos įmonių restruktūrizavimo įstatymu (toliau – Įmonių restruktūrizavimo įstatymas), Lietuvos Respublikos viešojo administravimo įstatymu (toliau – Viešojo administravimo įstatymas), š</text:span><text:span text:style-name="T73">iomis taisyklėmis ir kitais teisės aktais, atlieka Įmonių bankroto valdymo departamentas prie Ūkio ministerijos (toliau – Departamentas).</text:span><text:s/></text:p>
      <text:p text:style-name="P74">Punkto pakeitimai:</text:p>
      <text:p text:style-name="P75"><text:span text:style-name="T76">Nr.<text:s/></text:span><text:a xlink:href="https://www.e-tar.lt/portal/legalAct.html?documentId=73c71fb0fc3611e39cfacd978b6fd9bb" office:target-frame-name="_top" xlink:show="replace"><text:span text:style-name="T77">4-421</text:span></text:a><text:span text:style-name="T78">, 2014-06-25, paskelbta TAR 2014-06-25, i. k. 2014-09101</text:span></text:p>
      <text:p text:style-name="Normal"/>
      <text:p text:style-name="P79"><text:span text:style-name="T80">2</text:span><text:span text:style-name="T81">. Administratorių veiklos priežiūra apima:</text:span></text:p>
      <text:p text:style-name="P82"><text:span text:style-name="T83">2.1</text:span><text:span text:style-name="T84">. administratorių konsultavimą Departamento kompetencijos klausimais ir kitų prevencinių veiksmų, skirtų užkirsti kelią galimiems teisės</text:span><text:span text:style-name="T85"><text:s/>aktų pažeidimams, atlikimą;</text:span></text:p>
      <text:p text:style-name="P86"><text:span text:style-name="T87">2.2</text:span><text:span text:style-name="T88">. planinius ir neplaninius administratorių veiklos patikrinimus;</text:span></text:p>
      <text:p text:style-name="P89"><text:span text:style-name="T90">2.3</text:span><text:span text:style-name="T91">. stebėsenos metu gautos informacijos apie administratorių veiklą vertinimą;</text:span></text:p>
      <text:p text:style-name="P92"><text:span text:style-name="T93">2.4</text:span><text:span text:style-name="T94">. poveikio priemonių administratoriams taikymą Įmonių restruktūr</text:span><text:span text:style-name="T95">izavimo įstatymo ir šių taisyklių nustatyta tvarka.</text:span></text:p>
      <text:p text:style-name="P96"><text:span text:style-name="T97">3</text:span><text:span text:style-name="T98">. Administratorių veiklos priežiūra atliekama vadovaujantis minimalios ir proporcingos priežiūros naštos, nediskriminavimo, planavimo, viešumo, metodinės pagalbos teikimo, funkcijų atskyrimo princi</text:span><text:span text:style-name="T99">pais. Šie principai suprantami taip, kaip yra apibrėžti Viešojo administravimo įstatyme.</text:span></text:p>
      <text:p text:style-name="P100"><text:span text:style-name="T101">4</text:span><text:span text:style-name="T102">. Administratorių veiklos priežiūra atliekama nuolat.</text:span></text:p>
      <text:p text:style-name="P103"/>
      <text:p text:style-name="P104"><text:span text:style-name="T105">II</text:span><text:span text:style-name="T106">.<text:s/></text:span><text:span text:style-name="T107">ADMINISTRATORIŲ KONSULTAVIMAS IR KITŲ PREVENCINIŲ VEIKSMŲ ATLIKIMAS</text:span></text:p>
      <text:p text:style-name="P108"/>
      <text:p text:style-name="P109"><text:span text:style-name="T110">5</text:span><text:span text:style-name="T111">. Administratorių konsu</text:span><text:span text:style-name="T112">ltavimo ir kitų prevencinių priemonių atlikimo tikslas – užtikrinti tinkamą teisės aktų reikalavimų laikymąsi ir mažinti galimų pažeidimų skaičių.</text:span></text:p>
      <text:p text:style-name="P113"><text:span text:style-name="T114">6</text:span><text:span text:style-name="T115">. Administratorių konsultavimas Departamento kompetencijos klausimais ir kitų prevencinių veiksmų, skirt</text:span><text:span text:style-name="T116">ų užkirsti kelią galimiems teisės aktų pažeidimams, atlikimas apima:</text:span></text:p>
      <text:p text:style-name="P117"><text:span text:style-name="T118">6.1</text:span><text:span text:style-name="T119">. informacijos dėl nemokumo procedūras reguliuojančių teisės aktų taikymo skelbimą Departamento interneto svetainėje;</text:span></text:p>
      <text:p text:style-name="P120"><text:span text:style-name="T121">6.2</text:span><text:span text:style-name="T122">. kompetentingų institucijų ir įstaigų išaiškinimų,<text:s/></text:span><text:span text:style-name="T123">komentarų ir teismų praktikos nemokumo klausimais skelbimą Departamento svetainėje;</text:span></text:p>
      <text:p text:style-name="P124"><text:span text:style-name="T125">6.3</text:span><text:span text:style-name="T126">. metodinių rekomendacijų, kitos informacinės medžiagos, skirtos administratorių darbui optimizuoti, skelbimą Departamento interneto svetainėje;</text:span></text:p>
      <text:p text:style-name="P127"><text:span text:style-name="T128">6.4</text:span><text:span text:style-name="T129">.<text:s/></text:span><text:span text:style-name="T130">Departamento atstovų dalyvavimą seminaruose, skaitant pranešimus nemokumo klausimais;</text:span></text:p>
      <text:p text:style-name="P131"><text:span text:style-name="T132">6.5</text:span><text:span text:style-name="T133">. administratoriaus konsultavimą dėl nemokumo procedūras reguliuojančių teisės aktų taikymo raštu, esant rašytiniam administratoriaus paklausimui.</text:span></text:p>
      <text:p text:style-name="P134"><text:span text:style-name="T135">7</text:span><text:span text:style-name="T136">. Jeigu a</text:span><text:span text:style-name="T137">dministratorius vadovaujasi Departamento direktoriaus, jo įgalioto asmens (toliau – departamento direktorius) patvirtinta rašytine arba viešai paskelbta konsultacija, kuri<text:s/></text:span><text:soft-page-break/><text:span text:style-name="T138">vėlesne konsultacija ar kitu individualiu administraciniu aktu arba teismo sprendimu</text:span><text:span text:style-name="T139"><text:s/>pripažįstama kaip neatitinkanti teisės aktų reikalavimų (klaidinga), administratoriui poveikio priemonės už netinkamą teisės aktų reikalavimų vykdymą, kurį lėmė klaidinga konsultacija, netaikomos.</text:span></text:p>
      <text:p text:style-name="P140"><text:span text:style-name="T141">8</text:span><text:span text:style-name="T142">. Šių taisyklių 7 punkte nustatyta išlyga dėl klaidin</text:span><text:span text:style-name="T143">gos konsultacijos pasekmių netaikoma, jeigu yra bent viena iš šių sąlygų:</text:span></text:p>
      <text:p text:style-name="P144"><text:span text:style-name="T145">8.1</text:span><text:span text:style-name="T146">. po konsultacijos pateikimo buvo keičiamas teisinis reguliavimas, dėl kurio buvo konsultuota;</text:span></text:p>
      <text:p text:style-name="P147"><text:span text:style-name="T148">8.2</text:span><text:span text:style-name="T149">. administratorius buvo informuotas, kad konsultacija klaidinga, ar kitu bū</text:span><text:span text:style-name="T150">du turėjo realią galimybę gauti informaciją, kad konsultacija klaidinga, ir terminas nuo šios informacijos gavimo iki administratoriaus veiklos patikrinimo buvo pakankamas administratoriui pažeidimams, kuriuos lėmė klaidinga konsultacija, ištaisyti;</text:span></text:p>
      <text:p text:style-name="P151"><text:span text:style-name="T152">8.3</text:span><text:span text:style-name="T153">. jeigu poveikio priemonės yra būtinos ir neišvengiamos siekiant užkirsti kelią žalos visuomenei ar kitų asmenų interesams arba aplinkai atsiradimui;</text:span></text:p>
      <text:p text:style-name="P154"><text:span text:style-name="T155">8.4</text:span><text:span text:style-name="T156">. jeigu įstatymuose vadovavimasis klaidinga konsultacija yra nustatytas kaip administratoriaus ats</text:span><text:span text:style-name="T157">akomybę lengvinanti aplinkybė skiriant ir (ar) taikant poveikio priemones.</text:span></text:p>
      <text:p text:style-name="P158"/>
      <text:p text:style-name="P159"><text:span text:style-name="T160">III</text:span><text:span text:style-name="T161">.<text:s/></text:span><text:span text:style-name="T162">PLANINIS ADMINISTRATORIŲ VEIKLOS PATIKRINIMAS</text:span></text:p>
      <text:p text:style-name="P163"/>
      <text:p text:style-name="P164"><text:span text:style-name="T165">9</text:span><text:span text:style-name="T166">. Planinį administratoriaus veiklos patikrinimą Departamento direktoriaus sprendimu atlieka Departamento valstybės<text:s/></text:span><text:span text:style-name="T167">tarnautojai ar darbuotojai (toliau – tarnautojai).</text:span></text:p>
      <text:p text:style-name="P168"><text:span text:style-name="T169">10</text:span><text:span text:style-name="T170">. Departamento direktorius tvirtina planuojamų tikrinti administratorių sąrašų sudarymo kriterijus, planinių patikrinimų atlikimo tvarką ir trukmę įtvirtinančias taisykles (toliau – Planinių patikrin</text:span><text:span text:style-name="T171">imų taisyklės), taip pat nustatytu laikotarpiu planuojamų tikrinti administratorių sąrašą (toliau – Patikrinimų planas).</text:span></text:p>
      <text:p text:style-name="P172"><text:span text:style-name="T173">11</text:span><text:span text:style-name="T174">. Departamentas savo veiklą organizuoja taip, kad Patikrinimų planas būtų įgyvendintas. Patikrinimų plano keitimas galimas tik tu</text:span><text:span text:style-name="T175">o atveju, kai yra motyvuotas Departamento direktoriaus sprendimas.</text:span></text:p>
      <text:p text:style-name="P176"><text:span text:style-name="T177">12</text:span><text:span text:style-name="T178">. Planinių patikrinimų taisyklės turi būti rengiamos vadovaujantis minimalios ir proporcingos priežiūros naštos bei nediskriminavimo principais ir juos atitikti.</text:span></text:p>
      <text:p text:style-name="P179"><text:span text:style-name="T180">13</text:span><text:span text:style-name="T181">. Planinių pati</text:span><text:span text:style-name="T182">krinimų atlikimo periodiškumas turi būti pagrįstas objektyviu poreikiu tinkamai įvertinti administratorių veiklą, siekiant nustatyti metodinės pagalbos teikimo aktualumą.</text:span></text:p>
      <text:p text:style-name="P183"><text:span text:style-name="T184">14</text:span><text:span text:style-name="T185">. Departamentas, prieš pradėdamas administratoriaus veiklos planinį patikrinimą</text:span><text:span text:style-name="T186">, likus ne mažiau kaip 10 darbo dienų iki planuojamo patikrinimo, privalo administratorių raštu arba elektroniniu būdu informuoti apie numatomą atlikti patikrinimą, nurodyti atliekamo patikrinimo pagrindą, terminą, dalyką ir pateikti preliminarų dokumentų,</text:span><text:span text:style-name="T187"><text:s/>kuriuos administratorius turi pateikti Departamentui, sąrašą.</text:span></text:p>
      <text:p text:style-name="P188"><text:span text:style-name="T189">15</text:span><text:span text:style-name="T190">. Į Patikrinimų planą administratoriaus veiklos patikrinimas gali būti įtraukiamas ne anksčiau kaip po šešių mėnesių nuo teisės teikti įmonių restruktūrizavimo administravimo paslaugas su</text:span><text:span text:style-name="T191">teikimo dienos.</text:span></text:p>
      <text:p text:style-name="P192"><text:span text:style-name="T193">16</text:span><text:span text:style-name="T194">. Pirmaisiais metais po administratoriaus veiklos pradžios jam už atliekamo pirmojo planinio patikrinimo metu nustatytus pažeidimus negali būti taikomos poveikio priemonės, susijusios su administratoriaus veiklos ribojimu. Nustačius<text:s/></text:span><text:span text:style-name="T195">teisės aktų reikalavimų nesilaikymo, netinkamo taikymo faktą, administratoriui nustatomas protingas terminas pažeidimams pašalinti.</text:span><text:s/></text:p>
      <text:p text:style-name="P196">Punkto pakeitimai:</text:p>
      <text:p text:style-name="P197"><text:span text:style-name="T198">Nr.<text:s/></text:span><text:a xlink:href="https://www.e-tar.lt/portal/legalAct.html?documentId=73c71fb0fc3611e39cfacd978b6fd9bb" office:target-frame-name="_top" xlink:show="replace"><text:span text:style-name="T199">4-</text:span><text:span text:style-name="T200">421</text:span></text:a><text:span text:style-name="T201">, 2014-06-25, paskelbta TAR 2014-06-25, i. k. 2014-09101</text:span></text:p>
      <text:p text:style-name="Normal"/>
      <text:p text:style-name="P202"><text:span text:style-name="T203">17</text:span><text:span text:style-name="T204">. Šių taisyklių 16 punkte administratoriaus veiklos pradžia laikoma diena, kai jis faktiškai pradeda administruoti pirmąją įmonę (teismo nutarties paskirti administratorių įsiteisėjimo<text:s/></text:span><text:span text:style-name="T205">diena).</text:span></text:p>
      <text:p text:style-name="P206"><text:span text:style-name="T207">18</text:span><text:span text:style-name="T208">. Šių taisyklių 16 punkte nustatyta išlyga netaikyti poveikio priemonių ir nustatyti terminą pažeidimams ištaisyti netaikoma, jeigu poveikio priemonės yra būtinos ir neišvengiamos siekiant užkirsti kelią žalos visuomenei ar kitų asmenų intere</text:span><text:span text:style-name="T209">sams arba aplinkai atsiradimui.</text:span></text:p>
      <text:p text:style-name="P210"><text:span text:style-name="T211">19</text:span><text:span text:style-name="T212">. Jeigu kitos institucijos jau atlieka du planinius administratoriaus veiklos patikrinimus teisės aktų nustatyta tvarka, planinis administratoriaus veiklos tikrinimas negali būti pradedamas, iki bus baigtas bent vienas</text:span><text:span text:style-name="T213"><text:s/>iš anksčiau pradėtų planinių patikrinimų.</text:span></text:p>
      <text:p text:style-name="P214"><text:span text:style-name="T215">20</text:span><text:span text:style-name="T216">. Departamentas ir kiti ūkio subjektų veiklos priežiūrą atliekantys subjektai, kurių priežiūros dalykas ir forma yra tarpusavyje susiję, gali atlikti bendrą dviejų ar daugiau priežiūrą atliekančių subjektų p</text:span><text:span text:style-name="T217">laninį patikrinimą, jeigu taip sumažėja priežiūros našta administratoriui.</text:span></text:p>
      <text:p text:style-name="P218"><text:span text:style-name="T219">21</text:span><text:span text:style-name="T220">. Atliekant planinį administratoriaus veiklos patikrinimą patikrinama, ar administratorius atitinka Įmonių restruktūrizavimo įstatymo nustatytus reikalavimus ir kaip administr</text:span><text:span text:style-name="T221">atorius atlieka Įmonių restruktūrizavimo įstatymo jam nustatytas pareigas, t. y. nustatoma, ar administratorius:</text:span></text:p>
      <text:p text:style-name="P222"><text:span text:style-name="T223">21.1</text:span><text:span text:style-name="T224">. vykdo įmonių restruktūrizavimą reguliuojančių teisės aktų reikalavimus;</text:span></text:p>
      <text:p text:style-name="P225"><text:span text:style-name="T226">21.2</text:span><text:span text:style-name="T227">. vykdo teismo procesiniuose dokumentuose, kaip jie api</text:span><text:span text:style-name="T228">brėžti Lietuvos Respublikos civilinio proceso kodekse, jam nustatytus įpareigojimus;</text:span></text:p>
      <text:p text:style-name="P229"><text:span text:style-name="T230">21.3</text:span><text:span text:style-name="T231">. vykdo kreditorių susirinkimo ir kreditorių komiteto nutarimus;</text:span></text:p>
      <text:p text:style-name="P232"><text:span text:style-name="T233">21.4</text:span><text:span text:style-name="T234">. laikosi Bankroto ir restruktūrizavimo administratorių elgesio kodekso, patvirtinto Lietu</text:span><text:span text:style-name="T235">vos Respublikos ūkio ministro 2010 m. gruodžio 2 d. įsakymu Nr. 4-887 „Dėl Bankroto ir restruktūrizavimo administratorių elgesio kodekso patvirtinimo“.</text:span><text:s/></text:p>
      <text:p text:style-name="P236">Punkto pakeitimai:</text:p>
      <text:p text:style-name="P237"><text:span text:style-name="T238">Nr.<text:s/></text:span><text:a xlink:href="https://www.e-tar.lt/portal/legalAct.html?documentId=73c71fb0fc3611e39cfacd978b6fd9bb" office:target-frame-name="_top" xlink:show="replace"><text:span text:style-name="T239">4-421</text:span></text:a><text:span text:style-name="T240">, 2014-06-25, paskelbta TAR 2014-06-25, i. k. 2014-09101</text:span></text:p>
      <text:p text:style-name="Normal"/>
      <text:p text:style-name="P241"><text:span text:style-name="T242">22</text:span><text:span text:style-name="T243">. Planinis administratoriaus veiklos patikrinimas atliekamas vadovaujantis Planinių patikri</text:span><text:span text:style-name="T244">nimų taisyklėmis, kurias Departamentas turi parengti atsižvelgdamas į šių taisyklių 29–42 punktų nuostatas.</text:span></text:p>
      <text:p text:style-name="P245"/>
      <text:p text:style-name="P246"><text:span text:style-name="T247">IV</text:span><text:span text:style-name="T248">.<text:s/></text:span><text:span text:style-name="T249">NEPLANINIS ADMINISTRATORIŲ VEIKLOS PATIKRINIMAS</text:span></text:p>
      <text:p text:style-name="P250"/>
      <text:p text:style-name="P251"><text:span text:style-name="T252">23</text:span><text:span text:style-name="T253">. Administratoriaus veiklos neplaninis patikrinimas gali būti atliekamas:</text:span></text:p>
      <text:p text:style-name="P254"><text:span text:style-name="T255">23.1</text:span><text:span text:style-name="T256">.<text:s/></text:span><text:span text:style-name="T257">Departamentui gavus kito kompetentingo viešojo administravimo subjekto rašytinį motyvuotą prašymą ar pavedimą atlikti administratoriaus veiklos patikrinimą ar kitos valstybės kompetentingos institucijos prašymą;</text:span></text:p>
      <text:p text:style-name="P258"><text:span text:style-name="T259">23.2</text:span><text:span text:style-name="T260">. turint informacijos, gavus Departa</text:span><text:span text:style-name="T261">mente asmenų pareiškimą, prašymą ar kitą dokumentą (toliau – skundas) dėl administratoriaus veiklos ar kilus kitų pagrįstų įtarimų dėl administratoriaus veiksmų ar neveikimo, kurie gali prieštarauti teisės aktams ar neatitikti teisės aktų nustatytų reikala</text:span><text:span text:style-name="T262">vimų;</text:span></text:p>
      <text:p text:style-name="P263"><text:span text:style-name="T264">23.3</text:span><text:span text:style-name="T265">. siekiant užtikrinti, kad buvo pašalinti administratoriaus veiklos ankstesnio patikrinimo metu nustatyti teisės aktų pažeidimai ir įgyvendinti priimti sprendimai;</text:span></text:p>
      <text:p text:style-name="P266"><text:span text:style-name="T267">23.4</text:span><text:span text:style-name="T268">. esant kitam neplaninio patikrinimo atlikimo pagrindui, nustatytam įs</text:span><text:span text:style-name="T269">tatyme ar Lietuvos Respublikos Vyriausybės priimtame teisės akte;</text:span></text:p>
      <text:p text:style-name="P270"><text:span text:style-name="T271">23.5</text:span><text:span text:style-name="T272">. šių taisyklių 45 punkte nustatytu atveju.</text:span></text:p>
      <text:p text:style-name="P273"><text:span text:style-name="T274">24</text:span><text:span text:style-name="T275">. Taisyklių 23.2 papunktyje nurodyto skundo priėmimo faktas patvirtinamas Departamento raštu, kuriame nurodoma skundo priėmimo<text:s/></text:span><text:span text:style-name="T276">data, skundą priėmusio tarnautojo vardas, pavardė, telefono numeris, skundo registracijos numeris. Šis raštas asmeniui siunčiamas paštu ar elektroniniu paštu arba įteikiamas asmeniškai, jam atvykus į Departamentą.</text:span><text:s/></text:p>
      <text:p text:style-name="P277">Punkto pakeitimai:</text:p>
      <text:p text:style-name="P278"><text:span text:style-name="T279">Nr.<text:s/></text:span><text:a xlink:href="https://www.e-tar.lt/portal/legalAct.html?documentId=73c71fb0fc3611e39cfacd978b6fd9bb" office:target-frame-name="_top" xlink:show="replace"><text:span text:style-name="T280">4-421</text:span></text:a><text:span text:style-name="T281">, 2014-06-25, paskelbta TAR 2014-06-25, i. k. 2014-09101</text:span></text:p>
      <text:p text:style-name="Normal"/>
      <text:p text:style-name="P282"><text:span text:style-name="T283">25</text:span><text:span text:style-name="T284">. Elektroniniu paštu pateikti skundai turi būti pasirašyti elektroniniu parašu.<text:s/></text:span><text:soft-page-break/><text:span text:style-name="T285">Atsakymai į</text:span><text:span text:style-name="T286"><text:s/>šiuos skundus pateikiami asmeniui elektroniniu paštu, o asmenų pageidavimu – siunčiami paštu skunde nurodytu adresu arba įteikiami asmeniškai. Elektroniniu paštu siunčiamas atsakymas turi būti pasirašytas Departamento direktoriaus saugiu elektroniniu para</text:span><text:span text:style-name="T287">šu.</text:span></text:p>
      <text:p text:style-name="P288"><text:span text:style-name="T289">26</text:span><text:span text:style-name="T290">. Jeigu Departamentas gauna skundą, kurį nagrinėti yra kompetentingas kitas viešojo administravimo subjektas, neplaninis administratoriaus veiklos tikrinimas nepradedamas. Departamentas ne vėliau kaip per 5 darbo dienas perduoda skundą viešojo ad</text:span><text:span text:style-name="T291">ministravimo subjektui, turinčiam reikiamus įgaliojimus, ir apie tai praneša skundą pateikusiam asmeniui tokiu būdu, kokiu pateiktas skundas. Jeigu paaiškėja, kad, pradėjus neplaninį administratoriaus veiklos patikrinimą, skundą tuo pačiu klausimu pradėjo<text:s/></text:span><text:span text:style-name="T292">nagrinėti teismas, neplaninis administratoriaus veiklos tikrinimas sustabdomas, kol teismas išnagrinės skundą, ir apie tai pranešama asmeniui.</text:span></text:p>
      <text:p text:style-name="P293"><text:span text:style-name="T294">27</text:span><text:span text:style-name="T295">. Administratoriaus veiklos neplaninis patikrinimas pagal gautą anoniminį skundą dėl konkretaus administrat</text:span><text:span text:style-name="T296">oriaus veiksmų ar neveikimo atliekamas tik tuo atveju, kai yra motyvuotas Departamento direktoriaus sprendimas dėl konkretaus anoniminio skundo tyrimo.</text:span></text:p>
      <text:p text:style-name="P297"><text:span text:style-name="T298">28</text:span><text:span text:style-name="T299">. Skundas nenagrinėjamas, jeigu teismas ar Departamentas jau yra priėmęs sprendimą tuo pačiu klaus</text:span><text:span text:style-name="T300">imu ir asmuo nepateikia naujų faktinių duomenų, leidžiančių ginčyti sprendimą, taip pat jeigu nuo skunde nurodytų pažeidimų padarymo iki skundo padavimo yra praėję daugiau kaip vieneri metai. Apie sprendimą nenagrinėti skundo pranešama asmeniui ne vėliau k</text:span><text:span text:style-name="T301">aip per 5 darbo dienas nuo skundo gavimo dienos.</text:span></text:p>
      <text:p text:style-name="P302"><text:span text:style-name="T303">29</text:span><text:span text:style-name="T304">. Departamento direktorius tvirtina neplaninių patikrinimų atlikimo pagrindus, tvarką ir trukmę, tikrinamų administratorių atrankos kriterijus įtvirtinančias taisykles (toliau – Neplaninių patikrinimų<text:s/></text:span><text:span text:style-name="T305">taisyklės). Neplaninį administratoriaus veiklos patikrinimą, vadovaudamiesi Neplaninių patikrinimų taisyklėmis, Departamento direktoriaus sprendimu, atlieka tarnautojas arba Departamento direktoriaus įsakymu paskirta administratoriaus veiklos tikrinimo kom</text:span><text:span text:style-name="T306">isija (toliau – komisija).</text:span></text:p>
      <text:p text:style-name="P307"><text:span text:style-name="T308">30</text:span><text:span text:style-name="T309">. Administratorius įstatymų nustatyta tvarka gali skųsti Departamento direktoriaus sprendimą atlikti neplaninį patikrinimą. Sprendimo atlikti neplaninį patikrinimą apskundimas nesustabdo patikrinimo atlikimo.</text:span></text:p>
      <text:p text:style-name="P310"><text:span text:style-name="T311">31</text:span><text:span text:style-name="T312">. Komisi</text:span><text:span text:style-name="T313">ja sudaroma iš tarnautojų. Komisija veikia vadovaudamasi komisijos nuostatais, patvirtintais Departamento direktoriaus įsakymu.</text:span></text:p>
      <text:p text:style-name="P314"><text:span text:style-name="T315">32</text:span><text:span text:style-name="T316">. Komisija gali būti sudaroma, kai:</text:span></text:p>
      <text:p text:style-name="P317"><text:span text:style-name="T318">32.1</text:span><text:span text:style-name="T319">. Departamente gaunamas sudėtingas (skundžiami administratoriaus veiksmai dėl 3 </text:span><text:span text:style-name="T320">ar daugiau pažeidimų) skundas;</text:span></text:p>
      <text:p text:style-name="P321"><text:span text:style-name="T322">32.2</text:span><text:span text:style-name="T323">. Departamente gauti trys ar daugiau skundų dėl to paties administratoriaus veiksmų administruojant tą pačią įmonę;</text:span></text:p>
      <text:p text:style-name="P324"><text:span text:style-name="T325">32.3</text:span><text:span text:style-name="T326">. dėl objektyvių priežasčių skundą būtina išnagrinėti skubiai ir yra pagrindas manyti, kad ko</text:span><text:span text:style-name="T327">misija administratoriaus veiklą patikrins greičiau;</text:span></text:p>
      <text:p text:style-name="P328"><text:span text:style-name="T329">32.4</text:span><text:span text:style-name="T330">. administratoriaus veikla tikrinama šių taisyklių 36.2 ir 36.3 punktuose nustatytais būdais.</text:span></text:p>
      <text:p text:style-name="P331"><text:span text:style-name="T332">33</text:span><text:span text:style-name="T333">. Tarnautojas ar komisijos narys, Departamento direktoriaus sprendimu paskirtas atlikti admini</text:span><text:span text:style-name="T334">stratoriaus veiklos tikrinimą, privalo pasirašyti šių taisyklių priede nustatytos formos nešališkumo deklaraciją. Jei tarnautojas ar komisijos narys bent į vieną nešališkumo deklaracijoje pateikiamų klausimų atsako teigiamai, jis negali atlikti administrat</text:span><text:span text:style-name="T335">oriaus veiklos patikrinimo. Tokiu atveju patikrinimui atlikti skiriamas kitas tarnautojas arba pakeičiama komisijos sudėtis.</text:span></text:p>
      <text:p text:style-name="P336"><text:span text:style-name="T337">34</text:span><text:span text:style-name="T338">. Informacija apie atliekamą patikrinimą visuomenei ir su patikrinimu nesusijusiems asmenims teikiama tik tada, kai<text:s/></text:span><text:span text:style-name="T339">patikrinimas yra baigtas, išskyrus atvejus, kai tai daroma ne Departamento iniciatyva ir Departamentas gali teikti informaciją apie atliekamo patikrinimo faktą. Tarnautojai ar komisijos nariai privalo neatskleisti tretiesiems asmenims informacijos, kurios<text:s/></text:span><text:span text:style-name="T340">paviešinimas prieštarautų visuomenės interesams ar pažeistų teisėtus restruktūrizuojamos įmonės arba administratoriaus interesus, išskyrus įstatymų nustatytus<text:s/></text:span><text:soft-page-break/><text:span text:style-name="T341">atvejus.</text:span></text:p>
      <text:p text:style-name="P342"><text:span text:style-name="T343">35</text:span><text:span text:style-name="T344">. Jei asmuo pateikia Departamentui skundą, kuriame nurodo, kad administratorius ga</text:span><text:span text:style-name="T345">lėjo pažeisti kito asmens teises ir teisėtus interesus, Departamentas privalo apklausti asmenį, dėl kurio galbūt pažeistų teisių ir teisėtų interesų skundas buvo paduotas, arba gauti šio asmens paaiškinimus raštu. Jeigu šis asmuo atsisako atvykti į apklaus</text:span><text:span text:style-name="T346">ą ir (ar) nepateikia paaiškinimų raštu arba yra kitų objektyvių priežasčių, dėl kurių apklausti asmenį ar gauti jo paaiškinimus raštu per patikrinimui nustatytą laiką neįmanoma, atliekant patikrinimą turi būti ištirtos tos skunde nurodytos aplinkybės, kuri</text:span><text:span text:style-name="T347">as Departamentas turi galimybę ištirti neapklausęs minėto asmens ir negavęs jo paaiškinimų raštu. Šio punkto nuostatos taikomos ir įmonės kreditorių susirinkimo (komiteto) pirmininkui, kai Departamentui pateiktame skunde nurodoma, kad administratorius galė</text:span><text:span text:style-name="T348">jo pažeisti įmonės kreditorių teises.</text:span><text:s/></text:p>
      <text:p text:style-name="P349">Punkto pakeitimai:</text:p>
      <text:p text:style-name="P350"><text:span text:style-name="T351">Nr.<text:s/></text:span><text:a xlink:href="https://www.e-tar.lt/portal/legalAct.html?documentId=73c71fb0fc3611e39cfacd978b6fd9bb" office:target-frame-name="_top" xlink:show="replace"><text:span text:style-name="T352">4-421</text:span></text:a><text:span text:style-name="T353">, 2014-06-25, paskelbta TAR 2014-06-25, i. k. 2014-09101</text:span></text:p>
      <text:p text:style-name="Normal"/>
      <text:p text:style-name="P354"><text:span text:style-name="T355">36</text:span><text:span text:style-name="T356">. Administratoriaus veikla<text:s/></text:span><text:span text:style-name="T357">tikrinama taikant vieną ar kelis iš šių būdų:</text:span></text:p>
      <text:p text:style-name="P358"><text:span text:style-name="T359">36.1</text:span><text:span text:style-name="T360">. administratoriaus pateiktos informacijos ir ją pagrindžiančių dokumentų nagrinėjimas ir vertinimas;</text:span></text:p>
      <text:p text:style-name="P361"><text:span text:style-name="T362">36.2</text:span><text:span text:style-name="T363">. pateiktų duomenų tikrinimas administruojamoje įmonėje;</text:span></text:p>
      <text:p text:style-name="P364"><text:span text:style-name="T365">36.3</text:span><text:span text:style-name="T366">. pateiktų duomenų tikrinimas</text:span><text:span text:style-name="T367"><text:s/>administratoriaus buveinėje.</text:span></text:p>
      <text:p text:style-name="P368"><text:span text:style-name="T369">37</text:span><text:span text:style-name="T370">. Tikrindamas administratoriaus veiklą, Departamentas turi teisę:</text:span></text:p>
      <text:p text:style-name="P371"><text:span text:style-name="T372">37.1</text:span><text:span text:style-name="T373">. reikalauti iš administratoriaus per Departamento rašytiniame paklausime nustatytą terminą pateikti informaciją, ją pagrindžiančius dokumentus ir</text:span><text:span text:style-name="T374"><text:s/>paaiškinimus dėl nurodytų veiksmų ar neveikimo,</text:span><text:span text:style-name="T375"><text:s/></text:span><text:span text:style-name="T376">kurie gali prieštarauti teisės aktams ar neatitikti teisės aktų reikalavimų;</text:span></text:p>
      <text:p text:style-name="P377"><text:span text:style-name="T378">37.2</text:span><text:span text:style-name="T379">. reikalauti iš administratoriaus per Departamento rašytiniame paklausime nustatytą terminą pateikti informaciją, ją pagri</text:span><text:span text:style-name="T380">ndžiančius dokumentus ir paaiškinimus dėl nustatytų Departamentui pateiktų duomenų apie restruktūrizavimo procedūrų eigą administruojamoje įmonėje ir (ar) duomenų apie administratorių neatitikimus, klaidas ar netikslumus;</text:span></text:p>
      <text:p text:style-name="P381"><text:span text:style-name="T382">37.3</text:span><text:span text:style-name="T383">. reikalauti iš administra</text:span><text:span text:style-name="T384">toriaus per Departamento rašytiniame paklausime nustatytą terminą papildyti jau pateiktą informaciją;</text:span></text:p>
      <text:p text:style-name="P385"><text:span text:style-name="T386">37.4</text:span><text:span text:style-name="T387">. teisės aktų nustatyta tvarka gauti administratorių veiklos patikrinimui atlikti reikalingą informaciją ir dokumentus iš fizinių asmenų,<text:s/></text:span><text:span text:style-name="T388">institucijų, įstaigų, organizacijų, įmonių;</text:span></text:p>
      <text:p text:style-name="P389"><text:span text:style-name="T390">37.5</text:span><text:span text:style-name="T391">. naudoti garso įrašymo priemones, apie tai informavus administratorių ir kitus įrašymo metu dalyvaujančius asmenis.</text:span></text:p>
      <text:p text:style-name="P392"><text:span text:style-name="T393">38</text:span><text:span text:style-name="T394">. Administratorius turi teisę neteikti Departamentui dokumentų, jei juos jis pe</text:span><text:span text:style-name="T395">r einamuosius finansinius metus yra pateikęs nors vienam verslą prižiūrinčiam subjektui. Atsisakydamas teikti dokumentus, administratorius turi raštu nurodyti, kokiam verslą prižiūrinčiam subjektui šie dokumentai yra pateikti. Tokiu atveju Departamentas Li</text:span><text:span text:style-name="T396">etuvos Respublikos Vyriausybės nustatyta tvarka kreipiasi į administratoriaus nurodytą verslą prižiūrintį subjektą dėl šių dokumentų ar jų kopijų pateikimo Departamentui ir nurodo jų pateikimo terminą.</text:span></text:p>
      <text:p text:style-name="P397"><text:span text:style-name="T398">39</text:span><text:span text:style-name="T399">. Administratorius, kurio administruojamoje įmon</text:span><text:span text:style-name="T400">ėje ar administratoriaus buveinėje atliekamas administratoriaus veiklos patikrinimas, iki Departamento direktoriaus sprendimo dėl patikrinimo rezultatų priėmimo turi teisę pareikšti pretenzijas Departamentui dėl administratoriaus veiklą tikrinančių komisij</text:span><text:span text:style-name="T401">os ar jos narių veiklos. Gavęs tokių pretenzijų, Departamento direktorius joms išnagrinėti paskiria Departamento tarnautoją, kuris nedalyvauja šio administratoriaus veiklos tikrinime. Pretenzijoms išnagrinėti paskirtas tarnautojas privalo jas išnagrinėti p</text:span><text:span text:style-name="T402">er 3 darbo dienas nuo pretenzijų gavimo dienos ir pateikti Departamento direktoriui raštišką motyvuotą išvadą. Direktorius dėl pretenzijų gali nuspręsti:</text:span></text:p>
      <text:p text:style-name="P403"><text:span text:style-name="T404">39.1</text:span><text:span text:style-name="T405">. atmesti jas kaip nepagrįstas;</text:span></text:p>
      <text:p text:style-name="P406"><text:span text:style-name="T407">39.2</text:span><text:span text:style-name="T408">. įpareigoti komisiją ar jos narius nutraukti neteisėtus</text:span><text:span text:style-name="T409"><text:s/>veiksmus ir prireikus spręsti dėl jų atsakomybės.</text:span></text:p>
      <text:p text:style-name="P410"><text:span text:style-name="T411">40</text:span><text:span text:style-name="T412">. Administratoriaus veikla tikrinama tiek, kiek to prašoma skunde, išskyrus atvejus, kai atliekant administratoriaus veiklos patikrinimą paaiškėja kitų pažeidimų. Tokiu atveju nuobauda gali būti pa</text:span><text:span text:style-name="T413">skirta ir dėl šių pažeidimų padarymo.</text:span></text:p>
      <text:p text:style-name="P414"><text:span text:style-name="T415">41</text:span><text:span text:style-name="T416">. Jei asmuo, šių taisyklių nustatyta tvarka padavęs skundą, iki Departamento direktoriaus sprendimo dėl tikrinimo rezultatų priėmimo raštu praneša Departamentui, kad atsisako savo skundo, neplaninis administrator</text:span><text:span text:style-name="T417">iaus veiklos tikrinimas Departamento direktoriaus sprendimu gali būti nutraukiamas, jei pradėto patikrinimo metu pažeidimų požymių nenustatyta.</text:span></text:p>
      <text:p text:style-name="P418"><text:span text:style-name="T419">42</text:span><text:span text:style-name="T420">. Tarnautojas ar komisija, atlikę neplaninį administratoriaus veiklos patikrinimą, surašo išvadą dėl nepla</text:span><text:span text:style-name="T421">ninio administratoriaus veiklos patikrinimo rezultatų (toliau – išvada) ir perduoda ją Departamento direktoriui. Išvadoje turi būti nurodytos faktinės aplinkybės, nustatytos nagrinėjant skundą, teisės aktai, kuriais vadovaujantis parengta išvada, pateiktas</text:span><text:span text:style-name="T422"><text:s/>siūlymas dėl nuobaudos administratoriui taikymo, siūloma nuobauda ir išvados parengimo data. Išvadoje taip pat gali būti pateiktos rekomendacijos administratoriui. Administratorius su išvada supažindinamas elektroniniu ar kitu tikrinant jo veiklą administ</text:span><text:span text:style-name="T423">ratoriaus nurodytu būdu ne vėliau kaip kitą darbo dieną po išvados parengimo. Administratorius turi teisę per 3 darbo dienas nuo jo supažindinimo su išvada Departamentui raštu arba elektroniniu būdu pareikšti savo nuomonę dėl išvados ir (ar) pateikti papil</text:span><text:span text:style-name="T424">domus paaiškinimus ir dokumentus. Patikrinimas laikomas baigtu, kai administratorius pareiškia savo nuomonę dėl išvados ir (ar) pateikia papildomus paaiškinimus ir dokumentus, arba pasibaigus 3 darbo dienų terminui nuo administratoriaus supažindinimo su iš</text:span><text:span text:style-name="T425">vada, jeigu administratorius nepareiškia savo nuomonės ir nepateikia papildomų paaiškinimų ir dokumentų. Administratoriaus raštu pareikšta nuomonė ir pateikti papildomi paaiškinimai ir dokumentai perduodami Departamento direktoriui. Departamento direktoriu</text:span><text:span text:style-name="T426">s ne vėliau kaip per 3 darbo dienas po patikrinimo pabaigos priima sprendimą dėl nuobaudų administratoriui skyrimo šių taisyklių VI skyriuje nustatyta tvarka.</text:span><text:s/></text:p>
      <text:p text:style-name="P427">Punkto pakeitimai:</text:p>
      <text:p text:style-name="P428"><text:span text:style-name="T429">Nr.<text:s/></text:span><text:a xlink:href="https://www.e-tar.lt/portal/legalAct.html?documentId=73c71fb0fc3611e39cfacd978b6fd9bb" office:target-frame-name="_top" xlink:show="replace"><text:span text:style-name="T430">4-421</text:span></text:a><text:span text:style-name="T431">, 2014-06-25, paskelbta TAR 2014-06-25, i. k. 2014-09101</text:span></text:p>
      <text:p text:style-name="Normal"/>
      <text:p text:style-name="P432"><text:span text:style-name="T433">v</text:span><text:span text:style-name="T434">.<text:s/></text:span><text:span text:style-name="T435">INFORMACIJOS APIE ADMINISTRATORIŲ VEIKLĄ VERTINIMAS</text:span></text:p>
      <text:p text:style-name="P436"/>
      <text:p text:style-name="P437"><text:span text:style-name="T438">43</text:span><text:span text:style-name="T439">. Departamente teisės aktų nustatyta tvarka gauta informacija vertinama atliekant administratorių<text:s/></text:span><text:span text:style-name="T440">veiklos stebėseną, kurią atlieka tarnautojai, vadovaudamiesi Departamento nuostatais ir šiomis taisyklėmis, kitais teisės aktais.</text:span></text:p>
      <text:p text:style-name="P441"><text:span text:style-name="T442">44</text:span><text:span text:style-name="T443">. Atlikdamas administratorių veiklos stebėseną, Departamentas:</text:span></text:p>
      <text:p text:style-name="P444"><text:span text:style-name="T445">44.1</text:span><text:span text:style-name="T446">. identifikuoja ir sistemina restruktūrizavimo proc</text:span><text:span text:style-name="T447">edūras reguliuojančių teisės aktų nuostatų pažeidimus, juos lemiančias aplinkybes ir teikia Ūkio ministerijai pasiūlymus dėl prevencinių priemonių nustatymo ir teisinio reguliavimo tobulinimo;</text:span></text:p>
      <text:p text:style-name="P448"><text:span text:style-name="T449">44.2</text:span><text:span text:style-name="T450">. periodiškai, bet ne rečiau kaip kas 3 mėnesius patikr</text:span><text:span text:style-name="T451">ina, ar administratoriai atitinka Įmonių restruktūrizavimo įstatymo nustatytus reikalavimus;</text:span></text:p>
      <text:p text:style-name="P452"><text:span text:style-name="T453">44.3</text:span><text:span text:style-name="T454">. tikrina, ar administratoriai tinkamai vykdo jiems suteiktus įgaliojimus;</text:span></text:p>
      <text:p text:style-name="P455"><text:span text:style-name="T456">44.4</text:span><text:span text:style-name="T457">. bendradarbiauja su kitų valstybių, kuriose įsisteigę administratoriai<text:s/></text:span><text:span text:style-name="T458">laikinai teikia įmonių restruktūrizavimo administravimo paslaugas Lietuvos Respublikoje, atsakingomis<text:s/></text:span><text:span text:style-name="T459">institucijomis, vadovaudamasis Lietuvos Respublikos paslaugų įstatymo nuostatomis.</text:span><text:s/></text:p>
      <text:p text:style-name="P460">Punkto pakeitimai:</text:p>
      <text:p text:style-name="P461"><text:span text:style-name="T462">Nr.<text:s/></text:span><text:a xlink:href="https://www.e-tar.lt/portal/legalAct.html?documentId=73c71fb0fc3611e39cfacd978b6fd9bb" office:target-frame-name="_top" xlink:show="replace"><text:span text:style-name="T463">4-421</text:span></text:a><text:span text:style-name="T464">, 2014-06-25, paskelbta TAR 2014-06-25, i. k. 2014-09101</text:span></text:p>
      <text:p text:style-name="Normal"/>
      <text:p text:style-name="P465"><text:span text:style-name="T466">45</text:span><text:span text:style-name="T467">. Departamento tarnautojas, atlikdamas jam pavestas funkcijas nustatęs teisės aktų pažeidim</text:span><text:span text:style-name="T468">ų požymių administratoriaus veikloje, privalo pateikti pranešimą dėl jų Departamento direktoriui. Departamento direktorius, gavęs šiame punkte nurodytą pranešimą, gali priimti sprendimą atlikti neplaninį administratoriaus veiklos patikrinimą šių taisyklų I</text:span><text:span text:style-name="T469">V skyriuje nustatyta tvarka arba pakeisti Patikrinimų planą, įrašydamas į jį administratoriaus, kurio veikloje nustatyti teisės aktų pažeidimų požymiai, patikrinimą ar nustatyti ankstesnį<text:s/></text:span><text:soft-page-break/><text:span text:style-name="T470">patikrinimo laiką, jei šio administratoriaus patikrinimas buvo planu</text:span><text:span text:style-name="T471">otas.</text:span></text:p>
      <text:p text:style-name="P472"/>
      <text:p text:style-name="P473"><text:span text:style-name="T474">VI</text:span><text:span text:style-name="T475">.<text:s/></text:span><text:span text:style-name="T476">POVEIKIO PRIEMONIŲ ADMINISTRATORIAMS TAIKYMAS</text:span></text:p>
      <text:p text:style-name="P477"/>
      <text:p text:style-name="P478"><text:span text:style-name="T479">46</text:span><text:span text:style-name="T480">. Už įmonių restruktūrizavimą reguliuojančių teisės aktų reikalavimų, teismo procesinių dokumentų, kreditorių susirinkimo ir kreditorių komiteto nutarimų nevykdymą arba netinkamą vykdymą</text:span><text:span text:style-name="T481"><text:s/>ar kitus pažeidimus, nustatytus tikrinant administratoriaus veiklą, administratoriui gali būti paskirta viena iš Įmonių restruktūrizavimo įstatyme nurodytų nuobaudų. Baigus patikrinimą Departamento direktorius, įvertinęs šių taisyklių 42 punkte nurodytą i</text:span><text:span text:style-name="T482">švadą, priima sprendimą skirti administratoriui nuobaudą arba jos neskirti. Departamento direktorius gali priimti kitą, nei siūloma išvadoje, sprendimą dėl nuobaudos administratoriui skyrimo. Kitas, nei siūlyta išvadoje, sprendimas dėl nuobaudos administra</text:span><text:span text:style-name="T483">toriui skyrimo turi būti motyvuotas.</text:span><text:s/></text:p>
      <text:p text:style-name="P484">Punkto pakeitimai:</text:p>
      <text:p text:style-name="P485"><text:span text:style-name="T486">Nr.<text:s/></text:span><text:a xlink:href="https://www.e-tar.lt/portal/legalAct.html?documentId=73c71fb0fc3611e39cfacd978b6fd9bb" office:target-frame-name="_top" xlink:show="replace"><text:span text:style-name="T487">4-421</text:span></text:a><text:span text:style-name="T488">, 2014-06-25, paskelbta TAR 2014-06-25, i. k. 2014-09101</text:span></text:p>
      <text:p text:style-name="Normal"/>
      <text:p text:style-name="P489"><text:span text:style-name="T490">47.</text:span><text:span text:style-name="T491"><text:s/>Neteko galios nuo 2014-07-01</text:span></text:p>
      <text:p text:style-name="P492">Punkto naikinimas:</text:p>
      <text:p text:style-name="P493"><text:span text:style-name="T494">Nr.<text:s/></text:span><text:a xlink:href="https://www.e-tar.lt/portal/legalAct.html?documentId=73c71fb0fc3611e39cfacd978b6fd9bb" office:target-frame-name="_top" xlink:show="replace"><text:span text:style-name="T495">4-421</text:span></text:a><text:span text:style-name="T496">, 2014-06-25, paskelbta TAR 2014-06-25, i. k. 2014-09101</text:span></text:p>
      <text:p text:style-name="Normal"/>
      <text:p text:style-name="P497"><text:span text:style-name="T498">48</text:span><text:span text:style-name="T499">. Už vieną pažeidimą gali būti skiriama viena nuobauda.</text:span><text:s/></text:p>
      <text:p text:style-name="P500">Punkto pakeitimai:</text:p>
      <text:p text:style-name="P501"><text:span text:style-name="T502">Nr.<text:s/></text:span><text:a xlink:href="https://www.e-tar.lt/portal/legalAct.html?documentId=73c71fb0fc3611e39cfacd978b6fd9bb" office:target-frame-name="_top" xlink:show="replace"><text:span text:style-name="T503">4-421</text:span></text:a><text:span text:style-name="T504">, 2014-06-25, paskelbta TAR 2014-06-25, i. k. 2014-09101</text:span></text:p>
      <text:p text:style-name="Normal"/>
      <text:p text:style-name="P505"><text:span text:style-name="T506">49.</text:span><text:span text:style-name="T507"><text:s/>Neteko galios nuo 2014-07-01</text:span></text:p>
      <text:p text:style-name="P508">Punkto naikinimas:</text:p>
      <text:p text:style-name="P509"><text:span text:style-name="T510">Nr.<text:s/></text:span><text:a xlink:href="https://www.e-tar.lt/portal/legalAct.html?documentId=73c71fb0fc3611e39cfacd978b6fd9bb" office:target-frame-name="_top" xlink:show="replace"><text:span text:style-name="T511">4-421</text:span></text:a><text:span text:style-name="T512">, 2014-06-25, paskelbta TAR 2014-06-25, i. k. 2014-09101</text:span></text:p>
      <text:p text:style-name="Normal"/>
      <text:p text:style-name="P513"><text:span text:style-name="T514">50</text:span><text:span text:style-name="T515">. Departamento direktoriaus sprendimas skirti nuobaudą įforminamas Departamento direktoriau</text:span><text:span text:style-name="T516">s įsakymu, o sprendimas neskirti nuobaudos – Departamento atsakomuoju raštu administratoriui ir, prireikus, kitiems susijusiems asmenims.</text:span><text:s/></text:p>
      <text:p text:style-name="P517">Punkto pakeitimai:</text:p>
      <text:p text:style-name="P518"><text:span text:style-name="T519">Nr.<text:s/></text:span><text:a xlink:href="https://www.e-tar.lt/portal/legalAct.html?documentId=73c71fb0fc3611e39cfacd978b6fd9bb" office:target-frame-name="_top" xlink:show="replace"><text:span text:style-name="T520">4-421</text:span></text:a><text:span text:style-name="T521">, 2014-06-25, paskelbta TAR 2014-06-25, i. k. 2014-09101</text:span></text:p>
      <text:p text:style-name="Normal"/>
      <text:p text:style-name="P522"><text:span text:style-name="T523">51.</text:span><text:span text:style-name="T524"><text:s/>Neteko galios nuo 2014-07-01</text:span></text:p>
      <text:p text:style-name="P525">Punkto naikinimas:</text:p>
      <text:p text:style-name="P526"><text:span text:style-name="T527">Nr.<text:s/></text:span><text:a xlink:href="https://www.e-tar.lt/portal/legalAct.html?documentId=73c71fb0fc3611e39cfacd978b6fd9bb" office:target-frame-name="_top" xlink:show="replace"><text:span text:style-name="T528">4-421</text:span></text:a><text:span text:style-name="T529">, 2014-06-25, paskelbta TAR 2014-06-25, i. k. 2014-09101</text:span></text:p>
      <text:p text:style-name="Normal"/>
      <text:p text:style-name="P530"><text:span text:style-name="T531">VII</text:span><text:span text:style-name="T532">.<text:s/></text:span><text:span text:style-name="T533">Baigiamosios nuostatos</text:span></text:p>
      <text:p text:style-name="P534"/>
      <text:p text:style-name="P535"><text:span text:style-name="T536">52</text:span><text:span text:style-name="T537">. Departamentas savo interneto svetainėje skelbia:</text:span></text:p>
      <text:p text:style-name="P538"><text:span text:style-name="T539">52.1</text:span><text:span text:style-name="T540">. visų teisės aktų, nustatančių admi</text:span><text:span text:style-name="T541">nistratorių veiklos priežiūrą, bei poveikio priemonių taikymą ir įtvirtinančių Departamento įgaliojimus atlikti priežiūrą, sąrašą;</text:span></text:p>
      <text:p text:style-name="P542"><text:span text:style-name="T543">52.2</text:span><text:span text:style-name="T544">. aktualią informaciją apie pagrindinius administratorių veiklos priežiūros reikalavimus;</text:span></text:p>
      <text:p text:style-name="P545"><text:span text:style-name="T546">52.3</text:span><text:span text:style-name="T547">. Departamento<text:s/></text:span><text:span text:style-name="T548">priimtų sprendimų apskundimo tvarką;</text:span></text:p>
      <text:p text:style-name="P549"><text:span text:style-name="T550">52.4</text:span><text:span text:style-name="T551">. Departamento konsultacijas ir kitos metodinės pagalbos teikimą;</text:span></text:p>
      <text:p text:style-name="P552"><text:span text:style-name="T553">52.5</text:span><text:span text:style-name="T554">. Planinių patikrinimų taisykles, patvirtintą Patikrinimų planą ir jo pakeitimus, Neplaninių patikrinimų taisykles;</text:span></text:p>
      <text:p text:style-name="P555"><text:span text:style-name="T556">52.6</text:span><text:span text:style-name="T557">. Šių taisykl</text:span><text:span text:style-name="T558">ių 53 punkte nurodytas metines Departamento veiklos, atliekant administratorių priežiūrą, ataskaitas.</text:span></text:p>
      <text:p text:style-name="P559"><text:span text:style-name="T560">53</text:span><text:span text:style-name="T561">. Pasibaigus kalendoriniams metams, iki vasario 15 dienos, Departamentas rengia ir Ūkio ministerijai pateikia Departamento veiklos, atliekant admi</text:span><text:span text:style-name="T562">nistratorių priežiūrą, ataskaitas, kuriose pateikiama informacija apie:</text:span></text:p>
      <text:p text:style-name="P563"><text:span text:style-name="T564">53.1</text:span><text:span text:style-name="T565">. konsultavimo veiklą, išskiriant ataskaitinio laikotarpio aktualiausius<text:s/></text:span><text:soft-page-break/><text:span text:style-name="T566">administratoriams klausimus, daugiausia aiškinimo reikalingas teisės aktų nuostatas;</text:span></text:p>
      <text:p text:style-name="P567"><text:span text:style-name="T568">53.2</text:span><text:span text:style-name="T569">. atliktų pa</text:span><text:span text:style-name="T570">tikrinimų skaičių, pobūdį, trukmę;</text:span></text:p>
      <text:p text:style-name="P571"><text:span text:style-name="T572">53.3</text:span><text:span text:style-name="T573">. administratoriams įstatymuose ir kituose teisės aktuose nustatytų reikalavimų nesilaikymo ar netinkamo vykdymo mastą, priežastis, taikytas poveikio priemones, dažniausiai pažeidžiamas teisės aktų nuostatas;</text:span></text:p>
      <text:p text:style-name="P574"><text:span text:style-name="T575">53</text:span><text:span text:style-name="T576">.4</text:span><text:span text:style-name="T577">. siūlomus keisti ar priimti naujus teisės aktus, išskiriant priemones, kuriomis šalinamos teisinio reguliavimo spragos, efektyviau organizuojama administratorių veiklos priežiūra, mažinama priežiūros našta administratoriams.</text:span></text:p>
      <text:p text:style-name="P578"><text:span text:style-name="T579">54</text:span><text:span text:style-name="T580">. Departamentas, n</text:span><text:span text:style-name="T581">elaukdamas ataskaitinio laikotarpio pabaigos, teikia Ūkio ministerijai informaciją, susijusią su administratorių veiklos priežiūra, kai kyla abejonių dėl teisės aktų reikalavimų pagrįstumo.</text:span></text:p>
      <text:p text:style-name="P582"><text:span text:style-name="T583">55</text:span><text:span text:style-name="T584">. Taisyklėse Departamentui priskirtus veiksmus gali atlikti<text:s/></text:span><text:span text:style-name="T585">tik restruktūrizavimo administratoriaus pažymėjimo išdavimo ir įmonių restruktūrizavimo administravimo paslaugas teikiančių asmenų sąrašo sudarymo funkcijų nevykdantys Departamento tarnautojai.</text:span><text:s/></text:p>
      <text:p text:style-name="P586">Punkto pakeitimai:</text:p>
      <text:p text:style-name="P587"><text:span text:style-name="T588">Nr.<text:s/></text:span><text:a xlink:href="https://www.e-tar.lt/portal/legalAct.html?documentId=73c71fb0fc3611e39cfacd978b6fd9bb" office:target-frame-name="_top" xlink:show="replace"><text:span text:style-name="T589">4-421</text:span></text:a><text:span text:style-name="T590">, 2014-06-25, paskelbta TAR 2014-06-25, i. k. 2014-09101</text:span></text:p>
      <text:p text:style-name="Normal"/>
      <text:p text:style-name="P591"><text:span text:style-name="T592">_________________</text:span></text:p>
      <text:soft-page-break/>
      <text:p text:style-name="P593"><text:span text:style-name="T594">Restruktūrizavimo administratorių<text:s/></text:span></text:p>
      <text:p text:style-name="P595">veiklos priežiūros taisyklių</text:p>
      <text:p text:style-name="P596">priedas</text:p>
      <text:p text:style-name="P597"/>
      <text:p text:style-name="P598"><text:span text:style-name="T599">(Nešališkumo deklaracijos formos pavyzdys)</text:span></text:p>
      <text:p text:style-name="P600"/>
      <text:p text:style-name="P601">ĮMONIŲ BANKROTO VALDYMO DEPARTAMENTO PRIE ŪKIO MINISTERIJOS</text:p>
      <text:p text:style-name="P602"/>
      <text:p text:style-name="P603">_<text:tab/></text:p>
      <text:p text:style-name="P604">(pareigos)</text:p>
      <text:p text:style-name="P605">_<text:tab/></text:p>
      <text:p text:style-name="P606"><text:span text:style-name="T607">(vardas, pavardė)</text:span></text:p>
      <text:p text:style-name="P608"/>
      <text:p text:style-name="P609">Įmonių bankroto valdymo departamento</text:p>
      <text:p text:style-name="P610">prie Ūkio ministerijos direktoriui</text:p>
      <text:p text:style-name="P611"/>
      <text:p text:style-name="P612">NEŠALIŠKUMO DEKLARACIJA</text:p>
      <text:p text:style-name="P613"/>
      <text:p text:style-name="P614"><text:span text:style-name="T615">_______________________________</text:span></text:p>
      <text:p text:style-name="P616">(data)</text:p>
      <text:p text:style-name="P617">Vilnius</text:p>
      <text:p text:style-name="P618"/>
      <text:p text:style-name="P619">Aš,<text:s/><text:tab/></text:p>
      <text:p text:style-name="P620">(valstybės tarnautojo ar darbuotojo pareigos, vardas, pavardė)</text:p>
      <text:p text:style-name="P621">_<text:tab/>,</text:p>
      <text:p text:style-name="P622">prieš pradėdamas(-a) atlikti restruktūrizavimo administratoriaus<text:s/><text:tab/></text:p>
      <text:p text:style-name="P623">_<text:tab/></text:p>
      <text:p text:style-name="P624">(fizinio asmens vardas, pavardė, kvalifikacinio pažymėjimo Nr. arba juridinio asmens</text:p>
      <text:p text:style-name="P625">pavadinimas ir eilės Nr. Įmonių restruktūrizavimo administravimo paslaugas teikiančių asmenų</text:p>
      <text:p text:style-name="P626">sąraše)</text:p>
      <text:p text:style-name="P627"/>
      <text:p text:style-name="P628">veiklos administruojant<text:s/><text:tab/><text:s/>patikrinimą, atsakau į</text:p>
      <text:p text:style-name="P629">(administruojamos įmonės teisinė forma ir pavadinimas, kodas)</text:p>
      <text:p text:style-name="P630">šiuos klausimus:</text:p>
      <text:p text:style-name="P631">1) Ar<text:s/>esate fizinio asmens, dėl kurio pradedamas patikrinimas, arba juridinio asmens, dėl kurio pradedamas patikrinimas, valdymo organo nario artimasis giminaitis (kaip tai apibrėžta Lietuvos Respublikos civilinio kodekso 3.135 straipsnyje), svainis ar sugyventinis, įstatymų nustatyta tvarka įregistravęs partnerystę? ___________________________________</text:p>
      <text:p text:style-name="P632">2) Ar tarp Jūsų ir asmens, dėl kurio pradedamas patikrinimas, yra pavaldumo santykiai?</text:p>
      <text:p text:style-name="P633">___________________________________________________________________________</text:p>
      <text:p text:style-name="P634">3) Ar Jūsų nešališkumu gali būti pagrįstai abejojama dėl kokių nors kitų priežasčių, galinčių sukelti viešųjų ir privačių interesų konfliktą? ________________________________</text:p>
      <text:p text:style-name="P635"/>
      <text:p text:style-name="P636">_<text:tab/></text:p>
      <text:p text:style-name="P637">(parašas) <text:tab/>(vardas, pavardė)</text:p>
      <text:p text:style-name="P638"/>
      <text:p text:style-name="P639"><text:span text:style-name="T640">_________________</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text:span><text:span text:style-name="T650">espublikos ūkio ministerija, Įsakymas</text:span></text:p>
      <text:soft-page-break/>
      <text:p text:style-name="P651"><text:span text:style-name="T652">Nr.<text:s/></text:span><text:a xlink:href="https://www.e-tar.lt/portal/legalAct.html?documentId=73c71fb0fc3611e39cfacd978b6fd9bb" office:target-frame-name="_top" xlink:show="replace"><text:span text:style-name="T653">4-421</text:span></text:a><text:span text:style-name="T654">, 2014-06-25, paskelbta TAR 2014-06-25, i. k. 2014-09101</text:span></text:p>
      <text:p text:style-name="P655"><text:span text:style-name="T656">Dėl Lietuvos Respublikos ūkio ministro 2010 m.<text:s/></text:span><text:span text:style-name="T657">gruodžio 2 d. įsakymo Nr. 4-886 „Dėl Restruktūrizavimo administratorių veiklos priežiūros taisyklių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8-08T05:40:00Z</meta:creation-date>
    <dc:date>2016-08-08T05:40:00Z</dc:date>
    <meta:template xlink:href="Normal" xlink:type="simple"/>
    <meta:editing-cycles>2</meta:editing-cycles>
    <meta:editing-duration>PT0S</meta:editing-duration>
    <meta:document-statistic meta:page-count="11" meta:paragraph-count="229" meta:word-count="3610" meta:character-count="30928" meta:row-count="765" meta:non-whitespace-character-count="27547"/>
  </office:meta>
</office:document-meta>
</file>