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CommentText" style:master-page-name="MPF0" style:family="paragraph">
      <style:paragraph-properties fo:break-before="page" style:page-number="1"/>
    </style:style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Heading1" style:family="paragraph">
      <style:paragraph-properties fo:margin-top="0.0833in"/>
      <style:text-properties style:font-name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4923in"/>
      <style:text-properties fo:font-size="11pt" style:font-size-asian="11pt"/>
    </style:style>
    <style:style style:name="P13" style:parent-style-name="BodyTextIndent" style:family="paragraph">
      <style:paragraph-properties fo:text-align="justify" fo:margin-top="0in" fo:margin-left="0in" fo:text-indent="0.5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letter-spacing="0.0555in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BodyText" style:family="paragraph">
      <style:paragraph-properties fo:text-indent="0.5in"/>
      <style:text-properties fo:font-size="11pt" style:font-size-asian="11pt"/>
    </style:style>
    <style:style style:name="P19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20" style:parent-style-name="Normal" style:family="paragraph">
      <style:paragraph-properties fo:text-align="justify" style:line-height-at-least="0.25in" fo:text-indent="0.4923in"/>
      <style:text-properties fo:font-size="11pt" style:font-size-asian="11pt"/>
    </style:style>
    <style:style style:name="P2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27" style:parent-style-name="BodyTextIndent" style:family="paragraph">
      <style:paragraph-properties fo:text-align="start" fo:margin-top="0in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BodyText3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TableColumn32" style:family="table-column">
      <style:table-column-properties style:column-width="1.969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31" style:family="table">
      <style:table-properties style:width="6.4972in" fo:margin-left="-0.023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BodyText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BodyText" style:family="paragraph">
      <style:paragraph-properties fo:text-align="center"/>
      <style:text-properties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BodyText2" style:family="paragraph">
      <style:paragraph-properties fo:text-align="star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BodyText2" style:family="paragraph">
      <style:paragraph-properties fo:text-align="star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tyle="italic" style:font-style-asian="italic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tyle="italic" style:font-style-asian="italic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P82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P85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P86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P8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8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T9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 fo:language="lt" fo:country="LT"/>
    </style:style>
    <style:style style:name="P91" style:parent-style-name="Normal" style:family="paragraph">
      <style:text-properties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style:line-height-at-least="0.25in" fo:text-indent="0.4923in"/>
    </style:style>
    <style:style style:name="P93" style:parent-style-name="PlainText" style:family="paragraph">
      <style:paragraph-properties fo:text-align="center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P96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7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8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99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0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T101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T102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T103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P104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5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6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7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8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09" style:parent-style-name="PlainText" style:family="paragraph">
      <style:text-properties style:font-name="Times New Roman" style:font-name-asian="MS Mincho" style:font-name-complex="Times New Roman" fo:language="lt" fo:country="LT"/>
    </style:style>
    <style:style style:name="P110" style:parent-style-name="PlainText" style:family="paragraph">
      <style:paragraph-properties fo:text-indent="0.5in"/>
    </style:style>
    <style:style style:name="T111" style:parent-style-name="Hyperlink" style:family="text">
      <style:text-properties style:font-name="Times New Roman" style:font-name-asian="MS Mincho" style:font-name-complex="Times New Roman" fo:language="lt" fo:country="LT"/>
    </style:style>
    <style:style style:name="T112" style:parent-style-name="DefaultParagraphFont" style:family="text">
      <style:text-properties style:font-name="Times New Roman" style:font-name-asian="MS Mincho" style:font-name-complex="Times New Roman" fo:language="lt" fo:country="LT"/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skelbtas: Žin., 2003, Nr. 11-402</text:p>
      <text:p text:style-name="P2">Neoficialus nutarimo tekstas</text:p>
      <text:p text:style-name="P3"/>
      <text:h text:style-name="P4" text:outline-level="1">Lietuvos Respublikos Vyriausybė</text:h>
      <text:p text:style-name="P5"/>
      <text:p text:style-name="P6">nutarimas</text:p>
      <text:h text:style-name="P7" text:outline-level="2">DĖL ATSISKAITYMo TARP VALSTYBĖS IR ŪKIO SUBJEKTŲ PROBLEMŲ SPRENDIMO PRIEMONIŲ PATVIRTINIMO</text:h>
      <text:p text:style-name="P8"/>
      <text:p text:style-name="P9">2003 m. sausio 28 d. Nr. 105</text:p>
      <text:p text:style-name="P10">Vilnius</text:p>
      <text:p text:style-name="P11"/>
      <text:p text:style-name="P12"/>
      <text:p text:style-name="P13"><text:span text:style-name="T14">Įgyvendin</text:span><text:span text:style-name="T15">dama Lietuvos Respublikos Vyriausybės 2001 m. spalio 29 d. nutarimo Nr. 1265 „Dėl nuolatinės komisijos verslo sąlygų gerinimo klausimams spręsti sudarymo“ (Žin., 2001, Nr. 93-3271; 2002, Nr. 8-286) 2.2 punktą, Lietuvos Respublikos Vyriausybė</text:span><text:span text:style-name="T16"><text:s/>nutaria</text:span><text:span text:style-name="T17">:</text:span></text:p>
      <text:p text:style-name="P18">Patvirtinti atsiskaitymo tarp valstybės ir ūkio subjektų problemų sprendimo priemones (pridedama).</text:p>
      <text:p text:style-name="P19"/>
      <text:p text:style-name="P20"/>
      <text:p text:style-name="P21">Ministras Pirmininkas<text:tab/>Algirdas Brazauskas</text:p>
      <text:p text:style-name="P22"/>
      <text:p text:style-name="P23"/>
      <text:p text:style-name="P24">Ūkio ministras<text:tab/>Petras Čėsna</text:p>
      <text:p text:style-name="P25">_______________________</text:p>
      <text:p text:style-name="P26">Patvirtinta</text:p>
      <text:p text:style-name="P27">Lietuvos Respublikos Vyriausybės<text:line-break/>2003 m. sausio 28 d. nutarimu Nr. 105</text:p>
      <text:p text:style-name="P28"/>
      <text:p text:style-name="P29">ATSISKAITYMO TARP VALSTYBĖS IR ŪKIO SUBJEKTŲ PROBLEMŲ SPRENDIMO PRIEMONĖ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blemos, jų priežastys</text:p>
          </table:table-cell>
          <table:table-cell table:style-name="TableCell39">
            <text:p text:style-name="P40">Siūlomos priemonės<text:s/><text:line-break/>(sprendimo būdai)</text:p>
          </table:table-cell>
          <table:table-cell table:style-name="TableCell41">
            <text:p text:style-name="P42">Atsakingi vykdytojai</text:p>
          </table:table-cell>
          <table:table-cell table:style-name="TableCell43">
            <text:p text:style-name="P44">Įvykdymo data</text:p>
          </table:table-cell>
        </table:table-row>
        <table:table-row table:style-name="TableRow45">
          <table:table-cell table:style-name="TableCell46">
            <text:p text:style-name="P47">1. Sveikatos apsaugai skiriamos lėšos neužtikrina galimybės žymiai sumažinti teritorinių ligonių kasų įsiskolinimą sveikatos priežiūros paslaugų teikėjams, o šių – jų tiekėjams</text:p>
          </table:table-cell>
          <table:table-cell table:style-name="TableCell48">
            <text:p text:style-name="P49"><text:span text:style-name="T50">numatyti priemones, užtikrinančias</text:span><text:span text:style-name="T51"><text:s/></text:span><text:span text:style-name="T52">sveikatos priežiūros įstaigų gaunamų lėšų tinkamą naudojimą (veiklai plėtoti ir įsiskolinimams ūkio subjek</text:span><text:span text:style-name="T53">tams padengti),</text:span><text:span text:style-name="T54"><text:s/></text:span><text:span text:style-name="T55">prireikus parengti reikiamų teisės aktų projektus; išnagrinėti tiesioginio lėšų pervedimo iš teritorinių ligonių kasų sveikatos priežiūros įstaigų kreditoriui galimybę</text:span></text:p>
          </table:table-cell>
          <table:table-cell table:style-name="TableCell56">
            <text:p text:style-name="P57">Sveikatos apsaugos ministerija,Valstybinė ligonių kasa, Finansų ministerija</text:p>
          </table:table-cell>
          <table:table-cell table:style-name="TableCell58">
            <text:p text:style-name="P59">2003 metų II ketvirtis</text:p>
          </table:table-cell>
        </table:table-row>
        <table:table-row table:style-name="TableRow60">
          <table:table-cell table:style-name="TableCell61">
            <text:p text:style-name="P62"><text:span text:style-name="T63">2. Lietuvos Respublikos</text:span><text:span text:style-name="T64"><text:s/></text:span><text:span text:style-name="T65">sveikatos priežiūros įstaigų įstatyme (Žin., 1996, Nr. 66-1572; 1998, Nr. 109-2995) neaiškiai reglamentuota sveikatos priežiūros viešųjų įstaigų bankroto procedūra</text:span></text:p>
          </table:table-cell>
          <table:table-cell table:style-name="TableCell66">
            <text:p text:style-name="Normal"><text:span text:style-name="T67">parengti Lietuvos Respublikos</text:span><text:span text:style-name="T68"><text:s/></text:span><text:span text:style-name="T69">sveikatos<text:s/></text:span><text:span text:style-name="T70">priežiūros įstaigų įstatymo pakeitimo įstatymo projektą – numatyti jame bankroto proceso ypatumus (specialius bankroto bylos iškėlimo pagrindus (sąlygas), nemokumo kriterijus ir panašiai)</text:span></text:p>
          </table:table-cell>
          <table:table-cell table:style-name="TableCell71">
            <text:p text:style-name="P72">Sveikatos apsaugos ministerija, Ūkio ministerija, Įmonių bankroto valdymo departamen-tas prie Ūkio ministerijos</text:p>
          </table:table-cell>
          <table:table-cell table:style-name="TableCell73">
            <text:p text:style-name="P74">2003 metų III ketvirtis</text:p>
          </table:table-cell>
        </table:table-row>
        <text:soft-page-break/>
        <table:table-row table:style-name="TableRow75">
          <table:table-cell table:style-name="TableCell76">
            <text:p text:style-name="P77">3. Ūkio subjektams negrąžinta daug įsisenėjusių skolų<text:s/></text:p>
          </table:table-cell>
          <table:table-cell table:style-name="TableCell78">
            <text:p text:style-name="P79">numatyti pagal galimybes Lietuvos Respublikos valstybės biudžeto ir savivaldybių biudžetų finansinių rodiklių patvirtinimo įstatymų<text:s/>projektuose lėšas įsisenėjusioms skoloms ūkio subjektams grąžinti</text:p>
          </table:table-cell>
          <table:table-cell table:style-name="TableCell80">
            <text:p text:style-name="P81">Finansų ministerija</text:p>
            <text:p text:style-name="P82"/>
          </table:table-cell>
          <table:table-cell table:style-name="TableCell83">
            <text:p text:style-name="P84">kasmet<text:s/></text:p>
            <text:p text:style-name="P85"/>
            <text:p text:style-name="P86"/>
          </table:table-cell>
        </table:table-row>
      </table:table>
      <text:p text:style-name="P87">Priedo pakeitimas:</text:p>
      <text:p text:style-name="PlainText"><text:span text:style-name="T88">Nr.<text:s/></text:span><text:a xlink:href="http://www3.lrs.lt/cgi-bin/preps2?a=221654&amp;b=" office:target-frame-name="_top" xlink:show="replace"><text:span text:style-name="T89">1437</text:span></text:a><text:span text:style-name="T90">, 2003-11-20, Žin., 2003, Nr. 111-4946 (2003-11-26)</text:span></text:p>
      <text:p text:style-name="P91"/>
      <text:p text:style-name="P92"/>
      <text:p text:style-name="P93"><text:span text:style-name="T94">______________</text:span><text:span text:style-name="T95">______</text:span></text:p>
      <text:p text:style-name="P96"/>
      <text:p text:style-name="P97">Pakeitimai:</text:p>
      <text:p text:style-name="P98"/>
      <text:p text:style-name="P99">1.</text:p>
      <text:p text:style-name="P100">Lietuvos Respublikos Vyriausybė, Nutarimas</text:p>
      <text:p text:style-name="PlainText"><text:span text:style-name="T101">Nr.<text:s/></text:span><text:a xlink:href="http://www3.lrs.lt/cgi-bin/preps2?a=221654&amp;b=" office:target-frame-name="_top" xlink:show="replace"><text:span text:style-name="T102">1437</text:span></text:a><text:span text:style-name="T103">, 2003-11-20, Žin., 2003, Nr. 111-4946 (2003-11-26)</text:span></text:p>
      <text:p text:style-name="P104">DĖL LIETUVOS RESPUBLIKOS VYRIAUSYBĖS 2003 M. SAUSIO 28 D. NUTARIMO<text:s/>NR. 105 "DĖL ATSISKAITYMO TARP VALSTYBĖS IR ŪKIO SUBJEKTŲ PROBLEMŲ SPRENDIMO PRIEMONIŲ PATVIRTINIMO" PAKEITIMO</text:p>
      <text:p text:style-name="P105"/>
      <text:p text:style-name="P106">*** Pabaiga ***</text:p>
      <text:p text:style-name="P107"/>
      <text:p text:style-name="P108"/>
      <text:p text:style-name="P109">Redagavo: Dalia Šaulytė Skairienė (2003-12-09)</text:p>
      <text:p text:style-name="P110"><text:a xlink:href="mailto:daskai@lrs.lt" office:target-frame-name="_top" xlink:show="replace"><text:span text:style-name="T111">daskai@lrs.lt</text:span></text:a><text:span text:style-name="T112"><text:s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9:39:00Z</meta:creation-date>
    <dc:date>2015-02-14T09:39:00Z</dc:date>
    <meta:print-date>2003-01-28T11:58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406" meta:character-count="2972" meta:row-count="110" meta:non-whitespace-character-count="2642"/>
  </office:meta>
</office:document-meta>
</file>