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snap-to-layout-grid="false" fo:text-align="center"/>
      <style:text-properties style:language-asian="lt" style:country-asian="LT"/>
    </style:style>
    <style:style style:name="P19" style:parent-style-name="Normal" style:family="paragraph">
      <style:paragraph-properties style:snap-to-layout-grid="false" fo:text-align="center"/>
      <style:text-properties fo:font-weight="bold" style:font-weight-asian="bold" style:language-asian="lt" style:country-asian="LT"/>
    </style:style>
    <style:style style:name="P20" style:parent-style-name="Normal" style:family="paragraph">
      <style:paragraph-properties style:snap-to-layout-grid="false" fo:text-align="center"/>
      <style:text-properties fo:font-weight="bold" style:font-weight-asian="bold" style:language-asian="lt" style:country-asian="LT"/>
    </style:style>
    <style:style style:name="P21" style:parent-style-name="Normal" style:family="paragraph">
      <style:paragraph-properties style:snap-to-layout-grid="false" fo:text-align="center"/>
      <style:text-properties style:language-asian="lt" style:country-asian="LT"/>
    </style:style>
    <style:style style:name="P22" style:parent-style-name="Normal" style:family="paragraph">
      <style:paragraph-properties style:snap-to-layout-grid="false" fo:text-align="center"/>
      <style:text-properties style:language-asian="lt" style:country-asian="LT"/>
    </style:style>
    <style:style style:name="P23" style:parent-style-name="Normal" style:family="paragraph">
      <style:paragraph-properties style:snap-to-layout-grid="false" fo:text-align="center"/>
      <style:text-properties style:language-asian="lt" style:country-asian="LT"/>
    </style:style>
    <style:style style:name="P24" style:parent-style-name="Normal" style:family="paragraph">
      <style:paragraph-properties style:snap-to-layout-grid="false" fo:text-align="justify" fo:text-indent="0.4923in"/>
      <style:text-properties style:language-asian="lt" style:country-asian="LT"/>
    </style:style>
    <style:style style:name="P25" style:parent-style-name="Normal" style:family="paragraph">
      <style:paragraph-properties style:snap-to-layout-grid="false" fo:text-align="justify" fo:text-indent="0.4923in"/>
      <style:text-properties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416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style:snap-to-layout-grid="false" fo:text-indent="3.543in" style:page-number="1"/>
      <style:text-properties style:language-asian="lt" style:country-asian="LT"/>
    </style:style>
    <style:style style:name="P63" style:parent-style-name="Normal" style:family="paragraph">
      <style:paragraph-properties style:snap-to-layout-grid="false" fo:text-indent="3.543in"/>
      <style:text-properties style:language-asian="lt" style:country-asian="LT"/>
    </style:style>
    <style:style style:name="P64" style:parent-style-name="Normal" style:family="paragraph">
      <style:paragraph-properties style:snap-to-layout-grid="false" fo:text-indent="3.543in"/>
      <style:text-properties style:language-asian="lt" style:country-asian="LT"/>
    </style:style>
    <style:style style:name="P65" style:parent-style-name="Normal" style:family="paragraph">
      <style:paragraph-properties style:snap-to-layout-grid="false" fo:text-indent="3.543in"/>
      <style:text-properties style:language-asian="lt" style:country-asian="L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style:language-asian="lt" style:country-asian="LT"/>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style:snap-to-layout-grid="false" fo:text-align="center"/>
      <style:text-properties fo:font-weight="bold" style:font-weight-asian="bold" style:font-weight-complex="bold" fo:text-transform="uppercase" style:language-asian="lt" style:country-asian="L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T73" style:parent-style-name="DefaultParagraphFont" style:family="text">
      <style:text-properties fo:font-weight="bold" style:font-weight-asian="bold" style:font-weight-complex="bold" fo:text-transform="uppercase" style:language-asian="lt" style:country-asian="LT"/>
    </style:style>
    <style:style style:name="P74" style:parent-style-name="Normal" style:family="paragraph">
      <style:paragraph-properties style:snap-to-layout-grid="false" fo:text-align="justify" fo:text-indent="0.4923in"/>
      <style:text-properties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style:language-asian="lt" style:country-asian="LT"/>
    </style:style>
    <style:style style:name="T138" style:parent-style-name="DefaultParagraphFont" style:family="text">
      <style:text-properties fo:font-weight="bold" style:font-weight-asian="bold" style:font-weight-complex="bold" fo:text-transform="uppercase" style:language-asian="lt" style:country-asian="LT"/>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P140" style:parent-style-name="Normal" style:family="paragraph">
      <style:paragraph-properties style:snap-to-layout-grid="false" fo:text-align="justify" fo:text-indent="0.4923in"/>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font-style-complex="italic"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style="italic" style:font-style-asian="italic" style:font-style-complex="italic"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style:language-asian="lt" style:country-asian="LT"/>
    </style:style>
    <style:style style:name="T301" style:parent-style-name="DefaultParagraphFont" style:family="text">
      <style:text-properties fo:font-weight="bold" style:font-weight-asian="bold" style:font-weight-complex="bold" fo:text-transform="uppercase" style:language-asian="lt" style:country-asian="LT"/>
    </style:style>
    <style:style style:name="T302" style:parent-style-name="DefaultParagraphFont" style:family="text">
      <style:text-properties fo:font-weight="bold" style:font-weight-asian="bold" style:font-weight-complex="bold" fo:text-transform="uppercase" style:language-asian="lt" style:country-asian="LT"/>
    </style:style>
    <style:style style:name="P303" style:parent-style-name="Normal" style:family="paragraph">
      <style:paragraph-properties style:snap-to-layout-grid="false" fo:text-align="justify" fo:text-indent="0.4923in"/>
      <style:text-properties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snap-to-layout-grid="false" fo:text-align="justify" fo:text-indent="0.4923in"/>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weight-complex="bold" fo:text-transform="uppercase" style:language-asian="lt" style:country-asian="LT"/>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P325" style:parent-style-name="Normal" style:family="paragraph">
      <style:paragraph-properties style:snap-to-layout-grid="false" fo:text-align="justify" fo:text-indent="0.4923in"/>
      <style:text-properties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style:snap-to-layout-grid="false" fo:text-align="center"/>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office:automatic-styles>
  <office:body>
    <office:text text:use-soft-page-breaks="true">
      <text:p text:style-name="P1"><text:span text:style-name="T7">Suvestinė redakcija nuo 2008-12-19 iki 2009-06-13</text:span></text:p>
      <text:p text:style-name="P8"/>
      <text:p text:style-name="P9"><text:span text:style-name="T10">Įsakymas paskelbtas: Žin. 2001, Nr.<text:s/></text:span><text:a xlink:href="https://www.e-tar.lt/portal/legalAct.html?documentId=TAR.8789187B7C8B" office:target-frame-name="_top" xlink:show="replace"><text:span text:style-name="T11">50-1761</text:span></text:a><text:span text:style-name="T12">, i. k. 1012250ISAK00000319</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UŽSIENYJE ĮGYTOS VAISTININKO PROFESINĖS KVALIFIKACIJOS VERTINIMO IR PRIPAŽINIMO NUOSTATŲ PATVIRTINIMO</text:p>
      <text:p text:style-name="P21"/>
      <text:p text:style-name="P22">2001 m. birželio 5 d. Nr. 319</text:p>
      <text:p text:style-name="P23">Vilnius</text:p>
      <text:p text:style-name="P24"/>
      <text:p text:style-name="P25"/>
      <text:p text:style-name="P26"><text:span text:style-name="T27">Vadovau</text:span><text:span text:style-name="T28">damasis Lietuvos Respublikos Vyriausybės 2000 m. birželio 1 d. nutarimu Nr. 624 „Dėl profesinės kvalifikacijos vertinimo ir pripažinimo nuostatų ir profesinės kvalifikacijos vertinimą ir pripažinimą vykdančių institucijų ir reglamentuojamų profesijų sąrašo</text:span><text:span text:style-name="T29"><text:s/>patvirtinimo“ (Žin., 2000, Nr.<text:s/></text:span><text:a xlink:href="https://www.e-tar.lt/portal/lt/legalAct/TAR.3E200C2B3121" office:target-frame-name="_blank" xlink:show="new"><text:span text:style-name="T30">46-1319</text:span></text:a><text:span text:style-name="T31">), Lietuvos Respublikos farmacijos įstatymo (Žin., 2006, Nr.<text:s/></text:span><text:a xlink:href="https://www.e-tar.lt/portal/lt/legalAct/TAR.FF33B3BF23DD" office:target-frame-name="_blank" xlink:show="new"><text:span text:style-name="T32">78-3056</text:span></text:a><text:span text:style-name="T33">) 3 straipsnio 1 dalimi ir Lietuvos Respublikos reglamentuojamų profesinių kvalifikacijų pripažinimo įstatymo (Žin., 2008, Nr.<text:s/></text:span><text:a xlink:href="https://www.e-tar.lt/portal/lt/legalAct/TAR.074B2F6259F9" office:target-frame-name="_blank" xlink:show="new"><text:span text:style-name="T34">47-1747</text:span></text:a><text:span text:style-name="T35">) 1 straipsnio 2</text:span><text:span text:style-name="T36"><text:s/>dalimi,</text:span><text:s/></text:p>
      <text:p text:style-name="P37">Preambulės pakeitimai:</text:p>
      <text:p text:style-name="P38"><text:span text:style-name="T39">Nr.<text:s/></text:span><text:a xlink:href="https://www.e-tar.lt/portal/legalAct.html?documentId=TAR.E70F15673DDE" office:target-frame-name="_top" xlink:show="replace"><text:span text:style-name="T40">V-1190</text:span></text:a><text:span text:style-name="T41">, 2008-12-05, Žin., 2008, Nr. 145-5857 (2008-12-18), i. k. 1082250ISAK00V-1190</text:span></text:p>
      <text:p text:style-name="Normal"/>
      <text:p text:style-name="P42"><text:span text:style-name="T43">1</text:span><text:span text:style-name="T44">.<text:s/></text:span><text:span text:style-name="T45">Tvirtinu</text:span><text:span text:style-name="T46"><text:s/>Užsienyje įgytos vaistininko profesinės kvalifikacijos vertinimo ir pripažinimo nuostatus (pridedama).</text:span></text:p>
      <text:p text:style-name="P47"><text:span text:style-name="T48">2</text:span><text:span text:style-name="T49">. Įsakymo vykdymo kontrolę pasilieku sau.</text:span></text:p>
      <text:p text:style-name="P50"/>
      <text:p text:style-name="P51"/>
      <text:p text:style-name="P52"/>
      <text:p text:style-name="P53">SVEIKATOS</text:p>
      <text:p text:style-name="P54"><text:span text:style-name="T55">APSAUGOS MINISTRAS</text:span><text:span text:style-name="T56"><text:tab/>KONSTANTINAS ROMUALDAS DOBROVOLSKIS</text:span></text:p>
      <text:soft-page-break/>
      <text:p text:style-name="P57">PATVIRTINTA</text:p>
      <text:p text:style-name="P63">Lietuvos Respublikos sveikatos apsaugos<text:s/></text:p>
      <text:p text:style-name="P64">ministro 2001 m. birželio 5 d. įsakymu Nr. 319</text:p>
      <text:p text:style-name="P65"/>
      <text:p text:style-name="P66"><text:span text:style-name="T67">UŽSIENYJE ĮGYTOS<text:s/></text:span><text:span text:style-name="T68">VAISTININKO PROFESINĖS KVALIFIKACIJOS VERTINIMO IR PRIPAŽINIM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Užsienyje įgytos vaistininko profesinės kvalifikacijos vertinimo ir pripažinimo nuostatai (toliau ? Nuostatai) reglamentuoja asmenų už Europos<text:s/></text:span><text:span text:style-name="T78">Sąjungos, Europos ekonominės erdvės ir (ar) Šveicarijos Konfederacijos ribų (toliau – užsienis) įgytos vaistininko profesinės kvalifikacijos vertinimą ir pripažinimą Lietuvos Respublikoje.</text:span><text:s/></text:p>
      <text:p text:style-name="P79">Punkto pakeitimai:</text:p>
      <text:p text:style-name="P80"><text:span text:style-name="T81">Nr.<text:s/></text:span><text:a xlink:href="https://www.e-tar.lt/portal/legalAct.html?documentId=TAR.E70F15673DDE" office:target-frame-name="_top" xlink:show="replace"><text:span text:style-name="T82">V-1190</text:span></text:a><text:span text:style-name="T83">, 2008-12-05, Žin., 2008, Nr. 145-5857 (2008-12-18), i. k. 1082250ISAK00V-1190</text:span></text:p>
      <text:p text:style-name="Normal"/>
      <text:p text:style-name="P84"><text:span text:style-name="T85">2</text:span><text:span text:style-name="T86">. Šie nuostatai taikomi asmenims, užsienyje baigusiems farmacijos studijas ir įgijusiems aukštojo mokslo diplomus, sertifikatu</text:span><text:span text:style-name="T87">s ir kitus oficialius kvalifikacijos pažymėjimus, ir norintiems Lietuvos Respublikoje užsiimti vaistininko praktika (savarankiškai ar pagal darbo sutartį).</text:span></text:p>
      <text:p text:style-name="P88"><text:span text:style-name="T89">3.</text:span><text:span text:style-name="T90"><text:s/>Neteko galios nuo 2008-12-19</text:span></text:p>
      <text:p text:style-name="P91">Punkto naikinimas:</text:p>
      <text:p text:style-name="P92"><text:span text:style-name="T93">Nr.<text:s/></text:span><text:a xlink:href="https://www.e-tar.lt/portal/legalAct.html?documentId=TAR.E70F15673DDE" office:target-frame-name="_top" xlink:show="replace"><text:span text:style-name="T94">V-1190</text:span></text:a><text:span text:style-name="T95">, 2008-12-05, Žin. 2008, Nr. 145-5857 (2008-12-18), i. k. 1082250ISAK00V-1190</text:span></text:p>
      <text:p text:style-name="Normal"/>
      <text:p text:style-name="P96"><text:span text:style-name="T97">4</text:span><text:span text:style-name="T98">. Užsienyje įgytą vaistininko profesinę kvalifikaciją vertina ir pripažįsta Sveikatos apsaugos ministerija, vadovaudamasi Lietu</text:span><text:span text:style-name="T99">vos Respublikos reglamentuojamų profesinių kvalifikacijų pripažinimo įstatymu, šiais Nuostatais ir kitais teisės aktais, reglamentuojančiais vaistininko profesinės kvalifikacijos įgijimą ir teisę verstis vaistininko praktika Lietuvos Respublikoje pagal dar</text:span><text:span text:style-name="T100">bo sutartį arba savarankiškai.</text:span><text:s/></text:p>
      <text:p text:style-name="P101">Punkto pakeitimai:</text:p>
      <text:p text:style-name="P102"><text:span text:style-name="T103">Nr.<text:s/></text:span><text:a xlink:href="https://www.e-tar.lt/portal/legalAct.html?documentId=TAR.E70F15673DDE" office:target-frame-name="_top" xlink:show="replace"><text:span text:style-name="T104">V-1190</text:span></text:a><text:span text:style-name="T105">, 2008-12-05, Žin., 2008, Nr. 145-5857 (2008-12-18), i. k. 1082250ISAK00V-1190</text:span></text:p>
      <text:p text:style-name="Normal"/>
      <text:p text:style-name="P106"><text:span text:style-name="T107">5.</text:span><text:span text:style-name="T108"><text:s/>Neteko galios nuo 2008-12-19</text:span></text:p>
      <text:p text:style-name="P109">Punkto naikinimas:</text:p>
      <text:p text:style-name="P110"><text:span text:style-name="T111">Nr.<text:s/></text:span><text:a xlink:href="https://www.e-tar.lt/portal/legalAct.html?documentId=TAR.E70F15673DDE" office:target-frame-name="_top" xlink:show="replace"><text:span text:style-name="T112">V-1190</text:span></text:a><text:span text:style-name="T113">, 2008-12-05, Žin. 2008, Nr. 145-5857 (2008-12-18), i. k. 1082250ISAK00V-1190</text:span></text:p>
      <text:p text:style-name="Normal"/>
      <text:p text:style-name="P114"><text:span text:style-name="T115">6</text:span><text:span text:style-name="T116">. Lietuvos Respublikoje pripažįstami farmacijos studijų aukš</text:span><text:span text:style-name="T117">tojo mokslo diplomai, sertifikatai ir kiti oficialūs kvalifikacijos pažymėjimai, kai užsienyje įgytas farmacinis išsilavinimas atitinka Europos Sąjungos nustatytus minimalius reikalavimus farmacijos studijų programoms.</text:span></text:p>
      <text:p text:style-name="P118"><text:span text:style-name="T119">6</text:span><text:span text:style-name="T120">1</text:span><text:span text:style-name="T121">. Nuostatuose vartojamos sąvoko</text:span><text:span text:style-name="T122">s atitinka Lietuvos Respublikos reglamentuojamų profesinių kvalifikacijų pripažinimo įstatyme ir Lietuvos Respublikos farmacijos įstatyme vartojamas sąvokas.</text:span><text:s/></text:p>
      <text:p text:style-name="P123">Papildyta punktu:</text:p>
      <text:p text:style-name="P124"><text:span text:style-name="T125">Nr.<text:s/></text:span><text:a xlink:href="https://www.e-tar.lt/portal/legalAct.html?documentId=TAR.E70F15673DDE" office:target-frame-name="_top" xlink:show="replace"><text:span text:style-name="T126">V-1190</text:span></text:a><text:span text:style-name="T127">, 2008-12-05, Žin., 2008, Nr. 145-5857 (2008-12-18), i. k. 1082250ISAK00V-1190</text:span></text:p>
      <text:p text:style-name="Normal"/>
      <text:p text:style-name="P128"><text:span text:style-name="T129">2 skyrius.</text:span><text:span text:style-name="T130"><text:s/>Neteko galios nuo 2008-12-19</text:span></text:p>
      <text:p text:style-name="P131">Skyriaus naikinimas:</text:p>
      <text:p text:style-name="P132"><text:span text:style-name="T133">Nr.<text:s/></text:span><text:a xlink:href="https://www.e-tar.lt/portal/legalAct.html?documentId=TAR.E70F15673DDE" office:target-frame-name="_top" xlink:show="replace"><text:span text:style-name="T134">V-1190</text:span></text:a><text:span text:style-name="T135">, 2008-12-05, Žin. 2008, Nr. 145-5857 (2008-12-18), i. k. 1082250ISAK00V-1190</text:span></text:p>
      <text:p text:style-name="Normal"/>
      <text:p text:style-name="P136"><text:span text:style-name="T137">III</text:span><text:span text:style-name="T138">.<text:s/></text:span><text:span text:style-name="T139">UŽSIENYJE ĮGYTOS VAISTININKO PROFESINĖS KVALIFIKACIJOS VERTINIMAS</text:span></text:p>
      <text:p text:style-name="P140"/>
      <text:p text:style-name="P141"><text:span text:style-name="T142">9.</text:span><text:span text:style-name="T143"><text:s/>Neteko galios nuo 2008-12-19</text:span></text:p>
      <text:p text:style-name="P144">Punkto naikinimas:</text:p>
      <text:p text:style-name="P145"><text:span text:style-name="T146">Nr.<text:s/></text:span><text:a xlink:href="https://www.e-tar.lt/portal/legalAct.html?documentId=TAR.E70F15673DDE" office:target-frame-name="_top" xlink:show="replace"><text:span text:style-name="T147">V-1190</text:span></text:a><text:span text:style-name="T148">, 2008-12-05, Žin. 2008, Nr. 145-5857 (2008-12-18), i. k. 1082250ISAK00V-1190</text:span></text:p>
      <text:p text:style-name="Normal"/>
      <text:p text:style-name="P149"><text:span text:style-name="T150">10</text:span><text:span text:style-name="T151">. Vaistininkas, norintis, kad būtų pripažinta užsienyje įgyt</text:span><text:span text:style-name="T152">a profesinė kvalifikacija, pateikia prašymą sveikatos apsaugos ministrui dėl profesinės kvalifikacijos įvertinimo ir pripažinimo (toliau – prašymas), nurodydamas savo profesinės veiklos sritį, veiklos, kuria norės užsiimti, aprašymą ir trukmę (trumpalaikė<text:s/></text:span><text:span text:style-name="T153">ar nuolatinė veikla), teisės aktų nustatyta tvarka sutikimą, kad 10.1 ir 10.2 punkte išvardytų dokumentų kopijos dėl informacijos, ar užsienyje įgyta aukštojo mokslo kvalifikacija atitinka tam tikrą aukštojo mokslo kvalifikaciją, teikiamą Lietuvoje (toliau</text:span><text:span text:style-name="T154"><text:s/>– sutikimas), būtų persiųstos Studijų kokybės vertinimo centrui (toliau – centras), ir toliau nurodytų dokumentų nustatyta tvarka patvirtintas kopijas, kurios turi būti susegtos su vertimu, o susegimas patvirtintas vertimų biuro antspaudu ir vertėjo paraš</text:span><text:span text:style-name="T155">u:</text:span><text:s/></text:p>
      <text:p text:style-name="P156">Punkto pakeitimai:</text:p>
      <text:p text:style-name="P157"><text:span text:style-name="T158">Nr.<text:s/></text:span><text:a xlink:href="https://www.e-tar.lt/portal/legalAct.html?documentId=TAR.E70F15673DDE" office:target-frame-name="_top" xlink:show="replace"><text:span text:style-name="T159">V-1190</text:span></text:a><text:span text:style-name="T160">, 2008-12-05, Žin., 2008, Nr. 145-5857 (2008-12-18), i. k. 1082250ISAK00V-1190</text:span></text:p>
      <text:p text:style-name="P161"><text:span text:style-name="T162">10.1</text:span><text:span text:style-name="T163">. paso;</text:span></text:p>
      <text:p text:style-name="P164"><text:span text:style-name="T165">10.2</text:span><text:span text:style-name="T166">. farmacijos studijų diplomo bei diplomo</text:span><text:span text:style-name="T167"><text:s/>priedo su disciplinų pavadinimais ir kreditų skaičiumi;</text:span></text:p>
      <text:p text:style-name="P168"><text:span text:style-name="T169">10.3.</text:span><text:span text:style-name="T170"><text:s/>Neteko galios nuo 2008-12-19</text:span></text:p>
      <text:p text:style-name="P171">Punkto naikinimas:</text:p>
      <text:p text:style-name="P172"><text:span text:style-name="T173">Nr.<text:s/></text:span><text:a xlink:href="https://www.e-tar.lt/portal/legalAct.html?documentId=TAR.E70F15673DDE" office:target-frame-name="_top" xlink:show="replace"><text:span text:style-name="T174">V-1190</text:span></text:a><text:span text:style-name="T175">, 2008-12-05, Žin. 2008, Nr. 145-5857 (2008-12-18),</text:span><text:span text:style-name="T176"><text:s/>i. k. 1082250ISAK00V-1190</text:span></text:p>
      <text:p text:style-name="Normal"/>
      <text:p text:style-name="P177"><text:span text:style-name="T178">10.4</text:span><text:span text:style-name="T179">. užsienio valstybės išduoto oficialaus vaistininko profesinės kvalifikacijos pažymėjimo ir šio pažymėjimo priedo su disciplinų pavadinimais ir kreditų skaičiumi (jeigu tokie yra);</text:span></text:p>
      <text:p text:style-name="P180"><text:span text:style-name="T181">10.5</text:span><text:span text:style-name="T182">. užsienio valstybės išduoto of</text:span><text:span text:style-name="T183">icialaus dokumento, patvirtinančio vaistininko praktikos trukmę;</text:span></text:p>
      <text:p text:style-name="P184"><text:span text:style-name="T185">10.6</text:span><text:span text:style-name="T186">. užsienio valstybės, kurioje vertėsi vaistininko praktika, išduoto patvirtinimo, kad vaistininkas teisėtai vertėsi vaistininko praktika toje valstybėje (išrašas iš teismo įstaigų<text:s/></text:span><text:span text:style-name="T187">arba jam prilygstantis dokumentas, pasirašytas tos šalies kompetentingos institucijos pareigūno, apie vaistininko teistumą, vaistininko praktikos ribojimus);</text:span></text:p>
      <text:p text:style-name="P188"><text:span text:style-name="T189">10.7</text:span><text:span text:style-name="T190">. užsienio valstybės, kurioje vertėsi vaistininko praktika, kompetentingos institucijos pa</text:span><text:span text:style-name="T191">reigūnų, vaistininkų asociacijos ar sąjungos teigiamos rekomendacijos;</text:span></text:p>
      <text:p text:style-name="P192"><text:span text:style-name="T193">10.8</text:span><text:span text:style-name="T194">. asmens sveikatos pažymėjimo, patvirtinančio, jog vaistininkas fiziškai ir psichiškai sveikas.</text:span></text:p>
      <text:p text:style-name="P195"><text:span text:style-name="T196">10.2</text:span><text:span text:style-name="T197"><text:s/>ir 10.4–10.8 punktuose nurodyti užsienio valstybės išduoti dokumentai turi būti legalizuoti arba patvirtinti pažyma<text:s/></text:span><text:span text:style-name="T198">(Apostille)</text:span><text:span text:style-name="T199">, vadovaujantis Dokumentų legalizavimo ir tvirtinimo pažyma<text:s/></text:span><text:span text:style-name="T200">(apostille)<text:s/></text:span><text:span text:style-name="T201">tvarkos aprašu, patvirtintu Lietuvos Respublikos Vyriaus</text:span><text:span text:style-name="T202">ybės 2006 m. spalio 30 d. nutarimu Nr. 1079 (Žin., 2006, Nr.<text:s/></text:span><text:a xlink:href="https://www.e-tar.lt/portal/lt/legalAct/TAR.742C43046644" office:target-frame-name="_blank" xlink:show="new"><text:span text:style-name="T203">118-4477</text:span></text:a><text:span text:style-name="T204">).</text:span><text:s/></text:p>
      <text:p text:style-name="P205">Punkto pakeitimai:</text:p>
      <text:p text:style-name="P206"><text:span text:style-name="T207">Nr.<text:s/></text:span><text:a xlink:href="https://www.e-tar.lt/portal/legalAct.html?documentId=TAR.E70F15673DDE" office:target-frame-name="_top" xlink:show="replace"><text:span text:style-name="T208">V-1190</text:span></text:a><text:span text:style-name="T209">, 2008-12-05, Žin., 2008, Nr. 145-5857 (2008-12-18), i. k. 1082250ISAK00V-1190</text:span></text:p>
      <text:p text:style-name="Normal"/>
      <text:p text:style-name="P210"><text:span text:style-name="T211">11</text:span><text:span text:style-name="T212">. Dokumentai, išduoti pagal 10.6, 10.7 ir 10.8 punktus, galioja tris mėnesius nuo jų išdavimo datos.</text:span></text:p>
      <text:p text:style-name="P213"><text:span text:style-name="T214">12</text:span><text:span text:style-name="T215">. Jei pagal 10.8 punktą pateikiamas Lietuvos Res</text:span><text:span text:style-name="T216">publikos sveikatos priežiūros įstaigos išduotas dokumentas, jo nereikia legalizuoti Užsienio reikalų ministerijos nustatyta tvarka.</text:span></text:p>
      <text:p text:style-name="P217"><text:span text:style-name="T218">13</text:span><text:span text:style-name="T219">. Sveikatos apsaugos ministras, gavęs prašymą ir 10 punkte nurodytus dokumentus, per 3 kalendorines dienas nuo prašymo</text:span><text:span text:style-name="T220"><text:s/>įregistravimo dienos perduoda jį Profesinės kvalifikacijos vertinimo komisijai.</text:span></text:p>
      <text:p text:style-name="P221"><text:span text:style-name="T222">14</text:span><text:span text:style-name="T223">. Profesinės kvalifikacijos vertinimo komisija (toliau – komisija), kurios sudėtį tvirtina sveikatos apsaugos ministras, siekdama gauti informacijos, ar užsienyje įgyta<text:s/></text:span><text:span text:style-name="T224">aukštojo mokslo kvalifikacija atitinka tam tikrą aukštojo mokslo kvalifikaciją, teikiamą Lietuvoje, per 5 darbo dienas nuo prašymo įregistravimo dienos sutikimą ir Nuostatų 10.1 ir 10.2 punkte nurodytų dokumentų kopijas persiunčia centrui. Esant reikalui,<text:s/></text:span><text:span text:style-name="T225">komisija turi teisę pareikalauti iš pareiškėjo kitų papildomų dokumentų, susijusių su vaistininko profesinės kvalifikacijos vertinimu. Laikas, per kurį komisijai pareiškėjas pateikia papildomus dokumentus ir papildomą informaciją, neįskaitomas į komisijos<text:s/></text:span><text:span text:style-name="T226">profesinės kvalifikacijos vertinimo išvados pateikimo laiką.</text:span><text:s/></text:p>
      <text:p text:style-name="P227">Punkto pakeitimai:</text:p>
      <text:p text:style-name="P228"><text:span text:style-name="T229">Nr.<text:s/></text:span><text:a xlink:href="https://www.e-tar.lt/portal/legalAct.html?documentId=TAR.E70F15673DDE" office:target-frame-name="_top" xlink:show="replace"><text:span text:style-name="T230">V-1190</text:span></text:a><text:span text:style-name="T231">, 2008-12-05, Žin., 2008, Nr. 145-5857 (2008-12-18), i. k. 1082250ISAK00V-1190</text:span></text:p>
      <text:p text:style-name="Normal"/>
      <text:p text:style-name="P232"><text:span text:style-name="T233">15</text:span><text:span text:style-name="T234">. Komisija per 30 kalendorinių dienų nuo visų reikalingų dokumentų, įskaitant ir užsienyje įgytos kvalifikacijos vertinimo pažymą, kurią išduoda centras, pateikimo dienos įvertinęs, ar užsienyje įgyta aukštojo mokslo kvalifikacija atitinka tam tikrą au</text:span><text:span text:style-name="T235">kštojo mokslo kvalifikaciją, teikiamą Lietuvoje, privalo išnagrinėti pareiškėjo pateiktus dokumentus ir su profesinės kvalifikacijos vertinimo išvada pateikti juos sveikatos apsaugos ministrui. Šis laikotarpis gali būti pratęstas (tačiau ne ilgiau kaip šeš</text:span><text:span text:style-name="T236">is mėnesius), jeigu stokojama reikiamos informacijos apie užsienio valstybės, kurioje įgytas vaistininko išsimokslinimas ir profesinė kvalifikacija, švietimo sistemą. Apie termino pratęsimą pareiškėjas informuojamas papildomai.</text:span><text:s/></text:p>
      <text:p text:style-name="P237">Punkto pakeitimai:</text:p>
      <text:p text:style-name="P238"><text:span text:style-name="T239">Nr.<text:s/></text:span><text:a xlink:href="https://www.e-tar.lt/portal/legalAct.html?documentId=TAR.E70F15673DDE" office:target-frame-name="_top" xlink:show="replace"><text:span text:style-name="T240">V-1190</text:span></text:a><text:span text:style-name="T241">, 2008-12-05, Žin., 2008, Nr. 145-5857 (2008-12-18), i. k. 1082250ISAK00V-1190</text:span></text:p>
      <text:p text:style-name="Normal"/>
      <text:p text:style-name="P242"><text:span text:style-name="T243">16</text:span><text:span text:style-name="T244">. Suinteresuotas asmuo (pareiškėjas) gali pateikti komisijai kvalifikaciją patvirtinan</text:span><text:span text:style-name="T245">čius papildomus dokumentus per 3 mėnesius nuo prašymo svarstymo dienos.</text:span></text:p>
      <text:p text:style-name="P246"><text:span text:style-name="T247">17</text:span><text:span text:style-name="T248">. Pirmą kartą gautą pareiškėjo prašymą komisija nagrinėja pareiškėjui dalyvaujant komisijos posėdyje. Jei komisija nagrinėja pareiškėjo pateiktus papildomus dokumentus arba pakar</text:span><text:span text:style-name="T249">totinai pateiktą prašymą įvertinti pareiškėjo profesinę kvalifikaciją, gavęs sveikatos apsaugos ministro sprendimą atidėti profesinės kvalifikacijos pripažinimą ir įvykdęs nurodytus reikalavimus, pareiškėjas gali dalyvauti komisijos posėdyje. Komisijos sek</text:span><text:span text:style-name="T250">retorius raštu informuoja pareiškėją apie komisijos posėdžio datą, laiką ir vietą prieš 14 dienų iki posėdžio.</text:span><text:s/></text:p>
      <text:p text:style-name="P251">Punkto pakeitimai:</text:p>
      <text:p text:style-name="P252"><text:span text:style-name="T253">Nr.<text:s/></text:span><text:a xlink:href="https://www.e-tar.lt/portal/legalAct.html?documentId=TAR.E70F15673DDE" office:target-frame-name="_top" xlink:show="replace"><text:span text:style-name="T254">V-1190</text:span></text:a><text:span text:style-name="T255">, 2008-12-05, Žin., 2008, Nr. 145</text:span><text:span text:style-name="T256">-5857 (2008-12-18), i. k. 1082250ISAK00V-1190</text:span></text:p>
      <text:p text:style-name="Normal"/>
      <text:p text:style-name="P257"><text:span text:style-name="T258">18</text:span><text:span text:style-name="T259">. Komisija, turėdama žinių apie pareiškėjo, kurio profesinė kvalifikacija vertinama ir pripažįstama, profesinius nusižengimus iki vykimo į kitą šalį, turi teisę informuoti užsienio valstybę ir prašyti jo</text:span><text:span text:style-name="T260">s pateikti profesinius nusižengimus patvirtinantį ar paneigiantį dokumentus, privalo užtikrinti siunčiamos ir gautos informacijos konfidencialumą.</text:span></text:p>
      <text:p text:style-name="P261"><text:span text:style-name="T262">19</text:span><text:span text:style-name="T263">. Komisija su pareiškėju turi teisę bendrauti ir teikti, pareiškėjui prašant, būtiną informaciją apie p</text:span><text:span text:style-name="T264">rofesinės kvalifikacijos vertinimą ir pripažinimą reglamentuojančius Lietuvos Respublikos įstatymus bei galiojančias profesinės etikos normas lietuvių kalba, taip pat nurodyti mokymosi centrus, kur galima išmokti lietuvių kalbos.</text:span></text:p>
      <text:p text:style-name="P265"><text:span text:style-name="T266">20</text:span><text:span text:style-name="T267">. Komisija gali prii</text:span><text:span text:style-name="T268">mti tokias išvadas:</text:span></text:p>
      <text:p text:style-name="P269"><text:span text:style-name="T270">20.1</text:span><text:span text:style-name="T271">. užsienyje įgyta profesinė kvalifikacija pakankama ir siūloma pripažinti profesinę kvalifikaciją;</text:span></text:p>
      <text:p text:style-name="P272"><text:span text:style-name="T273">20.2</text:span><text:span text:style-name="T274">. užsienyje įgyta profesinė kvalifikacija nepakankama ir siūloma:</text:span></text:p>
      <text:p text:style-name="P275"><text:span text:style-name="T276">20.2.1</text:span><text:span text:style-name="T277">. profesinės kvalifikacijos pripažinimą atidėti,<text:s/></text:span><text:span text:style-name="T278">iki bus įvykdytas komisijos reikalavimas: papildomos studijos, pasirengimas, adaptacijos periodas, kvalifikacinis egzaminas ar testas,</text:span></text:p>
      <text:p text:style-name="P279"><text:span text:style-name="T280">20.2.2</text:span><text:span text:style-name="T281">. atsisakyti pripažinti profesinę kvalifikaciją, nurodant atsisakymo priežastis.</text:span></text:p>
      <text:p text:style-name="P282"><text:span text:style-name="T283">21</text:span><text:span text:style-name="T284">. Komisija nurodo<text:s/></text:span><text:span text:style-name="T285">studijų trukmės ir (arba) turinio neatitikimą, papildomo pasirengimo galimybes: papildomas studijas, adaptacijos periodą, kvalifikacinį egzaminą ar tinkamumo testą, kuriuos numato Lietuvos Respublikos įstatymai ar kiti teisės aktai. Papildomai pasirengęs,<text:s/></text:span><text:span text:style-name="T286">pareiškėjas gali pakartotinai kreiptis dėl profesinės kvalifikacijos vertinimo ir pripažinimo. Apie savo apsisprendimą asmuo (pareiškėjas) pareiškia raštu.</text:span></text:p>
      <text:p text:style-name="P287"><text:span text:style-name="T288">22</text:span><text:span text:style-name="T289">. Profesinės kvalifikacijos pripažinimo atidėjimas ir adaptacijos periodas negali trukti ilgia</text:span><text:span text:style-name="T290">u kaip 6 mėnesius nuo sprendimo priėmimo dienos.</text:span></text:p>
      <text:p text:style-name="P291"><text:span text:style-name="T292">23</text:span><text:span text:style-name="T293">. Suinteresuotas asmuo (pareiškėjas), baigęs papildomas studijas, išlaikęs kvalifikacinį egzaminą, atlikęs testo užduotį ar baigęs adaptacijos periodą, per 10 kalendorinių dienų nuo įvertinimo dokument</text:span><text:span text:style-name="T294">o gavimo pateikia sveikatos apsaugos ministrui prašymą pakartotinai įvertinti jo profesinę kvalifikaciją.</text:span></text:p>
      <text:p text:style-name="P295"><text:span text:style-name="T296">24</text:span><text:span text:style-name="T297">. Komisija dokumentus su profesinės kvalifikacijos vertinimo išvada per 5 kalendorines dienas pateikia sveikatos apsaugos ministrui.</text:span></text:p>
      <text:p text:style-name="P298"/>
      <text:p text:style-name="P299"><text:span text:style-name="T300">IV</text:span><text:span text:style-name="T301">.<text:s/></text:span><text:span text:style-name="T302">UŽSIENYJE ĮGYTOS VAISTININKO PROFESINĖS KVALIFIKACIJOS PRIPAŽINIMAS</text:span></text:p>
      <text:p text:style-name="P303"/>
      <text:p text:style-name="P304"><text:span text:style-name="T305">25</text:span><text:span text:style-name="T306">. Sveikatos apsaugos ministras, gavęs suinteresuoto asmens (pareiškėjo) dokumentus su profesinės kvalifikacijos vertinimo komisijos išvada, per 10 kalendorinių dienų priima vieną iš</text:span><text:span text:style-name="T307"><text:s/>sprendimų:</text:span></text:p>
      <text:p text:style-name="P308"><text:span text:style-name="T309">25.1</text:span><text:span text:style-name="T310">. pripažinti profesinę kvalifikaciją;</text:span></text:p>
      <text:p text:style-name="P311"><text:span text:style-name="T312">25.2</text:span><text:span text:style-name="T313">. profesinės kvalifikacijos pripažinimą atidėti, iki bus įvykdytas komisijos reikalavimas: papildomos studijos, pasirengimas, adaptacijos periodas, kvalifikacinis egzaminas ar testas;</text:span></text:p>
      <text:p text:style-name="P314"><text:span text:style-name="T315">25.3</text:span><text:span text:style-name="T316">. atsisakyti pripažinti profesinę kvalifikaciją, nurodant atsisakymo priežastis.</text:span></text:p>
      <text:p text:style-name="P317"><text:span text:style-name="T318">26</text:span><text:span text:style-name="T319">. Apie sveikatos apsaugos ministro sprendimą asmuo (pareiškėjas) informuojamas per 5 kalendorines dienas.</text:span></text:p>
      <text:p text:style-name="P320"/>
      <text:p text:style-name="P321"><text:span text:style-name="T322">V</text:span><text:span text:style-name="T323">.<text:s/></text:span><text:span text:style-name="T324">SKUNDAI IR JŲ NAGRINĖJIMAS</text:span></text:p>
      <text:p text:style-name="P325"/>
      <text:p text:style-name="P326"><text:span text:style-name="T327">27</text:span><text:span text:style-name="T328">. Suinteresuotas<text:s/></text:span><text:span text:style-name="T329">asmuo (pareiškėjas), kurio profesinė kvalifikacija nepripažįstama arba jos pripažinimas atidedamas, per mėnesį sveikatos apsaugos ministro sprendimą gali apskųsti koordinuojančiai institucijai (Socialinės apsaugos ir darbo ministerijai), kuri per 3 kalendo</text:span><text:span text:style-name="T330">rines dienas perduoda jį apeliacinei komisijai prie Socialinės apsaugos ir darbo ministerijos.</text:span></text:p>
      <text:p text:style-name="P331"><text:span text:style-name="T332">28</text:span><text:span text:style-name="T333">. Suinteresuotas asmuo (pareiškėjas), nesutinkantis su apeliacinės komisijos išvada, gali ją apskųsti teismui įstatymų nustatyta tvarka.</text:span></text:p>
      <text:p text:style-name="P334"><text:span text:style-name="T335">______________</text:span></text:p>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TAR.E70F15673DDE" office:target-frame-name="_top" xlink:show="replace"><text:span text:style-name="T347">V-1190</text:span></text:a><text:span text:style-name="T348">, 2008-12-05, Žin., 2008, Nr. 145-5857 (2008-12-18), i. k. 1082250ISAK00V-1190</text:span></text:p>
      <text:p text:style-name="P349"><text:span text:style-name="T350">Dėl Lietuvos Respublikos sveikatos apsaugos ministro 2001 m. birželio 5 d. įsakymo Nr. 319 „Dėl Užsienyje įgytos vaistininko profesinės kvalifikacijos vertinimo ir pripažinimo nuostat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30T13:45:00Z</meta:creation-date>
    <dc:date>2018-11-30T13:45:00Z</dc:date>
    <meta:template xlink:href="Normal.dotm" xlink:type="simple"/>
    <meta:editing-cycles>2</meta:editing-cycles>
    <meta:editing-duration>PT0S</meta:editing-duration>
    <meta:document-statistic meta:page-count="5" meta:paragraph-count="96" meta:word-count="1721" meta:character-count="15032" meta:row-count="383" meta:non-whitespace-character-count="13407"/>
  </office:meta>
</office:document-meta>
</file>