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style:snap-to-layout-grid="false" fo:text-align="center"/>
      <style:text-properties style:language-asian="lt" style:country-asian="LT"/>
    </style:style>
    <style:style style:name="P33" style:parent-style-name="Normal" style:family="paragraph">
      <style:paragraph-properties style:snap-to-layout-grid="false" fo:text-align="center"/>
      <style:text-properties fo:font-weight="bold" style:font-weight-asian="bold" style:language-asian="lt" style:country-asian="LT"/>
    </style:style>
    <style:style style:name="P34" style:parent-style-name="Normal" style:family="paragraph">
      <style:paragraph-properties style:snap-to-layout-grid="false" fo:text-align="center"/>
      <style:text-properties fo:font-weight="bold" style:font-weight-asian="bold" style:language-asian="lt" style:country-asian="LT"/>
    </style:style>
    <style:style style:name="P35" style:parent-style-name="Normal" style:family="paragraph">
      <style:paragraph-properties style:snap-to-layout-grid="false" fo:text-align="center"/>
      <style:text-properties style:language-asian="lt" style:country-asian="LT"/>
    </style:style>
    <style:style style:name="P36" style:parent-style-name="Normal" style:family="paragraph">
      <style:paragraph-properties style:snap-to-layout-grid="false" fo:text-align="center"/>
      <style:text-properties style:language-asian="lt" style:country-asian="LT"/>
    </style:style>
    <style:style style:name="P37" style:parent-style-name="Normal" style:family="paragraph">
      <style:paragraph-properties style:snap-to-layout-grid="false" fo:text-align="center"/>
      <style:text-properties style:language-asian="lt" style:country-asian="LT"/>
    </style:style>
    <style:style style:name="P38" style:parent-style-name="Normal" style:family="paragraph">
      <style:paragraph-properties style:snap-to-layout-grid="false" fo:text-align="justify" fo:text-indent="0.4923in"/>
      <style:text-properties style:language-asian="lt" style:country-asian="LT"/>
    </style:style>
    <style:style style:name="P39" style:parent-style-name="Normal" style:family="paragraph">
      <style:paragraph-properties style:snap-to-layout-grid="false" fo:text-align="justify" fo:text-indent="0.4923in"/>
      <style:text-properties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snap-to-layout-grid="false" fo:text-indent="3.543in" style:page-number="1"/>
      <style:text-properties style:language-asian="lt" style:country-asian="LT"/>
    </style:style>
    <style:style style:name="P76" style:parent-style-name="Normal" style:family="paragraph">
      <style:paragraph-properties style:snap-to-layout-grid="false" fo:text-indent="3.543in"/>
      <style:text-properties style:language-asian="lt" style:country-asian="LT"/>
    </style:style>
    <style:style style:name="P77" style:parent-style-name="Normal" style:family="paragraph">
      <style:paragraph-properties style:snap-to-layout-grid="false" fo:text-indent="3.543in"/>
      <style:text-properties style:language-asian="lt" style:country-asian="LT"/>
    </style:style>
    <style:style style:name="P78" style:parent-style-name="Normal" style:family="paragraph">
      <style:paragraph-properties style:snap-to-layout-grid="false" fo:text-indent="3.543in"/>
      <style:text-properties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style:snap-to-layout-grid="false" fo:text-align="justify" fo:text-indent="0.4923in"/>
      <style:text-properties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style:snap-to-layout-grid="false" fo:text-align="justify" fo:text-indent="0.4923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style:language-asian="lt" style:country-asian="LT"/>
    </style:style>
    <style:style style:name="T314" style:parent-style-name="DefaultParagraphFont" style:family="text">
      <style:text-properties fo:font-weight="bold" style:font-weight-asian="bold" style:font-weight-complex="bold" fo:text-transform="uppercase" style:language-asian="lt" style:country-asian="LT"/>
    </style:style>
    <style:style style:name="T315" style:parent-style-name="DefaultParagraphFont" style:family="text">
      <style:text-properties fo:font-weight="bold" style:font-weight-asian="bold" style:font-weight-complex="bold" fo:text-transform="uppercase" style:language-asian="lt" style:country-asian="LT"/>
    </style:style>
    <style:style style:name="P316" style:parent-style-name="Normal" style:family="paragraph">
      <style:paragraph-properties style:snap-to-layout-grid="false" fo:text-align="justify" fo:text-indent="0.4923in"/>
      <style:text-properties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P340" style:parent-style-name="Normal" style:family="paragraph">
      <style:paragraph-properties style:snap-to-layout-grid="false" fo:text-align="justify" fo:text-indent="0.4923in"/>
      <style:text-properties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snap-to-layout-grid="false"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Įsakymas netenka galios 2012-11-16:</text:span></text:p>
      <text:p text:style-name="P8"><text:span text:style-name="T9">Lietuvos Respublikos sveikatos apsaugos ministerija, Įsakymas</text:span></text:p>
      <text:p text:style-name="P10"><text:span text:style-name="T11">Nr.<text:s/></text:span><text:a xlink:href="https://www.e-tar.lt/portal/legalAct.html?documentId=TAR.301F30BE4C40" office:target-frame-name="_top" xlink:show="replace"><text:span text:style-name="T12">V-1006</text:span></text:a><text:span text:style-name="T13">, 2012-11-08, Žin., 2012, Nr. 132-6738 (2012-11-15); Žin., 2012,<text:s/></text:span><text:span text:style-name="T14">Nr. 145-0 (2012-12-14), i. k. 1122250ISAK00V-1006</text:span></text:p>
      <text:p text:style-name="P15"><text:span text:style-name="T16">Dėl Vaistininko, vaistininko padėjėjo (farmakotechniko) profesinės kvalifikacijos vertinimo komisijos sudarymo, jos nuostatų ir Paraiškos dėl vaistininko, vaistininko padėjėjo (farmakotechniko) profesinės k</text:span><text:span text:style-name="T17">valifikacijos vertinimo ir pripažinimo formos patvirtinimo</text:span></text:p>
      <text:p text:style-name="P18"/>
      <text:p text:style-name="P19"><text:span text:style-name="T20">Suvestinė redakcija nuo 2009-06-14 iki 2012-11-15</text:span></text:p>
      <text:p text:style-name="P21"/>
      <text:p text:style-name="P22"><text:span text:style-name="T23">Įsakymas paskelbtas: Žin. 2001, Nr.<text:s/></text:span><text:a xlink:href="https://www.e-tar.lt/portal/legalAct.html?documentId=TAR.8789187B7C8B" office:target-frame-name="_top" xlink:show="replace"><text:span text:style-name="T24">50-1761</text:span></text:a><text:span text:style-name="T25">, i. k. 1012250ISAK0</text:span><text:span text:style-name="T26">0000319</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UŽSIENYJE ĮGYTOS VAISTININKO PROFESINĖS KVALIFIKACIJOS VERTINIMO IR PRIPAŽINIMO NUOSTATŲ PATVIRTINIMO</text:p>
      <text:p text:style-name="P35"/>
      <text:p text:style-name="P36">2001 m. birželio 5 d. Nr. 319</text:p>
      <text:p text:style-name="P37">Vilnius</text:p>
      <text:p text:style-name="P38"/>
      <text:p text:style-name="P39"/>
      <text:p text:style-name="P40"><text:span text:style-name="T41">Vadovaudamasis Lietuvos Respublikos Vyriausybės 2000 m. birželio 1 d. nutarimu Nr. 624 „Dėl profesinės kvalifikacijos vertinimo ir pripažinimo nuostatų ir profesinės kvalifikacijos vertinimą ir pripažinimą vykdančių institucijų</text:span><text:span text:style-name="T42"><text:s/>ir reglamentuojamų profesijų sąrašo patvirtinimo“ (Žin., 2000, Nr.<text:s/></text:span><text:a xlink:href="https://www.e-tar.lt/portal/lt/legalAct/TAR.3E200C2B3121" office:target-frame-name="_blank" xlink:show="new"><text:span text:style-name="T43">46-1319</text:span></text:a><text:span text:style-name="T44">), Lietuvos Respublikos farmacijos įstatymo (Žin., 2006, Nr.<text:s/></text:span><text:a xlink:href="https://www.e-tar.lt/portal/lt/legalAct/TAR.FF33B3BF23DD" office:target-frame-name="_blank" xlink:show="new"><text:span text:style-name="T45">78-3056</text:span></text:a><text:span text:style-name="T46">) 3 straipsnio 1 dalimi ir Lietuvos Respublikos reglamentuojamų profesinių kvalifikacijų pripažinimo įstatymo (Žin., 2008, Nr.<text:s/></text:span><text:a xlink:href="https://www.e-tar.lt/portal/lt/legalAct/TAR.074B2F6259F9" office:target-frame-name="_blank" xlink:show="new"><text:span text:style-name="T47">47-1747</text:span></text:a><text:span text:style-name="T48">) 1 straipsnio 2 dalimi,</text:span><text:s/></text:p>
      <text:p text:style-name="P49">Preambulės pakeitimai:</text:p>
      <text:p text:style-name="P50"><text:span text:style-name="T51">Nr.<text:s/></text:span><text:a xlink:href="https://www.e-tar.lt/portal/legalAct.html?documentId=TAR.E70F15673DDE" office:target-frame-name="_top" xlink:show="replace"><text:span text:style-name="T52">V-1190</text:span></text:a><text:span text:style-name="T53">, 2008-12-05, Žin., 2008, Nr. 145-5857 (2008-12-18), i. k. 108</text:span><text:span text:style-name="T54">2250ISAK00V-1190</text:span></text:p>
      <text:p text:style-name="Normal"/>
      <text:p text:style-name="P55"><text:span text:style-name="T56">1</text:span><text:span text:style-name="T57">.<text:s/></text:span><text:span text:style-name="T58">Tvirtinu</text:span><text:span text:style-name="T59"><text:s/>Užsienyje įgytos vaistininko profesinės kvalifikacijos vertinimo ir pripažinimo nuostatus (pridedama).</text:span></text:p>
      <text:p text:style-name="P60"><text:span text:style-name="T61">2</text:span><text:span text:style-name="T62">. Įsakymo vykdymo kontrolę pasilieku sau.</text:span></text:p>
      <text:p text:style-name="P63"/>
      <text:p text:style-name="P64"/>
      <text:p text:style-name="P65"/>
      <text:p text:style-name="P66">SVEIKATOS</text:p>
      <text:p text:style-name="P67"><text:span text:style-name="T68">APSAUGOS MINISTRAS</text:span><text:span text:style-name="T69"><text:tab/>KONSTANTINAS ROMUALDAS DOBROVOLSKIS</text:span></text:p>
      <text:soft-page-break/>
      <text:p text:style-name="P70">PATVIRTINTA</text:p>
      <text:p text:style-name="P76">Lietuvos Respublikos sveikatos apsaugos<text:s/></text:p>
      <text:p text:style-name="P77">ministro 2001 m. birželio 5 d. įsakymu Nr. 319</text:p>
      <text:p text:style-name="P78"/>
      <text:p text:style-name="P79"><text:span text:style-name="T80">UŽSIENYJE ĮGYTOS<text:s/></text:span><text:span text:style-name="T81">VAISTININKO PROFESINĖS KVALIFIKACIJOS VERTINIMO IR PRIPAŽINIM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Užsienyje įgytos vaistininko profesinės kvalifikacijos vertinimo ir pripažinimo nuostatai (toliau ? Nuostatai) reglamentuoja asmenų už Europos Sąj</text:span><text:span text:style-name="T91">ungos, Europos ekonominės erdvės ir (ar) Šveicarijos Konfederacijos ribų (toliau – užsienis) įgytos vaistininko profesinės kvalifikacijos vertinimą ir pripažinimą Lietuvos Respublikoje.</text:span><text:s/></text:p>
      <text:p text:style-name="P92">Punkto pakeitimai:</text:p>
      <text:p text:style-name="P93"><text:span text:style-name="T94">Nr.<text:s/></text:span><text:a xlink:href="https://www.e-tar.lt/portal/legalAct.html?documentId=TAR.E70F15673DDE" office:target-frame-name="_top" xlink:show="replace"><text:span text:style-name="T95">V-1190</text:span></text:a><text:span text:style-name="T96">, 2008-12-05, Žin., 2008, Nr. 145-5857 (2008-12-18), i. k. 1082250ISAK00V-1190</text:span></text:p>
      <text:p text:style-name="Normal"/>
      <text:p text:style-name="P97"><text:span text:style-name="T98">2</text:span><text:span text:style-name="T99">. Šie nuostatai taikomi asmenims, užsienyje baigusiems farmacijos studijas ir įgijusiems aukštojo mokslo diplomus, sertifikatus i</text:span><text:span text:style-name="T100">r kitus oficialius kvalifikacijos pažymėjimus, ir norintiems Lietuvos Respublikoje užsiimti vaistininko praktika (savarankiškai ar pagal darbo sutartį).</text:span></text:p>
      <text:p text:style-name="P101"><text:span text:style-name="T102">3.</text:span><text:span text:style-name="T103"><text:s/>Neteko galios nuo 2008-12-19</text:span></text:p>
      <text:p text:style-name="P104">Punkto naikinimas:</text:p>
      <text:p text:style-name="P105"><text:span text:style-name="T106">Nr.<text:s/></text:span><text:a xlink:href="https://www.e-tar.lt/portal/legalAct.html?documentId=TAR.E70F15673DDE" office:target-frame-name="_top" xlink:show="replace"><text:span text:style-name="T107">V-1190</text:span></text:a><text:span text:style-name="T108">, 2008-12-05, Žin. 2008, Nr. 145-5857 (2008-12-18), i. k. 1082250ISAK00V-1190</text:span></text:p>
      <text:p text:style-name="Normal"/>
      <text:p text:style-name="P109"><text:span text:style-name="T110">4</text:span><text:span text:style-name="T111">. Užsienyje įgytą vaistininko profesinę kvalifikaciją vertina ir pripažįsta Sveikatos apsaugos ministerija, vadovaudamasi Lietuvos</text:span><text:span text:style-name="T112"><text:s/>Respublikos reglamentuojamų profesinių kvalifikacijų pripažinimo įstatymu, šiais Nuostatais ir kitais teisės aktais, reglamentuojančiais vaistininko profesinės kvalifikacijos įgijimą ir teisę verstis vaistininko praktika Lietuvos Respublikoje pagal darbo<text:s/></text:span><text:span text:style-name="T113">sutartį arba savarankiškai.</text:span><text:s/></text:p>
      <text:p text:style-name="P114">Punkto pakeitimai:</text:p>
      <text:p text:style-name="P115"><text:span text:style-name="T116">Nr.<text:s/></text:span><text:a xlink:href="https://www.e-tar.lt/portal/legalAct.html?documentId=TAR.E70F15673DDE" office:target-frame-name="_top" xlink:show="replace"><text:span text:style-name="T117">V-1190</text:span></text:a><text:span text:style-name="T118">, 2008-12-05, Žin., 2008, Nr. 145-5857 (2008-12-18), i. k. 1082250ISAK00V-1190</text:span></text:p>
      <text:p text:style-name="Normal"/>
      <text:p text:style-name="P119"><text:span text:style-name="T120">5.</text:span><text:span text:style-name="T121"><text:s/>Neteko galios nuo 2008-12-19</text:span></text:p>
      <text:p text:style-name="P122">Punkto naikinimas:</text:p>
      <text:p text:style-name="P123"><text:span text:style-name="T124">Nr.<text:s/></text:span><text:a xlink:href="https://www.e-tar.lt/portal/legalAct.html?documentId=TAR.E70F15673DDE" office:target-frame-name="_top" xlink:show="replace"><text:span text:style-name="T125">V-1190</text:span></text:a><text:span text:style-name="T126">, 2008-12-05, Žin. 2008, Nr. 145-5857 (2008-12-18), i. k. 1082250ISAK00V-1190</text:span></text:p>
      <text:p text:style-name="Normal"/>
      <text:p text:style-name="P127"><text:span text:style-name="T128">6</text:span><text:span text:style-name="T129">. Lietuvos Respublikoje pripažįstami farmacijos studijų<text:s/></text:span><text:span text:style-name="T130">aukštojo mokslo diplomai, sertifikatai ir kiti oficialūs kvalifikacijos pažymėjimai, kai užsienyje įgytas farmacinis išsilavinimas atitinka Europos Sąjungos nustatytus minimalius reikalavimus farmacijos studijų programoms.</text:span></text:p>
      <text:p text:style-name="P131"><text:span text:style-name="T132">6</text:span><text:span text:style-name="T133">1</text:span><text:span text:style-name="T134">. Nuostatuose vartojamos są</text:span><text:span text:style-name="T135">vokos atitinka Lietuvos Respublikos reglamentuojamų profesinių kvalifikacijų pripažinimo įstatyme ir Lietuvos Respublikos farmacijos įstatyme vartojamas sąvokas.</text:span><text:s/></text:p>
      <text:p text:style-name="P136">Papildyta punktu:</text:p>
      <text:p text:style-name="P137"><text:span text:style-name="T138">Nr.<text:s/></text:span><text:a xlink:href="https://www.e-tar.lt/portal/legalAct.html?documentId=TAR.E70F15673DDE" office:target-frame-name="_top" xlink:show="replace"><text:span text:style-name="T139">V-1190</text:span></text:a><text:span text:style-name="T140">, 2008-12-05, Žin., 2008, Nr. 145-5857 (2008-12-18), i. k. 1082250ISAK00V-1190</text:span></text:p>
      <text:p text:style-name="Normal"/>
      <text:p text:style-name="P141"><text:span text:style-name="T142">2 skyrius.</text:span><text:span text:style-name="T143"><text:s/>Neteko galios nuo 2008-12-19</text:span></text:p>
      <text:p text:style-name="P144">Skyriaus naikinimas:</text:p>
      <text:p text:style-name="P145"><text:span text:style-name="T146">Nr.<text:s/></text:span><text:a xlink:href="https://www.e-tar.lt/portal/legalAct.html?documentId=TAR.E70F15673DDE" office:target-frame-name="_top" xlink:show="replace"><text:span text:style-name="T147">V-1190</text:span></text:a><text:span text:style-name="T148">,<text:s/></text:span><text:span text:style-name="T149">2008-12-05, Žin. 2008, Nr. 145-5857 (2008-12-18), i. k. 1082250ISAK00V-1190</text:span></text:p>
      <text:p text:style-name="Normal"/>
      <text:p text:style-name="P150"><text:span text:style-name="T151">III</text:span><text:span text:style-name="T152">.<text:s/></text:span><text:span text:style-name="T153">UŽSIENYJE ĮGYTOS VAISTININKO PROFESINĖS KVALIFIKACIJOS VERTINIMAS</text:span></text:p>
      <text:p text:style-name="P154"/>
      <text:p text:style-name="P155"><text:span text:style-name="T156">9.</text:span><text:span text:style-name="T157"><text:s/>Neteko galios nuo 2008-12-19</text:span></text:p>
      <text:p text:style-name="P158">Punkto naikinimas:</text:p>
      <text:p text:style-name="P159"><text:span text:style-name="T160">Nr.<text:s/></text:span><text:a xlink:href="https://www.e-tar.lt/portal/legalAct.html?documentId=TAR.E70F15673DDE" office:target-frame-name="_top" xlink:show="replace"><text:span text:style-name="T161">V-1190</text:span></text:a><text:span text:style-name="T162">, 2008-12-05, Žin. 2008, Nr. 145-5857 (2008-12-18), i. k. 1082250ISAK00V-1190</text:span></text:p>
      <text:p text:style-name="Normal"/>
      <text:p text:style-name="P163">10. Vaistininkas, norintis, kad būtų pripažinta užsienyje įgyta profesinė kvalifikacija, pateikia prašymą sveikatos apsaugos ministrui dėl profesinės kvalifikacijos įvertinimo ir pripažinimo (toliau – prašymas), nurodydamas savo profesinės veiklos sritį, veiklos, kuria norės užsiimti, aprašymą ir trukmę (trumpalaikė ar nuolatinė veikla), teisės aktų nustatyta tvarka sutikimą, kad 10.1 ir 10.2 punkte išvardytų dokumentų kopijos dėl informacijos, ar užsienyje įgyta aukštojo mokslo kvalifikacija atitinka tam tikrą aukštojo mokslo kvalifikaciją, teikiamą Lietuvoje (toliau – sutikimas), būtų persiųstos Studijų kokybės vertinimo centrui (toliau – centras), ir toliau nurodytus dokumentus ir jų kopijas (jei dokumentų originalai nepateikiami, kopijos turi būti patvirtintos notaro), kurios turi būti susegtos su vertimu, o susegimas patvirtintas vertimų<text:s/>biuro antspaudu ir vertėjo parašu: <text:s/></text:p>
      <text:p text:style-name="P164">Punkto pakeitimai:</text:p>
      <text:p text:style-name="P165"><text:span text:style-name="T166">Nr.<text:s/></text:span><text:a xlink:href="https://www.e-tar.lt/portal/legalAct.html?documentId=TAR.E70F15673DDE" office:target-frame-name="_top" xlink:show="replace"><text:span text:style-name="T167">V-1190</text:span></text:a><text:span text:style-name="T168">, 2008-12-05, Žin., 2008, Nr. 145-5857 (2008-12-18), i. k. 1082250ISAK00V-1190</text:span></text:p>
      <text:p text:style-name="P169"><text:span text:style-name="T170">Nr.<text:s/></text:span><text:a xlink:href="https://www.e-tar.lt/portal/legalAct.html?documentId=TAR.59E96AA83FCB" office:target-frame-name="_top" xlink:show="replace"><text:span text:style-name="T171">V-450</text:span></text:a><text:span text:style-name="T172">, 2009-06-04, Žin., 2009, Nr. 70-2861 (2009-06-13), i. k. 1092250ISAK000V-450</text:span></text:p>
      <text:p text:style-name="P173"><text:span text:style-name="T174">10.1</text:span><text:span text:style-name="T175">. paso;</text:span></text:p>
      <text:p text:style-name="P176"><text:span text:style-name="T177">10.2</text:span><text:span text:style-name="T178">. farmacijos studijų diplomo bei diplomo priedo su disciplinų pavadinimais ir kreditų skaičium</text:span><text:span text:style-name="T179">i;</text:span></text:p>
      <text:p text:style-name="P180"><text:span text:style-name="T181">10.3.</text:span><text:span text:style-name="T182"><text:s/>Neteko galios nuo 2008-12-19</text:span></text:p>
      <text:p text:style-name="P183">Punkto naikinimas:</text:p>
      <text:p text:style-name="P184"><text:span text:style-name="T185">Nr.<text:s/></text:span><text:a xlink:href="https://www.e-tar.lt/portal/legalAct.html?documentId=TAR.E70F15673DDE" office:target-frame-name="_top" xlink:show="replace"><text:span text:style-name="T186">V-1190</text:span></text:a><text:span text:style-name="T187">, 2008-12-05, Žin. 2008, Nr. 145-5857 (2008-12-18), i. k. 1082250ISAK00V-1190</text:span></text:p>
      <text:p text:style-name="Normal"/>
      <text:p text:style-name="P188"><text:span text:style-name="T189">10.4</text:span><text:span text:style-name="T190">. užsienio<text:s/></text:span><text:span text:style-name="T191">valstybės išduoto oficialaus vaistininko profesinės kvalifikacijos pažymėjimo ir šio pažymėjimo priedo su disciplinų pavadinimais ir kreditų skaičiumi (jeigu tokie yra);</text:span></text:p>
      <text:p text:style-name="P192"><text:span text:style-name="T193">10.5</text:span><text:span text:style-name="T194">. užsienio valstybės išduoto oficialaus dokumento, patvirtinančio vaistininko<text:s/></text:span><text:span text:style-name="T195">praktikos trukmę;</text:span></text:p>
      <text:p text:style-name="P196"><text:span text:style-name="T197">10.6</text:span><text:span text:style-name="T198">. užsienio valstybės, kurioje vertėsi vaistininko praktika, išduoto patvirtinimo, kad vaistininkas teisėtai vertėsi vaistininko praktika toje valstybėje (išrašas iš teismo įstaigų arba jam prilygstantis dokumentas, pasirašytas tos</text:span><text:span text:style-name="T199"><text:s/>šalies kompetentingos institucijos pareigūno, apie vaistininko teistumą, vaistininko praktikos ribojimus);</text:span></text:p>
      <text:p text:style-name="P200"><text:span text:style-name="T201">10.7</text:span><text:span text:style-name="T202">. užsienio valstybės, kurioje vertėsi vaistininko praktika, kompetentingos institucijos pareigūnų, vaistininkų asociacijos ar sąjungos teigi</text:span><text:span text:style-name="T203">amos rekomendacijos;</text:span></text:p>
      <text:p text:style-name="P204"><text:span text:style-name="T205">10.8</text:span><text:span text:style-name="T206">. asmens sveikatos pažymėjimo, patvirtinančio, jog vaistininkas fiziškai ir psichiškai sveikas.</text:span></text:p>
      <text:p text:style-name="P207"><text:span text:style-name="T208">10.2</text:span><text:span text:style-name="T209"><text:s/>ir 10.4–10.8 punktuose nurodyti užsienio valstybės išduoti dokumentai turi būti legalizuoti arba patvirtinti pažyma<text:s/></text:span><text:span text:style-name="T210">(Apost</text:span><text:span text:style-name="T211">ille)</text:span><text:span text:style-name="T212">, vadovaujantis Dokumentų legalizavimo ir tvirtinimo pažyma<text:s/></text:span><text:span text:style-name="T213">(apostille)<text:s/></text:span><text:span text:style-name="T214">tvarkos aprašu, patvirtintu Lietuvos Respublikos Vyriausybės 2006 m. spalio 30 d. nutarimu Nr. 1079 (Žin., 2006, Nr.<text:s/></text:span><text:a xlink:href="https://www.e-tar.lt/portal/lt/legalAct/TAR.742C43046644" office:target-frame-name="_blank" xlink:show="new"><text:span text:style-name="T215">118-4477</text:span></text:a><text:span text:style-name="T216">).</text:span><text:s/></text:p>
      <text:p text:style-name="P217">Punkto pakeitimai:</text:p>
      <text:p text:style-name="P218"><text:span text:style-name="T219">Nr.<text:s/></text:span><text:a xlink:href="https://www.e-tar.lt/portal/legalAct.html?documentId=TAR.E70F15673DDE" office:target-frame-name="_top" xlink:show="replace"><text:span text:style-name="T220">V-1190</text:span></text:a><text:span text:style-name="T221">, 2008-12-05, Žin., 2008, Nr. 145-5857 (2008-12-18), i. k. 1082250ISAK00V-1190</text:span></text:p>
      <text:p text:style-name="Normal"/>
      <text:p text:style-name="P222"><text:span text:style-name="T223">11</text:span><text:span text:style-name="T224">. Dokumentai, išduoti<text:s/></text:span><text:span text:style-name="T225">pagal 10.6, 10.7 ir 10.8 punktus, galioja tris mėnesius nuo jų išdavimo datos.</text:span></text:p>
      <text:p text:style-name="P226"><text:span text:style-name="T227">12</text:span><text:span text:style-name="T228">. Jei pagal 10.8 punktą pateikiamas Lietuvos Respublikos sveikatos priežiūros įstaigos išduotas dokumentas, jo nereikia legalizuoti Užsienio reikalų ministerijos nustatyta</text:span><text:span text:style-name="T229"><text:s/>tvarka.</text:span></text:p>
      <text:p text:style-name="P230"><text:span text:style-name="T231">13</text:span><text:span text:style-name="T232">. Sveikatos apsaugos ministras, gavęs prašymą ir 10 punkte nurodytus dokumentus, per 3 kalendorines dienas nuo prašymo įregistravimo dienos perduoda jį Profesinės kvalifikacijos vertinimo komisijai.</text:span></text:p>
      <text:p text:style-name="P233"><text:span text:style-name="T234">14</text:span><text:span text:style-name="T235">. Profesinės kvalifikacijos<text:s/></text:span><text:span text:style-name="T236">vertinimo komisija (toliau – komisija), kurios sudėtį tvirtina sveikatos apsaugos ministras, siekdama gauti informacijos, ar užsienyje įgyta aukštojo mokslo kvalifikacija atitinka tam tikrą aukštojo mokslo kvalifikaciją, teikiamą Lietuvoje, per 5 darbo die</text:span><text:span text:style-name="T237">nas nuo prašymo įregistravimo dienos sutikimą ir Nuostatų 10.1 ir 10.2 punkte nurodytų dokumentų kopijas persiunčia centrui. Esant reikalui, komisija turi teisę pareikalauti iš pareiškėjo kitų papildomų dokumentų, susijusių su vaistininko profesinės kvalif</text:span><text:span text:style-name="T238">ikacijos vertinimu. Laikas, per kurį komisijai pareiškėjas pateikia papildomus dokumentus ir papildomą informaciją, neįskaitomas į<text:s/></text:span><text:soft-page-break/><text:span text:style-name="T239">komisijos profesinės kvalifikacijos vertinimo išvados pateikimo laiką.</text:span><text:s/></text:p>
      <text:p text:style-name="P240">Punkto pakeitimai:</text:p>
      <text:p text:style-name="P241"><text:span text:style-name="T242">Nr.<text:s/></text:span><text:a xlink:href="https://www.e-tar.lt/portal/legalAct.html?documentId=TAR.E70F15673DDE" office:target-frame-name="_top" xlink:show="replace"><text:span text:style-name="T243">V-1190</text:span></text:a><text:span text:style-name="T244">, 2008-12-05, Žin., 2008, Nr. 145-5857 (2008-12-18), i. k. 1082250ISAK00V-1190</text:span></text:p>
      <text:p text:style-name="Normal"/>
      <text:p text:style-name="P245"><text:span text:style-name="T246">15</text:span><text:span text:style-name="T247">. Komisija per 30 kalendorinių dienų nuo visų reikalingų dokumentų, įskaitant ir užsienyje įgytos kvalifikacijos</text:span><text:span text:style-name="T248"><text:s/>vertinimo pažymą, kurią išduoda centras, pateikimo dienos įvertinęs, ar užsienyje įgyta aukštojo mokslo kvalifikacija atitinka tam tikrą aukštojo mokslo kvalifikaciją, teikiamą Lietuvoje, privalo išnagrinėti pareiškėjo pateiktus dokumentus ir su profesinė</text:span><text:span text:style-name="T249">s kvalifikacijos vertinimo išvada pateikti juos sveikatos apsaugos ministrui. Šis laikotarpis gali būti pratęstas (tačiau ne ilgiau kaip šešis mėnesius), jeigu stokojama reikiamos informacijos apie užsienio valstybės, kurioje įgytas vaistininko išsimokslin</text:span><text:span text:style-name="T250">imas ir profesinė kvalifikacija, švietimo sistemą. Apie termino pratęsimą pareiškėjas informuojamas papildomai.</text:span><text:s/></text:p>
      <text:p text:style-name="P251">Punkto pakeitimai:</text:p>
      <text:p text:style-name="P252"><text:span text:style-name="T253">Nr.<text:s/></text:span><text:a xlink:href="https://www.e-tar.lt/portal/legalAct.html?documentId=TAR.E70F15673DDE" office:target-frame-name="_top" xlink:show="replace"><text:span text:style-name="T254">V-1190</text:span></text:a><text:span text:style-name="T255">, 2008-12-05, Žin., 2008, Nr. 14</text:span><text:span text:style-name="T256">5-5857 (2008-12-18), i. k. 1082250ISAK00V-1190</text:span></text:p>
      <text:p text:style-name="Normal"/>
      <text:p text:style-name="P257"><text:span text:style-name="T258">16</text:span><text:span text:style-name="T259">. Suinteresuotas asmuo (pareiškėjas) gali pateikti komisijai kvalifikaciją patvirtinančius papildomus dokumentus per 3 mėnesius nuo prašymo svarstymo dienos.</text:span></text:p>
      <text:p text:style-name="P260"><text:span text:style-name="T261">17</text:span><text:span text:style-name="T262">. Pirmą kartą gautą pareiškėjo prašymą</text:span><text:span text:style-name="T263"><text:s/>komisija nagrinėja pareiškėjui dalyvaujant komisijos posėdyje. Jei komisija nagrinėja pareiškėjo pateiktus papildomus dokumentus arba pakartotinai pateiktą prašymą įvertinti pareiškėjo profesinę kvalifikaciją, gavęs sveikatos apsaugos ministro sprendimą a</text:span><text:span text:style-name="T264">tidėti profesinės kvalifikacijos pripažinimą ir įvykdęs nurodytus reikalavimus, pareiškėjas gali dalyvauti komisijos posėdyje. Komisijos sekretorius raštu informuoja pareiškėją apie komisijos posėdžio datą, laiką ir vietą prieš 14 dienų iki posėdžio.</text:span><text:s/></text:p>
      <text:p text:style-name="P265">Punkto pakeitimai:</text:p>
      <text:p text:style-name="P266"><text:span text:style-name="T267">Nr.<text:s/></text:span><text:a xlink:href="https://www.e-tar.lt/portal/legalAct.html?documentId=TAR.E70F15673DDE" office:target-frame-name="_top" xlink:show="replace"><text:span text:style-name="T268">V-1190</text:span></text:a><text:span text:style-name="T269">, 2008-12-05, Žin., 2008, Nr. 145-5857 (2008-12-18), i. k. 1082250ISAK00V-1190</text:span></text:p>
      <text:p text:style-name="Normal"/>
      <text:p text:style-name="P270"><text:span text:style-name="T271">18</text:span><text:span text:style-name="T272">. Komisija, turėdama žinių apie pareiškėjo, kurio profesinė<text:s/></text:span><text:span text:style-name="T273">kvalifikacija vertinama ir pripažįstama, profesinius nusižengimus iki vykimo į kitą šalį, turi teisę informuoti užsienio valstybę ir prašyti jos pateikti profesinius nusižengimus patvirtinantį ar paneigiantį dokumentus, privalo užtikrinti siunčiamos ir gau</text:span><text:span text:style-name="T274">tos informacijos konfidencialumą.</text:span></text:p>
      <text:p text:style-name="P275"><text:span text:style-name="T276">19</text:span><text:span text:style-name="T277">. Komisija su pareiškėju turi teisę bendrauti ir teikti, pareiškėjui prašant, būtiną informaciją apie profesinės kvalifikacijos vertinimą ir pripažinimą reglamentuojančius Lietuvos Respublikos įstatymus bei galiojanč</text:span><text:span text:style-name="T278">ias profesinės etikos normas lietuvių kalba, taip pat nurodyti mokymosi centrus, kur galima išmokti lietuvių kalbos.</text:span></text:p>
      <text:p text:style-name="P279"><text:span text:style-name="T280">20</text:span><text:span text:style-name="T281">. Komisija gali priimti tokias išvadas:</text:span></text:p>
      <text:p text:style-name="P282"><text:span text:style-name="T283">20.1</text:span><text:span text:style-name="T284">. užsienyje įgyta profesinė kvalifikacija pakankama ir siūloma pripažinti profesinę<text:s/></text:span><text:span text:style-name="T285">kvalifikaciją;</text:span></text:p>
      <text:p text:style-name="P286"><text:span text:style-name="T287">20.2</text:span><text:span text:style-name="T288">. užsienyje įgyta profesinė kvalifikacija nepakankama ir siūloma:</text:span></text:p>
      <text:p text:style-name="P289"><text:span text:style-name="T290">20.2.1</text:span><text:span text:style-name="T291">. profesinės kvalifikacijos pripažinimą atidėti, iki bus įvykdytas komisijos reikalavimas: papildomos studijos, pasirengimas, adaptacijos periodas, kvalifikaci</text:span><text:span text:style-name="T292">nis egzaminas ar testas,</text:span></text:p>
      <text:p text:style-name="P293"><text:span text:style-name="T294">20.2.2</text:span><text:span text:style-name="T295">. atsisakyti pripažinti profesinę kvalifikaciją, nurodant atsisakymo priežastis.</text:span></text:p>
      <text:p text:style-name="P296"><text:span text:style-name="T297">21</text:span><text:span text:style-name="T298">. Komisija nurodo studijų trukmės ir (arba) turinio neatitikimą, papildomo pasirengimo galimybes: papildomas studijas, adaptacijos</text:span><text:span text:style-name="T299"><text:s/>periodą, kvalifikacinį egzaminą ar tinkamumo testą, kuriuos numato Lietuvos Respublikos įstatymai ar kiti teisės aktai. Papildomai pasirengęs, pareiškėjas gali pakartotinai kreiptis dėl profesinės kvalifikacijos vertinimo ir pripažinimo. Apie savo apsispr</text:span><text:span text:style-name="T300">endimą asmuo (pareiškėjas) pareiškia raštu.</text:span></text:p>
      <text:p text:style-name="P301"><text:span text:style-name="T302">22</text:span><text:span text:style-name="T303">. Profesinės kvalifikacijos pripažinimo atidėjimas ir adaptacijos periodas negali trukti ilgiau kaip 6 mėnesius nuo sprendimo priėmimo dienos.</text:span></text:p>
      <text:p text:style-name="P304"><text:span text:style-name="T305">23</text:span><text:span text:style-name="T306">. Suinteresuotas asmuo (pareiškėjas), baigęs papildomas s</text:span><text:span text:style-name="T307">tudijas, išlaikęs kvalifikacinį egzaminą, atlikęs testo užduotį ar baigęs adaptacijos periodą, per 10 kalendorinių dienų nuo įvertinimo dokumento gavimo pateikia sveikatos apsaugos ministrui prašymą pakartotinai įvertinti jo profesinę kvalifikaciją.</text:span></text:p>
      <text:p text:style-name="P308"><text:span text:style-name="T309">24</text:span><text:span text:style-name="T310">. Komisija dokumentus su profesinės kvalifikacijos vertinimo išvada per 5 kalendorines dienas pateikia sveikatos apsaugos ministrui.</text:span></text:p>
      <text:p text:style-name="P311"/>
      <text:p text:style-name="P312"><text:span text:style-name="T313">IV</text:span><text:span text:style-name="T314">.<text:s/></text:span><text:span text:style-name="T315">UŽSIENYJE ĮGYTOS VAISTININKO PROFESINĖS KVALIFIKACIJOS PRIPAŽINIMAS</text:span></text:p>
      <text:p text:style-name="P316"/>
      <text:p text:style-name="P317"><text:span text:style-name="T318">25</text:span><text:span text:style-name="T319">. Sveikatos apsaugos ministras, gavęs</text:span><text:span text:style-name="T320"><text:s/>suinteresuoto asmens (pareiškėjo) dokumentus su profesinės kvalifikacijos vertinimo komisijos išvada, per 10 kalendorinių dienų priima vieną iš sprendimų:</text:span></text:p>
      <text:p text:style-name="P321"><text:span text:style-name="T322">25.1</text:span><text:span text:style-name="T323">. pripažinti profesinę kvalifikaciją;</text:span></text:p>
      <text:p text:style-name="P324"><text:span text:style-name="T325">25.2</text:span><text:span text:style-name="T326">. profesinės kvalifikacijos pripažinimą atidėti,</text:span><text:span text:style-name="T327"><text:s/>iki bus įvykdytas komisijos reikalavimas: papildomos studijos, pasirengimas, adaptacijos periodas, kvalifikacinis egzaminas ar testas;</text:span></text:p>
      <text:p text:style-name="P328"><text:span text:style-name="T329">25.3</text:span><text:span text:style-name="T330">. atsisakyti pripažinti profesinę kvalifikaciją, nurodant atsisakymo priežastis.</text:span></text:p>
      <text:p text:style-name="P331"><text:span text:style-name="T332">26</text:span><text:span text:style-name="T333">. Apie sveikatos apsaug</text:span><text:span text:style-name="T334">os ministro sprendimą asmuo (pareiškėjas) informuojamas per 5 kalendorines dienas.</text:span></text:p>
      <text:p text:style-name="P335"/>
      <text:p text:style-name="P336"><text:span text:style-name="T337">V</text:span><text:span text:style-name="T338">.<text:s/></text:span><text:span text:style-name="T339">SKUNDAI IR JŲ NAGRINĖJIMAS</text:span></text:p>
      <text:p text:style-name="P340"/>
      <text:p text:style-name="P341"><text:span text:style-name="T342">27</text:span><text:span text:style-name="T343">. Suinteresuotas asmuo (pareiškėjas), kurio profesinė kvalifikacija nepripažįstama arba jos pripažinimas atidedamas, per mėnesį s</text:span><text:span text:style-name="T344">veikatos apsaugos ministro sprendimą gali apskųsti koordinuojančiai institucijai (Socialinės apsaugos ir darbo ministerijai), kuri per 3 kalendorines dienas perduoda jį apeliacinei komisijai prie Socialinės apsaugos ir darbo ministerijos.</text:span></text:p>
      <text:p text:style-name="P345"><text:span text:style-name="T346">28</text:span><text:span text:style-name="T347">. Suinteres</text:span><text:span text:style-name="T348">uotas asmuo (pareiškėjas), nesutinkantis su apeliacinės komisijos išvada, gali ją apskųsti teismui įstatymų nustatyta tvarka.</text:span></text:p>
      <text:p text:style-name="P349"><text:span text:style-name="T350">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TAR.E70F15673DDE" office:target-frame-name="_top" xlink:show="replace"><text:span text:style-name="T362">V-1190</text:span></text:a><text:span text:style-name="T363">, 2008-12-05, Žin., 2008, Nr. 145-5857 (2008-12-18), i. k. 1082250ISAK00V-1190</text:span></text:p>
      <text:p text:style-name="P364"><text:span text:style-name="T365">Dėl Lietuvos Respublikos sveikatos apsaugos ministro 2001 m. birželio 5 d. įsakymo Nr. 319<text:s/></text:span><text:span text:style-name="T366">„Dėl Užsienyje įgytos vaistininko profesinės kvalifikacijos vertinimo ir pripažinimo nuostatų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TAR.59E96AA83FCB" office:target-frame-name="_top" xlink:show="replace"><text:span text:style-name="T374">V-450</text:span></text:a><text:span text:style-name="T375">, 2009-06-04, Žin., 2009, Nr. 70-2861 (2009-06-13), i. k. 1092250ISAK000V-450</text:span></text:p>
      <text:p text:style-name="P376"><text:span text:style-name="T377">Dėl Lietuvos Respublikos sveikatos apsaugos ministro 2001 m. birželio 5 d. įsakymo Nr. 319 „Dėl Užsienyje įgytos vaistininko profesinės kvalifikacijos vertinim</text:span><text:span text:style-name="T378">o ir pripažinimo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30T13:45:00Z</meta:creation-date>
    <dc:date>2018-11-30T13:45:00Z</dc:date>
    <meta:template xlink:href="Normal.dotm" xlink:type="simple"/>
    <meta:editing-cycles>2</meta:editing-cycles>
    <meta:editing-duration>PT0S</meta:editing-duration>
    <meta:document-statistic meta:page-count="5" meta:paragraph-count="85" meta:word-count="1870" meta:character-count="16285" meta:row-count="371" meta:non-whitespace-character-count="14500"/>
  </office:meta>
</office:document-meta>
</file>