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8" style:parent-style-name="DefaultParagraphFont" style:family="text">
      <style:text-properties fo:font-weight="bold" style:font-weight-asian="bold" style:font-weight-complex="bold" fo:text-transform="uppercase" fo:color="#000000" style:font-size-complex="11pt"/>
    </style:style>
    <style:style style:name="P29" style:parent-style-name="Normal" style:family="paragraph">
      <style:paragraph-properties fo:text-align="justify" fo:text-indent="0.4923in"/>
      <style:text-properties fo:color="#000000" style:font-size-complex="4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fo:text-transform="uppercase" fo:color="#000000" style:font-size-complex="9pt"/>
    </style:style>
    <style:style style:name="P37" style:parent-style-name="Normal" style:family="paragraph">
      <style:paragraph-properties fo:text-align="justify" fo:text-indent="0.4923in"/>
      <style:text-properties fo:color="#000000" style:font-size-complex="4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9pt"/>
    </style:style>
    <style:style style:name="T40" style:parent-style-name="DefaultParagraphFont" style:family="text">
      <style:text-properties fo:color="#000000" style:font-size-complex="9pt"/>
    </style:style>
    <style:style style:name="T41" style:parent-style-name="DefaultParagraphFont" style:family="text">
      <style:text-properties fo:color="#000000" style:font-size-complex="9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9pt"/>
    </style:style>
    <style:style style:name="T44" style:parent-style-name="DefaultParagraphFont" style:family="text">
      <style:text-properties fo:color="#000000" style:font-size-complex="9pt"/>
    </style:style>
    <style:style style:name="T45" style:parent-style-name="DefaultParagraphFont" style:family="text">
      <style:text-properties fo:color="#000000" style:font-size-complex="9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9pt"/>
    </style:style>
    <style:style style:name="T48" style:parent-style-name="DefaultParagraphFont" style:family="text">
      <style:text-properties fo:color="#000000" style:font-size-complex="9pt"/>
    </style:style>
    <style:style style:name="T49" style:parent-style-name="DefaultParagraphFont" style:family="text">
      <style:text-properties fo:color="#000000" style:font-size-complex="9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9pt"/>
    </style:style>
    <style:style style:name="T52" style:parent-style-name="DefaultParagraphFont" style:family="text">
      <style:text-properties fo:color="#000000" style:font-size-complex="9pt"/>
    </style:style>
    <style:style style:name="T53" style:parent-style-name="DefaultParagraphFont" style:family="text">
      <style:text-properties style:language-asian="lt" style:country-asian="LT"/>
    </style:style>
    <style:style style:name="T54" style:parent-style-name="DefaultParagraphFont" style:family="text">
      <style:text-properties fo:color="#000000" style:font-size-complex="9pt"/>
    </style:style>
    <style:style style:name="T55" style:parent-style-name="DefaultParagraphFont" style:family="text">
      <style:text-properties fo:color="#000000" style:font-size-complex="9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9pt"/>
    </style:style>
    <style:style style:name="T58" style:parent-style-name="DefaultParagraphFont" style:family="text">
      <style:text-properties fo:color="#000000" style:font-size-complex="9pt"/>
    </style:style>
    <style:style style:name="T59" style:parent-style-name="DefaultParagraphFont" style:family="text">
      <style:text-properties fo:font-weight="bold" style:font-weight-asian="bold" style:font-weight-complex="bold" fo:color="#000000" style:font-size-complex="9pt"/>
    </style:style>
    <style:style style:name="T60" style:parent-style-name="DefaultParagraphFont" style:family="text">
      <style:text-properties fo:color="#000000" style:font-size-complex="9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9pt"/>
    </style:style>
    <style:style style:name="T63" style:parent-style-name="DefaultParagraphFont" style:family="text">
      <style:text-properties fo:color="#000000" style:font-size-complex="9pt"/>
    </style:style>
    <style:style style:name="T64" style:parent-style-name="DefaultParagraphFont" style:family="text">
      <style:text-properties fo:font-weight="bold" style:font-weight-asian="bold" style:font-weight-complex="bold" fo:color="#000000" style:font-size-complex="9pt"/>
    </style:style>
    <style:style style:name="T65" style:parent-style-name="DefaultParagraphFont" style:family="text">
      <style:text-properties fo:color="#000000" style:font-size-complex="9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9pt"/>
    </style:style>
    <style:style style:name="T68" style:parent-style-name="DefaultParagraphFont" style:family="text">
      <style:text-properties fo:color="#000000" style:font-size-complex="9pt"/>
    </style:style>
    <style:style style:name="T69" style:parent-style-name="DefaultParagraphFont" style:family="text">
      <style:text-properties fo:color="#000000" style:font-size-complex="9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9pt"/>
    </style:style>
    <style:style style:name="T78" style:parent-style-name="DefaultParagraphFont" style:family="text">
      <style:text-properties fo:color="#000000" style:font-size-complex="9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9pt"/>
    </style:style>
    <style:style style:name="T81" style:parent-style-name="DefaultParagraphFont" style:family="text">
      <style:text-properties fo:color="#000000" style:font-size-complex="9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9pt"/>
    </style:style>
    <style:style style:name="T84" style:parent-style-name="DefaultParagraphFont" style:family="text">
      <style:text-properties fo:color="#000000" style:font-size-complex="9pt"/>
    </style:style>
    <style:style style:name="P85" style:parent-style-name="Normal" style:family="paragraph">
      <style:paragraph-properties fo:text-align="justify" fo:text-indent="0.4923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text-transform="uppercase" fo:color="#000000" style:font-size-complex="9pt"/>
    </style:style>
    <style:style style:name="P88" style:parent-style-name="Normal" style:family="paragraph">
      <style:paragraph-properties fo:text-align="justify" fo:text-indent="0.4923in"/>
      <style:text-properties fo:color="#000000" style:font-size-complex="4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9pt"/>
    </style:style>
    <style:style style:name="T91" style:parent-style-name="DefaultParagraphFont" style:family="text">
      <style:text-properties fo:color="#000000" style:font-size-complex="9pt"/>
    </style:style>
    <style:style style:name="T92" style:parent-style-name="DefaultParagraphFont" style:family="text">
      <style:text-properties fo:color="#000000" style:font-size-complex="9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9pt"/>
    </style:style>
    <style:style style:name="T95" style:parent-style-name="DefaultParagraphFont" style:family="text">
      <style:text-properties fo:color="#000000" style:font-size-complex="9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9pt"/>
    </style:style>
    <style:style style:name="T98" style:parent-style-name="DefaultParagraphFont" style:family="text">
      <style:text-properties fo:color="#000000" style:font-size-complex="9pt"/>
    </style:style>
    <style:style style:name="T99" style:parent-style-name="DefaultParagraphFont" style:family="text">
      <style:text-properties fo:color="#000000" style:font-size-complex="9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9pt"/>
    </style:style>
    <style:style style:name="T102" style:parent-style-name="DefaultParagraphFont" style:family="text">
      <style:text-properties fo:color="#000000" style:font-size-complex="9pt"/>
    </style:style>
    <style:style style:name="T103" style:parent-style-name="DefaultParagraphFont" style:family="text">
      <style:text-properties fo:color="#000000" style:font-size-complex="9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9pt"/>
    </style:style>
    <style:style style:name="T106" style:parent-style-name="DefaultParagraphFont" style:family="text">
      <style:text-properties fo:color="#000000" style:font-size-complex="9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9pt"/>
    </style:style>
    <style:style style:name="T109" style:parent-style-name="DefaultParagraphFont" style:family="text">
      <style:text-properties fo:color="#000000" style:font-size-complex="9pt"/>
    </style:style>
    <style:style style:name="T110" style:parent-style-name="DefaultParagraphFont" style:family="text">
      <style:text-properties fo:color="#000000" style:font-size-complex="9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9pt"/>
    </style:style>
    <style:style style:name="T113" style:parent-style-name="DefaultParagraphFont" style:family="text">
      <style:text-properties fo:color="#000000" style:font-size-complex="9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9pt"/>
    </style:style>
    <style:style style:name="T116" style:parent-style-name="DefaultParagraphFont" style:family="text">
      <style:text-properties fo:color="#000000" style:font-size-complex="9pt"/>
    </style:style>
    <style:style style:name="T117" style:parent-style-name="DefaultParagraphFont" style:family="text">
      <style:text-properties fo:color="#000000" style:font-size-complex="9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9pt"/>
    </style:style>
    <style:style style:name="T120" style:parent-style-name="DefaultParagraphFont" style:family="text">
      <style:text-properties fo:color="#000000" style:font-size-complex="9pt"/>
    </style:style>
    <style:style style:name="T121" style:parent-style-name="DefaultParagraphFont" style:family="text">
      <style:text-properties fo:color="#000000" style:font-size-complex="9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9pt"/>
    </style:style>
    <style:style style:name="T124" style:parent-style-name="DefaultParagraphFont" style:family="text">
      <style:text-properties fo:color="#000000" style:font-size-complex="9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language-asian="lt" style:country-asian="LT"/>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fo:text-transform="uppercase" fo:color="#000000" style:font-size-complex="9pt"/>
    </style:style>
    <style:style style:name="T136" style:parent-style-name="DefaultParagraphFont" style:family="text">
      <style:text-properties fo:font-weight="bold" style:font-weight-asian="bold" style:font-weight-complex="bold" fo:text-transform="uppercase" fo:color="#000000" style:font-size-complex="9pt"/>
    </style:style>
    <style:style style:name="P137" style:parent-style-name="Normal" style:family="paragraph">
      <style:paragraph-properties fo:text-align="center"/>
      <style:text-properties fo:text-transform="uppercase" fo:color="#000000" style:font-size-complex="9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9pt"/>
    </style:style>
    <style:style style:name="T140" style:parent-style-name="DefaultParagraphFont" style:family="text">
      <style:text-properties fo:color="#000000" style:font-size-complex="9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9pt"/>
    </style:style>
    <style:style style:name="T143" style:parent-style-name="DefaultParagraphFont" style:family="text">
      <style:text-properties fo:color="#000000" style:font-size-complex="9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9pt"/>
    </style:style>
    <style:style style:name="T146" style:parent-style-name="DefaultParagraphFont" style:family="text">
      <style:text-properties fo:color="#000000" style:font-size-complex="9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9pt"/>
    </style:style>
    <style:style style:name="T149" style:parent-style-name="DefaultParagraphFont" style:family="text">
      <style:text-properties fo:color="#000000" style:font-size-complex="9pt"/>
    </style:style>
    <style:style style:name="T150" style:parent-style-name="DefaultParagraphFont" style:family="text">
      <style:text-properties fo:color="#000000" style:font-size-complex="9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9pt"/>
    </style:style>
    <style:style style:name="T153" style:parent-style-name="DefaultParagraphFont" style:family="text">
      <style:text-properties fo:color="#000000" style:font-size-complex="9pt"/>
    </style:style>
    <style:style style:name="P154" style:parent-style-name="Normal" style:family="paragraph">
      <style:paragraph-properties fo:text-align="justify" fo:text-indent="0.534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fo:text-transform="uppercase" fo:color="#000000" style:font-size-complex="9pt"/>
    </style:style>
    <style:style style:name="P157" style:parent-style-name="Normal" style:family="paragraph">
      <style:paragraph-properties fo:text-align="justify" fo:text-indent="0.4923in"/>
      <style:text-properties fo:color="#000000" style:font-size-complex="4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9pt"/>
    </style:style>
    <style:style style:name="T160" style:parent-style-name="DefaultParagraphFont" style:family="text">
      <style:text-properties fo:color="#000000" style:font-size-complex="9pt"/>
    </style:style>
    <style:style style:name="T161" style:parent-style-name="DefaultParagraphFont" style:family="text">
      <style:text-properties fo:color="#000000" style:font-size-complex="9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9pt"/>
    </style:style>
    <style:style style:name="T164" style:parent-style-name="DefaultParagraphFont" style:family="text">
      <style:text-properties fo:color="#000000" style:font-size-complex="9pt"/>
    </style:style>
    <style:style style:name="T165" style:parent-style-name="DefaultParagraphFont" style:family="text">
      <style:text-properties fo:color="#000000" style:font-size-complex="9pt"/>
    </style:style>
    <style:style style:name="T166" style:parent-style-name="DefaultParagraphFont" style:family="text">
      <style:text-properties fo:color="#000000" style:font-size-complex="9pt"/>
    </style:style>
    <style:style style:name="T167" style:parent-style-name="DefaultParagraphFont" style:family="text">
      <style:text-properties fo:color="#000000" style:font-size-complex="9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9pt"/>
    </style:style>
    <style:style style:name="T170" style:parent-style-name="DefaultParagraphFont" style:family="text">
      <style:text-properties fo:color="#000000" style:font-size-complex="9pt"/>
    </style:style>
    <style:style style:name="T171" style:parent-style-name="DefaultParagraphFont" style:family="text">
      <style:text-properties fo:text-transform="uppercase" fo:color="#000000" style:font-size-complex="9pt"/>
    </style:style>
    <style:style style:name="T172" style:parent-style-name="DefaultParagraphFont" style:family="text">
      <style:text-properties fo:color="#000000" style:font-size-complex="9pt"/>
    </style:style>
    <style:style style:name="T173" style:parent-style-name="DefaultParagraphFont" style:family="text">
      <style:text-properties fo:color="#000000" style:font-size-complex="9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9pt"/>
    </style:style>
    <style:style style:name="T176" style:parent-style-name="DefaultParagraphFont" style:family="text">
      <style:text-properties fo:color="#000000" style:font-size-complex="9pt"/>
    </style:style>
    <style:style style:name="T177" style:parent-style-name="DefaultParagraphFont" style:family="text">
      <style:text-properties fo:color="#000000" style:font-size-complex="9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9pt"/>
    </style:style>
    <style:style style:name="T180" style:parent-style-name="DefaultParagraphFont" style:family="text">
      <style:text-properties fo:color="#000000" style:font-size-complex="9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9pt"/>
    </style:style>
    <style:style style:name="T183" style:parent-style-name="DefaultParagraphFont" style:family="text">
      <style:text-properties fo:color="#000000" style:font-size-complex="9pt"/>
    </style:style>
    <style:style style:name="T184" style:parent-style-name="DefaultParagraphFont" style:family="text">
      <style:text-properties fo:color="#000000" style:font-size-complex="9pt"/>
    </style:style>
    <style:style style:name="T185" style:parent-style-name="DefaultParagraphFont" style:family="text">
      <style:text-properties fo:color="#000000" style:font-size-complex="9pt"/>
    </style:style>
    <style:style style:name="P186" style:parent-style-name="Normal" style:family="paragraph">
      <style:paragraph-properties fo:text-align="justify" fo:text-indent="0.4923in"/>
      <style:text-properties fo:color="#000000" style:font-size-complex="9pt"/>
    </style:style>
    <style:style style:name="P187" style:parent-style-name="Normal" style:family="paragraph">
      <style:paragraph-properties fo:text-align="center"/>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weight-complex="bold" fo:text-transform="uppercase" fo:color="#000000" style:font-size-complex="9pt"/>
    </style:style>
    <style:style style:name="P190" style:parent-style-name="Normal" style:family="paragraph">
      <style:paragraph-properties fo:text-align="justify" fo:text-indent="0.4923in"/>
      <style:text-properties fo:color="#000000" style:font-size-complex="4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9pt"/>
    </style:style>
    <style:style style:name="T193" style:parent-style-name="DefaultParagraphFont" style:family="text">
      <style:text-properties fo:color="#000000" style:font-size-complex="9pt"/>
    </style:style>
    <style:style style:name="T194" style:parent-style-name="DefaultParagraphFont" style:family="text">
      <style:text-properties fo:color="#000000" style:font-size-complex="9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9pt"/>
    </style:style>
    <style:style style:name="T197" style:parent-style-name="DefaultParagraphFont" style:family="text">
      <style:text-properties fo:color="#000000" style:font-size-complex="9pt"/>
    </style:style>
    <style:style style:name="T198" style:parent-style-name="DefaultParagraphFont" style:family="text">
      <style:text-properties fo:color="#000000" style:font-size-complex="9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9pt"/>
    </style:style>
    <style:style style:name="T201" style:parent-style-name="DefaultParagraphFont" style:family="text">
      <style:text-properties fo:color="#000000" style:font-size-complex="9pt"/>
    </style:style>
    <style:style style:name="T202" style:parent-style-name="DefaultParagraphFont" style:family="text">
      <style:text-properties fo:color="#000000" style:font-size-complex="9pt"/>
    </style:style>
    <style:style style:name="T203" style:parent-style-name="DefaultParagraphFont" style:family="text">
      <style:text-properties fo:color="#000000" style:font-size-complex="9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9pt"/>
    </style:style>
    <style:style style:name="T206" style:parent-style-name="DefaultParagraphFont" style:family="text">
      <style:text-properties fo:color="#000000" style:font-size-complex="9pt"/>
    </style:style>
    <style:style style:name="T207" style:parent-style-name="DefaultParagraphFont" style:family="text">
      <style:text-properties fo:color="#000000" style:font-size-complex="9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9pt"/>
    </style:style>
    <style:style style:name="T210" style:parent-style-name="DefaultParagraphFont" style:family="text">
      <style:text-properties fo:color="#000000" style:font-size-complex="9pt"/>
    </style:style>
    <style:style style:name="T211" style:parent-style-name="DefaultParagraphFont" style:family="text">
      <style:text-properties fo:color="#000000" style:font-size-complex="9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9pt"/>
    </style:style>
    <style:style style:name="T214" style:parent-style-name="DefaultParagraphFont" style:family="text">
      <style:text-properties fo:color="#000000" style:font-size-complex="9pt"/>
    </style:style>
    <style:style style:name="T215" style:parent-style-name="DefaultParagraphFont" style:family="text">
      <style:text-properties fo:color="#000000" style:font-size-complex="9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9pt"/>
    </style:style>
    <style:style style:name="T218" style:parent-style-name="DefaultParagraphFont" style:family="text">
      <style:text-properties fo:color="#000000" style:font-size-complex="9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9pt"/>
    </style:style>
    <style:style style:name="T221" style:parent-style-name="DefaultParagraphFont" style:family="text">
      <style:text-properties fo:color="#000000" style:font-size-complex="9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9pt"/>
    </style:style>
    <style:style style:name="T224" style:parent-style-name="DefaultParagraphFont" style:family="text">
      <style:text-properties fo:color="#000000" style:font-size-complex="9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9pt"/>
    </style:style>
    <style:style style:name="T227" style:parent-style-name="DefaultParagraphFont" style:family="text">
      <style:text-properties fo:color="#000000" style:font-size-complex="9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9pt"/>
    </style:style>
    <style:style style:name="T230" style:parent-style-name="DefaultParagraphFont" style:family="text">
      <style:text-properties fo:color="#000000" style:font-size-complex="9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9pt"/>
    </style:style>
    <style:style style:name="T233" style:parent-style-name="DefaultParagraphFont" style:family="text">
      <style:text-properties fo:color="#000000" style:font-size-complex="9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9pt"/>
    </style:style>
    <style:style style:name="T236" style:parent-style-name="DefaultParagraphFont" style:family="text">
      <style:text-properties fo:color="#000000" style:font-size-complex="9pt"/>
    </style:style>
    <style:style style:name="P237" style:parent-style-name="Normal" style:family="paragraph">
      <style:paragraph-properties fo:text-align="justify" fo:text-indent="0.4923in"/>
      <style:text-properties fo:color="#000000" style:font-size-complex="9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9pt"/>
    </style:style>
    <style:style style:name="T240" style:parent-style-name="DefaultParagraphFont" style:family="text">
      <style:text-properties fo:color="#000000" style:font-size-complex="9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9pt"/>
    </style:style>
    <style:style style:name="T243" style:parent-style-name="DefaultParagraphFont" style:family="text">
      <style:text-properties fo:color="#000000" style:font-size-complex="9pt"/>
    </style:style>
    <style:style style:name="T244" style:parent-style-name="DefaultParagraphFont" style:family="text">
      <style:text-properties fo:color="#000000" style:font-size-complex="9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9pt"/>
    </style:style>
    <style:style style:name="T247" style:parent-style-name="DefaultParagraphFont" style:family="text">
      <style:text-properties fo:color="#000000" style:font-size-complex="9pt"/>
    </style:style>
    <style:style style:name="T248" style:parent-style-name="DefaultParagraphFont" style:family="text">
      <style:text-properties fo:color="#000000" style:font-size-complex="9pt"/>
    </style:style>
    <style:style style:name="P249" style:parent-style-name="Normal" style:family="paragraph">
      <style:paragraph-properties fo:text-align="justify" fo:text-indent="0.4923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weight-complex="bold" fo:text-transform="uppercase" fo:color="#000000" style:font-size-complex="9pt"/>
    </style:style>
    <style:style style:name="P252" style:parent-style-name="Normal" style:family="paragraph">
      <style:paragraph-properties fo:text-align="justify" fo:text-indent="0.4923in"/>
      <style:text-properties fo:color="#000000" style:font-size-complex="4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9pt"/>
    </style:style>
    <style:style style:name="T255" style:parent-style-name="DefaultParagraphFont" style:family="text">
      <style:text-properties fo:color="#000000" style:font-size-complex="9pt"/>
    </style:style>
    <style:style style:name="T256" style:parent-style-name="DefaultParagraphFont" style:family="text">
      <style:text-properties fo:color="#000000" style:font-size-complex="9pt"/>
    </style:style>
    <style:style style:name="T257" style:parent-style-name="DefaultParagraphFont" style:family="text">
      <style:text-properties fo:color="#000000" style:font-size-complex="9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9pt"/>
    </style:style>
    <style:style style:name="T260" style:parent-style-name="DefaultParagraphFont" style:family="text">
      <style:text-properties fo:color="#000000" style:font-size-complex="9pt"/>
    </style:style>
    <style:style style:name="T261" style:parent-style-name="DefaultParagraphFont" style:family="text">
      <style:text-properties fo:color="#000000" style:font-size-complex="9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9pt"/>
    </style:style>
    <style:style style:name="T264" style:parent-style-name="DefaultParagraphFont" style:family="text">
      <style:text-properties fo:color="#000000" style:font-size-complex="9pt"/>
    </style:style>
    <style:style style:name="T265" style:parent-style-name="DefaultParagraphFont" style:family="text">
      <style:text-properties fo:color="#000000" style:font-size-complex="9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9pt"/>
    </style:style>
    <style:style style:name="T268" style:parent-style-name="DefaultParagraphFont" style:family="text">
      <style:text-properties fo:color="#000000" style:font-size-complex="9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9pt"/>
    </style:style>
    <style:style style:name="T271" style:parent-style-name="DefaultParagraphFont" style:family="text">
      <style:text-properties fo:color="#000000" style:font-size-complex="9pt"/>
    </style:style>
    <style:style style:name="T272" style:parent-style-name="DefaultParagraphFont" style:family="text">
      <style:text-properties fo:color="#000000" style:font-size-complex="9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9pt"/>
    </style:style>
    <style:style style:name="T275" style:parent-style-name="DefaultParagraphFont" style:family="text">
      <style:text-properties fo:color="#000000" style:font-size-complex="9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9pt"/>
    </style:style>
    <style:style style:name="T278" style:parent-style-name="DefaultParagraphFont" style:family="text">
      <style:text-properties fo:color="#000000" style:font-size-complex="9pt"/>
    </style:style>
    <style:style style:name="T279" style:parent-style-name="DefaultParagraphFont" style:family="text">
      <style:text-properties fo:color="#000000" style:font-size-complex="9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9pt"/>
    </style:style>
    <style:style style:name="T282" style:parent-style-name="DefaultParagraphFont" style:family="text">
      <style:text-properties fo:color="#000000" style:font-size-complex="9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9pt"/>
    </style:style>
    <style:style style:name="T285" style:parent-style-name="DefaultParagraphFont" style:family="text">
      <style:text-properties fo:color="#000000" style:font-size-complex="9pt"/>
    </style:style>
    <style:style style:name="T286" style:parent-style-name="DefaultParagraphFont" style:family="text">
      <style:text-properties fo:color="#000000" style:font-size-complex="9pt"/>
    </style:style>
    <style:style style:name="T287" style:parent-style-name="DefaultParagraphFont" style:family="text">
      <style:text-properties fo:color="#000000" style:font-size-complex="9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9pt"/>
    </style:style>
    <style:style style:name="T290" style:parent-style-name="DefaultParagraphFont" style:family="text">
      <style:text-properties fo:color="#000000" style:font-size-complex="9pt"/>
    </style:style>
    <style:style style:name="T291" style:parent-style-name="DefaultParagraphFont" style:family="text">
      <style:text-properties fo:color="#000000" style:font-size-complex="9pt"/>
    </style:style>
    <style:style style:name="P292" style:parent-style-name="Normal" style:family="paragraph">
      <style:paragraph-properties fo:text-align="justify" fo:text-indent="0.4923in"/>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weight-complex="bold" fo:text-transform="uppercase" fo:color="#000000" style:font-size-complex="9pt"/>
    </style:style>
    <style:style style:name="P295" style:parent-style-name="Normal" style:family="paragraph">
      <style:paragraph-properties fo:text-align="justify" fo:text-indent="0.4923in"/>
      <style:text-properties fo:color="#000000" style:font-size-complex="4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9pt"/>
    </style:style>
    <style:style style:name="T298" style:parent-style-name="DefaultParagraphFont" style:family="text">
      <style:text-properties fo:color="#000000" style:font-size-complex="9pt"/>
    </style:style>
    <style:style style:name="T299" style:parent-style-name="DefaultParagraphFont" style:family="text">
      <style:text-properties fo:color="#000000" style:font-size-complex="9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9pt"/>
    </style:style>
    <style:style style:name="T302" style:parent-style-name="DefaultParagraphFont" style:family="text">
      <style:text-properties fo:color="#000000" style:font-size-complex="9pt"/>
    </style:style>
    <style:style style:name="T303" style:parent-style-name="DefaultParagraphFont" style:family="text">
      <style:text-properties fo:color="#000000" style:font-size-complex="9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9pt"/>
    </style:style>
    <style:style style:name="T306" style:parent-style-name="DefaultParagraphFont" style:family="text">
      <style:text-properties fo:color="#000000" style:font-size-complex="9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9pt"/>
    </style:style>
    <style:style style:name="T309" style:parent-style-name="DefaultParagraphFont" style:family="text">
      <style:text-properties fo:color="#000000" style:font-size-complex="9pt"/>
    </style:style>
    <style:style style:name="T310" style:parent-style-name="DefaultParagraphFont" style:family="text">
      <style:text-properties fo:font-style="italic" style:font-style-asian="italic" style:font-style-complex="italic" fo:color="#000000" style:font-size-complex="9pt"/>
    </style:style>
    <style:style style:name="T311" style:parent-style-name="DefaultParagraphFont" style:family="text">
      <style:text-properties fo:color="#000000" style:font-size-complex="9pt"/>
    </style:style>
    <style:style style:name="T312" style:parent-style-name="DefaultParagraphFont" style:family="text">
      <style:text-properties fo:color="#000000" style:font-size-complex="9pt"/>
    </style:style>
    <style:style style:name="P313" style:parent-style-name="Normal" style:family="paragraph">
      <style:paragraph-properties fo:text-align="justify" fo:text-indent="0.4923in"/>
      <style:text-properties fo:color="#000000" style:font-size-complex="9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9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9pt"/>
    </style:style>
    <style:style style:name="T318" style:parent-style-name="DefaultParagraphFont" style:family="text">
      <style:text-properties fo:color="#000000" style:font-size-complex="9pt"/>
    </style:style>
    <style:style style:name="T319" style:parent-style-name="DefaultParagraphFont" style:family="text">
      <style:text-properties fo:color="#000000" style:font-size-complex="9pt"/>
    </style:style>
    <style:style style:name="P320" style:parent-style-name="Normal" style:family="paragraph">
      <style:paragraph-properties fo:text-align="justify" fo:text-indent="0.4923in"/>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weight-complex="bold" fo:text-transform="uppercase" fo:color="#000000" style:font-size-complex="9pt"/>
    </style:style>
    <style:style style:name="P323" style:parent-style-name="Normal" style:family="paragraph">
      <style:paragraph-properties fo:text-align="justify" fo:text-indent="0.4923in"/>
      <style:text-properties fo:color="#000000" style:font-size-complex="4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9pt"/>
    </style:style>
    <style:style style:name="T326" style:parent-style-name="DefaultParagraphFont" style:family="text">
      <style:text-properties fo:color="#000000" style:font-size-complex="9pt"/>
    </style:style>
    <style:style style:name="T327" style:parent-style-name="DefaultParagraphFont" style:family="text">
      <style:text-properties fo:color="#000000" style:font-size-complex="9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9pt"/>
    </style:style>
    <style:style style:name="T330" style:parent-style-name="DefaultParagraphFont" style:family="text">
      <style:text-properties fo:color="#000000" style:font-size-complex="9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9pt"/>
    </style:style>
    <style:style style:name="T333" style:parent-style-name="DefaultParagraphFont" style:family="text">
      <style:text-properties fo:color="#000000" style:font-size-complex="9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9pt"/>
    </style:style>
    <style:style style:name="T336" style:parent-style-name="DefaultParagraphFont" style:family="text">
      <style:text-properties fo:color="#000000" style:font-size-complex="9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9pt"/>
    </style:style>
    <style:style style:name="T339" style:parent-style-name="DefaultParagraphFont" style:family="text">
      <style:text-properties fo:color="#000000" style:font-size-complex="9pt"/>
    </style:style>
    <style:style style:name="T340" style:parent-style-name="DefaultParagraphFont" style:family="text">
      <style:text-properties fo:color="#000000" style:font-size-complex="9pt"/>
    </style:style>
    <style:style style:name="P341" style:parent-style-name="Normal" style:family="paragraph">
      <style:paragraph-properties fo:text-align="justify" fo:text-indent="0.4923in"/>
      <style:text-properties fo:color="#000000" style:font-size-complex="9pt"/>
    </style:style>
    <style:style style:name="P342" style:parent-style-name="Normal" style:family="paragraph">
      <style:paragraph-properties fo:text-align="justify" fo:text-indent="0.4923in"/>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weight-complex="bold" fo:text-transform="uppercase" fo:color="#000000" style:font-size-complex="9pt"/>
    </style:style>
    <style:style style:name="P345" style:parent-style-name="Normal" style:family="paragraph">
      <style:paragraph-properties fo:text-align="justify" fo:text-indent="0.4923in"/>
      <style:text-properties fo:color="#000000" style:font-size-complex="4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9pt"/>
    </style:style>
    <style:style style:name="T348" style:parent-style-name="DefaultParagraphFont" style:family="text">
      <style:text-properties fo:color="#000000" style:font-size-complex="9pt"/>
    </style:style>
    <style:style style:name="T349" style:parent-style-name="DefaultParagraphFont" style:family="text">
      <style:text-properties fo:color="#000000" style:font-size-complex="9pt"/>
    </style:style>
    <style:style style:name="P350" style:parent-style-name="Normal" style:family="paragraph">
      <style:paragraph-properties fo:text-align="justify" fo:text-indent="0.4923in"/>
      <style:text-properties fo:color="#000000" style:font-size-complex="9pt"/>
    </style:style>
    <style:style style:name="P351" style:parent-style-name="Normal" style:family="paragraph">
      <style:paragraph-properties fo:text-align="justify" fo:text-indent="0.4923in"/>
      <style:text-properties fo:color="#000000" style:font-size-complex="9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9pt"/>
    </style:style>
    <style:style style:name="T354" style:parent-style-name="DefaultParagraphFont" style:family="text">
      <style:text-properties fo:color="#000000" style:font-size-complex="9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9pt"/>
    </style:style>
    <style:style style:name="T357" style:parent-style-name="DefaultParagraphFont" style:family="text">
      <style:text-properties fo:color="#000000" style:font-size-complex="9pt"/>
    </style:style>
    <style:style style:name="T358" style:parent-style-name="DefaultParagraphFont" style:family="text">
      <style:text-properties fo:color="#000000" style:font-size-complex="9pt"/>
    </style:style>
    <style:style style:name="P359" style:parent-style-name="Normal" style:family="paragraph">
      <style:paragraph-properties fo:text-align="justify" fo:text-indent="0.4923in"/>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weight-complex="bold" fo:text-transform="uppercase" fo:color="#000000" style:font-size-complex="9pt"/>
    </style:style>
    <style:style style:name="P362" style:parent-style-name="Normal" style:family="paragraph">
      <style:paragraph-properties fo:text-align="justify" fo:text-indent="0.4923in"/>
      <style:text-properties fo:color="#000000" style:font-size-complex="4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9pt"/>
    </style:style>
    <style:style style:name="T365" style:parent-style-name="DefaultParagraphFont" style:family="text">
      <style:text-properties fo:color="#000000" style:font-size-complex="9pt"/>
    </style:style>
    <style:style style:name="T366" style:parent-style-name="DefaultParagraphFont" style:family="text">
      <style:text-properties fo:color="#000000" style:font-size-complex="9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9pt"/>
    </style:style>
    <style:style style:name="T369" style:parent-style-name="DefaultParagraphFont" style:family="text">
      <style:text-properties fo:color="#000000" style:font-size-complex="9pt"/>
    </style:style>
    <style:style style:name="T370" style:parent-style-name="DefaultParagraphFont" style:family="text">
      <style:text-properties fo:color="#000000" style:font-size-complex="9p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9pt"/>
    </style:style>
    <style:style style:name="T373" style:parent-style-name="DefaultParagraphFont" style:family="text">
      <style:text-properties fo:color="#000000" style:font-size-complex="9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9pt"/>
    </style:style>
    <style:style style:name="T376" style:parent-style-name="DefaultParagraphFont" style:family="text">
      <style:text-properties fo:color="#000000" style:font-size-complex="9pt"/>
    </style:style>
    <style:style style:name="T377" style:parent-style-name="DefaultParagraphFont" style:family="text">
      <style:text-properties fo:color="#000000" style:font-size-complex="9pt"/>
    </style:style>
    <style:style style:name="P378" style:parent-style-name="Normal" style:family="paragraph">
      <style:paragraph-properties fo:text-align="justify" fo:text-indent="0.4923in"/>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weight-complex="bold" fo:text-transform="uppercase" fo:color="#000000" style:font-size-complex="9pt"/>
    </style:style>
    <style:style style:name="P381" style:parent-style-name="Normal" style:family="paragraph">
      <style:paragraph-properties fo:text-align="justify" fo:text-indent="0.4923in"/>
      <style:text-properties fo:color="#000000" style:font-size-complex="4p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9pt"/>
    </style:style>
    <style:style style:name="T384" style:parent-style-name="DefaultParagraphFont" style:family="text">
      <style:text-properties fo:color="#000000" style:font-size-complex="9pt"/>
    </style:style>
    <style:style style:name="T385" style:parent-style-name="DefaultParagraphFont" style:family="text">
      <style:text-properties fo:color="#000000" style:font-size-complex="9pt"/>
    </style:style>
    <style:style style:name="P386" style:parent-style-name="Normal" style:family="paragraph">
      <style:paragraph-properties fo:text-align="center"/>
    </style:style>
    <style:style style:name="T387" style:parent-style-name="DefaultParagraphFont" style:family="text">
      <style:text-properties fo:color="#000000" style:font-size-complex="6pt"/>
    </style:style>
    <style:style style:name="P388" style:parent-style-name="Normal" style:family="paragraph">
      <style:paragraph-properties fo:text-align="justify"/>
      <style:text-properties fo:font-weight="bold" style:font-weight-asian="bold" fo:font-size="10pt" style:font-size-asian="10pt"/>
    </style:style>
    <style:style style:name="P389" style:parent-style-name="Normal" style:family="paragraph">
      <style:paragraph-properties fo:text-align="justify"/>
      <style:text-properties fo:font-weight="bold" style:font-weight-asian="bold"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weight="bold" style:font-weight-asian="bold" fo:font-size="10pt" style:font-size-asian="10pt"/>
    </style:style>
    <style:style style:name="P392" style:parent-style-name="Normal" style:family="paragraph">
      <style:paragraph-properties fo:text-align="justify"/>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text-properties fo:font-size="10pt" style:font-size-asian="10pt"/>
    </style:style>
    <style:style style:name="P416" style:parent-style-name="Normal" style:family="paragraph">
      <style:paragraph-properties fo:widows="0" fo:orphans="0"/>
    </style:style>
  </office:automatic-styles>
  <office:body>
    <office:text text:use-soft-page-breaks="true">
      <text:p text:style-name="P1"><text:span text:style-name="T7">Sprendimas netenka galios 2018-01-20:</text:span></text:p>
      <text:p text:style-name="P8"><text:span text:style-name="T9">Lietuvos Respublikos trišalė taryba, Protokolas</text:span></text:p>
      <text:p text:style-name="P10"><text:span text:style-name="T11">Nr.<text:s/></text:span><text:a xlink:href="https://www.e-tar.lt/portal/legalAct.html?documentId=106df610faa111e78bcec397524184ce" office:target-frame-name="_top" xlink:show="replace"><text:span text:style-name="T12">TTP-1</text:span></text:a><text:span text:style-name="T13">, 2018-01-09, paskelbta TAR 2018-01-19, i. k. 2018-00883</text:span></text:p>
      <text:p text:style-name="P14"><text:span text:style-name="T15">Dėl<text:s/></text:span><text:span text:style-name="T16">Lietuvos Respublikos trišalės tarybos (ekonominės socialinės tarybos) <text:s/>nuostatų naujos redakcijos patvirtinimo</text:span></text:p>
      <text:p text:style-name="P17"/>
      <text:p text:style-name="P18"><text:span text:style-name="T19">Suvestinė redakcija nuo 2009-02-04 iki 2018-01-19</text:span></text:p>
      <text:p text:style-name="P20"/>
      <text:p text:style-name="P21"><text:span text:style-name="T22">Sprendimas paskelbtas: Žin. 2004, Nr.<text:s/></text:span><text:a xlink:href="https://www.e-tar.lt/portal/legalAct.html?documentId=TAR.877FBD32CF30" office:target-frame-name="_top" xlink:show="replace"><text:span text:style-name="T23">111-4165</text:span></text:a><text:span text:style-name="T24">, i. k. 104223TSPRERG045562</text:span></text:p>
      <text:p text:style-name="P25"/>
      <text:p text:style-name="P26"><text:span text:style-name="T27"/><text:span text:style-name="T28">LIETUVOS RESPUBLIKOS TRIŠALĖS TARYBOS 2005 M. SAUSIO 25 D. SPRENDIMU PATVIRTINTI LIETUVOS RESPUBLIKOS TRIŠALĖS TARYBOS NUOSTATAI<text:s/></text:span></text:p>
      <text:p text:style-name="P29"/>
      <text:p text:style-name="P30">Pakeistas teisės akto pavadinimas:</text:p>
      <text:p text:style-name="P31"><text:span text:style-name="T32">Nr.<text:s/></text:span><text:a xlink:href="https://www.e-tar.lt/portal/legalAct.html?documentId=TAR.462764961240" office:target-frame-name="_top" xlink:show="replace"><text:span text:style-name="T33">80</text:span></text:a><text:span text:style-name="T34">, 2005-01-25, Žin., 2005, Nr. 15-488 (2005-02-01), i. k. 105223TPROT00000080</text:span></text:p>
      <text:p text:style-name="Normal"/>
      <text:p text:style-name="P35"><text:span text:style-name="T36">Bendrosios nuostatos</text:span></text:p>
      <text:p text:style-name="P37"/>
      <text:p text:style-name="P38"><text:span text:style-name="T39">1</text:span><text:span text:style-name="T40">. Lietuvos Respublikos<text:s/></text:span><text:span text:style-name="T41">trišalė taryba (toliau – Taryba) yra lygiateisės trišalės partnerystės pagrindu sudaryta institucija, kuri tarpusavio susitarimais sprendžia socialines, ekonomines ir darbo problemas, tuo siekdama santarvės visuomenėje.</text:span></text:p>
      <text:p text:style-name="P42"><text:span text:style-name="T43">2</text:span><text:span text:style-name="T44">. Taryba savo veikloje vadovauj</text:span><text:span text:style-name="T45">asi Lietuvos Respublikos Konstitucija, Lietuvos Respublikos darbo kodeksu, įstatymais, kitais teisės aktais bei šiais nuostatais.</text:span></text:p>
      <text:p text:style-name="P46"><text:span text:style-name="T47">3</text:span><text:span text:style-name="T48">. Pagrindiniai Tarybos veiklos principai: šalių lygiateisiškumas, veiklos reguliarumas, bendras sutarimas priimant sprend</text:span><text:span text:style-name="T49">imus, sprendimų rekomendacinis pobūdis šalims.</text:span></text:p>
      <text:p text:style-name="P50"><text:span text:style-name="T51">4</text:span><text:span text:style-name="T52">. Taryba sudaroma iš darbuotojų, darbdavių organizacijų ir vykdomosios valdžios atstovų (toliau – šalys).<text:s/></text:span><text:span text:style-name="T53">Tarybą sudaro ne daugiau kaip 21 narys (ne daugiau kaip po 7 atstovus nuo kiekvienos šalies</text:span><text:span text:style-name="T54">). Į Ta</text:span><text:span text:style-name="T55">rybą deleguoja:</text:span></text:p>
      <text:p text:style-name="P56"><text:span text:style-name="T57">4.1</text:span><text:span text:style-name="T58">. darbuotojų atstovus – Lietuvos profesinių sąjungų nacionaliniai (centriniai</text:span><text:span text:style-name="T59">)</text:span><text:span text:style-name="T60"><text:s/>susivienijimai savo susitarimu;</text:span></text:p>
      <text:p text:style-name="P61"><text:span text:style-name="T62">4.2</text:span><text:span text:style-name="T63">. darbdavių atstovus – Lietuvos darbdavių nacionalinės (centrinės)</text:span><text:span text:style-name="T64"><text:s/></text:span><text:span text:style-name="T65">organizacijos savo susitarimu;</text:span></text:p>
      <text:p text:style-name="P66"><text:span text:style-name="T67">4.3</text:span><text:span text:style-name="T68">.<text:s/></text:span><text:span text:style-name="T69">vykdomosios valdžios atstovus – Lietuvos Respublikos Vyriausybė savo sprendimu.</text:span></text:p>
      <text:p text:style-name="P70">Punkto pakeitimai:</text:p>
      <text:p text:style-name="P71"><text:span text:style-name="T72">Nr.<text:s/></text:span><text:a xlink:href="https://www.e-tar.lt/portal/legalAct.html?documentId=TAR.45FD14BE0A29" office:target-frame-name="_top" xlink:show="replace"><text:span text:style-name="T73">126</text:span></text:a><text:span text:style-name="T74">, 2009-01-27, Žin., 2009, Nr. 13-532 (2009-02-03), i. k. 109223TPR</text:span><text:span text:style-name="T75">OT00000126</text:span></text:p>
      <text:p text:style-name="Normal"/>
      <text:p text:style-name="P76"><text:span text:style-name="T77">5</text:span><text:span text:style-name="T78">. Tarybos narių darbas Taryboje neapmokamas.</text:span></text:p>
      <text:p text:style-name="P79"><text:span text:style-name="T80">6</text:span><text:span text:style-name="T81">. Tarybos nariai atsiskaito už darbą Taryboje juos delegavusioms šalims.</text:span></text:p>
      <text:p text:style-name="P82"><text:span text:style-name="T83">7</text:span><text:span text:style-name="T84">. Tarybos buveinė yra Socialinės apsaugos ir darbo ministerijoje.</text:span></text:p>
      <text:p text:style-name="P85"/>
      <text:p text:style-name="P86"><text:span text:style-name="T87">Pagrindinės Tarybos funkcijos</text:span></text:p>
      <text:p text:style-name="P88"/>
      <text:p text:style-name="P89"><text:span text:style-name="T90">8</text:span><text:span text:style-name="T91">.<text:s/></text:span><text:span text:style-name="T92">Taryba vykdo šias pagrindines funkcijas:</text:span></text:p>
      <text:p text:style-name="P93"><text:span text:style-name="T94">8.1</text:span><text:span text:style-name="T95">. šalių siūlymu analizuoja socialines, ekonomines ir darbo problemas, teikia pasiūlymų dėl šių problemų sprendimo;</text:span></text:p>
      <text:p text:style-name="P96"><text:span text:style-name="T97">8.2</text:span><text:span text:style-name="T98">. savo pasirinkimu svarsto įstatymų, kitų teisės normų socialinėje, ekonominėje bei darb</text:span><text:span text:style-name="T99">o srityje projektus, teikia išvadas ir rekomendacijas Lietuvos Respublikos Seimui bei Lietuvos Respublikos Vyriausybei.</text:span></text:p>
      <text:p text:style-name="P100"><text:span text:style-name="T101">8.3</text:span><text:span text:style-name="T102">. analizuoja dvišalės ir trišalės partnerystės galimybes sprendžiant socialines, ekonomines ir darbo problemas, teikia šalims pas</text:span><text:span text:style-name="T103">iūlymus dėl socialinės partnerystės vystymo;</text:span></text:p>
      <text:p text:style-name="P104"><text:span text:style-name="T105">8.4</text:span><text:span text:style-name="T106">. apsvarsto ir aprobuoja metinio trišalio susitarimo dėl socialinių, ekonominių ir darbo problemų sprendimo projektą, kurį pasirašo šalių įgalioti atstovai;</text:span></text:p>
      <text:p text:style-name="P107"><text:span text:style-name="T108">8.5</text:span><text:span text:style-name="T109">. prireikus koordinuoja kitų dvišalių ir</text:span><text:span text:style-name="T110"><text:s/>trišalių tarybų ir komisijų (saugos darbe, gyventojų užimtumo ir kt.) socialinėje, ekonominėje ir darbo srityje veiklą, aukščiausiu lygiu sprendžia jų keliamas problemas;</text:span></text:p>
      <text:p text:style-name="P111"><text:span text:style-name="T112">8.6</text:span><text:span text:style-name="T113">. svarsto Užimtumo fondo lėšų paskirstymo ir naudojimo klausimus;</text:span></text:p>
      <text:p text:style-name="P114"><text:span text:style-name="T115">8.7</text:span><text:span text:style-name="T116">. sv</text:span><text:span text:style-name="T117">arsto pasiūlymus ir rengia išvadas ar rekomendacijas dėl nacionalinės, šakinės ir teritorinės kolektyvinės sutarties taip pat dėl kolektyvinių ginčų sprendimo;</text:span></text:p>
      <text:p text:style-name="P118"><text:span text:style-name="T119">8.8</text:span><text:span text:style-name="T120">. svarsto klausimus, numatytus Tarptautinės darbo organizacijos konvencijoje Nr. 144 „Dėl</text:span><text:span text:style-name="T121"><text:s/>trišalių konsultacijų tarptautinėms darbo normoms įgyvendinti“, priima atitinkamus sprendimus;</text:span></text:p>
      <text:p text:style-name="P122"><text:span text:style-name="T123">8.9</text:span><text:span text:style-name="T124">. informuoja šalis ir visuomenę apie Tarybos darbą vykdant jai pavestas funkcijas.</text:span></text:p>
      <text:p text:style-name="P125"><text:span text:style-name="T126">8.10</text:span><text:span text:style-name="T127">. Svarsto Vyriausybės siūlomus kandidatus į Europos Sąjungos E</text:span><text:span text:style-name="T128">konomikos ir socialinių reikalų komitetą ir teikia išvadas</text:span><text:s/></text:p>
      <text:p text:style-name="P129">Papildyta punktu:</text:p>
      <text:p text:style-name="P130"><text:span text:style-name="T131">Nr.<text:s/></text:span><text:a xlink:href="https://www.e-tar.lt/portal/legalAct.html?documentId=TAR.462764961240" office:target-frame-name="_top" xlink:show="replace"><text:span text:style-name="T132">80</text:span></text:a><text:span text:style-name="T133">, 2005-01-25, Žin., 2005, Nr. 15-488 (2005-02-01), i. k. 105223TPROT00000080</text:span></text:p>
      <text:p text:style-name="Normal"/>
      <text:p text:style-name="P134"><text:span text:style-name="T135">Tarybo</text:span><text:span text:style-name="T136">s teisės</text:span></text:p>
      <text:p text:style-name="P137"/>
      <text:p text:style-name="P138"><text:span text:style-name="T139">9</text:span><text:span text:style-name="T140">. Taryba turi teisę:</text:span></text:p>
      <text:p text:style-name="P141"><text:span text:style-name="T142">9.1</text:span><text:span text:style-name="T143">. priimti sprendimus bei teikti šalims išvadas ir rekomendacijas Tarybos kompetencijos klausimais;</text:span></text:p>
      <text:p text:style-name="P144"><text:span text:style-name="T145">9.2</text:span><text:span text:style-name="T146">. gauti Tarybos darbui reikalingą informaciją;</text:span></text:p>
      <text:p text:style-name="P147"><text:span text:style-name="T148">9.3</text:span><text:span text:style-name="T149">. kviesti į posėdžius bei išklausyti šalių atstovus bei</text:span><text:span text:style-name="T150"><text:s/>ekspertus savo kompetencijos klausimais;</text:span></text:p>
      <text:p text:style-name="P151"><text:span text:style-name="T152">9.4</text:span><text:span text:style-name="T153">. prireikus koordinuoti kitų trišalių bei dvišalių tarybų ir komisijų veiklą socialinėje, ekonominėje bei darbo srityse.</text:span></text:p>
      <text:p text:style-name="P154"/>
      <text:p text:style-name="P155"><text:span text:style-name="T156">Tarybos posėdžio darbotvarkė, klausimų parengimas ir pateikimas</text:span></text:p>
      <text:p text:style-name="P157"/>
      <text:p text:style-name="P158"><text:span text:style-name="T159">10</text:span><text:span text:style-name="T160">.<text:s/></text:span><text:span text:style-name="T161">Tarybos pirmininkas darbotvarkę tvirtina ne vėliau kaip prieš 7 kalendorines dienas iki planuojamo posėdžio pradžios. Po to darbotvarkė gali būti pakeista ar papildyta tik pradedant Tarybos posėdį pačios Tarybos sprendimu.</text:span></text:p>
      <text:p text:style-name="P162"><text:span text:style-name="T163">11</text:span><text:span text:style-name="T164">. Tarybai svarstymui teikia</text:span><text:span text:style-name="T165">ma medžiaga turi būti vizuota ją teikiančio Tarybos nario arba jo įgalioto asmens. Rekomenduojama Tarybos posėdžiams teikti tik tuos klausimus, kurių svarstymui pritaria visi vienos šalies socialinių partnerių atstovai. Teikimo rašte turi būti nurodyta, ar</text:span><text:span text:style-name="T166"><text:s/>projektas yra suderintas šalies atstovais, ar šie atstovai pritarė teikiamo projekto svarstymui Taryboje, taip pat rašte turi būti nurodyta, kuriam šalies atstovui suteikti įgaliojimai bendrai šalies pozicijai išreikšti. Kiekviena šalis savo atstovų tarpu</text:span><text:span text:style-name="T167">savio susitarimu nustato teikiamų projektų, bendrų pozicijų rengimo bei derinimo tvarką.</text:span></text:p>
      <text:p text:style-name="P168"><text:span text:style-name="T169">Tais atvejais, kai Tarybai teikiami svarstyti teisės aktų projektai, rekomenduojama kartu su medžiaga pateikti paaiškinimus ir papildomą informaciją, ar projektai nepr</text:span><text:span text:style-name="T170">ieštarauja Europos<text:s/></text:span><text:span text:style-name="T171">s</text:span><text:span text:style-name="T172">ąjungos direktyvoms, Tarptautinės darbo organizacijos konvencijoms, Europos socialinės chartijos nuostatoms, taip pat informaciją apie atitinkamų teisės normų taikymo praktiką Europos Sąjungos valstybėse. Tarybos pirmininkas ar Taryba g</text:span><text:span text:style-name="T173">ali įpareigoti klausimo rengėjus papildomą informaciją pateikti kaip privalomąją.</text:span></text:p>
      <text:p text:style-name="P174"><text:span text:style-name="T175">12</text:span><text:span text:style-name="T176">. Tarybos posėdžiams skirtą medžiagą socialiniai partneriai gali atsiųsti sekretoriatui paštu arba pristatyti tiesiogiai. Papildomą informaciją, susijusią su teikiama m</text:span><text:span text:style-name="T177">edžiaga, galima pateikti ir kitais būdais – elektroniniu paštu, faksu.</text:span></text:p>
      <text:p text:style-name="P178"><text:span text:style-name="T179">13</text:span><text:span text:style-name="T180">. Tarybai skirtą posėdžių medžiagą kaupia ir Tarybos nariams išplatina Trišalės tarybos sekretoriatas.</text:span></text:p>
      <text:p text:style-name="P181"><text:span text:style-name="T182">14</text:span><text:span text:style-name="T183">. Medžiaga, kurią socialiniai partneriai numato pateikti Tarybos posėd</text:span><text:span text:style-name="T184">žiui, turi būti savarankiškai parengta ir pateikta sekretoriatui ne vėliau kaip prieš 8 kalendorines dienas, o<text:s/></text:span><text:soft-page-break/><text:span text:style-name="T185">sekretoriatas šią medžiagą Tarybos nariams išplatina ne vėliau kaip prieš 7 kalendorines dienas iki numatytos posėdžio dienos.</text:span></text:p>
      <text:p text:style-name="P186">Medžiagą posėdžiui<text:s/>socialiniai partneriai gali pateikti ir vėliau iki pat posėdžio pradžios, tačiau be teisės reikalauti, kad ši medžiaga būtų nagrinėjama iš esmės.</text:p>
      <text:p text:style-name="P187"/>
      <text:p text:style-name="P188"><text:span text:style-name="T189">Trišalės tarybos posėdžiai</text:span></text:p>
      <text:p text:style-name="P190"/>
      <text:p text:style-name="P191"><text:span text:style-name="T192">15</text:span><text:span text:style-name="T193">. Tarybos posėdžiai paprastai vyksta kartą per mėnesį. Socialiniai<text:s/></text:span><text:span text:style-name="T194">partneriai gali reikalauti sukviesti neeilinį posėdį. Neeilinis posėdis organizuojamas bendra tvarka.</text:span></text:p>
      <text:p text:style-name="P195"><text:span text:style-name="T196">16</text:span><text:span text:style-name="T197">. Tarybos posėdžiuose dalyvauja Tarybos nuolatiniai nariai arba šalių įgalioti asmenys, taip pat šalių pakviesti ekspertai. Posėdyje gali dalyvauti<text:s/></text:span><text:span text:style-name="T198">ne daugiau kaip po dešimt kiekvienos šalies ekspertų.</text:span></text:p>
      <text:p text:style-name="P199"><text:span text:style-name="T200">17</text:span><text:span text:style-name="T201">. Tarybos posėdis yra teisėtas, jeigu jame dalyvauja ne mažiau kaip po pusę visų trijų šalių Tarybos narių arba jų įgaliotų atstovų. Jeigu posėdyje nėra kvorumo, t. y. dalyvauja mažiau kaip po pus</text:span><text:span text:style-name="T202">ę visų trijų Tarybos šalių atstovų, Tarybos pirmininkas ir dalyvaujančių posėdyje šalių atstovai gali nutarti surengti konsultacinio pobūdžio trišalį ar dvišalį pasitarimą, pasikeisti šalims aktualia informacija, pasiūlyti sprendimus dėl Tarybos veiklos, d</text:span><text:span text:style-name="T203">ėl kito posėdžio datos ir darbotvarkės.</text:span></text:p>
      <text:p text:style-name="P204"><text:span text:style-name="T205">18</text:span><text:span text:style-name="T206">. Tarybos veiklai vadovauja ir posėdžiams pirmininkauja jos pirmininkas, kuris šalių susitarimu rotacijos principu išrenkamas keturiems mėnesiams. Tais atvejais, kai dėl svarbių priežasčių Tarybos pirmininkas p</text:span><text:span text:style-name="T207">osėdyje dalyvauti negali, jis vietoj savęs privalo deleguoti kitą savo šalies atstovą, suteikdamas jam atitinkamus įgaliojimus ir informuodamas apie tai Tarybą.</text:span></text:p>
      <text:p text:style-name="P208"><text:span text:style-name="T209">19</text:span><text:span text:style-name="T210">. Posėdį Tarybos pirmininkas pradeda, pasiūlydamas pritarti posėdžio darbotvarkei. Taryba</text:span><text:span text:style-name="T211"><text:s/>gali darbotvarkę papildyti, pakeisti klausimų svarstymo eiliškumą, klausimų svarstymą atidėti vėlesniam posėdžiui, perduoti svarstyti klausimą komisijai.</text:span></text:p>
      <text:p text:style-name="P212"><text:span text:style-name="T213">20</text:span><text:span text:style-name="T214">. Taryba gali nustatyti posėdžio, klausimų svarstymo ir diskusijų dalyvių pasisakymų trukmę. Pa</text:span><text:span text:style-name="T215">sisakymams, replikoms ir pareiškimams reikia gauti Tarybos pirmininko leidimą.</text:span></text:p>
      <text:p text:style-name="P216"><text:span text:style-name="T217">21</text:span><text:span text:style-name="T218">. Darbotvarkės klausimai posėdyje paprastai svarstomi šia tvarka:</text:span></text:p>
      <text:p text:style-name="P219"><text:span text:style-name="T220">21.1</text:span><text:span text:style-name="T221">. pagrindinis pranešimas arba informacijos pateikimas;</text:span></text:p>
      <text:p text:style-name="P222"><text:span text:style-name="T223">21.2</text:span><text:span text:style-name="T224">. pranešėjo atsakymai į klausimus;</text:span></text:p>
      <text:p text:style-name="P225"><text:span text:style-name="T226">21.3</text:span><text:span text:style-name="T227">. šalių įgaliotų atstovų pasisakymai;</text:span></text:p>
      <text:p text:style-name="P228"><text:span text:style-name="T229">21.4</text:span><text:span text:style-name="T230">. Tarybos narių diskusijos, specialistų komentarai;</text:span></text:p>
      <text:p text:style-name="P231"><text:span text:style-name="T232">21.5</text:span><text:span text:style-name="T233">. pasiūlymų teikimas į susitarimo (nutarimo) projektą;</text:span></text:p>
      <text:p text:style-name="P234"><text:span text:style-name="T235">21.6</text:span><text:span text:style-name="T236">. sprendimo priėmimas.</text:span></text:p>
      <text:p text:style-name="P237">Paskelbus eilinį darbotvarkės klausimą, Tarybos<text:s/>pirmininkas suteikia žodį pagrindiniam pranešėjui.</text:p>
      <text:p text:style-name="P238"><text:span text:style-name="T239">Bendrą Taryboje atstovaujamos šalies poziciją svarstomu klausimu paprastai rekomenduojama išdėstyti vienam šalies įgaliotam atstovui, paskirtam šalies atstovų tarpusavio susitarimu. Pradėdamas pasisakymą š</text:span><text:span text:style-name="T240">is atstovas informuoja, ar jo atstovaujama šalis pasiekė svarstomu klausimu tarpusavio susitarimą. Kiti šalies atstovai savo nuomonę turi teisę pareikšti diskusijose.</text:span></text:p>
      <text:p text:style-name="P241"><text:span text:style-name="T242">22</text:span><text:span text:style-name="T243">. Klausimo svarstymas gali būti vieną kartą atidėtas, jeigu viena iš šalių papraš</text:span><text:span text:style-name="T244">o svarstymą atidėti.<text:s/></text:span></text:p>
      <text:p text:style-name="P245"><text:span text:style-name="T246">23</text:span><text:span text:style-name="T247">. Bet kuris klausimas Taryboje gali būti svarstomas ne daugiau kaip du kartus. Trečią ir daugiau kartų klausimas Taryboje gali būti svarstomas tik tuo atveju, jeigu tam pritaria visi posėdyje dalyvaujantys Tarybos nariai ar įgal</text:span><text:span text:style-name="T248">ioti šalių atstovai.</text:span></text:p>
      <text:p text:style-name="P249"/>
      <text:p text:style-name="P250"><text:span text:style-name="T251">Trišalės tarybos sprendimai, išvados ir rekomendacijos</text:span></text:p>
      <text:p text:style-name="P252"/>
      <text:p text:style-name="P253"><text:span text:style-name="T254">24</text:span><text:span text:style-name="T255">. Taryba priima sprendimus, teikia išvadas ir rekomendacijas. Susitarimų turinio, parengimo, pasirašymo, papildymų ir pakeitimų tvarką, terminus bei kitus su tuo<text:s/></text:span><text:span text:style-name="T256">susijusius<text:s/></text:span><text:soft-page-break/><text:span text:style-name="T257">klausimus nustato susitariančios šalys. Trišaliai susitarimai nustatyta tvarka skelbiami „Valstybės žiniose“.</text:span></text:p>
      <text:p text:style-name="P258"><text:span text:style-name="T259">25</text:span><text:span text:style-name="T260">. Diskusijų Tarybos posėdyje pabaigą skelbia Tarybos pirmininkas ir pasiūlo priimti sprendimą dėl nutarimo. Tarybos nariai turi t</text:span><text:span text:style-name="T261">eisę nutarimo projektą tikslinti arba papildyti. Pabaigus visas diskusijas dėl nutarimo projekto Tarybos pirmininkas paskelbia galutinį sprendimo projekto variantą, kuris protokoluojamas.</text:span></text:p>
      <text:p text:style-name="P262"><text:span text:style-name="T263">26</text:span><text:span text:style-name="T264">. Taryba siekia priimti sprendimus bendru sutarimu. Tais atvej</text:span><text:span text:style-name="T265">ais, kai dėl vienos iš šalių pateiktų klausimų Taryboje bendras sutarimas nepasiekiamas, Taryba gali priimti vieną iš šių sprendimų:</text:span></text:p>
      <text:p text:style-name="P266"><text:span text:style-name="T267">26.1</text:span><text:span text:style-name="T268">. nukreipti klausimą apsvarstyti Tarybos nuolatinėje ar laikinojoje komisijoje;</text:span></text:p>
      <text:p text:style-name="P269"><text:span text:style-name="T270">26.2</text:span><text:span text:style-name="T271">. numatyti klausimą papildoma</text:span><text:span text:style-name="T272">i svarstyti kitame Tarybos posėdyje;</text:span></text:p>
      <text:p text:style-name="P273"><text:span text:style-name="T274">26.3</text:span><text:span text:style-name="T275">. klausimą atmesti ir daugiau jo nesvarstyti;</text:span></text:p>
      <text:p text:style-name="P276"><text:span text:style-name="T277">26.4</text:span><text:span text:style-name="T278">. fiksuoti skirtingas šalių atstovų nuomones ir siūlyti, kad ministerijos, Lietuvos Respublikos Vyriausybė, Lietuvos Respublikos Seimas ir kitos sprendimus p</text:span><text:span text:style-name="T279">riimančios valstybės institucijos įvertintų šalių nuomones priimant sprendimus dėl svarstytų klausimų įgyvendinimo.</text:span></text:p>
      <text:p text:style-name="P280"><text:span text:style-name="T281">Jeigu darbdavių ir profesinių sąjungų atstovai bendro sutarimo nepasiekia dėl valstybės institucijos teikto klausimo, posėdžio protokole fik</text:span><text:span text:style-name="T282">suojamos skirtingos Tarybos šalių ar atskirų jos narių nuomones, o sprendimą dėl klausimo įgyvendinimo gali savarankiškai priimti valstybės institucija.</text:span></text:p>
      <text:p text:style-name="P283"><text:span text:style-name="T284">27</text:span><text:span text:style-name="T285">. Posėdžio protokolą pagal magnetofoninius įrašus ir pateiktą Tarybos narių medžiagą parengia s</text:span><text:span text:style-name="T286">ekretoriatas. Protokolas, pasirašytas Tarybos pirmininko ir sekretoriaus, ne vėliau kaip per septynias kalendorines dienas išsiuntinėjamas Tarybos nariams. Protokolų išrašai su atitinkamais sprendimais siunčiami socialiniams partneriams ir organizacijoms,<text:s/></text:span><text:span text:style-name="T287">kurių atžvilgiu priimti sprendimai.</text:span></text:p>
      <text:p text:style-name="P288"><text:span text:style-name="T289">28</text:span><text:span text:style-name="T290">. Posėdžių protokolai sekretoriate saugomi nuolat, o posėdžių garso įrašai saugomi ne trumpiau kaip šešis mėnesius. Posėdžių protokolų kopijas ar išrašus atskirais klausimais turi teisę gauti bet kuris socialinių p</text:span><text:span text:style-name="T291">artnerių atstovas.</text:span></text:p>
      <text:p text:style-name="P292"/>
      <text:p text:style-name="P293"><text:span text:style-name="T294">Trišalės tarybos komisijos</text:span></text:p>
      <text:p text:style-name="P295"/>
      <text:p text:style-name="P296"><text:span text:style-name="T297">29</text:span><text:span text:style-name="T298">. Taryba gali sudaryti nuolatines ir laikinąsias komisijas problemoms nagrinėti, pasiūlymams ir išvadoms pateikti. Šios komisijos sudaromos iš socialinių partnerių deleguotų atstovų. Tarybos pasiūly</text:span><text:span text:style-name="T299">mu į komisijas galima įtraukti Tarybos nariams pavaldžių kitų institucijų ekspertus, taip pat kitus specialistus. Komisijos veikia trišaliu principu.</text:span></text:p>
      <text:p text:style-name="P300"><text:span text:style-name="T301">30</text:span><text:span text:style-name="T302">. Užduotis komisijoms nustato Taryba. Nuolatinės komisijos savo darbą organizuoja vadovaudamosi savo</text:span><text:span text:style-name="T303"><text:s/>nuostatais, kurie patvirtinami Tarybos nustatyta tvarka.</text:span></text:p>
      <text:p text:style-name="P304"><text:span text:style-name="T305">31</text:span><text:span text:style-name="T306">. Laikinosios komisijos posėdžiauja šia tvarka: išsirenka pirmininką, o sprendimus priima vadovaudamosi Trišalės tarybos nuostatais ir šiuo reglamentu. Komisijų išvados pateikiamos Tarybai.</text:span></text:p>
      <text:p text:style-name="P307"><text:span text:style-name="T308">32</text:span><text:span text:style-name="T309">. Komisijų sprendimai ir išvados įforminami protokolu, kurį pasirašo komisijos pirmininkas. Komisijų veiklos rezultatus Taryboje pristato komisijų pirmininkai arba komisijų įgaliotieji asmenys</text:span><text:span text:style-name="T310">.<text:s/></text:span><text:span text:style-name="T311">Komisijų nutarimai, dėl kurių buvo pasiektas bendras sutar</text:span><text:span text:style-name="T312">imas, Taryboje gali būti patvirtinami jų papildomai iš naujo nesvarstant.</text:span></text:p>
      <text:p text:style-name="P313">Tais atvejais, kai dėl svarstomų klausimų fiksuojamos skirtingos socialinių partnerių atstovų nuomonės, Taryba priima sprendimą, vadovaudamasi 26 punkte numatytais sprendimo būdais.</text:p>
      <text:p text:style-name="P314"><text:span text:style-name="T315">Jeigu socialiniai partneriai į komisijų pasitarimus savo atstovų nedeleguoja, nepateikia raštiškų ar žodinių pastabų, vėliau pateiktų pasiūlymų komisija nesvarsto, į juos neatsižvelgia ir jie neįtraukiami į protokolą.</text:span></text:p>
      <text:p text:style-name="P316"><text:span text:style-name="T317">33</text:span><text:span text:style-name="T318">. Tarybos komisijų darbą organiz</text:span><text:span text:style-name="T319">uoja ir posėdžius protokoluoja Trišalės tarybos sekretoriatas.</text:span></text:p>
      <text:p text:style-name="P320"/>
      <text:p text:style-name="P321"><text:span text:style-name="T322">Teisės aktų projektų derinimas</text:span></text:p>
      <text:p text:style-name="P323"/>
      <text:p text:style-name="P324"><text:span text:style-name="T325">34</text:span><text:span text:style-name="T326">. Teisės aktų projektai derinti socialiniams partneriams siunčiami Lietuvos Respublikos Vyriausybės darbo reglamento nustatyta tvarka. Projektus<text:s/></text:span><text:span text:style-name="T327">susipažinimui valstybės institucijos ir įstaigos gali pasiųsti šiais sutartais būdais: paštu, elektroniniu paštu, faksu. Projektai gali būti skelbiami Tarybos interneto tinklapyje.</text:span></text:p>
      <text:p text:style-name="P328"><text:span text:style-name="T329">35</text:span><text:span text:style-name="T330">. Dėl pateiktų derinimui projektų socialiniai partneriai turi teisę:</text:span></text:p>
      <text:p text:style-name="P331"><text:span text:style-name="T332">35.1</text:span><text:span text:style-name="T333">. teikti pasiūlymus ir išvadas, reikšti pastabas;</text:span></text:p>
      <text:p text:style-name="P334"><text:span text:style-name="T335">35.2</text:span><text:span text:style-name="T336">. siūlyti apsvarstyti projektus Taryboje arba Tarybos komisijose.</text:span></text:p>
      <text:p text:style-name="P337"><text:span text:style-name="T338">36</text:span><text:span text:style-name="T339">. Projektą teikianti šalis turi nurodyti, kam, per kurį laikotarpį ir kokiu būdu galima pateikti pastabas ar teikti pa</text:span><text:span text:style-name="T340">siūlymus.</text:span></text:p>
      <text:p text:style-name="P341">Tais atvejais, kai socialiniai partneriai pastabų dėl projekto per nurodytą laikotarpį nepateikia, laikoma, kad projektas suderintas.</text:p>
      <text:p text:style-name="P342"/>
      <text:p text:style-name="P343"><text:span text:style-name="T344">Tarybos veiklos viešumas</text:span></text:p>
      <text:p text:style-name="P345"/>
      <text:p text:style-name="P346"><text:span text:style-name="T347">37</text:span><text:span text:style-name="T348">. Tarybos posėdžiai paprastai vyksta viešai. Tarybos posėdžius gali stebėti</text:span><text:span text:style-name="T349"><text:s/>ir techninėmis priemonėmis fiksuoti žiniasklaidos atstovai.</text:span></text:p>
      <text:p text:style-name="P350">Tarybai nutarus, posėdis arba vieno iš klausimų svarstymas gali būti uždaras.</text:p>
      <text:p text:style-name="P351">Tarybai pritarus, posėdžius gali stebėti socialinių partnerių atstovaujamų organizacijų pakviesti atstovai, bet ne daugiau kaip po penkis atstovus.</text:p>
      <text:p text:style-name="P352"><text:span text:style-name="T353">Socialiniai partneriai gali Tarybos posėdžių medžiagą platinti, dauginti, cituoti visomis jiems priimtinomis priemonėmis ir būdais, gali skelbti žiniasklaidai pareiškimus ir informaciją, vadovaudamiesi Visuomenės informavimo<text:s/></text:span><text:span text:style-name="T354">įstatymo nuostatomis ir trišalės partnerystės principais.</text:span></text:p>
      <text:p text:style-name="P355"><text:span text:style-name="T356">38</text:span><text:span text:style-name="T357">. Trišalės tarybos sekretoriatas gali teikti žiniasklaidai, šalies ir užsienio ekspertams informaciją apie Tarybos ir jos komisijų veiklą, socialinį dialogą Lietuvoje ir užsienio valstybėse. T</text:span><text:span text:style-name="T358">eikdamas informaciją sekretoriatas vadovaujasi Visuomenės informavimo įstatymo nuostatomis ir trišalės partnerystės principais.</text:span></text:p>
      <text:p text:style-name="P359"/>
      <text:p text:style-name="P360"><text:span text:style-name="T361">Trišalės tarybos sekretoriatas</text:span></text:p>
      <text:p text:style-name="P362"/>
      <text:p text:style-name="P363"><text:span text:style-name="T364">39</text:span><text:span text:style-name="T365">. Tarybos veiklos organizacinį darbą atlieka biudžetinė įstaiga prie Socialinės apsau</text:span><text:span text:style-name="T366">gos ir darbo ministerijos – Trišalės tarybos sekretoriatas (toliau – Sekretoriatas).</text:span></text:p>
      <text:p text:style-name="P367"><text:span text:style-name="T368">40</text:span><text:span text:style-name="T369">. Sekretoriatui vadovauja Tarybos teikimu socialinės apsaugos ir darbo ministro skiriamas ir atleidžiamas Trišalės tarybos sekretorius (toliau – sekretorius).<text:s/></text:span><text:span text:style-name="T370">Sekretoriato valstybės tarnautojus ir darbuotojus, dirbančius pagal darbo sutartį, priima ir atleidžia sekretorius.</text:span></text:p>
      <text:p text:style-name="P371"><text:span text:style-name="T372">41</text:span><text:span text:style-name="T373">. Trišalės tarybos sekretoriatas finansuojamas iš valstybės biudžeto lėšų.</text:span></text:p>
      <text:p text:style-name="P374"><text:span text:style-name="T375">42</text:span><text:span text:style-name="T376">. Sekretoriatas reorganizuojamas arba likviduojamas į</text:span><text:span text:style-name="T377">statymų nustatyta tvarka steigėjo – Socialinės apsaugos ir darbo ministerijos sprendimu. Sekretoriato reorganizavimo arba likvidavimo klausimą steigėjas pateikia svarstyti Tarybai.</text:span></text:p>
      <text:p text:style-name="P378"/>
      <text:p text:style-name="P379"><text:span text:style-name="T380">Tarybos nuostatų galiojimas</text:span></text:p>
      <text:p text:style-name="P381"/>
      <text:p text:style-name="P382"><text:span text:style-name="T383">43</text:span><text:span text:style-name="T384">. Tarybos nuostatai įsigalioja nuo<text:s/></text:span><text:span text:style-name="T385">jų paskelbimo „Valstybės žiniose“. Nuostatų pakeitimo ir papildymo klausimas gali būti Taryboje svarstomas vienos iš Taryboje atstovaujamų šalių reikalavimu.</text:span></text:p>
      <text:p text:style-name="P386"><text:span text:style-name="T387">______________</text:span></text:p>
      <text:p text:style-name="P388"/>
      <text:p text:style-name="P389"/>
      <text:p text:style-name="P390"><text:span text:style-name="T391">Pakeitimai:</text:span></text:p>
      <text:p text:style-name="P392"/>
      <text:p text:style-name="P393"><text:span text:style-name="T394">1.</text:span></text:p>
      <text:p text:style-name="P395"><text:span text:style-name="T396">Lietuvos Respublikos trišalė taryba, Protokolas</text:span></text:p>
      <text:p text:style-name="P397"><text:span text:style-name="T398">Nr.<text:s/></text:span><text:a xlink:href="https://www.e-tar.lt/portal/legalAct.html?documentId=TAR.462764961240" office:target-frame-name="_top" xlink:show="replace"><text:span text:style-name="T399">80</text:span></text:a><text:span text:style-name="T400">, 2005-01-25, Žin., 2005, Nr. 15-488 (2005-02-01), i. k. 105223TPROT00000080</text:span></text:p>
      <text:p text:style-name="P401"><text:span text:style-name="T402">Lietuvos Respublikos trišalės tarybos 2005 m. sausio 25 d. posėdžio protokolo Nr. 80 išrašas</text:span></text:p>
      <text:p text:style-name="P403"/>
      <text:p text:style-name="P404"><text:span text:style-name="T405">2.</text:span></text:p>
      <text:p text:style-name="P406"><text:span text:style-name="T407">Lietuvos Respublikos trišalė taryba, Protokolas</text:span></text:p>
      <text:p text:style-name="P408"><text:span text:style-name="T409">Nr.<text:s/></text:span><text:a xlink:href="https://www.e-tar.lt/portal/legalAct.html?documentId=TAR.45FD14BE0A29" office:target-frame-name="_top" xlink:show="replace"><text:span text:style-name="T410">126</text:span></text:a><text:span text:style-name="T411">, 2009-01-27, Žin., 2009, Nr. 13-532 (2009-02-03), i. k. 109223TPROT00000126</text:span></text:p>
      <text:p text:style-name="P412"><text:span text:style-name="T413">Lietuvos Respublikos trišalės tarybos 2009</text:span><text:span text:style-name="T414"><text:s/>m. sausio 27 d. posėdžio protokolo Nr. 126 išrašas</text:span></text:p>
      <text:p text:style-name="P415"/>
      <text:p text:style-name="P4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1-22T09:44:00Z</meta:creation-date>
    <dc:date>2018-01-22T09:44:00Z</dc:date>
    <meta:template xlink:href="Normal.dotm" xlink:type="simple"/>
    <meta:editing-cycles>2</meta:editing-cycles>
    <meta:editing-duration>PT0S</meta:editing-duration>
    <meta:document-statistic meta:page-count="6" meta:paragraph-count="262" meta:word-count="2247" meta:character-count="17085" meta:row-count="559" meta:non-whitespace-character-count="15100"/>
  </office:meta>
</office:document-meta>
</file>