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9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font-weight="bold" style:font-weight-asian="bold" style:font-weight-complex="bold"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T50" style:parent-style-name="DefaultParagraphFont" style:family="text">
      <style:text-properties fo:font-weight="bold" style:font-weight-asian="bold" style:font-weight-complex="bold"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text-properties fo:text-transform="uppercase"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534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text-transform="uppercase"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font-style="italic" style:font-style-asian="italic" style:font-style-complex="italic"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text-properties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center"/>
    </style:style>
    <style:style style:name="T368" style:parent-style-name="DefaultParagraphFont" style:family="text">
      <style:text-properties fo:color="#000000" style:font-size-complex="6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7">Suvestinė redakcija nuo 2005-02-02 iki 2009-02-03</text:span></text:p>
      <text:p text:style-name="P8"/>
      <text:p text:style-name="P9"><text:span text:style-name="T10">Sprendimas paskelbtas: Žin. 2004, Nr.<text:s/></text:span><text:a xlink:href="https://www.e-tar.lt/portal/legalAct.html?documentId=TAR.877FBD32CF30" office:target-frame-name="_top" xlink:show="replace"><text:span text:style-name="T11">111-4165</text:span></text:a><text:span text:style-name="T12">, i. k. 104223TSPRERG045562</text:span></text:p>
      <text:p text:style-name="P13"/>
      <text:p text:style-name="P14"><text:span text:style-name="T15"/><text:span text:style-name="T16">LIETUVOS RESPUBLIKOS TRIŠALĖS TARYBOS 2005 M. SAUSIO 25 D. SPRENDIMU PATVIRTINTI LIETUVOS RESPUBLIKOS TRIŠALĖS TARYBOS NUOSTATAI<text:s/></text:span></text:p>
      <text:p text:style-name="P17"/>
      <text:p text:style-name="P18">Pakeistas teisės akto pavadinimas:</text:p>
      <text:p text:style-name="P19"><text:span text:style-name="T20">Nr.<text:s/></text:span><text:a xlink:href="https://www.e-tar.lt/portal/legalAct.html?documentId=TAR.462764961240" office:target-frame-name="_top" xlink:show="replace"><text:span text:style-name="T21">80</text:span></text:a><text:span text:style-name="T22">, 2005-01-25, Žin., 2005, Nr. 15-488 (2005-02-01), i. k. 105223TPROT00000080</text:span></text:p>
      <text:p text:style-name="Normal"/>
      <text:p text:style-name="P23"><text:span text:style-name="T24">Bendrosios nuostatos</text:span></text:p>
      <text:p text:style-name="P25"/>
      <text:p text:style-name="P26"><text:span text:style-name="T27">1</text:span><text:span text:style-name="T28">. Lietuvos Respublikos trišalė taryba (toliau – Taryba) yra lygiateisės trišalės partnerystės pagrindu sudaryta<text:s/></text:span><text:span text:style-name="T29">institucija, kuri tarpusavio susitarimais sprendžia socialines, ekonomines ir darbo problemas, tuo siekdama santarvės visuomenėje.</text:span></text:p>
      <text:p text:style-name="P30"><text:span text:style-name="T31">2</text:span><text:span text:style-name="T32">. Taryba savo veikloje vadovaujasi Lietuvos Respublikos Konstitucija, Lietuvos Respublikos darbo kodeksu, įstatymais, ki</text:span><text:span text:style-name="T33">tais teisės aktais bei šiais nuostatais.</text:span></text:p>
      <text:p text:style-name="P34"><text:span text:style-name="T35">3</text:span><text:span text:style-name="T36">. Pagrindiniai Tarybos veiklos principai: šalių lygiateisiškumas, veiklos reguliarumas, bendras sutarimas priimant sprendimus, sprendimų rekomendacinis pobūdis šalims.</text:span></text:p>
      <text:p text:style-name="P37"><text:span text:style-name="T38">4</text:span><text:span text:style-name="T39">. Taryba sudaroma iš darbuotojų, darb</text:span><text:span text:style-name="T40">davių organizacijų ir vykdomosios valdžios atstovų (toliau – šalys). Tarybą sudaro ne daugiau kaip 15 narių (ne daugiau kaip po 5 atstovus nuo kiekvienos šalies). Į Tarybą deleguoja:</text:span></text:p>
      <text:p text:style-name="P41"><text:span text:style-name="T42">4.1</text:span><text:span text:style-name="T43">. darbuotojų atstovus – Lietuvos profesinių sąjungų nacionaliniai (c</text:span><text:span text:style-name="T44">entriniai</text:span><text:span text:style-name="T45">)</text:span><text:span text:style-name="T46"><text:s/>susivienijimai savo susitarimu;</text:span></text:p>
      <text:p text:style-name="P47"><text:span text:style-name="T48">4.2</text:span><text:span text:style-name="T49">. darbdavių atstovus – Lietuvos darbdavių nacionalinės (centrinės)</text:span><text:span text:style-name="T50"><text:s/></text:span><text:span text:style-name="T51">organizacijos savo susitarimu;</text:span></text:p>
      <text:p text:style-name="P52"><text:span text:style-name="T53">4.3</text:span><text:span text:style-name="T54">. vykdomosios valdžios atstovus – Lietuvos Respublikos Vyriausybė savo sprendimu.</text:span></text:p>
      <text:p text:style-name="P55"><text:span text:style-name="T56">5</text:span><text:span text:style-name="T57">. Tarybos na</text:span><text:span text:style-name="T58">rių darbas Taryboje neapmokamas.</text:span></text:p>
      <text:p text:style-name="P59"><text:span text:style-name="T60">6</text:span><text:span text:style-name="T61">. Tarybos nariai atsiskaito už darbą Taryboje juos delegavusioms šalims.</text:span></text:p>
      <text:p text:style-name="P62"><text:span text:style-name="T63">7</text:span><text:span text:style-name="T64">. Tarybos buveinė yra Socialinės apsaugos ir darbo ministerijoje.</text:span></text:p>
      <text:p text:style-name="P65"/>
      <text:p text:style-name="P66"><text:span text:style-name="T67">Pagrindinės Tarybos funkcijos</text:span></text:p>
      <text:p text:style-name="P68"/>
      <text:p text:style-name="P69"><text:span text:style-name="T70">8</text:span><text:span text:style-name="T71">. Taryba vykdo šias pagrindines f</text:span><text:span text:style-name="T72">unkcijas:</text:span></text:p>
      <text:p text:style-name="P73"><text:span text:style-name="T74">8.1</text:span><text:span text:style-name="T75">. šalių siūlymu analizuoja socialines, ekonomines ir darbo problemas, teikia pasiūlymų dėl šių problemų sprendimo;</text:span></text:p>
      <text:p text:style-name="P76"><text:span text:style-name="T77">8.2</text:span><text:span text:style-name="T78">. savo pasirinkimu svarsto įstatymų, kitų teisės normų socialinėje, ekonominėje bei darbo srityje projektus, teikia<text:s/></text:span><text:span text:style-name="T79">išvadas ir rekomendacijas Lietuvos Respublikos Seimui bei Lietuvos Respublikos Vyriausybei.</text:span></text:p>
      <text:p text:style-name="P80"><text:span text:style-name="T81">8.3</text:span><text:span text:style-name="T82">. analizuoja dvišalės ir trišalės partnerystės galimybes sprendžiant socialines, ekonomines ir darbo problemas, teikia šalims pasiūlymus dėl socialinės<text:s/></text:span><text:span text:style-name="T83">partnerystės vystymo;</text:span></text:p>
      <text:p text:style-name="P84"><text:span text:style-name="T85">8.4</text:span><text:span text:style-name="T86">. apsvarsto ir aprobuoja metinio trišalio susitarimo dėl socialinių, ekonominių ir darbo problemų sprendimo projektą, kurį pasirašo šalių įgalioti atstovai;</text:span></text:p>
      <text:p text:style-name="P87"><text:span text:style-name="T88">8.5</text:span><text:span text:style-name="T89">. prireikus koordinuoja kitų dvišalių ir trišalių tarybų ir kom</text:span><text:span text:style-name="T90">isijų (saugos darbe, gyventojų užimtumo ir kt.) socialinėje, ekonominėje ir darbo srityje veiklą, aukščiausiu lygiu sprendžia jų keliamas problemas;</text:span></text:p>
      <text:p text:style-name="P91"><text:span text:style-name="T92">8.6</text:span><text:span text:style-name="T93">. svarsto Užimtumo fondo lėšų paskirstymo ir naudojimo klausimus;</text:span></text:p>
      <text:p text:style-name="P94"><text:span text:style-name="T95">8.7</text:span><text:span text:style-name="T96">. svarsto pasiūlymus ir ren</text:span><text:span text:style-name="T97">gia išvadas ar rekomendacijas dėl nacionalinės, šakinės ir teritorinės kolektyvinės sutarties taip pat dėl kolektyvinių ginčų sprendimo;</text:span></text:p>
      <text:p text:style-name="P98"><text:span text:style-name="T99">8.8</text:span><text:span text:style-name="T100">. svarsto klausimus, numatytus Tarptautinės darbo organizacijos konvencijoje Nr. 144 „Dėl trišalių konsultacijų<text:s/></text:span><text:span text:style-name="T101">tarptautinėms darbo normoms įgyvendinti“, priima atitinkamus sprendimus;</text:span></text:p>
      <text:p text:style-name="P102"><text:span text:style-name="T103">8.9</text:span><text:span text:style-name="T104">. informuoja šalis ir visuomenę apie Tarybos darbą vykdant jai pavestas funkcijas.</text:span></text:p>
      <text:p text:style-name="P105"><text:span text:style-name="T106">8.10</text:span><text:span text:style-name="T107">. Svarsto Vyriausybės siūlomus kandidatus į Europos Sąjungos Ekonomikos ir socialinių</text:span><text:span text:style-name="T108"><text:s/>reikalų komitetą ir teikia išvadas</text:span><text:s/></text:p>
      <text:p text:style-name="P109">Papildyta punktu:</text:p>
      <text:p text:style-name="P110"><text:span text:style-name="T111">Nr.<text:s/></text:span><text:a xlink:href="https://www.e-tar.lt/portal/legalAct.html?documentId=TAR.462764961240" office:target-frame-name="_top" xlink:show="replace"><text:span text:style-name="T112">80</text:span></text:a><text:span text:style-name="T113">, 2005-01-25, Žin., 2005, Nr. 15-488 (2005-02-01), i. k. 105223TPROT00000080</text:span></text:p>
      <text:p text:style-name="Normal"/>
      <text:p text:style-name="P114"><text:span text:style-name="T115">Tarybos teisės</text:span></text:p>
      <text:p text:style-name="P116"/>
      <text:p text:style-name="P117"><text:span text:style-name="T118">9</text:span><text:span text:style-name="T119">. Taryba</text:span><text:span text:style-name="T120"><text:s/>turi teisę:</text:span></text:p>
      <text:p text:style-name="P121"><text:span text:style-name="T122">9.1</text:span><text:span text:style-name="T123">. priimti sprendimus bei teikti šalims išvadas ir rekomendacijas Tarybos kompetencijos klausimais;</text:span></text:p>
      <text:p text:style-name="P124"><text:span text:style-name="T125">9.2</text:span><text:span text:style-name="T126">. gauti Tarybos darbui reikalingą informaciją;</text:span></text:p>
      <text:p text:style-name="P127"><text:span text:style-name="T128">9.3</text:span><text:span text:style-name="T129">. kviesti į posėdžius bei išklausyti šalių atstovus bei ekspertus savo kompete</text:span><text:span text:style-name="T130">ncijos klausimais;</text:span></text:p>
      <text:p text:style-name="P131"><text:span text:style-name="T132">9.4</text:span><text:span text:style-name="T133">. prireikus koordinuoti kitų trišalių bei dvišalių tarybų ir komisijų veiklą socialinėje, ekonominėje bei darbo srityse.</text:span></text:p>
      <text:p text:style-name="P134"/>
      <text:p text:style-name="P135"><text:span text:style-name="T136">Tarybos posėdžio darbotvarkė, klausimų parengimas ir pateikimas</text:span></text:p>
      <text:p text:style-name="P137"/>
      <text:p text:style-name="P138"><text:span text:style-name="T139">10</text:span><text:span text:style-name="T140">. Tarybos pirmininkas darbotvar</text:span><text:span text:style-name="T141">kę tvirtina ne vėliau kaip prieš 7 kalendorines dienas iki planuojamo posėdžio pradžios. Po to darbotvarkė gali būti pakeista ar papildyta tik pradedant Tarybos posėdį pačios Tarybos sprendimu.</text:span></text:p>
      <text:p text:style-name="P142"><text:span text:style-name="T143">11</text:span><text:span text:style-name="T144">. Tarybai svarstymui teikiama medžiaga turi būti vizuota</text:span><text:span text:style-name="T145"><text:s/>ją teikiančio Tarybos nario arba jo įgalioto asmens. Rekomenduojama Tarybos posėdžiams teikti tik tuos klausimus, kurių svarstymui pritaria visi vienos šalies socialinių partnerių atstovai. Teikimo rašte turi būti nurodyta, ar projektas yra suderintas šal</text:span><text:span text:style-name="T146">ies atstovais, ar šie atstovai pritarė teikiamo projekto svarstymui Taryboje, taip pat rašte turi būti nurodyta, kuriam šalies atstovui suteikti įgaliojimai bendrai šalies pozicijai išreikšti. Kiekviena šalis savo atstovų tarpusavio susitarimu nustato teik</text:span><text:span text:style-name="T147">iamų projektų, bendrų pozicijų rengimo bei derinimo tvarką.</text:span></text:p>
      <text:p text:style-name="P148"><text:span text:style-name="T149">Tais atvejais, kai Tarybai teikiami svarstyti teisės aktų projektai, rekomenduojama kartu su medžiaga pateikti paaiškinimus ir papildomą informaciją, ar projektai neprieštarauja Europos<text:s/></text:span><text:span text:style-name="T150">s</text:span><text:span text:style-name="T151">ąjungos d</text:span><text:span text:style-name="T152">irektyvoms, Tarptautinės darbo organizacijos konvencijoms, Europos socialinės chartijos nuostatoms, taip pat informaciją apie atitinkamų teisės normų taikymo praktiką Europos Sąjungos valstybėse. Tarybos pirmininkas ar Taryba gali įpareigoti klausimo rengė</text:span><text:span text:style-name="T153">jus papildomą informaciją pateikti kaip privalomąją.</text:span></text:p>
      <text:p text:style-name="P154"><text:span text:style-name="T155">12</text:span><text:span text:style-name="T156">. Tarybos posėdžiams skirtą medžiagą socialiniai partneriai gali atsiųsti sekretoriatui paštu arba pristatyti tiesiogiai. Papildomą informaciją, susijusią su teikiama medžiaga, galima pateikti ir<text:s/></text:span><text:span text:style-name="T157">kitais būdais – elektroniniu paštu, faksu.</text:span></text:p>
      <text:p text:style-name="P158"><text:span text:style-name="T159">13</text:span><text:span text:style-name="T160">. Tarybai skirtą posėdžių medžiagą kaupia ir Tarybos nariams išplatina Trišalės tarybos sekretoriatas.</text:span></text:p>
      <text:p text:style-name="P161"><text:span text:style-name="T162">14</text:span><text:span text:style-name="T163">. Medžiaga, kurią socialiniai partneriai numato pateikti Tarybos posėdžiui, turi būti savarankiška</text:span><text:span text:style-name="T164">i parengta ir pateikta sekretoriatui ne vėliau kaip prieš 8 kalendorines dienas, o sekretoriatas šią medžiagą Tarybos nariams išplatina ne vėliau kaip prieš 7 kalendorines dienas iki numatytos posėdžio dienos.</text:span></text:p>
      <text:p text:style-name="P165">Medžiagą posėdžiui socialiniai partneriai gali<text:s/>pateikti ir vėliau iki pat posėdžio pradžios, tačiau be teisės reikalauti, kad ši medžiaga būtų nagrinėjama iš esmės.</text:p>
      <text:p text:style-name="P166"/>
      <text:p text:style-name="P167"><text:span text:style-name="T168">Trišalės tarybos posėdžiai</text:span></text:p>
      <text:p text:style-name="P169"/>
      <text:p text:style-name="P170"><text:span text:style-name="T171">15</text:span><text:span text:style-name="T172">. Tarybos posėdžiai paprastai vyksta kartą per mėnesį. Socialiniai partneriai gali reikalauti<text:s/></text:span><text:span text:style-name="T173">sukviesti neeilinį posėdį. Neeilinis posėdis organizuojamas bendra tvarka.</text:span></text:p>
      <text:p text:style-name="P174"><text:span text:style-name="T175">16</text:span><text:span text:style-name="T176">. Tarybos posėdžiuose dalyvauja Tarybos nuolatiniai nariai arba šalių įgalioti asmenys, taip pat šalių pakviesti ekspertai. Posėdyje gali dalyvauti ne daugiau kaip po dešimt k</text:span><text:span text:style-name="T177">iekvienos šalies ekspertų.</text:span></text:p>
      <text:p text:style-name="P178"><text:span text:style-name="T179">17</text:span><text:span text:style-name="T180">. Tarybos posėdis yra teisėtas, jeigu jame dalyvauja ne mažiau kaip po pusę visų trijų šalių Tarybos narių arba jų įgaliotų atstovų. Jeigu posėdyje nėra kvorumo, t. y. dalyvauja mažiau kaip po pusę visų trijų Tarybos šalių<text:s/></text:span><text:span text:style-name="T181">atstovų, Tarybos pirmininkas ir dalyvaujančių posėdyje šalių atstovai gali nutarti surengti konsultacinio pobūdžio trišalį ar dvišalį pasitarimą, pasikeisti šalims aktualia informacija, pasiūlyti sprendimus dėl Tarybos veiklos, dėl kito posėdžio datos ir d</text:span><text:span text:style-name="T182">arbotvarkės.</text:span></text:p>
      <text:p text:style-name="P183"><text:span text:style-name="T184">18</text:span><text:span text:style-name="T185">. Tarybos veiklai vadovauja ir posėdžiams pirmininkauja jos pirmininkas, kuris šalių susitarimu rotacijos principu išrenkamas keturiems mėnesiams. Tais atvejais, kai dėl svarbių priežasčių Tarybos pirmininkas posėdyje dalyvauti negali, j</text:span><text:span text:style-name="T186">is vietoj savęs privalo deleguoti kitą savo šalies atstovą, suteikdamas jam atitinkamus įgaliojimus ir informuodamas apie tai Tarybą.</text:span></text:p>
      <text:p text:style-name="P187"><text:span text:style-name="T188">19</text:span><text:span text:style-name="T189">. Posėdį Tarybos pirmininkas pradeda, pasiūlydamas pritarti posėdžio darbotvarkei. Taryba gali darbotvarkę papildyti</text:span><text:span text:style-name="T190">, pakeisti klausimų svarstymo eiliškumą, klausimų svarstymą atidėti vėlesniam posėdžiui, perduoti svarstyti klausimą komisijai.</text:span></text:p>
      <text:p text:style-name="P191"><text:span text:style-name="T192">20</text:span><text:span text:style-name="T193">. Taryba gali nustatyti posėdžio, klausimų svarstymo ir diskusijų dalyvių pasisakymų trukmę. Pasisakymams, replikoms ir pa</text:span><text:span text:style-name="T194">reiškimams reikia gauti Tarybos pirmininko leidimą.</text:span></text:p>
      <text:p text:style-name="P195"><text:span text:style-name="T196">21</text:span><text:span text:style-name="T197">. Darbotvarkės klausimai posėdyje paprastai svarstomi šia tvarka:</text:span></text:p>
      <text:p text:style-name="P198"><text:span text:style-name="T199">21.1</text:span><text:span text:style-name="T200">. pagrindinis pranešimas arba informacijos pateikimas;</text:span></text:p>
      <text:p text:style-name="P201"><text:span text:style-name="T202">21.2</text:span><text:span text:style-name="T203">. pranešėjo atsakymai į klausimus;</text:span></text:p>
      <text:p text:style-name="P204"><text:span text:style-name="T205">21.3</text:span><text:span text:style-name="T206">. šalių įgaliotų ats</text:span><text:span text:style-name="T207">tovų pasisakymai;</text:span></text:p>
      <text:p text:style-name="P208"><text:span text:style-name="T209">21.4</text:span><text:span text:style-name="T210">. Tarybos narių diskusijos, specialistų komentarai;</text:span></text:p>
      <text:p text:style-name="P211"><text:span text:style-name="T212">21.5</text:span><text:span text:style-name="T213">. pasiūlymų teikimas į susitarimo (nutarimo) projektą;</text:span></text:p>
      <text:p text:style-name="P214"><text:span text:style-name="T215">21.6</text:span><text:span text:style-name="T216">. sprendimo priėmimas.</text:span></text:p>
      <text:p text:style-name="P217">Paskelbus eilinį darbotvarkės klausimą, Tarybos pirmininkas suteikia žodį pagrindiniam pranešėjui.</text:p>
      <text:p text:style-name="P218"><text:span text:style-name="T219">Bendrą Taryboje atstovaujamos šalies poziciją svarstomu klausimu paprastai rekomenduojama išdėstyti vienam šalies įgaliotam atstovui, paskirtam šalies atstovų tarpusavio susitarimu. Pradėdamas pasisakymą šis atstovas informuoja, ar jo atstov</text:span><text:span text:style-name="T220">aujama šalis pasiekė svarstomu klausimu tarpusavio susitarimą. Kiti šalies atstovai savo nuomonę turi teisę pareikšti diskusijose.</text:span></text:p>
      <text:p text:style-name="P221"><text:span text:style-name="T222">22</text:span><text:span text:style-name="T223">. Klausimo svarstymas gali būti vieną kartą atidėtas, jeigu viena iš šalių paprašo svarstymą atidėti.<text:s/></text:span></text:p>
      <text:p text:style-name="P224"><text:span text:style-name="T225">23</text:span><text:span text:style-name="T226">. Bet ku</text:span><text:span text:style-name="T227">ris klausimas Taryboje gali būti svarstomas ne daugiau kaip du kartus. Trečią ir daugiau kartų klausimas Taryboje gali būti svarstomas tik tuo atveju, jeigu tam pritaria visi posėdyje dalyvaujantys Tarybos nariai ar įgalioti šalių atstovai.</text:span></text:p>
      <text:p text:style-name="P228"/>
      <text:p text:style-name="P229"><text:span text:style-name="T230">Trišalės t</text:span><text:span text:style-name="T231">arybos sprendimai, išvados ir rekomendacijos</text:span></text:p>
      <text:p text:style-name="P232"/>
      <text:p text:style-name="P233"><text:span text:style-name="T234">24</text:span><text:span text:style-name="T235">. Taryba priima sprendimus, teikia išvadas ir rekomendacijas. Susitarimų turinio, parengimo, pasirašymo, papildymų ir pakeitimų tvarką, terminus bei kitus su tuo susijusius klausimus nustato<text:s/></text:span><text:span text:style-name="T236">susitariančios šalys. Trišaliai susitarimai nustatyta tvarka skelbiami „Valstybės žiniose“.</text:span></text:p>
      <text:p text:style-name="P237"><text:span text:style-name="T238">25</text:span><text:span text:style-name="T239">. Diskusijų Tarybos posėdyje pabaigą skelbia Tarybos pirmininkas ir pasiūlo priimti sprendimą dėl nutarimo. Tarybos nariai turi teisę nutarimo projektą<text:s/></text:span><text:span text:style-name="T240">tikslinti arba papildyti. Pabaigus visas diskusijas dėl nutarimo projekto Tarybos pirmininkas paskelbia galutinį sprendimo projekto variantą, kuris protokoluojamas.</text:span></text:p>
      <text:p text:style-name="P241"><text:span text:style-name="T242">26</text:span><text:span text:style-name="T243">. Taryba siekia priimti sprendimus bendru sutarimu. Tais atvejais, kai dėl vienos iš<text:s/></text:span><text:span text:style-name="T244">šalių pateiktų klausimų Taryboje bendras sutarimas nepasiekiamas, Taryba gali priimti vieną iš šių sprendimų:</text:span></text:p>
      <text:p text:style-name="P245"><text:span text:style-name="T246">26.1</text:span><text:span text:style-name="T247">. nukreipti klausimą apsvarstyti Tarybos nuolatinėje ar laikinojoje komisijoje;</text:span></text:p>
      <text:p text:style-name="P248"><text:span text:style-name="T249">26.2</text:span><text:span text:style-name="T250">. numatyti klausimą papildomai svarstyti kitame Tary</text:span><text:span text:style-name="T251">bos posėdyje;</text:span></text:p>
      <text:p text:style-name="P252"><text:span text:style-name="T253">26.3</text:span><text:span text:style-name="T254">. klausimą atmesti ir daugiau jo nesvarstyti;</text:span></text:p>
      <text:p text:style-name="P255"><text:span text:style-name="T256">26.4</text:span><text:span text:style-name="T257">. fiksuoti skirtingas šalių atstovų nuomones ir siūlyti, kad ministerijos, Lietuvos Respublikos Vyriausybė, Lietuvos Respublikos Seimas ir kitos sprendimus priimančios valstybės in</text:span><text:span text:style-name="T258">stitucijos įvertintų šalių nuomones priimant sprendimus dėl svarstytų klausimų įgyvendinimo.</text:span></text:p>
      <text:p text:style-name="P259"><text:span text:style-name="T260">Jeigu darbdavių ir profesinių sąjungų atstovai bendro sutarimo nepasiekia dėl valstybės institucijos teikto klausimo, posėdžio protokole fiksuojamos skirtingos Tar</text:span><text:span text:style-name="T261">ybos šalių ar atskirų jos narių nuomones, o sprendimą dėl klausimo įgyvendinimo gali savarankiškai priimti valstybės institucija.</text:span></text:p>
      <text:p text:style-name="P262"><text:span text:style-name="T263">27</text:span><text:span text:style-name="T264">. Posėdžio protokolą pagal magnetofoninius įrašus ir pateiktą Tarybos narių medžiagą parengia sekretoriatas. Protokola</text:span><text:span text:style-name="T265">s, pasirašytas Tarybos pirmininko ir sekretoriaus, ne vėliau kaip per septynias kalendorines dienas išsiuntinėjamas Tarybos nariams. Protokolų išrašai su atitinkamais sprendimais siunčiami socialiniams partneriams ir organizacijoms, kurių atžvilgiu priimti</text:span><text:span text:style-name="T266"><text:s/>sprendimai.</text:span></text:p>
      <text:p text:style-name="P267"><text:span text:style-name="T268">28</text:span><text:span text:style-name="T269">. Posėdžių protokolai sekretoriate saugomi nuolat, o posėdžių garso įrašai saugomi ne trumpiau kaip šešis mėnesius. Posėdžių protokolų kopijas ar išrašus atskirais klausimais turi teisę gauti bet kuris socialinių partnerių atstovas.</text:span></text:p>
      <text:p text:style-name="P270"/>
      <text:p text:style-name="P271"><text:span text:style-name="T272">Trišalės tarybos komisijos</text:span></text:p>
      <text:p text:style-name="P273"/>
      <text:p text:style-name="P274"><text:span text:style-name="T275">29</text:span><text:span text:style-name="T276">. Taryba gali sudaryti nuolatines ir laikinąsias komisijas problemoms nagrinėti, pasiūlymams ir išvadoms pateikti. Šios komisijos sudaromos iš socialinių partnerių deleguotų atstovų. Tarybos pasiūlymu į komisijas galima į</text:span><text:span text:style-name="T277">traukti Tarybos nariams pavaldžių kitų institucijų ekspertus, taip pat kitus specialistus. Komisijos veikia trišaliu principu.</text:span></text:p>
      <text:p text:style-name="P278"><text:span text:style-name="T279">30</text:span><text:span text:style-name="T280">. Užduotis komisijoms nustato Taryba. Nuolatinės komisijos savo darbą organizuoja vadovaudamosi savo nuostatais, kurie patv</text:span><text:span text:style-name="T281">irtinami Tarybos nustatyta tvarka.</text:span></text:p>
      <text:p text:style-name="P282"><text:span text:style-name="T283">31</text:span><text:span text:style-name="T284">. Laikinosios komisijos posėdžiauja šia tvarka: išsirenka pirmininką, o sprendimus priima vadovaudamosi Trišalės tarybos nuostatais ir šiuo reglamentu. Komisijų išvados pateikiamos Tarybai.</text:span></text:p>
      <text:p text:style-name="P285"><text:span text:style-name="T286">32</text:span><text:span text:style-name="T287">. Komisijų sprendim</text:span><text:span text:style-name="T288">ai ir išvados įforminami protokolu, kurį pasirašo komisijos pirmininkas. Komisijų veiklos rezultatus Taryboje pristato komisijų pirmininkai arba komisijų įgaliotieji asmenys</text:span><text:span text:style-name="T289">.<text:s/></text:span><text:span text:style-name="T290">Komisijų nutarimai, dėl kurių buvo pasiektas bendras sutarimas, Taryboje gali būt</text:span><text:span text:style-name="T291">i patvirtinami jų papildomai iš naujo nesvarstant.</text:span></text:p>
      <text:p text:style-name="P292">Tais atvejais, kai dėl svarstomų klausimų fiksuojamos skirtingos socialinių partnerių atstovų nuomonės, Taryba priima sprendimą, vadovaudamasi 26 punkte numatytais sprendimo būdais.</text:p>
      <text:p text:style-name="P293"><text:span text:style-name="T294">Jeigu socialiniai<text:s/></text:span><text:span text:style-name="T295">partneriai į komisijų pasitarimus savo atstovų nedeleguoja, nepateikia raštiškų ar žodinių pastabų, vėliau pateiktų pasiūlymų komisija nesvarsto, į juos neatsižvelgia ir jie neįtraukiami į protokolą.</text:span></text:p>
      <text:p text:style-name="P296"><text:span text:style-name="T297">33</text:span><text:span text:style-name="T298">. Tarybos komisijų darbą organizuoja ir posėdžius<text:s/></text:span><text:span text:style-name="T299">protokoluoja Trišalės tarybos sekretoriatas.</text:span></text:p>
      <text:p text:style-name="P300"/>
      <text:p text:style-name="P301"><text:span text:style-name="T302">Teisės aktų projektų derinimas</text:span></text:p>
      <text:p text:style-name="P303"/>
      <text:p text:style-name="P304"><text:span text:style-name="T305">34</text:span><text:span text:style-name="T306">. Teisės aktų projektai derinti socialiniams partneriams siunčiami Lietuvos Respublikos Vyriausybės darbo reglamento nustatyta tvarka. Projektus susipažinimui valstybės</text:span><text:span text:style-name="T307"><text:s/>institucijos ir<text:s/></text:span><text:soft-page-break/><text:span text:style-name="T308">įstaigos gali pasiųsti šiais sutartais būdais: paštu, elektroniniu paštu, faksu. Projektai gali būti skelbiami Tarybos interneto tinklapyje.</text:span></text:p>
      <text:p text:style-name="P309"><text:span text:style-name="T310">35</text:span><text:span text:style-name="T311">. Dėl pateiktų derinimui projektų socialiniai partneriai turi teisę:</text:span></text:p>
      <text:p text:style-name="P312"><text:span text:style-name="T313">35.1</text:span><text:span text:style-name="T314">. teikti pasiūlym</text:span><text:span text:style-name="T315">us ir išvadas, reikšti pastabas;</text:span></text:p>
      <text:p text:style-name="P316"><text:span text:style-name="T317">35.2</text:span><text:span text:style-name="T318">. siūlyti apsvarstyti projektus Taryboje arba Tarybos komisijose.</text:span></text:p>
      <text:p text:style-name="P319"><text:span text:style-name="T320">36</text:span><text:span text:style-name="T321">. Projektą teikianti šalis turi nurodyti, kam, per kurį laikotarpį ir kokiu būdu galima pateikti pastabas ar teikti pasiūlymus.</text:span></text:p>
      <text:p text:style-name="P322">Tais atvejais, kai socialiniai partneriai pastabų dėl projekto per nurodytą laikotarpį nepateikia, laikoma, kad projektas suderintas.</text:p>
      <text:p text:style-name="P323"/>
      <text:p text:style-name="P324"><text:span text:style-name="T325">Tarybos veiklos viešumas</text:span></text:p>
      <text:p text:style-name="P326"/>
      <text:p text:style-name="P327"><text:span text:style-name="T328">37</text:span><text:span text:style-name="T329">. Tarybos posėdžiai paprastai vyksta viešai. Tarybos posėdžius gali stebėti ir techninėmis<text:s/></text:span><text:span text:style-name="T330">priemonėmis fiksuoti žiniasklaidos atstovai.</text:span></text:p>
      <text:p text:style-name="P331">Tarybai nutarus, posėdis arba vieno iš klausimų svarstymas gali būti uždaras.</text:p>
      <text:p text:style-name="P332">Tarybai pritarus, posėdžius gali stebėti socialinių partnerių atstovaujamų organizacijų pakviesti atstovai, bet ne daugiau kaip po penkis atstovus.</text:p>
      <text:p text:style-name="P333"><text:span text:style-name="T334">Socialiniai partneriai gali Tarybos posėdžių medžiagą platinti, dauginti, cituoti visomis jiems priimtinomis priemonėmis ir būdais, gali skelbti žiniasklaidai pareiškimus ir informaciją, vadovaudamiesi Visuomenės informavimo įstatymo nuostat</text:span><text:span text:style-name="T335">omis ir trišalės partnerystės principais.</text:span></text:p>
      <text:p text:style-name="P336"><text:span text:style-name="T337">38</text:span><text:span text:style-name="T338">. Trišalės tarybos sekretoriatas gali teikti žiniasklaidai, šalies ir užsienio ekspertams informaciją apie Tarybos ir jos komisijų veiklą, socialinį dialogą Lietuvoje ir užsienio valstybėse. Teikdamas informa</text:span><text:span text:style-name="T339">ciją sekretoriatas vadovaujasi Visuomenės informavimo įstatymo nuostatomis ir trišalės partnerystės principais.</text:span></text:p>
      <text:p text:style-name="P340"/>
      <text:p text:style-name="P341"><text:span text:style-name="T342">Trišalės tarybos sekretoriatas</text:span></text:p>
      <text:p text:style-name="P343"/>
      <text:p text:style-name="P344"><text:span text:style-name="T345">39</text:span><text:span text:style-name="T346">. Tarybos veiklos organizacinį darbą atlieka biudžetinė įstaiga prie Socialinės apsaugos ir darbo min</text:span><text:span text:style-name="T347">isterijos – Trišalės tarybos sekretoriatas (toliau – Sekretoriatas).</text:span></text:p>
      <text:p text:style-name="P348"><text:span text:style-name="T349">40</text:span><text:span text:style-name="T350">. Sekretoriatui vadovauja Tarybos teikimu socialinės apsaugos ir darbo ministro skiriamas ir atleidžiamas Trišalės tarybos sekretorius (toliau – sekretorius). Sekretoriato valstybės</text:span><text:span text:style-name="T351"><text:s/>tarnautojus ir darbuotojus, dirbančius pagal darbo sutartį, priima ir atleidžia sekretorius.</text:span></text:p>
      <text:p text:style-name="P352"><text:span text:style-name="T353">41</text:span><text:span text:style-name="T354">. Trišalės tarybos sekretoriatas finansuojamas iš valstybės biudžeto lėšų.</text:span></text:p>
      <text:p text:style-name="P355"><text:span text:style-name="T356">42</text:span><text:span text:style-name="T357">. Sekretoriatas reorganizuojamas arba likviduojamas įstatymų nustatyta tvar</text:span><text:span text:style-name="T358">ka steigėjo – Socialinės apsaugos ir darbo ministerijos sprendimu. Sekretoriato reorganizavimo arba likvidavimo klausimą steigėjas pateikia svarstyti Tarybai.</text:span></text:p>
      <text:p text:style-name="P359"/>
      <text:p text:style-name="P360"><text:span text:style-name="T361">Tarybos nuostatų galiojimas</text:span></text:p>
      <text:p text:style-name="P362"/>
      <text:p text:style-name="P363"><text:span text:style-name="T364">43</text:span><text:span text:style-name="T365">. Tarybos nuostatai įsigalioja nuo jų paskelbimo „Valstyb</text:span><text:span text:style-name="T366">ės žiniose“. Nuostatų pakeitimo ir papildymo klausimas gali būti Taryboje svarstomas vienos iš Taryboje atstovaujamų šalių reikalavimu.</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trišalė taryba, Protokolas</text:span></text:p>
      <text:p text:style-name="P378"><text:span text:style-name="T379">Nr.<text:s/></text:span><text:a xlink:href="https://www.e-tar.lt/portal/legalAct.html?documentId=TAR.462764961240" office:target-frame-name="_top" xlink:show="replace"><text:span text:style-name="T380">80</text:span></text:a><text:span text:style-name="T381">, 2005-01-25, Žin., 2005, Nr. 15-488 (2005-02-01), i. k. 105223TPROT00000080</text:span></text:p>
      <text:p text:style-name="P382"><text:span text:style-name="T383">Lietuvos Respublikos trišalės tarybos 2005 m. sausio 25 d. posėdžio protokolo Nr. 80 išrašas</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1:13:00Z</meta:creation-date>
    <dc:date>2016-06-10T11:13:00Z</dc:date>
    <meta:template xlink:href="Normal" xlink:type="simple"/>
    <meta:editing-cycles>2</meta:editing-cycles>
    <meta:editing-duration>PT0S</meta:editing-duration>
    <meta:document-statistic meta:page-count="6" meta:paragraph-count="130" meta:word-count="1997" meta:character-count="16353" meta:row-count="452" meta:non-whitespace-character-count="14486"/>
  </office:meta>
</office:document-meta>
</file>