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T30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20625;D2=19960328;D3=19960422</text:p>
      <text:p text:style-name="P2">Pakeitimai:</text:p>
      <text:p text:style-name="P3"><text:s/>1.</text:p>
      <text:p text:style-name="P4"><text:s/>Parlamentas, Įstatymas</text:p>
      <text:p text:style-name="P5">{#96B[AA1261 ;} Nr. 1-1261, 96.03.28, Žin., 1996, Nr. 35-868 (96.04.19)</text:p>
      <text:p text:style-name="P6"><text:s/>LIETUVOS RESPUBLIKOS VALSTYBĖS SIENOS ĮSTATYMO 8 STRAIPSNIO</text:p>
      <text:p text:style-name="P7"><text:s/>PAPILDYMO ĮSTATYMAS</text:p>
      <text:p text:style-name="P8"/>
      <text:p text:style-name="P9"><text:s/>*** Pabaiga ***</text:p>
      <text:p text:style-name="P10"/>
      <text:p text:style-name="P11"><text:s text:c="6"/><text:s text:c="16"/>LIETUVOS RESPUBLIKOS</text:p>
      <text:p text:style-name="P12"><text:s text:c="24"/>VALSTYBĖS SIENOS</text:p>
      <text:p text:style-name="P13"/>
      <text:p text:style-name="P14"><text:s text:c="26"/>ĮSTATYMAS</text:p>
      <text:p text:style-name="P15"/>
      <text:p text:style-name="P16"><text:s text:c="21"/>I. BENDRIEJI NUOSTATAI</text:p>
      <text:p text:style-name="P17"/>
      <text:p text:style-name="P18"><text:s text:c="4"/>1 straipsnis. Lietuvos Respublikos valstybės siena</text:p>
      <text:p text:style-name="P19"/>
      <text:p text:style-name="P20"><text:s text:c="5"/>Lietuvos <text:s/>Respublikos <text:s/>valstybės <text:s/>siena <text:s/>yra <text:s/>linija <text:s/>ir šia</text:p>
      <text:p text:style-name="P21">linija <text:s/>einantis <text:s/>vertikalus <text:s/>paviršius, <text:s/>apibrėžiantis <text:s/>Lietuvos</text:p>
      <text:p text:style-name="P22">Respublikos <text:s/>teritorijos <text:s/>- <text:s/>sausumos, vandenų, žemės gelmių, oro</text:p>
      <text:p text:style-name="P23">erdvės - ribas.</text:p>
      <text:p text:style-name="P24"><text:s text:c="5"/>Lietuvos Respublikos valstybės siena yra neliečiama.</text:p>
      <text:p text:style-name="P25"><text:s text:c="5"/>Lietuvos <text:s/>Respublikos valstybės siena gali būti pakeista tik</text:p>
      <text:p text:style-name="P26">Lietuvos Respublikos tarptautine sutartimi.</text:p>
      <text:p text:style-name="P27"/>
      <text:p text:style-name="P28"/>
      <text:p text:style-name="P29"><text:s text:c="4"/>2 straipsnis. Lietuvos Respublikos valstybės sienos apsauga</text:p>
      <text:p text:style-name="P30"/>
      <text:p text:style-name="P31"><text:s text:c="5"/>Lietuvos <text:s/>Respublikos <text:s/>valstybės <text:s/>sienos <text:s/>apsauga yra visuma</text:p>
      <text:p text:style-name="P32">priemonių, garantuojančių valstybės<text:s/>sienos neliečiamumą.</text:p>
      <text:p text:style-name="P33"><text:s text:c="5"/>Lietuvos <text:s/>Respublikos <text:s/>valstybės <text:s/>sienos <text:s/>apsaugą <text:s/>užtikrina</text:p>
      <text:p text:style-name="P34">Lietuvos <text:s/>Respublikos <text:s/>Vyriausybė, <text:s/>vadovaudamasi <text:s/>šiuo įstatymu,</text:p>
      <text:p text:style-name="P35">kitais Lietuvos Respublikos įstatymais.</text:p>
      <text:p text:style-name="P36"/>
      <text:p text:style-name="P37"/>
      <text:p text:style-name="P38"><text:s text:c="4"/>3 straipsnis. Lietuvos Respublikos valstybės sienos linija</text:p>
      <text:p text:style-name="P39"/>
      <text:p text:style-name="P40"><text:s text:c="5"/>Lietuvos Respublikos valstybės siena eina:</text:p>
      <text:p text:style-name="P41"><text:s text:c="5"/>1) <text:s/>sausumoje <text:s/>- <text:s/>linija, einančia per tarptautine sutartimi</text:p>
      <text:p text:style-name="P42">nustatytus taškus;</text:p>
      <text:p text:style-name="P43"><text:s text:c="5"/>2) jūroje - linija, ribojančia teritorinę jūrą;</text:p>
      <text:p text:style-name="P44"><text:s text:c="5"/>3) <text:s/>laivybinėje <text:s/>upėje <text:s/>iki <text:s/>deltos <text:s/>- <text:s/>farvaterio <text:s/>viduriu;</text:p>
      <text:p text:style-name="P45">nelaivybinėje <text:s/>upėje <text:s/>(upelyje) <text:s/>- <text:s/>jos <text:s/>viduriu arba pagrindinės</text:p>
      <text:p text:style-name="P46">vagos <text:s/>viduriu; <text:s/>ežere <text:s/>arba <text:s/>kitame <text:s/>vandens telkinyje - linija,</text:p>
      <text:p text:style-name="P47">jungiančia <text:s/>valstybės <text:s/>sienos <text:s/>susikirtimus su ežero arba vandens</text:p>
      <text:p text:style-name="P48">telkinio <text:s/>kranto <text:s/>linija. <text:s/>Lietuvos <text:s/>Respublikos valstybės<text:s/>sienos</text:p>
      <text:p text:style-name="P49">linija, <text:s/>einanti <text:s/>upe <text:s/>(upeliu), <text:s/>ežeru ar kitu vandens telkiniu,</text:p>
      <text:p text:style-name="P50">nesikeičia, <text:s/>pradėjus upei (upeliui) tekėti nauja vaga arba ežere</text:p>
      <text:p text:style-name="P51">ar vandens telkinyje pakitus vandens lygiui;</text:p>
      <text:p text:style-name="P52"><text:s text:c="5"/>4) <text:s/>tiltais <text:s/>ir <text:s/>kitomis <text:s/>konstrukcijomis, <text:s/>esančiomis <text:s/>virš</text:p>
      <text:p text:style-name="P53">pasienio vandens telkinių - jų viduriu arba technologine ašimi.</text:p>
      <text:p text:style-name="P54"><text:s text:c="5"/>Lietuvos <text:s text:c="2"/>Respublikos <text:s text:c="2"/>valstybės <text:s/>siena <text:s/>vietovėse <text:s/>žymima</text:p>
      <text:p text:style-name="P55">pasienio <text:s/>ženklais. <text:s/>Pasienio <text:s/>ženklų <text:s/>formą, <text:s/>dydį ir jų statymo</text:p>
      <text:p text:style-name="P56">tvarką <text:s/>nustato <text:s/>Lietuvos <text:s/>Respublikos <text:s/>Vyriausybė, vadovaudamasi</text:p>
      <text:p text:style-name="P57">Lietuvos Respublikos įstatymais ir tarptautinėmis sutartimis.</text:p>
      <text:p text:style-name="P58"/>
      <text:p text:style-name="P59"/>
      <text:p text:style-name="P60"><text:s text:c="4"/>4 straipsnis. Lietuvos Respublikos teritorinė jūra</text:p>
      <text:p text:style-name="P61"/>
      <text:p text:style-name="P62"><text:s text:c="5"/>Lietuvos <text:s/>Respublikos teritorinė jūra yra 12 jūrmylių pločio</text:p>
      <text:p text:style-name="P63">vandenys <text:s text:c="2"/>prie <text:s text:c="2"/>Lietuvos <text:s/>pakrančių. <text:s/>Teritorinės <text:s/>jūros <text:s/>ribos</text:p>
      <text:p text:style-name="P64">nustatomos <text:s text:c="2"/>matuojant <text:s/>nuo <text:s/>tiesės, <text:s/>jungiančios <text:s/>du <text:s/>labiausiai</text:p>
      <text:p text:style-name="P65">išsikišusius <text:s/>pakrantės taškus. Šių taškų geografines koordinates</text:p>
      <text:p text:style-name="P66">tvirtina Lietuvos Respublikos Vyriausybė.</text:p>
      <text:p text:style-name="P67"><text:s text:c="5"/>Lietuvos <text:s text:c="2"/>Respublikos <text:s text:c="2"/>tarptautine <text:s text:c="2"/>sutartimi <text:s/>gali <text:s/>būti</text:p>
      <text:p text:style-name="P68">nustatomos <text:s text:c="2"/>kitokios <text:s text:c="2"/>Lietuvos <text:s/>Respublikos <text:s/>teritorinės <text:s/>jūros</text:p>
      <text:p text:style-name="P69">ribos.</text:p>
      <text:p text:style-name="P70"/>
      <text:p text:style-name="P71"/>
      <text:p text:style-name="P72"><text:s text:c="4"/>5 straipsnis. Lietuvos Respublikos vidaus vandenys</text:p>
      <text:p text:style-name="P73"/>
      <text:p text:style-name="P74"><text:s text:c="5"/>Lietuvos Respublikos vidaus vandenys yra:</text:p>
      <text:p text:style-name="P75"><text:s text:c="5"/>1) <text:s/>jūrų <text:s/>vandenys, <text:s/>einantys <text:s/>kranto <text:s/>link <text:s/>nuo teritorinės</text:p>
      <text:p text:style-name="P76">jūros;</text:p>
      <text:p text:style-name="P77"><text:s text:c="5"/>2) <text:s text:c="2"/>uostų <text:s text:c="2"/>vandenys, <text:s text:c="2"/>kuriuos <text:s/>riboja <text:s/>linija, <text:s/>jungianti</text:p>
      <text:p text:style-name="P78">labiausiai <text:s text:c="2"/>nutolusius <text:s text:c="2"/>jūroje <text:s/>hidrotechninių <text:s/>ir <text:s/>kitų <text:s/>uostų</text:p>
      <text:p text:style-name="P79">įrenginių taškus;</text:p>
      <text:p text:style-name="P80"><text:s text:c="5"/>3) <text:s/>upės, <text:s/>ežerai, <text:s/>įlankos ir kiti vandens telkiniai, kurių</text:p>
      <text:p text:style-name="P81">krantai priklauso Lietuvos Respublikai.</text:p>
      <text:p text:style-name="P82"/>
      <text:p text:style-name="P83"/>
      <text:p text:style-name="P84"/>
      <text:p text:style-name="P85"><text:s text:c="8"/>II. LIETUVOS RESPUBLIKOS VALSTYBĖS SIENOS REŽIMAS</text:p>
      <text:p text:style-name="P86"/>
      <text:p text:style-name="P87"><text:s text:c="4"/>6 straipsnis. Lietuvos Respublikos valstybės sienos režimas</text:p>
      <text:p text:style-name="P88"/>
      <text:p text:style-name="P89"><text:s text:c="5"/>Lietuvos Respublikos valstybės sienos režimas yra:</text:p>
      <text:p text:style-name="P90"><text:s text:c="5"/>1) valstybės sienos perėjimo tvarka;</text:p>
      <text:p text:style-name="P91"><text:s text:c="5"/>2) <text:s/>krovinių <text:s/>ir <text:s/>kitokių <text:s/>vertybių <text:s/>gabenimo <text:s/>per<text:s/>valstybės</text:p>
      <text:p text:style-name="P92">sieną tvarka;</text:p>
      <text:p text:style-name="P93"><text:s text:c="5"/>3) <text:s text:c="2"/>Lietuvos <text:s text:c="2"/>ir <text:s/>užsienio <text:s/>laivų <text:s/>plaukiojimo <text:s/>ir <text:s/>buvimo</text:p>
      <text:p text:style-name="P94">teritorinėje <text:s/>jūroje <text:s/>ir pasienio upių, ežerų, įlankų bei kitokių</text:p>
      <text:p text:style-name="P95">vandens <text:s text:c="2"/>telkinių <text:s text:c="2"/>Lietuvos <text:s text:c="2"/>vandenų <text:s/>dalyje, <text:s/>užsienio <text:s/>laivų</text:p>
      <text:p text:style-name="P96">įplaukimo <text:s/>į <text:s/>Lietuvos vidaus vandenis bei uostus ir buvimo juose</text:p>
      <text:p text:style-name="P97">tvarka;</text:p>
      <text:p text:style-name="P98"><text:s text:c="5"/>4) oro laivų skraidymo tvarka;</text:p>
      <text:p text:style-name="P99"><text:s text:c="5"/>5) <text:s/>valstybės <text:s/>sienos <text:s/>priežiūros, <text:s/>įvairių <text:s/>darbų <text:s/>vykdymo,</text:p>
      <text:p text:style-name="P100">verslovinės <text:s/>ir <text:s/>kitokios <text:s/>veiklos prie Lietuvos valstybės sienos</text:p>
      <text:p text:style-name="P101">tvarka.</text:p>
      <text:p text:style-name="P102"><text:s text:c="5"/>Šiame <text:s/>straipsnyje <text:s/>nurodyta <text:s/>Lietuvos Respublikos valstybės</text:p>
      <text:p text:style-name="P103">sienos <text:s/>režimo <text:s/>tvarka <text:s/>nustatoma <text:s/>pagal <text:s/>šį <text:s/>bei <text:s/>kitus Lietuvos</text:p>
      <text:p text:style-name="P104">Respublikos <text:s/>įstatymus <text:s/>ir <text:s/>norminius aktus, Lietuvos Respublikos</text:p>
      <text:p text:style-name="P105">tarptautines sutartis.</text:p>
      <text:p text:style-name="P106"/>
      <text:p text:style-name="P107"/>
      <text:p text:style-name="P108"><text:s text:c="4"/>7 straipsnis. <text:s/>Lietuvos Respublikos valstybės sienos perėjimo</text:p>
      <text:p text:style-name="P109"><text:s text:c="7"/><text:s text:c="10"/>vietos</text:p>
      <text:p text:style-name="P110"/>
      <text:p text:style-name="P111"><text:s text:c="5"/>Lietuvos <text:s text:c="2"/>Respublikos <text:s text:c="2"/>valstybės <text:s/>sienos <text:s/>perėjimo <text:s/>vietas</text:p>
      <text:p text:style-name="P112">nustato <text:s/>Lietuvos <text:s/>Respublikos tarptautinė sutartis arba Lietuvos</text:p>
      <text:p text:style-name="P113">Respublikos Vyriausybė.</text:p>
      <text:p text:style-name="P114"><text:s text:c="5"/>Perėjimo <text:s/>per <text:s/>Lietuvos Respublikos valstybės sieną vietose,</text:p>
      <text:p text:style-name="P115">tarptautiniuose<text:s/><text:s/>jūrų <text:s/>ar <text:s/>upių <text:s/>uostuose, aerouostuose steigiami</text:p>
      <text:p text:style-name="P116">pasienio kontrolės punktai ir muitinės postai.</text:p>
      <text:p text:style-name="P117"/>
      <text:p text:style-name="P118"/>
      <text:p text:style-name="P119"><text:s text:c="4"/>8 straipsnis. Asmenų perėjimo, transporto priemonių, krovinių</text:p>
      <text:p text:style-name="P120"><text:s text:c="16"/>ir kitokių vertybių gabenimo per <text:s/>Lietuvos</text:p>
      <text:p text:style-name="P121"><text:s text:c="16"/>Respublikos valstybės sieną tvarka</text:p>
      <text:p text:style-name="P122"/>
      <text:p text:style-name="P123"><text:s text:c="5"/>Lietuvos <text:s/>Respublikos <text:s/>valstybės <text:s/>sieną <text:s/>galima <text:s/>pereiti tik</text:p>
      <text:p text:style-name="P124">nustatytose <text:s/>vietose. <text:s/>Asmenys, <text:s/>pereinantys Lietuvos Respublikos</text:p>
      <text:p text:style-name="P125">valstybės <text:s/>sieną, turi pasienio kontrolei pateikti pasą arba kitą</text:p>
      <text:p text:style-name="P126">tarptautinius reikalavimus atitinkantį<text:s/>dokumentą.</text:p>
      <text:p text:style-name="P127"><text:s text:c="5"/>Užsienio <text:s text:c="3"/>valstybės <text:s text:c="3"/>pilietis, <text:s text:c="3"/>pereinantis <text:s text:c="2"/>Lietuvos</text:p>
      <text:p text:style-name="P128">Respublikos <text:s/>valstybės <text:s/>sieną, <text:s/>turi <text:s/>turėti Lietuvos Respublikos</text:p>
      <text:p text:style-name="P129">vizą. <text:s/>Lietuvos <text:s/>Respublikos <text:s/>Vyriausybė, <text:s/>Aukščiausiajai Tarybai</text:p>
      <text:p text:style-name="P130">neprieštaraujant, <text:s/>užsienio <text:s/>valstybių <text:s/>piliečiams gali nustatyti</text:p>
      <text:p text:style-name="P131">paprastesnę sienos perėjimo tvarką.</text:p>
      <text:p text:style-name="P132"><text:s text:c="5"/>Asmenys, <text:s/>transporto <text:s/>priemonės <text:s/>bei <text:s/>kroviniai per Lietuvos</text:p>
      <text:p text:style-name="P133">Respublikos <text:s text:c="2"/>valstybės <text:s text:c="2"/>sieną <text:s/>praleidžiami, <text:s/>atlikus <text:s/>muitinės</text:p>
      <text:p text:style-name="P134">kontrolę.</text:p>
      <text:p text:style-name="P135"><text:s text:c="5"/>UŲsienio <text:s text:c="3"/>ÕaliÖ <text:s text:c="2"/>pilieŃiai <text:s text:c="2"/>ir <text:s/>asmenys <text:s/>be <text:s/>pilietybÓs,</text:p>
      <text:p text:style-name="P136">vykstantys <text:s/>Ō <text:s/>laisvŠsias ekonomines zonas ar iÕ jÖ, per Lietuvos</text:p>
      <text:p text:style-name="P137">Respublikos <text:s text:c="2"/>valstybÓs <text:s text:c="2"/>sienŠ <text:s text:c="2"/>praleidŲiami <text:s/>Õio <text:s/>ir <text:s/>Lietuvos</text:p>
      <text:p text:style-name="P138">Respublikos <text:s/>laisvÖjÖ ekonominiÖ zonÖ pagrindÖ Ōstatymo nustatyta</text:p>
      <text:p text:style-name="P139">tvarka.</text:p>
      <text:p text:style-name="P140"/>
      <text:p text:style-name="P141">Straipsnio pakeitimai:</text:p>
      <text:p text:style-name="P142">{#96B[AA1261 ;} Nr. 1-1261, 96.03.28, Žin., 1996, Nr. 35-868 (96.04.19)</text:p>
      <text:p text:style-name="P143"/>
      <text:p text:style-name="P144"><text:s text:c="4"/>9 straipsnis. Sienos kirtimo oro laivu tvarka</text:p>
      <text:p text:style-name="P145"/>
      <text:p text:style-name="P146"><text:s text:c="5"/>Oro <text:s text:c="2"/>laivai <text:s/>ir <text:s/>kiti <text:s/>skraidymo <text:s/>aparatai <text:s/>kerta <text:s/>Lietuvos</text:p>
      <text:p text:style-name="P147">Respublikos <text:s/>valstybės <text:s/>sieną <text:s/>specialiais <text:s/>oro koridoriais pagal</text:p>
      <text:p text:style-name="P148">šio <text:s/>bei kitų Lietuvos Respublikos įstatymų, Lietuvos Respublikos</text:p>
      <text:p text:style-name="P149">tarptautinių <text:s/>sutarčių <text:s/>bei <text:s/>kompetentingų <text:s/>valstybės institucijų</text:p>
      <text:p text:style-name="P150">nustatytas taisykles.</text:p>
      <text:p text:style-name="P151"><text:s text:c="5"/>Skraidymo <text:s/>aparatu <text:s/>bei <text:s/>oro <text:s/>laivu <text:s/>galima <text:s/>kirsti Lietuvos</text:p>
      <text:p text:style-name="P152">Respublikos <text:s/>valstybės <text:s/>sieną <text:s/>ne <text:s/>oro <text:s/>koridoriais tik iš anksto</text:p>
      <text:p text:style-name="P153">gavus <text:s/>Lietuvos <text:s/>Respublikos <text:s/>Vyriausybės <text:s/>įgaliotos institucijos</text:p>
      <text:p text:style-name="P154">leidimą.</text:p>
      <text:p text:style-name="P155"><text:s text:c="5"/>Įskridę <text:s/>į <text:s/>Lietuvos <text:s/>Respublikos oro erdvę, oro laivai gali</text:p>
      <text:p text:style-name="P156">nusileisti <text:s/>ir <text:s/>kilti <text:s/>išskridimui <text:s/>iš <text:s/>Lietuvos <text:s/>Respublikos oro</text:p>
      <text:p text:style-name="P157">erdvės tik tarptautiniuose aerouostuose (aerodromuose).</text:p>
      <text:p text:style-name="P158"/>
      <text:p text:style-name="P159"><text:s text:c="4"/>10 straipsnis. Taikus <text:s text:c="2"/>plaukimas <text:s text:c="3"/>Lietuvos <text:s text:c="2"/>Respublikos</text:p>
      <text:p text:style-name="P160"><text:s text:c="18"/>teritorine jūra</text:p>
      <text:p text:style-name="P161"/>
      <text:p text:style-name="P162"><text:s text:c="5"/>Taikiu <text:s text:c="2"/>plaukimu <text:s text:c="2"/>Lietuvos <text:s text:c="2"/>Respublikos <text:s/>teritorine <text:s/>jūra</text:p>
      <text:p text:style-name="P163">laikomas <text:s/>toks <text:s/>plaukimas, <text:s/>kai <text:s/>nenumatoma <text:s/>įplaukti <text:s/>į Lietuvos</text:p>
      <text:p text:style-name="P164">Respublikos <text:s/>vidaus <text:s/>vandenis arba kai norima įplaukti į Lietuvos</text:p>
      <text:p text:style-name="P165">Respublikos vidaus vandenis bei uostus arba iš jų išplaukti.</text:p>
      <text:p text:style-name="P166"><text:s text:c="5"/>Taikaus <text:s/>plaukimo <text:s/>metu <text:s/>laivas <text:s/>gali <text:s/>sustoti <text:s/>arba stovėti</text:p>
      <text:p text:style-name="P167">nuleidęs <text:s/>inkarą, <text:s/>jei <text:s/>tai būtina įprastam plaukimui ar teikiant</text:p>
      <text:p text:style-name="P168">pagalbą <text:s/>asmenims, laivams bei skraidymo aparatams, patekusiems į</text:p>
      <text:p text:style-name="P169">nelaimę.</text:p>
      <text:p text:style-name="P170"><text:s text:c="5"/>Jūrų <text:s/>ir upių laivai perkerta Lietuvos Respublikos valstybės</text:p>
      <text:p text:style-name="P171">sieną <text:s/>pagal <text:s/>šiame bei kituose Lietuvos Respublikos įstatymuose,</text:p>
      <text:p text:style-name="P172">Lietuvos <text:s text:c="3"/>Respublikos <text:s text:c="2"/>tarptautinėse <text:s text:c="2"/>sutartyse, <text:s text:c="2"/>taip <text:s text:c="2"/>pat</text:p>
      <text:p text:style-name="P173">kompetentingų <text:s text:c="2"/>valstybės <text:s text:c="2"/>institucijų <text:s text:c="2"/>leidžiamose <text:s/>taisyklėse</text:p>
      <text:p text:style-name="P174">numatytą tvarką.</text:p>
      <text:p text:style-name="P175"><text:s text:c="5"/>Toms <text:s/>valstybėms, <text:s/>kurios <text:s/>nusistačiusios <text:s/>užsienio <text:s/>karinių</text:p>
      <text:p text:style-name="P176">laivų <text:s text:c="2"/>taikaus <text:s/>plaukimo <text:s/>leidimų <text:s/>teisę, <text:s/>Lietuvos <text:s/>Respublikos</text:p>
      <text:p text:style-name="P177">norminiu <text:s/>aktu <text:s/>taip <text:s/>pat<text:s/><text:s/>nustatoma <text:s/>šių valstybių karinių laivų</text:p>
      <text:p text:style-name="P178">taikaus <text:s/>plaukimo <text:s/>Lietuvos <text:s/>Respublikos <text:s/>teritorine jūra leidimų</text:p>
      <text:p text:style-name="P179">teisė.</text:p>
      <text:p text:style-name="P180"><text:s text:c="5"/>Laivų, <text:s/>pervežančių pavojingus krovinius, tankerių, laivų su</text:p>
      <text:p text:style-name="P181">atominiu <text:s/>varikliu plaukimui Lietuvos Respublikos Vyriausybė gali</text:p>
      <text:p text:style-name="P182">nustatyti <text:s/>jūros koridorius. Įgaliotos valstybės institucijos šių</text:p>
      <text:p text:style-name="P183">laivų <text:s/>plaukimui nustato specialias taisykles ir sudaro jūrlapius</text:p>
      <text:p text:style-name="P184">su aiškiai pažymėtais jūros koridoriais.</text:p>
      <text:p text:style-name="P185"><text:s text:c="5"/>Užsienio <text:s text:c="2"/>povandeniniai <text:s text:c="2"/>laivai <text:s text:c="2"/>ir <text:s text:c="2"/>kitas <text:s/>povandeninis</text:p>
      <text:p text:style-name="P186">transportas, <text:s/>perplaukdamas<text:s/>Lietuvos Respublikos valstybės sieną,</text:p>
      <text:p text:style-name="P187">ir <text:s/>plaukimo <text:s/>Lietuvos Respublikos teritorine jūra metu turi būti</text:p>
      <text:p text:style-name="P188">vandens paviršiuje pakėlęs savo valstybės vėliavą.</text:p>
      <text:p text:style-name="P189"/>
      <text:p text:style-name="P190"/>
      <text:p text:style-name="P191"><text:s text:c="4"/>11 straipsnis. Užsienio <text:s text:c="2"/>laivų <text:s text:c="2"/>įplaukimo <text:s/>į <text:s text:c="3"/>Lietuvos</text:p>
      <text:p text:style-name="P192"><text:s text:c="16"/>Respublikos vidaus vandenis ir uostus tvarka</text:p>
      <text:p text:style-name="P193"/>
      <text:p text:style-name="P194"><text:s text:c="5"/>Užsienio <text:s/>laivai <text:s/>turi teisę įplaukti į Lietuvos Respublikos</text:p>
      <text:p text:style-name="P195">reidus <text:s/>ir <text:s/>uostus, <text:s/>kurių <text:s/>sąrašą <text:s/>nustato <text:s/>Lietuvos Respublikos</text:p>
      <text:p text:style-name="P196">Vyriausybė.</text:p>
      <text:p text:style-name="P197"><text:s text:c="5"/>Lietuvos <text:s text:c="2"/>Respublikos <text:s text:c="2"/>Vyriausybės <text:s text:c="2"/>įgaliotos <text:s text:c="2"/>valstybės</text:p>
      <text:p text:style-name="P198">institucijos nustato:</text:p>
      <text:p text:style-name="P199"><text:s text:c="5"/>1) <text:s/>užsienio <text:s/>laivų įplaukimo ir buvimo Lietuvos Respublikos</text:p>
      <text:p text:style-name="P200">vidaus vandenyse, reiduose ir uostuose taisykles;</text:p>
      <text:p text:style-name="P201"><text:s text:c="5"/>2) keleivių ir krovinių aptarnavimo taisykles;</text:p>
      <text:p text:style-name="P202"><text:s text:c="5"/>3) <text:s/>laivų <text:s/>susisiekimo su krantu, laivo įgulos narių išėjimo</text:p>
      <text:p text:style-name="P203">į krantą taisykles;</text:p>
      <text:p text:style-name="P204"><text:s text:c="5"/>4) <text:s/>asmenų, <text:s/>kurie <text:s/>nėra <text:s/>laisvi <text:s/>įgulos nariai, apsilankymo</text:p>
      <text:p text:style-name="P205">laivuose tvarką;</text:p>
      <text:p text:style-name="P206"><text:s text:c="5"/>5) <text:s/>užsienio <text:s/>laivų <text:s/>įplaukimo į Lietuvos Respublikos vidaus</text:p>
      <text:p text:style-name="P207">vandenis <text:s/>ir <text:s/>uostus, <text:s/>pasienio <text:s/>upių, <text:s/>ežerų bei kitokių vandens</text:p>
      <text:p text:style-name="P208">telkinių <text:s/>Lietuvos <text:s/>Respublikos <text:s/>vandenų<text:s/><text:s/>dalį <text:s/>ir <text:s/>buvimo šiuose</text:p>
      <text:p text:style-name="P209">vandenyse taisykles.</text:p>
      <text:p text:style-name="P210"/>
      <text:p text:style-name="P211"/>
      <text:p text:style-name="P212"><text:s text:c="4"/>12 straipsnis. Draudimas gabenti per Lietuvos Respublikos</text:p>
      <text:p text:style-name="P213"><text:s text:c="16"/>valstybės sieną branduolinį ar kitą masinio</text:p>
      <text:p text:style-name="P214"><text:s text:c="16"/>naikinimo ginklą</text:p>
      <text:p text:style-name="P215"/>
      <text:p text:style-name="P216"><text:s text:c="5"/>Per <text:s/>Lietuvos <text:s/>Respublikos <text:s/>valstybės <text:s/>sieną <text:s/>draudžiama bet</text:p>
      <text:p text:style-name="P217">kokiu būdu gabenti branduolinį ar kitą masinio naikinimo ginklą.</text:p>
      <text:p text:style-name="P218"/>
      <text:p text:style-name="P219"/>
      <text:p text:style-name="P220"/>
      <text:p text:style-name="P221"><text:s text:c="4"/>13 straipsnis. Karinis tranzitas per Lietuvos Respublikos</text:p>
      <text:p text:style-name="P222"><text:s text:c="18"/>valstybės sieną</text:p>
      <text:p text:style-name="P223"/>
      <text:p text:style-name="P224"><text:s text:c="5"/>Užsienio <text:s/>valstybės <text:s/>kariuomenės <text:s/>kontingentas <text:s/>ir <text:s/>kariniai</text:p>
      <text:p text:style-name="P225">kroviniai <text:s/><text:s/>tranzitu <text:s/>per <text:s/>Lietuvos <text:s/>valstybės <text:s/>sieną <text:s/>gali <text:s/>būti</text:p>
      <text:p text:style-name="P226">gabenami <text:s text:c="2"/>tik <text:s text:c="2"/>Lietuvos <text:s text:c="2"/>Respublikos <text:s text:c="2"/>tarptautinės <text:s/>sutarties</text:p>
      <text:p text:style-name="P227">nustatyta tvarka.</text:p>
      <text:p text:style-name="P228"/>
      <text:p text:style-name="P229"/>
      <text:p text:style-name="P230"><text:s text:c="4"/>14 straipsnis. <text:s/>Laikinas susisiekimo per Lietuvos Respublikos</text:p>
      <text:p text:style-name="P231"><text:s text:c="18"/>valstybės <text:s/>sieną <text:s text:c="4"/>apribojimas ar nutraukimas</text:p>
      <text:p text:style-name="P232"><text:s text:c="18"/>dėl infekcinių ligų plitimo</text:p>
      <text:p text:style-name="P233"/>
      <text:p text:style-name="P234"><text:s text:c="5"/>Gresiant <text:s/>itin <text:s/>pavojingų ligų plitimui Lietuvos Respublikos</text:p>
      <text:p text:style-name="P235">arba <text:s text:c="2"/>užsienio <text:s text:c="2"/>valstybės <text:s/>teritorijoje, <text:s/>Lietuvos <text:s/>Respublikos</text:p>
      <text:p text:style-name="P236">Vyriausybė gali:</text:p>
      <text:p text:style-name="P237"><text:s text:c="5"/>1) <text:s text:c="2"/>laikinai <text:s text:c="2"/>apriboti <text:s text:c="2"/>arba <text:s/>nutraukti <text:s/>susisiekimą <text:s/>per</text:p>
      <text:p text:style-name="P238">Lietuvos Respublikos valstybės sieną;</text:p>
      <text:p text:style-name="P239"><text:s text:c="5"/>2) <text:s/>įvesti <text:s/>karantiną <text:s/>Lietuvos <text:s/>Respublikos valstybės sieną</text:p>
      <text:p text:style-name="P240">pereinantiems <text:s/>asmenims, <text:s/>gabenamiems <text:s/>gyvuliams, <text:s/>paukščiams <text:s/>ir</text:p>
      <text:p text:style-name="P241">gyvūnams, <text:s/>visai <text:s/>gyvulinei <text:s/>ir augalinei produkcijai bei kitiems</text:p>
      <text:p text:style-name="P242">kroviniams.</text:p>
      <text:p text:style-name="P243"/>
      <text:p text:style-name="P244"/>
      <text:p text:style-name="P245"><text:s text:c="4"/>15 straipsnis. Lietuvos <text:s text:c="3"/>Respublikos <text:s text:c="2"/>valstybės <text:s text:c="4"/>sienos</text:p>
      <text:p text:style-name="P246"><text:s text:c="18"/>pažeidėjai</text:p>
      <text:p text:style-name="P247"/>
      <text:p text:style-name="P248"><text:s text:c="5"/>Lietuvos Respublikos valstybės sienos pažeidėjai yra:</text:p>
      <text:p text:style-name="P249"><text:s text:c="5"/>1) <text:s/>asmenys, kurie pereidami arba bandydami pereiti Lietuvos</text:p>
      <text:p text:style-name="P250">Respublikos <text:s/>valstybės <text:s/>sieną, <text:s/>pažeidė nustatytą sienos perėjimo</text:p>
      <text:p text:style-name="P251">tvarką;</text:p>
      <text:p text:style-name="P252"><text:s text:c="5"/>2) <text:s/>užsienio laivai, kurie įplaukdami į Lietuvos Respublikos</text:p>
      <text:p text:style-name="P253">teritorinę <text:s/>jūrą <text:s/>arba Lietuvos Respublikos vidaus vandenis, taip</text:p>
      <text:p text:style-name="P254">pat <text:s/>į <text:s/>pasienio <text:s/>upių, <text:s/>ežerų <text:s/>ir kitų vandens telkinių Lietuvos</text:p>
      <text:p text:style-name="P255">Respublikos <text:s text:c="3"/>vandenų <text:s text:c="2"/>dalį, <text:s text:c="2"/>pažeidė <text:s text:c="2"/>nustatytas <text:s text:c="2"/>įplaukimo</text:p>
      <text:p text:style-name="P256">taisykles;</text:p>
      <text:p text:style-name="P257"><text:s text:c="5"/>3) <text:s/>oro laivai ir kiti skraidymo aparatai, perkirtę Lietuvos</text:p>
      <text:p text:style-name="P258">Respublikos <text:s/>valstybės <text:s/>sieną <text:s/>be <text:s/>leidimo <text:s/>arba <text:s/>kitaip <text:s/>pažeidę</text:p>
      <text:p text:style-name="P259">Lietuvos Respublikos valstybės sienos kirtimo taisykles;</text:p>
      <text:p text:style-name="P260"><text:s text:c="5"/>4) <text:s/>sausumos <text:s/>transporto <text:s/>priemonės, <text:s/>perkirtusios <text:s/>Lietuvos</text:p>
      <text:p text:style-name="P261">Respublikos <text:s/>valstybės <text:s/>sieną <text:s/>be leidimo arba kitaip pažeidusios</text:p>
      <text:p text:style-name="P262">Lietuvos Respublikos valstybės sienos kirtimo taisykles.</text:p>
      <text:p text:style-name="P263"/>
      <text:p text:style-name="P264"/>
      <text:p text:style-name="P265"><text:s text:c="4"/>16 straipsnis. Valstybės sienos pažeidėjų traukimas</text:p>
      <text:p text:style-name="P266"><text:s/><text:s text:c="17"/>atsakomybėn</text:p>
      <text:p text:style-name="P267"/>
      <text:p text:style-name="P268"><text:s text:c="5"/>Lietuvos <text:s text:c="3"/>Respublikos <text:s text:c="3"/>valstybės <text:s text:c="3"/>sienos <text:s text:c="3"/>pažeidėjai</text:p>
      <text:p text:style-name="P269">persekiojami ir sulaikomi pagal Lietuvos Respublikos įstatymus.</text:p>
      <text:p text:style-name="P270"><text:s text:c="5"/>Asmenys, <text:s text:c="2"/>pažeidę <text:s/>Lietuvos <text:s/>Respublikos <text:s/>valstybės <text:s/>sienos</text:p>
      <text:p text:style-name="P271">įstatymą, <text:s text:c="2"/>traukiami <text:s/>Lietuvos <text:s/>Respublikos <text:s/>įstatymų <text:s/>numatyton</text:p>
      <text:p text:style-name="P272">atsakomybėn. <text:s/>Užsieniečiai, <text:s/>pažeidę <text:s/>valstybės <text:s/>sienos įstatymą,</text:p>
      <text:p text:style-name="P273">gali būti išsiunčiami iš Lietuvos Respublikos teritorijos.</text:p>
      <text:p text:style-name="P274"/>
      <text:p text:style-name="P275"/>
      <text:p text:style-name="P276"/>
      <text:p text:style-name="P277"><text:s text:c="20"/>III.BAIGIAMIEJI NUOSTATAI</text:p>
      <text:p text:style-name="P278"/>
      <text:p text:style-name="P279"/>
      <text:p text:style-name="P280"><text:s text:c="4"/>17 straipsnis. Dokumentų, reglamentuojančių Lietuvos</text:p>
      <text:p text:style-name="P281"><text:s text:c="20"/>Respublikos valstybės sienos režimą, skelbimo</text:p>
      <text:p text:style-name="P282"><text:s text:c="19"/>tvarka</text:p>
      <text:p text:style-name="P283"/>
      <text:p text:style-name="P284"><text:s text:c="5"/>Dokumentai, <text:s text:c="4"/>reglamentuojantys <text:s text:c="3"/>Lietuvos <text:s text:c="3"/>Respublikos</text:p>
      <text:p text:style-name="P285">valstybės <text:s text:c="2"/>sienos <text:s text:c="2"/>perėjimą, <text:s/>skelbiami <text:s/>bendra <text:s/>norminių <text:s/>aktų</text:p>
      <text:p text:style-name="P286">skelbimo <text:s text:c="3"/>tvarka, <text:s text:c="2"/>taip <text:s text:c="2"/>pat <text:s text:c="2"/>specialiuose <text:s text:c="2"/>informaciniuose</text:p>
      <text:p text:style-name="P287">biuleteniuose.</text:p>
      <text:p text:style-name="P288"/>
      <text:p text:style-name="P289"><text:s text:c="4"/>18 straipsnis. Tarptautinių sutarčių, nustatančių kitokias</text:p>
      <text:p text:style-name="P290"><text:s text:c="20"/>normas, galiojimas</text:p>
      <text:p text:style-name="P291"/>
      <text:p text:style-name="P292"><text:s text:c="5"/>Jeigu <text:s/>Lietuvos <text:s/>Respublikos <text:s/>tarptautinė <text:s/>sutartis <text:s/>nustato</text:p>
      <text:p text:style-name="P293">kitokias <text:s text:c="2"/>normas <text:s/>ir <text:s/>taisykles <text:s/>negu <text:s/>šis <text:s/>įstatymas, <text:s/>taikomos</text:p>
      <text:p text:style-name="P294">Lietuvos Respublikos tarptautinės sutarties normos ir taisyklės.</text:p>
      <text:p text:style-name="P295"/>
      <text:p text:style-name="P296"/>
      <text:p text:style-name="P297">LIETUVOS RESPUBLIKOS</text:p>
      <text:p text:style-name="P298">AUKŠČIAUSIOSIOS TARYBOS</text:p>
      <text:p text:style-name="P299">PIRMININKAS <text:s text:c="28"/>VYTAUTAS LANDSBERGIS</text:p>
      <text:p text:style-name="P300"/>
      <text:p text:style-name="P301"/>
      <text:p text:style-name="P302">Vilnius, 1992 m. birželio 25 d.</text:p>
      <text:p text:style-name="P303"><text:s text:c="4"/>Nr.I-2671</text:p>
      <text:p text:style-name="P304"/>
      <text:p text:style-name="P305"/>
      <text:p text:style-name="Normal"><text:span text:style-name="T30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20625;D2=19960328;D3=19960422</dc:title>
    <dc:description> </dc:description>
    <dc:subject/>
    <meta:initial-creator>Romas Jurenas</meta:initial-creator>
    <dc:creator>Adlib User</dc:creator>
    <meta:creation-date>2015-02-14T09:38:00Z</meta:creation-date>
    <dc:date>2015-02-14T09:38:00Z</dc:date>
    <meta:template xlink:href="Normal" xlink:type="simple"/>
    <meta:editing-cycles>2</meta:editing-cycles>
    <meta:editing-duration>PT0S</meta:editing-duration>
    <meta:document-statistic meta:page-count="1" meta:paragraph-count="25" meta:word-count="8160" meta:character-count="12787" meta:row-count="38" meta:non-whitespace-character-count="4652"/>
  </office:meta>
</office:document-meta>
</file>