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7" style:parent-style-name="Normal" style:family="paragraph">
      <style:paragraph-properties fo:widows="0" fo:orphans="0" fo:text-align="center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6-30</text:span></text:p>
      <text:p text:style-name="P5"/>
      <text:p text:style-name="P6"><text:span text:style-name="T7">Nutarimas paskelbtas: Žin. 2012, Nr.<text:s/></text:span><text:a xlink:href="https://www.e-tar.lt/portal/legalAct.html?documentId=TAR.875BF9CE017E" office:target-frame-name="_top" xlink:show="replace"><text:span text:style-name="T8">45-2215</text:span></text:a><text:span text:style-name="T9">, i. k. 112106ANUTA000O3-87</text:span></text:p>
      <text:p text:style-name="P10"/>
      <text:p text:style-name="P11"><text:span text:style-name="T12"/><text:span text:style-name="T13">VALSTYBINĖS KAINŲ IR ENERGETIKOS KONTROLĖS KOMISIJOS</text:span></text:p>
      <text:p text:style-name="P14">N U T A R I M A S</text:p>
      <text:p text:style-name="P15"/>
      <text:p text:style-name="P16">DĖL sąnaudų apskaitos modelio elektros energetikos sektoriuje</text:p>
      <text:p text:style-name="P17"/>
      <text:p text:style-name="P18">2012 m. balandžio 11 d. Nr. O3-87</text:p>
      <text:p text:style-name="P19">Vilnius</text:p>
      <text:p text:style-name="P20"/>
      <text:p text:style-name="P21"><text:span text:style-name="T22">Vadovaudamasi Lietuvos Respublikos elektros</text:span><text:span text:style-name="T23"><text:s/>energetikos įstatymo (Žin,. 2000, Nr. 66-1984; 2012, Nr. 17-752) 9 straipsniu, 68 straipsnio 5, 9 ir 11 dalimis ir atsižvelgdama į Europos Parlamento ir Tarybos 2009 m. liepos 13 d. Direktyvos 2009/72/EB dėl elektros energijos vidaus rinkos bendrųjų taisy</text:span><text:span text:style-name="T24">klių, panaikinančios Direktyvą 2003/54/EB (OL L 211, 2009-08-14, p. 55–93), preambulės 36 punktą ir 31 straipsnį, Europos Parlamento ir Tarybos 2009 m. liepos 13 d. Reglamento (EB) Nr. 714/2009 dėl prieigos prie tarpvalstybinių elektros energijos mainų tin</text:span><text:span text:style-name="T25">klo sąlygų, panaikinančio Reglamentą (EB) Nr. 1228/2003 (OL L 211, 2009 8 14, p. 15–35), 13 straipsnio 6 dalį bei Valstybinės kainų ir energetikos kontrolės komisijos (toliau – Komisija) Dujų ir elektros departamento 2012 m. balandžio 5 d. pažymą Nr. O5-81</text:span><text:span text:style-name="T26"><text:s/>„Dėl sąnaudų apskaitos modelio elektros energetikos sektoriuje“, Komisija n u t a r i a :</text:span></text:p>
      <text:p text:style-name="P27"><text:span text:style-name="T28">1</text:span><text:span text:style-name="T29">. Formuoti elektros energetikos srityje ilgo laikotarpio vidutinių padidėjimo sąnaudų (angl.<text:s/></text:span><text:span text:style-name="T30">Long run average incremental costs)</text:span><text:span text:style-name="T31"><text:s/>(toliau – LRAIC) apskaitos mode</text:span><text:span text:style-name="T32">lį, taikytiną nustatant elektros energijos perdavimo ir skirstymo paslaugų sąnaudas, įskaitant protingumo kriterijų atitinkančių investicijų grąžą. LRAIC apskaitos modelis yra plačiai žinomas ir taikomas tinklų reguliavimo praktikoje, skatinantis tinklų ef</text:span><text:span text:style-name="T33">ektyvumą bei ilgalaikę konkurenciją ir tokiu būdu teikiantis naudą vartotojams ir kitiems elektros energetikos sektoriaus dalyviams.</text:span></text:p>
      <text:p text:style-name="P34"><text:span text:style-name="T35">2</text:span><text:span text:style-name="T36">. Komisijos pirmininko įsakymu sudaryti LRAIC apskaitos modelio įgyvendinimo elektros energetikos sektoriuje darbo grupę, pavedant jai atlikti veiksmus, reikalingus suformuoti LRAIC sąnaudų apskaitos modelį perdavimo ir skirstymo paslaugoms elektros energi</text:span><text:span text:style-name="T37">jos srityje ir ne vėliau kaip iki<text:s/></text:span><text:span text:style-name="T38">2013 m. gruodžio 31 d.<text:s/></text:span><text:span text:style-name="T39">pateikiant Komisijai nutarimo projektą dėl perdavimo ir skirstymo paslaugų elektros energetikos srityje sąnaudų, įskaitant protingumo kriterijų atitinkančią investicijų grąžą, nustatytų pagal LRAIC m</text:span><text:span text:style-name="T40">odelį.</text:span></text:p>
      <text:p text:style-name="P41">Punkto pakeitimai:</text:p>
      <text:p text:style-name="P42"><text:span text:style-name="T43">Nr.<text:s/></text:span><text:a xlink:href="https://www.e-tar.lt/portal/legalAct.html?documentId=TAR.5353A26CFDA8" office:target-frame-name="_top" xlink:show="replace"><text:span text:style-name="T44">O3-258</text:span></text:a><text:span text:style-name="T45">, 2013-06-27, Žin., 2013, Nr. 69-3507 (2013-06-29), i. k. 113106ANUTA00O3-258</text:span></text:p>
      <text:p text:style-name="Normal"/>
      <text:p text:style-name="P46"><text:span text:style-name="T47">Šis nutarimas gali būti skundžiamas Lietuvos Respublikos<text:s/></text:span><text:span text:style-name="T48">administracinių bylų teisenos įstatymo (Žin., 1999, Nr. </text:span><text:a xlink:href="https://www.e-tar.lt/portal/lt/legalAct/TAR.67B5099C5848" office:target-frame-name="_blank" xlink:show="new"><text:span text:style-name="T49">13-308</text:span></text:a><text:span text:style-name="T50">; 2000, Nr. </text:span><text:a xlink:href="https://www.e-tar.lt/portal/lt/legalAct/TAR.78FAC7B20AD8" office:target-frame-name="_blank" xlink:show="new"><text:span text:style-name="T51">85-2566</text:span></text:a><text:span text:style-name="T52">) nus</text:span><text:span text:style-name="T53">tatyta tvarka ir sąlygomis.</text:span></text:p>
      <text:p text:style-name="P54"/>
      <text:p text:style-name="P55"/>
      <text:p text:style-name="P56">Komisijos pirmininkė<text:s/><text:tab/>Diana Korsakaitė</text:p>
      <text:p text:style-name="P57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Valstybinė kainų ir energetikos kontrolės komisija, Nutarimas</text:span></text:p>
      <text:p text:style-name="P67"><text:span text:style-name="T68">Nr.<text:s/></text:span><text:a xlink:href="https://www.e-tar.lt/portal/legalAct.html?documentId=TAR.5353A26CFDA8" office:target-frame-name="_top" xlink:show="replace"><text:span text:style-name="T69">O3-258</text:span></text:a><text:span text:style-name="T70">,<text:s/></text:span><text:span text:style-name="T71">2013-06-27, Žin., 2013, Nr. 69-3507 (2013-06-29), i. k. 113106ANUTA00O3-258</text:span></text:p>
      <text:p text:style-name="P72"><text:span text:style-name="T73">Dėl Valstybinės kainų ir energetikos kontrolės komisijos 2012 m. balandžio 11 d. nutarimo Nr. O3-87 "Dėl sąnaudų apskaitos modelio elektros energetikos sektoriuje"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6-03-19T08:04:00Z</meta:creation-date>
    <dc:date>2016-03-19T08:04:00Z</dc:date>
    <meta:template xlink:href="Normal" xlink:type="simple"/>
    <meta:editing-cycles>2</meta:editing-cycles>
    <meta:editing-duration>PT0S</meta:editing-duration>
    <meta:document-statistic meta:page-count="2" meta:paragraph-count="16" meta:word-count="456" meta:character-count="3341" meta:row-count="69" meta:non-whitespace-character-count="2901"/>
  </office:meta>
</office:document-meta>
</file>