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master-page-name="MP1" style:family="paragraph">
      <style:paragraph-properties fo:break-before="page"/>
    </style:style>
    <style:style style:name="P61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  <style:tab-stop style:type="left" style:position="5.4173in"/>
          <style:tab-stop style:type="left" style:position="6.3701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9173in"/>
          <style:tab-stop style:type="left" style:position="-3.9652in"/>
          <style:tab-stop style:type="left" style:position="1.0416in"/>
          <style:tab-stop style:type="left" style:position="1.1041in"/>
          <style:tab-stop style:type="left" style:position="2.1319in"/>
          <style:tab-stop style:type="left" style:position="3.0076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margin-left="0.075in" fo:text-indent="0.8333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4388in"/>
          <style:tab-stop style:type="left" style:position="11.6756in"/>
          <style:tab-stop style:type="left" style:position="12.6284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margin-left="0.07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margin-left="0.07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3409in"/>
          <style:tab-stop style:type="left" style:position="2.293in"/>
          <style:tab-stop style:type="left" style:position="6.3347in"/>
          <style:tab-stop style:type="left" style:position="7.3625in"/>
          <style:tab-stop style:type="left" style:position="8.3902in"/>
          <style:tab-stop style:type="left" style:position="9.2659in"/>
          <style:tab-stop style:type="left" style:position="10.4388in"/>
          <style:tab-stop style:type="left" style:position="11.6756in"/>
          <style:tab-stop style:type="left" style:position="12.6284in"/>
        </style:tab-stops>
      </style:paragraph-properties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3548in"/>
    </style:style>
    <style:style style:name="TableColumn77" style:family="table-column">
      <style:table-column-properties style:column-width="0.9833in"/>
    </style:style>
    <style:style style:name="TableColumn78" style:family="table-column">
      <style:table-column-properties style:column-width="0.952in"/>
    </style:style>
    <style:style style:name="TableColumn79" style:family="table-column">
      <style:table-column-properties style:column-width="1.4152in"/>
    </style:style>
    <style:style style:name="TableColumn80" style:family="table-column">
      <style:table-column-properties style:column-width="0.8368in"/>
    </style:style>
    <style:style style:name="TableColumn81" style:family="table-column">
      <style:table-column-properties style:column-width="0.8368in"/>
    </style:style>
    <style:style style:name="TableColumn82" style:family="table-column">
      <style:table-column-properties style:column-width="0.8756in"/>
    </style:style>
    <style:style style:name="TableColumn83" style:family="table-column">
      <style:table-column-properties style:column-width="0.8756in"/>
    </style:style>
    <style:style style:name="TableColumn84" style:family="table-column">
      <style:table-column-properties style:column-width="0.9527in"/>
    </style:style>
    <style:style style:name="TableColumn85" style:family="table-column">
      <style:table-column-properties style:column-width="0.9527in"/>
    </style:style>
    <style:style style:name="TableColumn86" style:family="table-column">
      <style:table-column-properties style:column-width="1.2in"/>
    </style:style>
    <style:style style:name="Table75" style:family="table">
      <style:table-properties style:width="10.2361in" fo:margin-left="0in" table:align="left"/>
    </style:style>
    <style:style style:name="TableRow87" style:family="table-row">
      <style:table-row-properties style:min-row-height="0.1597in"/>
    </style:style>
    <style:style style:name="TableCell8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2" style:family="table-row">
      <style:table-row-properties style:min-row-height="0.1597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1597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28" style:family="table-row">
      <style:table-row-properties style:min-row-height="0.1597in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152" style:parent-style-name="DefaultParagraphFont" style:family="text">
      <style:text-properties fo:color="#000000" fo:font-size="10pt" style:font-size-asian="10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5" style:parent-style-name="DefaultParagraphFont" style:family="text"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P164" style:parent-style-name="Normal" style:family="paragraph">
      <style:text-properties fo:color="#000000" fo:font-size="10pt" style:font-size-asian="10pt" style:language-asian="lt" style:country-asian="LT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192" style:parent-style-name="DefaultParagraphFont" style:family="text">
      <style:text-properties fo:color="#000000" fo:font-size="10pt" style:font-size-asian="10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4" style:parent-style-name="DefaultParagraphFont" style:family="text">
      <style:text-properties fo:color="#000000" fo:font-size="10pt" style:font-size-asian="10pt" style:language-asian="lt" style:country-asian="L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8" style:parent-style-name="DefaultParagraphFont" style:family="text">
      <style:text-properties fo:color="#000000" fo:font-size="10pt" style:font-size-asian="10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28 iki 2013-08-10</text:span></text:p>
      <text:p text:style-name="P5"/>
      <text:p text:style-name="P6"><text:span text:style-name="T7">Įsakymas paskelbtas: Žin. 2012, Nr.<text:s/></text:span><text:a xlink:href="https://www.e-tar.lt/portal/legalAct.html?documentId=TAR.873679C76FD7" office:target-frame-name="_top" xlink:show="replace"><text:span text:style-name="T8">128-6426</text:span></text:a><text:span text:style-name="T9">, i. k. 1122020ISAK004-10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O PATVIRTINIMO</text:p>
      <text:p text:style-name="P18"/>
      <text:p text:style-name="P19">2012 m. spalio 31 d. Nr. 4-1051</text:p>
      <text:p text:style-name="P20">Vilnius</text:p>
      <text:p text:style-name="P21"/>
      <text:p text:style-name="P22"><text:span text:style-name="T23">Vadovaudamasis Sanglaudos skatinimo veiksmų programos priedu, pat</text:span><text:span text:style-name="T24">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</text:span><text:span text:style-name="T29">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</text:span><text:span text:style-name="T32"><text:s/>(Žin., 2007, Nr.<text:s/></text:span><text:a xlink:href="https://www.e-tar.lt/portal/lt/legalAct/TAR.DB1D2FB05529" office:target-frame-name="_blank" xlink:show="new"><text:span text:style-name="T33">97-3939</text:span></text:a><text:span text:style-name="T34">; 2010, Nr.<text:s/></text:span><text:a xlink:href="https://www.e-tar.lt/portal/lt/legalAct/TAR.B2D3D81B722B" office:target-frame-name="_blank" xlink:show="new"><text:span text:style-name="T35">88-4636</text:span></text:a><text:span text:style-name="T36">),</text:span><text:span text:style-name="T37"><text:s/></text:span><text:span text:style-name="T38">VP3-1.3-ŪM-04-V priemonės „Turizmo info</text:span><text:span text:style-name="T39">rmac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40">96-4534</text:span></text:a><text:span text:style-name="T41">), 10 punktu:</text:span></text:p>
      <text:p text:style-name="P42"><text:span text:style-name="T43">1</text:span><text:span text:style-name="T44">. T v i r t i n u pridedamą Valstybės planuojamų turizmo projektų, siūlomų finansuoti pagal 2007–2013 m. Sanglaudos skatinimo veiksmų programos 1 prioriteto „Vietinė ir urbani</text:span><text:span text:style-name="T45">stinė plėtra, kultūros paveldo ir gamtos išsaugojimas bei pritaikymas turizmo plėtrai“ VP3-1.3-ŪM-04-V priemonę „Turizmo informacinių paslaugų ir infrastruktūros plėtra ir turizmo rinkodaros skatinimas“, sąrašą Nr. 10 (toliau – sąrašas).</text:span></text:p>
      <text:p text:style-name="P46"><text:span text:style-name="T47">2</text:span><text:span text:style-name="T48">. P a v e d u</text:span><text:span text:style-name="T49"><text:s/>viešajai įstaigai Lietuvos verslo paramos agentūrai (toliau – LVPA) per 15 darbo dienų nuo šio įsakymo įsigaliojimo informuoti į sąrašą įtrauktus pareiškėjus, kad paraiška dėl projekto finansavimo iš 2007–2013 metų Europos Sąjungos paramos lėšų turi būti<text:s/></text:span><text:span text:style-name="T50">pateikta iki sąraše nustatyto paraiškos pateikimo LVPA termino pabaigos.</text:span></text:p>
      <text:p text:style-name="P51"/>
      <text:p text:style-name="P52"/>
      <text:p text:style-name="P53"/>
      <text:p text:style-name="P54"><text:span text:style-name="T55">Ūkio ministras</text:span><text:span text:style-name="T56"><text:tab/>Rimantas Žylius</text:span></text:p>
      <text:p text:style-name="P57"/>
      <text:p text:style-name="P58"/>
      <text:p text:style-name="P61"><text:span text:style-name="T62">PATVIRTINTA</text:span></text:p>
      <text:p text:style-name="P63">Lietuvos Respublikos ūkio ministro<text:s/></text:p>
      <text:p text:style-name="P64">2012 m. spalio 31 d. įsakymu Nr. 4-1051</text:p>
      <text:p text:style-name="P65">(Lietuvos Respublikos ūkio ministro<text:s/></text:p>
      <text:p text:style-name="P66">2013 m. birželio 5 d. įsakymo Nr. 4-511<text:s/></text:p>
      <text:p text:style-name="P67">redakcija)</text:p>
      <text:p text:style-name="P68"/>
      <text:p text:style-name="P69"><text:span text:style-name="T70">VALSTYBĖS PLANUOJAMŲ TURIZMO PROJEKTŲ, SIŪLOMŲ FINANSUOTI PAGAL 2007–2013 M. SANGLAUDOS SKATINIMO VEIKSMŲ PROGRAMOS 1 PRIORITETO „VIETINĖ IR URBANISTINĖ PLĖTRA, KULTŪROS PAVELDO IR GAMTOS IŠSAUGOJIMAS BEI PRITAIKYMAS TURIZMO PLĖTRAI“ VP3-1.3-ŪM-04-V PRIEMO</text:span><text:span text:style-name="T71">NĘ „TURIZMO INFORMACINIŲ PASLAUGŲ IR INFRASTRUKTŪROS PLĖTRA IR TURIZMO RINKODAROS SKATINIMAS“,<text:s/></text:span></text:p>
      <text:p text:style-name="P72"><text:span text:style-name="T73">SĄRAŠAS NR. 10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4">
            <text:p text:style-name="P89">Eil. Nr.</text:p>
          </table:table-cell>
          <table:table-cell table:style-name="TableCell90" table:number-rows-spanned="4">
            <text:p text:style-name="P91">Projekto pavadinimas</text:p>
          </table:table-cell>
          <table:table-cell table:style-name="TableCell92" table:number-rows-spanned="4">
            <text:p text:style-name="P93">Pareiškėjas</text:p>
          </table:table-cell>
          <table:table-cell table:style-name="TableCell94" table:number-rows-spanned="4">
            <text:p text:style-name="P95">Projekto aprašymas (pagrindinis tikslas, siektini rezultatai)</text:p>
          </table:table-cell>
          <table:table-cell table:style-name="TableCell96" table:number-rows-spanned="4">
            <text:p text:style-name="P97">Preliminari projekto vertė, Lt</text:p>
          </table:table-cell>
          <table:table-cell table:style-name="TableCell98" table:number-columns-spanned="3" table:number-rows-spanned="2">
            <text:p text:style-name="P99">Projekto finansavimo šaltiniai, Lt</text:p>
          </table:table-cell>
          <table:covered-table-cell/>
          <table:covered-table-cell/>
          <table:table-cell table:style-name="TableCell100" table:number-columns-spanned="3" table:number-rows-spanned="2">
            <text:p text:style-name="P101">Projekto terminai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Preliminari Europos Sąjungos fondų lėšų suma (iki), Lt<text:s/></text:p>
          </table:table-cell>
          <table:table-cell table:style-name="TableCell118" table:number-rows-spanned="2">
            <text:p text:style-name="P119">Preliminari bendrojo finansavimo (valstybės biudžeto) lėšų suma (iki), Lt</text:p>
          </table:table-cell>
          <table:table-cell table:style-name="TableCell120" table:number-rows-spanned="2">
            <text:p text:style-name="P121">Kiti finansavimo šaltiniai, Lt<text:s/></text:p>
          </table:table-cell>
          <table:table-cell table:style-name="TableCell122" table:number-rows-spanned="2">
            <text:p text:style-name="P123">Projekto veiklų įgyvendinimo<text:s/>pradžia</text:p>
          </table:table-cell>
          <table:table-cell table:style-name="TableCell124" table:number-rows-spanned="2">
            <text:p text:style-name="P125">Preliminari projekto veiklų įgyvendinimo trukmė, mėn.</text:p>
          </table:table-cell>
          <table:table-cell table:style-name="TableCell126" table:number-rows-spanned="2">
            <text:p text:style-name="P127">Paraiškos pateikimo įgyvendinančiajai institucijai terminas (iki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Lietuvos vietinio ir atvykstamojo turizmo skatinimas</text:p>
          </table:table-cell>
          <table:table-cell table:style-name="TableCell145">
            <text:p text:style-name="P146">Valstybinis turizmo departamentas prie Ūkio ministerijos</text:p>
          </table:table-cell>
          <table:table-cell table:style-name="TableCell147">
            <text:p text:style-name="Normal"><text:span text:style-name="T148">Projekto tikslas </text:span><text:span text:style-name="T149">–</text:span><text:span text:style-name="T150"><text:s/></text:span><text:span text:style-name="T151">plėtoti Lietuvos turizmo rinkodarą, skatinančią vietinį turizmą, mažinti sezoniškumą, skatinti konkurencingų Lietuvos turizmo produktų ir paslaugų pardavimą ir taip pagerinti Lietuvos turizmo įvaizdį atvykstamojo turizmo<text:s/></text:span><text:soft-page-break/><text:span text:style-name="T152">rinkose.</text:span></text:p>
            <text:p text:style-name="Normal"><text:span text:style-name="T153">Siektin</text:span><text:span text:style-name="T154">i rezultatai</text:span><text:span text:style-name="T155">:<text:s/></text:span></text:p>
            <text:p text:style-name="P156">1. suorganizuoti Lietuvos verslo atstovams tris verslo misijas, skirtas miestų turizmo (angl. „city-breaks“) galimybėms pristatyti;<text:s/></text:p>
            <text:p text:style-name="P157">2. parengti ir transliuoti TV laidų ciklą – pristatyti Lietuvos turizmo galimybes, išteklius ir naujienas (10 laidų);<text:s/></text:p>
            <text:p text:style-name="P158">3. parengti ir transliuoti radijo laidas – pristatyti Lietuvos turizmo galimybes, išteklius ir renginius (40 laidų);</text:p>
            <text:p text:style-name="P159">4. kartu su latviais<text:s/>ir estais vykdyti projektą „Didysis Baltijos žygis“, skatinantį keliauti Lietuvos Respublikoje ir po Baltijos valstybes;</text:p>
            <text:p text:style-name="P160">5. vykdyti rinkodaros priemones savivaldybių organizuojamiems renginiams viešinti;</text:p>
            <text:p text:style-name="P161">6. dalyvauti parodose „ADVENTUR 2014“ ir „ADVENTUR<text:s/>2015“;</text:p>
            <text:p text:style-name="P162">7. pristatyti Lietuvą renginyje „Baltic<text:s/><text:soft-page-break/>Connecting“ Estijoje bei suorganizuoti pažintinį turą renginio dalyviams Lietuvoje;</text:p>
            <text:p text:style-name="P163">8. suorganizuoti renginį „BUY Lithuania“ Lietuvoje 2014 m.;</text:p>
            <text:p text:style-name="P164">9. vykdyti pasaulinio turistinio Gintaro kelio rinkodarą (suorganizuoti atidarymo renginį bei sukurti virtualaus Gintaro kelio svetainę);</text:p>
            <text:p text:style-name="P165">10. kartu su latviais ir estais viešinti Baltijos šalis tolimosiose rinkose (Š. Amerikoje, Kinijoje, Japonijoje);<text:s/></text:p>
            <text:p text:style-name="P166">11. pristatyti Lietuvą kelionių organizatoriams iš tolimųjų rinkų;<text:s/></text:p>
            <text:p text:style-name="P167">12. organizuoti ir (ar) dalyvauti „B2B“ Lietuvos turizmo galimybių pristatymo renginiuose atvykstamojo turizmo rinkose.</text:p>
          </table:table-cell>
          <table:table-cell table:style-name="TableCell168">
            <text:p text:style-name="P169">3 212 000</text:p>
          </table:table-cell>
          <table:table-cell table:style-name="TableCell170">
            <text:p text:style-name="P171">3 212 00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2013</text:p>
          </table:table-cell>
          <table:table-cell table:style-name="TableCell178">
            <text:p text:style-name="P179">24</text:p>
          </table:table-cell>
          <table:table-cell table:style-name="TableCell180">
            <text:p text:style-name="P181">2013-06-10</text:p>
          </table:table-cell>
        </table:table-row>
        <text:soft-page-break/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Lietuvos konferencijų turizmo skatinimas</text:p>
          </table:table-cell>
          <table:table-cell table:style-name="TableCell187">
            <text:p text:style-name="P188">VšĮ Vilniaus turizmo informacijos centras ir<text:s/>konferencijų biuras</text:p>
          </table:table-cell>
          <table:table-cell table:style-name="TableCell189">
            <text:p text:style-name="Normal"><text:span text:style-name="T190">Projekto tikslas</text:span><text:span text:style-name="T191"><text:s/>– skatinti konferencijų turizmą – pristatyti Lietuvos konferencijų turizmo galimybes ir įgyvendinti konferencijų turizmo<text:s/></text:span><text:soft-page-break/><text:span text:style-name="T192">rinkodaros priemones.<text:s/></text:span></text:p>
            <text:p text:style-name="Normal"><text:span text:style-name="T193">Siektini rezultatai:</text:span><text:span text:style-name="T194"><text:s/>sukurti Lietuvos miestų konferencijų verslo išteklių p</text:span><text:span text:style-name="T195">ristatymą, pristatyti Lietuvos konferencijų verslo išteklius „The Meetings Show UK“ 2013, 2014, 2015 (Londonas) parodoje, organizuoti parodą-verslo kontaktų mugę CONVENE.<text:s/></text:span></text:p>
          </table:table-cell>
          <table:table-cell table:style-name="TableCell196">
            <text:p text:style-name="P197">500 000</text:p>
          </table:table-cell>
          <table:table-cell table:style-name="TableCell198">
            <text:p text:style-name="P199">500 0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2013</text:p>
          </table:table-cell>
          <table:table-cell table:style-name="TableCell206">
            <text:p text:style-name="P207">24</text:p>
          </table:table-cell>
          <table:table-cell table:style-name="TableCell208">
            <text:p text:style-name="P209">2013-06-03</text:p>
          </table:table-cell>
        </table:table-row>
        <text:soft-page-break/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Turizmo informacinės infrastruktūros<text:s/>plėtra Neringos savivaldybėje</text:p>
          </table:table-cell>
          <table:table-cell table:style-name="TableCell215">
            <text:p text:style-name="P216">Neringos savivaldybės administracija</text:p>
          </table:table-cell>
          <table:table-cell table:style-name="TableCell217">
            <text:p text:style-name="Normal"><text:span text:style-name="T218">Projekto tikslas</text:span><text:span text:style-name="T219"><text:s/>– skatinti viešosios turizmo infrastruktūros plėtrą Neringos savivaldybėje – įrengti informacinius stendus ir ženklus.</text:span></text:p>
            <text:p text:style-name="Normal"><text:span text:style-name="T220">Siektini rezultatai:</text:span><text:span text:style-name="T221"><text:s/>įrengti 3 Kuršių nerijos naciona</text:span><text:span text:style-name="T222">linio parko teritorijos informacinius stendus Alksnynės poste, Nidos pajūrio rekreacinėje zonoje, prie centrinio tako į paplūdimį, ir Juodkrantėje, Raganų kalnų prieigoje; įrengti 7 Neringos kurorto planų (žemėlapių) informacinius stendus prie įvažiavimų į</text:span><text:span text:style-name="T223"><text:s/></text:span><text:soft-page-break/><text:span text:style-name="T224">Nidą, Preilą, Pervalką ir Juodkrantę; įrengti 5 dviračių takų informacinius stendus Nidoje, Preiloje, Pervalkoje ir Juodkrantėje; įrengti 12 dviračių takų informacinių ženklų (nuorodų) Nidoje, Preiloje, Pervalkoje ir Juodkrantėje.</text:span></text:p>
          </table:table-cell>
          <table:table-cell table:style-name="TableCell225">
            <text:p text:style-name="P226">158 000</text:p>
          </table:table-cell>
          <table:table-cell table:style-name="TableCell227">
            <text:p text:style-name="P228">158 00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2013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>2013-05-15</text:p>
          </table:table-cell>
        </table:table-row>
        <text:soft-page-break/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Turizmo informacinės infrastruktūros plėtra Vilniaus miesto savivaldybėje</text:p>
          </table:table-cell>
          <table:table-cell table:style-name="TableCell244">
            <text:p text:style-name="P245">Vilniaus miesto savivaldybės administracija</text:p>
          </table:table-cell>
          <table:table-cell table:style-name="TableCell246">
            <text:p text:style-name="Normal"><text:span text:style-name="T247">Projekto tikslas –</text:span><text:span text:style-name="T248"><text:s/>plėtoti turizmo informacinę infrastruktūrą Vilniaus miesto savivaldybėje – įrengti informacinius ženklus.<text:s/></text:span></text:p>
            <text:p text:style-name="Normal"><text:span text:style-name="T249">Siektini rezultatai:</text:span><text:span text:style-name="T250"><text:s/>įrengti informacinius ženklus į Vilniaus miesto lankytinus objektus.</text:span></text:p>
          </table:table-cell>
          <table:table-cell table:style-name="TableCell251">
            <text:p text:style-name="P252">158 446</text:p>
          </table:table-cell>
          <table:table-cell table:style-name="TableCell253">
            <text:p text:style-name="P254">142 446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6 000</text:p>
          </table:table-cell>
          <table:table-cell table:style-name="TableCell259">
            <text:p text:style-name="P260">2013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2013-05-31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Iš viso</text:p>
          </table:table-cell>
          <table:table-cell table:style-name="TableCell274">
            <text:p text:style-name="P275">4<text:s/>028 446</text:p>
          </table:table-cell>
          <table:table-cell table:style-name="TableCell276">
            <text:p text:style-name="P277">4 012 446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6 0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_________________</text:span></text:p>
      <text:p text:style-name="P290">Priedo pakeitimai:</text:p>
      <text:p text:style-name="P291"><text:span text:style-name="T292">Nr.<text:s/></text:span><text:a xlink:href="https://www.e-tar.lt/portal/legalAct.html?documentId=TAR.E0C53424A20C" office:target-frame-name="_top" xlink:show="replace"><text:span text:style-name="T293">4-1206</text:span></text:a><text:span text:style-name="T294">, 2012-12-10, Žin., 2012, Nr. 145-7482 (2012-12-14), i. k. 1122020ISAK004-1206</text:span></text:p>
      <text:p text:style-name="P295"><text:span text:style-name="T296">Nr.<text:s/></text:span><text:a xlink:href="https://www.e-tar.lt/portal/legalAct.html?documentId=TAR.749DA6DA8063" office:target-frame-name="_top" xlink:show="replace"><text:span text:style-name="T297">4-313</text:span></text:a><text:span text:style-name="T298">, 2013-04-19, Žin., 2013, Nr. 42-2081 (2013-04-24), i. k. 1132020ISAK0004-313</text:span></text:p>
      <text:p text:style-name="P299"><text:span text:style-name="T300">Nr.<text:s/></text:span><text:a xlink:href="https://www.e-tar.lt/portal/legalAct.html?documentId=TAR.5037202D71CB" office:target-frame-name="_top" xlink:show="replace"><text:span text:style-name="T301">4-511</text:span></text:a><text:span text:style-name="T302">,<text:s/></text:span><text:span text:style-name="T303">2013-06-05, Žin., 2013, Nr. 61-3032 (2013-06-08), i. k. 1132020ISAK0004-511</text:span></text:p>
      <text:p text:style-name="P304"><text:span text:style-name="T305">Nr.<text:s/></text:span><text:a xlink:href="https://www.e-tar.lt/portal/legalAct.html?documentId=TAR.B43CE1FAA838" office:target-frame-name="_top" xlink:show="replace"><text:span text:style-name="T306">4-651</text:span></text:a><text:span text:style-name="T307">, 2013-07-23, Žin., 2013, Nr. 82-4119 (2013-07-27), i. k. 1132020ISAK0004-651</text:span></text:p>
      <text:p text:style-name="Normal"/>
      <text:p text:style-name="P308"/>
      <text:p text:style-name="P309"/>
      <text:p text:style-name="P310"><text:span text:style-name="T311">Pakeitim</text:span><text:span text:style-name="T312">ai:</text:span></text:p>
      <text:p text:style-name="P313"/>
      <text:p text:style-name="P314"><text:span text:style-name="T315">1.</text:span></text:p>
      <text:p text:style-name="P316"><text:span text:style-name="T317">Lietuvos Respublikos ūkio ministerija, Įsakymas</text:span></text:p>
      <text:soft-page-break/>
      <text:p text:style-name="P318"><text:span text:style-name="T319">Nr.<text:s/></text:span><text:a xlink:href="https://www.e-tar.lt/portal/legalAct.html?documentId=TAR.E0C53424A20C" office:target-frame-name="_top" xlink:show="replace"><text:span text:style-name="T320">4-1206</text:span></text:a><text:span text:style-name="T321">, 2012-12-10, Žin., 2012, Nr. 145-7482 (2012-12-14), i. k. 1122020ISAK004-1206</text:span></text:p>
      <text:p text:style-name="P322"><text:span text:style-name="T323">Dėl Lietuvos Respublikos ūkio</text:span><text:span text:style-name="T324"><text:s/>ministro 2012 m. spalio 31 d. įsakymo Nr. 4-1051 "Dėl valstybės planuojamų turizmo projektų sąrašo patvirtinimo" pakeitimo</text:span></text:p>
      <text:p text:style-name="P325"/>
      <text:p text:style-name="P326"><text:span text:style-name="T327">2.</text:span></text:p>
      <text:p text:style-name="P328"><text:span text:style-name="T329">Lietuvos Respublikos ūkio ministerija, Įsakymas</text:span></text:p>
      <text:p text:style-name="P330"><text:span text:style-name="T331">Nr.<text:s/></text:span><text:a xlink:href="https://www.e-tar.lt/portal/legalAct.html?documentId=TAR.749DA6DA8063" office:target-frame-name="_top" xlink:show="replace"><text:span text:style-name="T332">4-313</text:span></text:a><text:span text:style-name="T333">, 2013-04-19, Žin., 2013, Nr. 42-2081 (2013-04-24), i. k. 1132020ISAK0004-313</text:span></text:p>
      <text:p text:style-name="P334"><text:span text:style-name="T335">Dėl Lietuvos Respublikos ūkio ministro 2012 m. spalio 31 d. įsakymo Nr. 4-1051 "Dėl valstybės planuojamų turizmo projektų sąrašo patvirtinimo" pakeitimo</text:span></text:p>
      <text:p text:style-name="P336"/>
      <text:p text:style-name="P337"><text:span text:style-name="T338">3.</text:span></text:p>
      <text:p text:style-name="P339"><text:span text:style-name="T340">Lietuvos<text:s/></text:span><text:span text:style-name="T341">Respublikos ūkio ministerija, Įsakymas</text:span></text:p>
      <text:p text:style-name="P342"><text:span text:style-name="T343">Nr.<text:s/></text:span><text:a xlink:href="https://www.e-tar.lt/portal/legalAct.html?documentId=TAR.5037202D71CB" office:target-frame-name="_top" xlink:show="replace"><text:span text:style-name="T344">4-511</text:span></text:a><text:span text:style-name="T345">, 2013-06-05, Žin., 2013, Nr. 61-3032 (2013-06-08), i. k. 1132020ISAK0004-511</text:span></text:p>
      <text:p text:style-name="P346"><text:span text:style-name="T347">Dėl Lietuvos Respublikos ūkio ministro 2012 m. s</text:span><text:span text:style-name="T348">palio 31 d. įsakymo Nr. 4-1051 "Dėl valstybės planuojamų turizmo projektų sąrašo patvirtinimo" pakeitimo</text:span></text:p>
      <text:p text:style-name="P349"/>
      <text:p text:style-name="P350"><text:span text:style-name="T351">4.</text:span></text:p>
      <text:p text:style-name="P352"><text:span text:style-name="T353">Lietuvos Respublikos ūkio ministerija, Įsakymas</text:span></text:p>
      <text:p text:style-name="P354"><text:span text:style-name="T355">Nr.<text:s/></text:span><text:a xlink:href="https://www.e-tar.lt/portal/legalAct.html?documentId=TAR.B43CE1FAA838" office:target-frame-name="_top" xlink:show="replace"><text:span text:style-name="T356">4-651</text:span></text:a><text:span text:style-name="T357">, 2013-0</text:span><text:span text:style-name="T358">7-23, Žin., 2013, Nr. 82-4119 (2013-07-27), i. k. 1132020ISAK0004-651</text:span></text:p>
      <text:p text:style-name="P359"><text:span text:style-name="T360">Dėl Lietuvos Respublikos ūkio ministro 2012 m. spalio 31 d. įsakymo Nr. 4-1051 "Dėl valstybės planuojamų turizmo projektų sąrašo patvirtinimo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9T14:03:00Z</meta:creation-date>
    <dc:date>2015-10-09T14:03:00Z</dc:date>
    <meta:template xlink:href="Normal" xlink:type="simple"/>
    <meta:editing-cycles>2</meta:editing-cycles>
    <meta:editing-duration>PT0S</meta:editing-duration>
    <meta:document-statistic meta:page-count="7" meta:paragraph-count="161" meta:word-count="1197" meta:character-count="9192" meta:row-count="429" meta:non-whitespace-character-count="8156"/>
  </office:meta>
</office:document-meta>
</file>